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fo:font-style="italic" style:font-style-asian="italic"/>
    </style:style>
    <style:style style:name="T60" style:parent-style-name="DefaultParagraphFont" style:family="text">
      <style:text-properties style:font-weight-complex="bold" fo:font-style="italic" style:font-style-asian="italic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Roman" style:family="paragraph">
      <style:text-properties style:font-weight-complex="bold"/>
    </style:style>
    <style:style style:name="P67" style:parent-style-name="Roman" style:family="paragraph">
      <style:text-properties style:font-weight-complex="bold"/>
    </style:style>
    <style:style style:name="P68" style:parent-style-name="Roman" style:family="paragraph">
      <style:text-properties style:font-weight-complex="bold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font-size="10pt" style:font-size-asian="10pt"/>
    </style:style>
    <style:style style:name="T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P195" style:parent-style-name="Roman" style:family="paragraph">
      <style:text-properties style:font-weight-complex="bold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P306" style:parent-style-name="Roman" style:family="paragraph">
      <style:text-properties style:font-weight-complex="bold"/>
    </style:style>
    <style:style style:name="P307" style:parent-style-name="Roman" style:family="paragraph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size="10pt" style:font-size-asian="10pt" style:font-size-complex="12pt"/>
    </style:style>
    <style:style style:name="T3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1" style:parent-style-name="DefaultParagraphFont" style:family="text">
      <style:text-properties fo:font-size="10pt" style:font-size-asian="10pt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size="10pt" style:font-size-asian="10pt" style:font-size-complex="12pt"/>
    </style:style>
    <style:style style:name="T3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4" style:parent-style-name="DefaultParagraphFont" style:family="text">
      <style:text-properties fo:font-size="10pt" style:font-size-asian="10pt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 fo:font-size="10pt" style:font-size-asian="10pt"/>
    </style:style>
    <style:style style:name="T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 fo:font-style="italic" style:font-style-asian="italic"/>
    </style:style>
    <style:style style:name="T642" style:parent-style-name="DefaultParagraphFont" style:family="text">
      <style:text-properties style:font-weight-complex="bold" fo:font-style="italic" style:font-style-asian="italic"/>
    </style:style>
    <style:style style:name="T643" style:parent-style-name="DefaultParagraphFont" style:family="text">
      <style:text-properties style:font-weight-complex="bold" fo:font-style="italic" style:font-style-asian="italic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P771" style:parent-style-name="Roman" style:family="paragraph">
      <style:text-properties style:font-weight-complex="bold" fo:letter-spacing="-0.0013in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 fo:font-style="italic" style:font-style-asian="italic"/>
    </style:style>
    <style:style style:name="T796" style:parent-style-name="DefaultParagraphFont" style:family="text">
      <style:text-properties style:font-weight-complex="bold" fo:font-style="italic" style:font-style-asian="italic"/>
    </style:style>
    <style:style style:name="T797" style:parent-style-name="DefaultParagraphFont" style:family="text">
      <style:text-properties style:font-weight-complex="bold" fo:font-style="italic" style:font-style-asian="italic"/>
    </style:style>
    <style:style style:name="T798" style:parent-style-name="DefaultParagraphFont" style:family="text">
      <style:text-properties style:font-weight-complex="bold"/>
    </style:style>
    <style:style style:name="P799" style:parent-style-name="Roman" style:family="paragraph">
      <style:text-properties style:font-weight-complex="bold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style:text-position="super 60%" fo:font-size="10pt" style:font-size-asian="10pt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text-position="super 60%" fo:font-size="10pt" style:font-size-asian="10pt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 fo:font-size="10pt" style:font-size-asian="10pt"/>
    </style:style>
    <style:style style:name="T1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fo:font-size="10pt" style:font-size-asian="10pt" style:font-size-complex="12pt"/>
    </style:style>
    <style:style style:name="T10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46" style:parent-style-name="DefaultParagraphFont" style:family="text">
      <style:text-properties style:font-weight-complex="bold" fo:font-size="10pt" style:font-size-asian="10pt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fo:font-size="10pt" style:font-size-asian="10pt" style:font-size-complex="12pt"/>
    </style:style>
    <style:style style:name="T11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78" style:parent-style-name="DefaultParagraphFont" style:family="text">
      <style:text-properties style:font-weight-complex="bold" fo:font-size="10pt" style:font-size-asian="10pt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P1436" style:parent-style-name="Roman" style:family="paragraph">
      <style:text-properties style:font-weight-complex="bold" style:font-size-complex="12pt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fo:font-size="10pt" style:font-size-asian="10pt" style:font-size-complex="12pt"/>
    </style:style>
    <style:style style:name="T14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48" style:parent-style-name="DefaultParagraphFont" style:family="text">
      <style:text-properties style:font-weight-complex="bold" fo:font-size="10pt" style:font-size-asian="10pt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P1518" style:parent-style-name="Roman" style:family="paragraph">
      <style:text-properties style:font-weight-complex="bold" style:font-size-complex="12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 fo:font-size="10pt" style:font-size-asian="10pt"/>
    </style:style>
    <style:style style:name="T1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4" style:parent-style-name="DefaultParagraphFont" style:family="text">
      <style:text-properties style:font-weight-complex="bold" fo:font-size="10pt" style:font-size-asian="10pt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 fo:font-size="10pt" style:font-size-asian="10pt"/>
    </style:style>
    <style:style style:name="T1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9" style:parent-style-name="DefaultParagraphFont" style:family="text">
      <style:text-properties style:font-weight-complex="bold" fo:font-size="10pt" style:font-size-asian="10pt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1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weight="bold" style:font-weight-asian="bold" fo:font-size="11pt" style:font-size-asian="11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fo:font-weight="bold" style:font-weight-asian="bold" fo:font-size="11pt" style:font-size-asian="11pt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tyle="italic" style:font-style-asian="italic"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weight="bold" style:font-weight-asian="bold" fo:font-size="11pt" style:font-size-asian="11pt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tyle="italic" style:font-style-asian="italic"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991" style:parent-style-name="DefaultParagraphFont" style:family="text">
      <style:text-properties style:font-weight-complex="bold" fo:letter-spacing="0.0013in"/>
    </style:style>
    <style:style style:name="T1992" style:parent-style-name="DefaultParagraphFont" style:family="text">
      <style:text-properties style:font-weight-complex="bold" fo:letter-spacing="0.0013in" fo:font-size="10pt" style:font-size-asian="10pt"/>
    </style:style>
    <style:style style:name="T1993" style:parent-style-name="DefaultParagraphFont" style:family="text">
      <style:text-properties style:font-weight-complex="bold" fo:font-style="italic" style:font-style-asian="italic" fo:letter-spacing="0.0013in" fo:font-size="10pt" style:font-size-asian="10pt"/>
    </style:style>
    <style:style style:name="T1994" style:parent-style-name="DefaultParagraphFont" style:family="text">
      <style:text-properties style:font-weight-complex="bold" fo:letter-spacing="0.0013in" fo:font-size="10pt" style:font-size-asian="10pt"/>
    </style:style>
    <style:style style:name="T1995" style:parent-style-name="DefaultParagraphFont" style:family="text">
      <style:text-properties style:font-weight-complex="bold"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letter-spacing="0.0013in"/>
    </style:style>
    <style:style style:name="T2020" style:parent-style-name="DefaultParagraphFont" style:family="text">
      <style:text-properties fo:letter-spacing="0.0013in"/>
    </style:style>
    <style:style style:name="T2021" style:parent-style-name="DefaultParagraphFont" style:family="text">
      <style:text-properties fo:letter-spacing="0.0013in"/>
    </style:style>
    <style:style style:name="T2022" style:parent-style-name="DefaultParagraphFont" style:family="text">
      <style:text-properties fo:letter-spacing="0.0013in"/>
    </style:style>
    <style:style style:name="T2023" style:parent-style-name="DefaultParagraphFont" style:family="text">
      <style:text-properties fo:letter-spacing="0.0013in"/>
    </style:style>
    <style:style style:name="T2024" style:parent-style-name="DefaultParagraphFont" style:family="text">
      <style:text-properties fo:letter-spacing="0.0013in"/>
    </style:style>
    <style:style style:name="T2025" style:parent-style-name="DefaultParagraphFont" style:family="text">
      <style:text-properties fo:letter-spacing="0.0013in"/>
    </style:style>
    <style:style style:name="T2026" style:parent-style-name="DefaultParagraphFont" style:family="text">
      <style:text-properties fo:letter-spacing="0.0013in"/>
    </style:style>
    <style:style style:name="T2027" style:parent-style-name="DefaultParagraphFont" style:family="text">
      <style:text-properties fo:letter-spacing="0.0013in"/>
    </style:style>
    <style:style style:name="T2028" style:parent-style-name="DefaultParagraphFont" style:family="text">
      <style:text-properties fo:letter-spacing="0.0013in"/>
    </style:style>
    <style:style style:name="T2029" style:parent-style-name="DefaultParagraphFont" style:family="text">
      <style:text-properties fo:letter-spacing="0.0013in"/>
    </style:style>
    <style:style style:name="T2030" style:parent-style-name="DefaultParagraphFont" style:family="text">
      <style:text-properties fo:letter-spacing="0.0013in"/>
    </style:style>
    <style:style style:name="T2031" style:parent-style-name="DefaultParagraphFont" style:family="text">
      <style:text-properties fo:letter-spacing="0.0013in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fo:font-weight="bold" style:font-weight-asian="bold" fo:font-size="11pt" style:font-size-asian="11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tyle="italic" style:font-style-asian="italic"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weight="bold" style:font-weight-asian="bold" fo:font-size="11pt" style:font-size-asian="11pt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tyle="italic" style:font-style-asian="italic"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weight="bold" style:font-weight-asian="bold" fo:font-size="11pt" style:font-size-asian="11pt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P2116" style:parent-style-name="Roman" style:family="paragraph">
      <style:paragraph-properties fo:keep-with-next="always" fo:keep-together="always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P2118" style:parent-style-name="Roman" style:family="paragraph">
      <style:paragraph-properties fo:keep-with-next="always" fo:keep-together="always"/>
    </style:style>
    <style:style style:name="T2119" style:parent-style-name="DefaultParagraphFont" style:family="text">
      <style:text-properties fo:font-weight="bold" style:font-weight-asian="bold" fo:font-size="11pt" style:font-size-asian="11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tyle="italic" style:font-style-asian="italic"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weight="bold" style:font-weight-asian="bold" fo:font-size="11pt" style:font-size-asian="11pt"/>
    </style:style>
    <style:style style:name="T2124" style:parent-style-name="DefaultParagraphFont" style:family="text">
      <style:text-properties fo:font-weight="bold" style:font-weight-asian="bold" fo:font-size="11pt" style:font-size-asian="11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tyle="italic" style:font-style-asian="italic"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weight="bold" style:font-weight-asian="bold" fo:font-size="11pt" style:font-size-asian="11pt"/>
    </style:style>
    <style:style style:name="T2129" style:parent-style-name="DefaultParagraphFont" style:family="text">
      <style:text-properties fo:font-weight="bold" style:font-weight-asian="bold" fo:font-size="11pt" style:font-size-asian="11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tyle="italic" style:font-style-asian="italic"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tyle="italic" style:font-style-asian="italic"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weight="bold" style:font-weight-asian="bold" fo:font-size="11pt" style:font-size-asian="11pt"/>
    </style:style>
    <style:style style:name="T2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 fo:font-size="10pt" style:font-size-asian="10pt"/>
    </style:style>
    <style:style style:name="T2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 fo:font-style="italic" style:font-style-asian="italic"/>
    </style:style>
    <style:style style:name="T2256" style:parent-style-name="DefaultParagraphFont" style:family="text">
      <style:text-properties style:font-weight-complex="bold" fo:font-style="italic" style:font-style-asian="italic"/>
    </style:style>
    <style:style style:name="T2257" style:parent-style-name="DefaultParagraphFont" style:family="text">
      <style:text-properties style:font-weight-complex="bold" fo:font-style="italic" style:font-style-asian="italic"/>
    </style:style>
    <style:style style:name="T2258" style:parent-style-name="DefaultParagraphFont" style:family="text">
      <style:text-properties style:font-weight-complex="bold" fo:font-style="italic" style:font-style-asian="italic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 fo:font-size="10pt" style:font-size-asian="10pt"/>
    </style:style>
    <style:style style:name="T2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8" style:parent-style-name="DefaultParagraphFont" style:family="text">
      <style:text-properties style:font-weight-complex="bold" fo:font-size="10pt" style:font-size-asian="10pt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 fo:font-style="italic" style:font-style-asian="italic"/>
    </style:style>
    <style:style style:name="T2354" style:parent-style-name="DefaultParagraphFont" style:family="text">
      <style:text-properties style:font-weight-complex="bold" fo:font-style="italic" style:font-style-asian="italic"/>
    </style:style>
    <style:style style:name="T2355" style:parent-style-name="DefaultParagraphFont" style:family="text">
      <style:text-properties style:font-weight-complex="bold" fo:font-style="italic" style:font-style-asian="italic"/>
    </style:style>
    <style:style style:name="T2356" style:parent-style-name="DefaultParagraphFont" style:family="text">
      <style:text-properties style:font-weight-complex="bold" fo:font-style="italic" style:font-style-asian="italic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2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8" style:parent-style-name="DefaultParagraphFont" style:family="text">
      <style:text-properties style:font-weight-complex="bold" fo:font-size="10pt" style:font-size-asian="10pt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fo:font-weight="bold" style:font-weight-asian="bold" fo:font-size="11pt" style:font-size-asian="11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tyle="italic" style:font-style-asian="italic"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weight="bold" style:font-weight-asian="bold" fo:font-size="11pt" style:font-size-asian="11pt"/>
    </style:style>
    <style:style style:name="T2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2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9" style:parent-style-name="DefaultParagraphFont" style:family="text">
      <style:text-properties style:font-weight-complex="bold" fo:font-size="10pt" style:font-size-asian="10pt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fo:font-weight="bold" style:font-weight-asian="bold" fo:font-size="11pt" style:font-size-asian="11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tyle="italic" style:font-style-asian="italic"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weight="bold" style:font-weight-asian="bold" fo:font-size="11pt" style:font-size-asian="11pt"/>
    </style:style>
    <style:style style:name="T2386" style:parent-style-name="DefaultParagraphFont" style:family="text">
      <style:text-properties fo:font-weight="bold" style:font-weight-asian="bold" fo:font-size="11pt" style:font-size-asian="11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tyle="italic" style:font-style-asian="italic"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letter-spacing="0.0013in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letter-spacing="0.0013in"/>
    </style:style>
    <style:style style:name="T2398" style:parent-style-name="DefaultParagraphFont" style:family="text">
      <style:text-properties fo:letter-spacing="0.0013in"/>
    </style:style>
    <style:style style:name="T2399" style:parent-style-name="DefaultParagraphFont" style:family="text">
      <style:text-properties fo:letter-spacing="0.0013in"/>
    </style:style>
    <style:style style:name="T2400" style:parent-style-name="DefaultParagraphFont" style:family="text">
      <style:text-properties fo:letter-spacing="0.0013in"/>
    </style:style>
    <style:style style:name="T2401" style:parent-style-name="DefaultParagraphFont" style:family="text">
      <style:text-properties fo:letter-spacing="0.0013in"/>
    </style:style>
    <style:style style:name="T2402" style:parent-style-name="DefaultParagraphFont" style:family="text">
      <style:text-properties fo:letter-spacing="0.0013in"/>
    </style:style>
    <style:style style:name="T2403" style:parent-style-name="DefaultParagraphFont" style:family="text">
      <style:text-properties fo:letter-spacing="0.0013in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letter-spacing="0.0013in"/>
    </style:style>
    <style:style style:name="T2411" style:parent-style-name="DefaultParagraphFont" style:family="text">
      <style:text-properties fo:font-weight="bold" style:font-weight-asian="bold" fo:font-size="11pt" style:font-size-asian="11pt"/>
    </style:style>
    <style:style style:name="T2412" style:parent-style-name="DefaultParagraphFont" style:family="text">
      <style:text-properties fo:font-weight="bold" style:font-weight-asian="bold" fo:font-size="11pt" style:font-size-asian="11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tyle="italic" style:font-style-asian="italic"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weight="bold" style:font-weight-asian="bold" fo:font-size="11pt" style:font-size-asian="11pt"/>
    </style:style>
    <style:style style:name="T2417" style:parent-style-name="DefaultParagraphFont" style:family="text">
      <style:text-properties fo:font-weight="bold" style:font-weight-asian="bold" fo:font-size="11pt" style:font-size-asian="11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tyle="italic" style:font-style-asian="italic"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weight="bold" style:font-weight-asian="bold" fo:font-size="11pt" style:font-size-asian="11pt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 fo:font-size="10pt" style:font-size-asian="10pt"/>
    </style:style>
    <style:style style:name="T2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6" style:parent-style-name="DefaultParagraphFont" style:family="text">
      <style:text-properties style:font-weight-complex="bold" fo:font-size="10pt" style:font-size-asian="10pt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fo:font-weight="bold" style:font-weight-asian="bold" fo:font-size="11pt" style:font-size-asian="11pt"/>
    </style:style>
    <style:style style:name="T2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 fo:font-size="10pt" style:font-size-asian="10pt"/>
    </style:style>
    <style:style style:name="T2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3" style:parent-style-name="DefaultParagraphFont" style:family="text">
      <style:text-properties style:font-weight-complex="bold" fo:font-size="10pt" style:font-size-asian="10pt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fo:font-weight="bold" style:font-weight-asian="bold" fo:font-size="11pt" style:font-size-asian="11pt"/>
    </style:style>
    <style:style style:name="T2436" style:parent-style-name="DefaultParagraphFont" style:family="text">
      <style:text-properties fo:font-weight="bold" style:font-weight-asian="bold" fo:font-size="11pt" style:font-size-asian="11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tyle="italic" style:font-style-asian="italic"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weight="bold" style:font-weight-asian="bold" fo:font-size="11pt" style:font-size-asian="11pt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style="italic" style:font-style-asian="italic"/>
    </style:style>
    <style:style style:name="T2444" style:parent-style-name="DefaultParagraphFont" style:family="text">
      <style:text-properties fo:font-style="italic" style:font-style-asian="italic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tyle="italic" style:font-style-asian="italic"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 fo:font-size="10pt" style:font-size-asian="10pt"/>
    </style:style>
    <style:style style:name="T2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fo:font-weight="bold" style:font-weight-asian="bold" fo:font-size="11pt" style:font-size-asian="11pt"/>
    </style:style>
    <style:style style:name="P2457" style:parent-style-name="Roman" style:family="paragraph">
      <style:text-properties fo:letter-spacing="-0.0013in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tyle="italic" style:font-style-asian="italic"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weight="bold" style:font-weight-asian="bold" fo:font-size="11pt" style:font-size-asian="11pt"/>
    </style:style>
    <style:style style:name="T2473" style:parent-style-name="DefaultParagraphFont" style:family="text">
      <style:text-properties fo:font-weight="bold" style:font-weight-asian="bold" fo:font-size="11pt" style:font-size-asian="11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tyle="italic" style:font-style-asian="italic"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weight="bold" style:font-weight-asian="bold" fo:font-size="11pt" style:font-size-asian="11pt"/>
    </style:style>
    <style:style style:name="T24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fo:font-size="10pt" style:font-size-asian="10pt" style:font-size-complex="12pt"/>
    </style:style>
    <style:style style:name="T24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82" style:parent-style-name="DefaultParagraphFont" style:family="text">
      <style:text-properties fo:font-size="10pt" style:font-size-asian="10pt"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fo:font-weight="bold" style:font-weight-asian="bold" fo:font-size="11pt" style:font-size-asian="11pt"/>
    </style:style>
    <style:style style:name="T24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fo:font-size="10pt" style:font-size-asian="10pt" style:font-size-complex="12pt"/>
    </style:style>
    <style:style style:name="T24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89" style:parent-style-name="DefaultParagraphFont" style:family="text">
      <style:text-properties fo:font-size="10pt" style:font-size-asian="10pt"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P2493" style:parent-style-name="Roman" style:family="paragraph">
      <style:text-properties fo:letter-spacing="-0.0013in"/>
    </style:style>
    <style:style style:name="T24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fo:font-size="10pt" style:font-size-asian="10pt" style:font-size-complex="12pt"/>
    </style:style>
    <style:style style:name="T24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00" style:parent-style-name="DefaultParagraphFont" style:family="text">
      <style:text-properties fo:font-size="10pt" style:font-size-asian="10pt"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fo:font-size="10pt" style:font-size-asian="10pt" style:font-size-complex="12pt"/>
    </style:style>
    <style:style style:name="T25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08" style:parent-style-name="DefaultParagraphFont" style:family="text">
      <style:text-properties style:font-weight-complex="bold" fo:font-size="10pt" style:font-size-asian="10pt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fo:font-weight="bold" style:font-weight-asian="bold" fo:font-size="11pt" style:font-size-asian="11pt"/>
    </style:style>
    <style:style style:name="T2511" style:parent-style-name="DefaultParagraphFont" style:family="text">
      <style:text-properties fo:font-weight="bold" style:font-weight-asian="bold" fo:font-size="11pt" style:font-size-asian="11pt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tyle="italic" style:font-style-asian="italic"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Roman" style:family="paragraph">
      <style:paragraph-properties fo:keep-with-next="always" fo:keep-together="always"/>
    </style:style>
    <style:style style:name="T2516" style:parent-style-name="DefaultParagraphFont" style:family="text">
      <style:text-properties fo:font-weight="bold" style:font-weight-asian="bold" fo:font-size="11pt" style:font-size-asian="11pt"/>
    </style:style>
    <style:style style:name="P2517" style:parent-style-name="Roman" style:family="paragraph">
      <style:paragraph-properties fo:keep-with-next="always" fo:keep-together="always"/>
    </style:style>
    <style:style style:name="T2518" style:parent-style-name="DefaultParagraphFont" style:family="text">
      <style:text-properties fo:font-weight="bold" style:font-weight-asian="bold" fo:font-size="11pt" style:font-size-asian="11pt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tyle="italic" style:font-style-asian="italic"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weight="bold" style:font-weight-asian="bold" fo:font-size="11pt" style:font-size-asian="11pt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 fo:font-size="10pt" style:font-size-asian="10pt"/>
    </style:style>
    <style:style style:name="T2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7" style:parent-style-name="DefaultParagraphFont" style:family="text">
      <style:text-properties style:font-weight-complex="bold" fo:font-size="10pt" style:font-size-asian="10pt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fo:font-weight="bold" style:font-weight-asian="bold" fo:font-size="11pt" style:font-size-asian="11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tyle="italic" style:font-style-asian="italic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weight="bold" style:font-weight-asian="bold" fo:font-size="11pt" style:font-size-asian="11pt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font-weight="bold" style:font-weight-asian="bold" fo:font-size="11pt" style:font-size-asian="11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tyle="italic" style:font-style-asian="italic"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style="italic" style:font-style-asian="italic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weight="bold" style:font-weight-asian="bold" fo:font-size="11pt" style:font-size-asian="11pt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fo:font-weight="bold" style:font-weight-asian="bold"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P2558" style:parent-style-name="Roman" style:family="paragraph">
      <style:text-properties style:font-weight-complex="bold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P2562" style:parent-style-name="Roman" style:family="paragraph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2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2" style:parent-style-name="DefaultParagraphFont" style:family="text">
      <style:text-properties style:font-weight-complex="bold" fo:font-size="10pt" style:font-size-asian="10pt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 fo:letter-spacing="-0.0013in"/>
    </style:style>
    <style:style style:name="T2628" style:parent-style-name="DefaultParagraphFont" style:family="text">
      <style:text-properties style:font-weight-complex="bold" fo:letter-spacing="-0.0013in"/>
    </style:style>
    <style:style style:name="T2629" style:parent-style-name="DefaultParagraphFont" style:family="text">
      <style:text-properties style:font-weight-complex="bold" fo:letter-spacing="-0.0013in"/>
    </style:style>
    <style:style style:name="T2630" style:parent-style-name="DefaultParagraphFont" style:family="text">
      <style:text-properties style:font-weight-complex="bold" fo:letter-spacing="-0.0013in"/>
    </style:style>
    <style:style style:name="T2631" style:parent-style-name="DefaultParagraphFont" style:family="text">
      <style:text-properties style:font-weight-complex="bold" fo:letter-spacing="-0.0013in"/>
    </style:style>
    <style:style style:name="T2632" style:parent-style-name="DefaultParagraphFont" style:family="text">
      <style:text-properties style:font-weight-complex="bold" fo:letter-spacing="-0.0013in"/>
    </style:style>
    <style:style style:name="T2633" style:parent-style-name="DefaultParagraphFont" style:family="text">
      <style:text-properties style:font-weight-complex="bold" fo:letter-spacing="-0.0013in"/>
    </style:style>
    <style:style style:name="T2634" style:parent-style-name="DefaultParagraphFont" style:family="text">
      <style:text-properties style:font-weight-complex="bold" fo:letter-spacing="-0.0013in"/>
    </style:style>
    <style:style style:name="T2635" style:parent-style-name="DefaultParagraphFont" style:family="text">
      <style:text-properties style:font-weight-complex="bold" fo:letter-spacing="-0.0013in"/>
    </style:style>
    <style:style style:name="T2636" style:parent-style-name="DefaultParagraphFont" style:family="text">
      <style:text-properties style:font-weight-complex="bold" fo:letter-spacing="-0.0013in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2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3" style:parent-style-name="DefaultParagraphFont" style:family="text">
      <style:text-properties style:font-weight-complex="bold" fo:font-size="10pt" style:font-size-asian="10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P2723" style:parent-style-name="Roman" style:family="paragraph">
      <style:text-properties style:font-weight-complex="bold"/>
    </style:style>
    <style:style style:name="P2724" style:parent-style-name="Roman" style:family="paragraph">
      <style:text-properties style:font-weight-complex="bold"/>
    </style:style>
    <style:style style:name="T2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 fo:font-size="10pt" style:font-size-asian="10pt"/>
    </style:style>
    <style:style style:name="T2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9" style:parent-style-name="DefaultParagraphFont" style:family="text">
      <style:text-properties style:font-weight-complex="bold" fo:font-size="10pt" style:font-size-asian="10pt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P2771" style:parent-style-name="Roman" style:family="paragraph">
      <style:text-properties style:font-weight-complex="bold"/>
    </style:style>
    <style:style style:name="P2772" style:parent-style-name="Roman" style:family="paragraph">
      <style:text-properties style:font-weight-complex="bold"/>
    </style:style>
    <style:style style:name="T2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2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7" style:parent-style-name="DefaultParagraphFont" style:family="text">
      <style:text-properties style:font-weight-complex="bold" fo:font-size="10pt" style:font-size-asian="10pt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20" style:parent-style-name="DefaultParagraphFont" style:family="text">
      <style:text-properties style:font-weight-complex="bold" fo:color="#000000"/>
    </style:style>
    <style:style style:name="T2821" style:parent-style-name="DefaultParagraphFont" style:family="text">
      <style:text-properties style:font-weight-complex="bold" fo:color="#000000" fo:font-size="10pt" style:font-size-asian="10pt"/>
    </style:style>
    <style:style style:name="T282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823" style:parent-style-name="DefaultParagraphFont" style:family="text">
      <style:text-properties style:font-weight-complex="bold" fo:color="#000000" fo:font-size="10pt" style:font-size-asian="10pt"/>
    </style:style>
    <style:style style:name="T2824" style:parent-style-name="DefaultParagraphFont" style:family="text">
      <style:text-properties style:font-weight-complex="bold" fo:color="#000000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 fo:font-size="10pt" style:font-size-asian="10pt"/>
    </style:style>
    <style:style style:name="T3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2" style:parent-style-name="DefaultParagraphFont" style:family="text">
      <style:text-properties style:font-weight-complex="bold" fo:font-size="10pt" style:font-size-asian="10pt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P3020" style:parent-style-name="Roman" style:family="paragraph">
      <style:paragraph-properties fo:keep-with-next="always" fo:keep-together="always"/>
    </style:style>
    <style:style style:name="T3021" style:parent-style-name="DefaultParagraphFont" style:family="text">
      <style:text-properties fo:font-weight="bold" style:font-weight-asian="bold" fo:font-size="11pt" style:font-size-asian="11pt"/>
    </style:style>
    <style:style style:name="P3022" style:parent-style-name="Roman" style:family="paragraph">
      <style:paragraph-properties fo:keep-with-next="always" fo:keep-together="always"/>
    </style:style>
    <style:style style:name="T3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 fo:font-size="10pt" style:font-size-asian="10pt"/>
    </style:style>
    <style:style style:name="T3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7" style:parent-style-name="DefaultParagraphFont" style:family="text">
      <style:text-properties style:font-weight-complex="bold" fo:font-size="10pt" style:font-size-asian="10pt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 fo:font-size="10pt" style:font-size-asian="10pt"/>
    </style:style>
    <style:style style:name="T3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 fo:font-size="10pt" style:font-size-asian="10pt"/>
    </style:style>
    <style:style style:name="T3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9" style:parent-style-name="DefaultParagraphFont" style:family="text">
      <style:text-properties style:font-weight-complex="bold" fo:font-size="10pt" style:font-size-asian="10pt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fo:font-weight="bold" style:font-weight-asian="bold" fo:font-size="11pt" style:font-size-asian="11pt"/>
    </style:style>
    <style:style style:name="T3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 fo:font-size="10pt" style:font-size-asian="10pt"/>
    </style:style>
    <style:style style:name="T3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6" style:parent-style-name="DefaultParagraphFont" style:family="text">
      <style:text-properties style:font-weight-complex="bold" fo:font-size="10pt" style:font-size-asian="10pt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fo:font-style="italic" style:font-style-asian="italic"/>
    </style:style>
    <style:style style:name="T3051" style:parent-style-name="DefaultParagraphFont" style:family="text">
      <style:text-properties fo:font-style="italic" style:font-style-asian="italic"/>
    </style:style>
    <style:style style:name="T3052" style:parent-style-name="DefaultParagraphFont" style:family="text">
      <style:text-properties fo:font-weight="bold" style:font-weight-asian="bold" fo:font-size="11pt" style:font-size-asian="11pt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style="italic" style:font-style-asian="italic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style="italic" style:font-style-asian="italic"/>
    </style:style>
    <style:style style:name="T3057" style:parent-style-name="DefaultParagraphFont" style:family="text">
      <style:text-properties fo:font-style="italic" style:font-style-asian="italic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P3082" style:parent-style-name="Roman" style:family="paragraph">
      <style:text-properties fo:letter-spacing="-0.0013in"/>
    </style:style>
    <style:style style:name="T30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weight-complex="bold" fo:font-size="10pt" style:font-size-asian="10pt" style:font-size-complex="12pt"/>
    </style:style>
    <style:style style:name="T30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87" style:parent-style-name="DefaultParagraphFont" style:family="text">
      <style:text-properties style:font-weight-complex="bold" fo:font-size="10pt" style:font-size-asian="10pt" style:font-size-complex="12pt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fo:font-weight="bold" style:font-weight-asian="bold" fo:font-size="11pt" style:font-size-asian="11pt"/>
    </style:style>
    <style:style style:name="T3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 fo:font-size="10pt" style:font-size-asian="10pt"/>
    </style:style>
    <style:style style:name="T3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4" style:parent-style-name="DefaultParagraphFont" style:family="text">
      <style:text-properties style:font-weight-complex="bold" fo:font-size="10pt" style:font-size-asian="10pt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fo:font-weight="bold" style:font-weight-asian="bold" fo:font-size="11pt" style:font-size-asian="11pt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02" style:parent-style-name="DefaultParagraphFont" style:family="text">
      <style:text-properties style:font-weight-complex="bold" style:font-size-complex="12pt"/>
    </style:style>
    <style:style style:name="T3103" style:parent-style-name="DefaultParagraphFont" style:family="text">
      <style:text-properties style:font-weight-complex="bold" fo:font-size="10pt" style:font-size-asian="10pt" style:font-size-complex="12pt"/>
    </style:style>
    <style:style style:name="T31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05" style:parent-style-name="DefaultParagraphFont" style:family="text">
      <style:text-properties style:font-weight-complex="bold" fo:font-size="10pt" style:font-size-asian="10pt" style:font-size-complex="12pt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style:font-weight-complex="bold" style:font-size-complex="12pt"/>
    </style:style>
    <style:style style:name="T3108" style:parent-style-name="DefaultParagraphFont" style:family="text">
      <style:text-properties style:font-weight-complex="bold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3112" style:parent-style-name="DefaultParagraphFont" style:family="text">
      <style:text-properties style:font-weight-complex="bold" style:font-size-complex="12pt"/>
    </style:style>
    <style:style style:name="T3113" style:parent-style-name="DefaultParagraphFont" style:family="text">
      <style:text-properties style:font-weight-complex="bold" style:font-size-complex="12pt"/>
    </style:style>
    <style:style style:name="T3114" style:parent-style-name="DefaultParagraphFont" style:family="text">
      <style:text-properties style:font-weight-complex="bold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fo:font-weight="bold" style:font-weight-asian="bold" fo:font-size="11pt" style:font-size-asian="11pt"/>
    </style:style>
    <style:style style:name="T3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3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1" style:parent-style-name="DefaultParagraphFont" style:family="text">
      <style:text-properties style:font-weight-complex="bold" fo:font-size="10pt" style:font-size-asian="10pt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fo:font-weight="bold" style:font-weight-asian="bold" fo:font-size="11pt" style:font-size-asian="11pt"/>
    </style:style>
    <style:style style:name="T3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 fo:font-size="10pt" style:font-size-asian="10pt"/>
    </style:style>
    <style:style style:name="T3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 fo:font-size="10pt" style:font-size-asian="10pt"/>
    </style:style>
    <style:style style:name="T3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 fo:font-size="10pt" style:font-size-asian="10pt"/>
    </style:style>
    <style:style style:name="T3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4" style:parent-style-name="DefaultParagraphFont" style:family="text">
      <style:text-properties style:font-weight-complex="bold" fo:font-size="10pt" style:font-size-asian="10pt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 fo:font-size="10pt" style:font-size-asian="10pt"/>
    </style:style>
    <style:style style:name="T3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2" style:parent-style-name="DefaultParagraphFont" style:family="text">
      <style:text-properties style:font-weight-complex="bold" fo:font-size="10pt" style:font-size-asian="10pt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 fo:font-size="10pt" style:font-size-asian="10pt"/>
    </style:style>
    <style:style style:name="T3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0" style:parent-style-name="DefaultParagraphFont" style:family="text">
      <style:text-properties style:font-weight-complex="bold" fo:font-size="10pt" style:font-size-asian="10pt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 fo:font-size="10pt" style:font-size-asian="10pt"/>
    </style:style>
    <style:style style:name="T3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8" style:parent-style-name="DefaultParagraphFont" style:family="text">
      <style:text-properties style:font-weight-complex="bold" fo:font-size="10pt" style:font-size-asian="10pt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fo:font-style="italic" style:font-style-asian="italic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style="italic" style:font-style-asian="italic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 fo:font-size="10pt" style:font-size-asian="10pt"/>
    </style:style>
    <style:style style:name="T3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fo:font-style="italic" style:font-style-asian="italic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style="italic" style:font-style-asian="italic"/>
    </style:style>
    <style:style style:name="T3200" style:parent-style-name="DefaultParagraphFont" style:family="text">
      <style:text-properties fo:font-style="italic" style:font-style-asian="italic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 fo:font-size="10pt" style:font-size-asian="10pt"/>
    </style:style>
    <style:style style:name="T3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 fo:font-size="10pt" style:font-size-asian="10pt"/>
    </style:style>
    <style:style style:name="T3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fo:font-weight="bold" style:font-weight-asian="bold" fo:font-size="11pt" style:font-size-asian="11pt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fo:font-style="italic" style:font-style-asian="italic" fo:font-size="10pt" style:font-size-asian="10pt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fo:font-weight="bold" style:font-weight-asian="bold" fo:font-size="11pt" style:font-size-asian="11pt"/>
    </style:style>
    <style:style style:name="T3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3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weight="bold" style:font-weight-asian="bold" fo:font-size="11pt" style:font-size-asian="11pt"/>
    </style:style>
    <style:style style:name="T3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 fo:font-size="10pt" style:font-size-asian="10pt"/>
    </style:style>
    <style:style style:name="T3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fo:font-weight="bold" style:font-weight-asian="bold" fo:font-size="11pt" style:font-size-asian="11pt"/>
    </style:style>
    <style:style style:name="P3242" style:parent-style-name="Priemimas" style:family="paragraph">
      <style:paragraph-properties fo:keep-with-next="always" fo:keep-together="always"/>
    </style:style>
    <style:style style:name="P3243" style:parent-style-name="Roman" style:family="paragraph">
      <style:paragraph-properties fo:keep-with-next="always" fo:keep-together="always"/>
    </style:style>
    <style:style style:name="P3244" style:parent-style-name="Roman" style:family="paragraph">
      <style:paragraph-properties fo:keep-with-next="always" fo:keep-together="always"/>
    </style:style>
    <style:style style:name="T3245" style:parent-style-name="DefaultParagraphFont" style:family="text">
      <style:text-properties style:font-weight-complex="bold" fo:color="#000000"/>
    </style:style>
    <style:style style:name="T3246" style:parent-style-name="DefaultParagraphFont" style:family="text">
      <style:text-properties style:font-weight-complex="bold" fo:color="#000000"/>
    </style:style>
    <style:style style:name="T3247" style:parent-style-name="DefaultParagraphFont" style:family="text">
      <style:text-properties style:font-weight-complex="bold" fo:color="#000000"/>
    </style:style>
    <style:style style:name="T3248" style:parent-style-name="DefaultParagraphFont" style:family="text">
      <style:text-properties style:font-weight-complex="bold" fo:color="#000000"/>
    </style:style>
    <style:style style:name="T3249" style:parent-style-name="DefaultParagraphFont" style:family="text">
      <style:text-properties style:font-weight-complex="bold" fo:color="#000000"/>
    </style:style>
    <style:style style:name="T3250" style:parent-style-name="DefaultParagraphFont" style:family="text">
      <style:text-properties style:font-weight-complex="bold" fo:color="#000000"/>
    </style:style>
    <style:style style:name="T3251" style:parent-style-name="DefaultParagraphFont" style:family="text">
      <style:text-properties style:font-weight-complex="bold" fo:color="#000000"/>
    </style:style>
    <style:style style:name="T3252" style:parent-style-name="DefaultParagraphFont" style:family="text">
      <style:text-properties style:font-weight-complex="bold" fo:font-style="italic" style:font-style-asian="italic" fo:color="#000000"/>
    </style:style>
    <style:style style:name="T3253" style:parent-style-name="DefaultParagraphFont" style:family="text">
      <style:text-properties style:font-weight-complex="bold" fo:font-style="italic" style:font-style-asian="italic" fo:color="#000000"/>
    </style:style>
    <style:style style:name="T3254" style:parent-style-name="DefaultParagraphFont" style:family="text">
      <style:text-properties style:font-weight-complex="bold" fo:color="#000000"/>
    </style:style>
    <style:style style:name="T3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 fo:font-size="10pt" style:font-size-asian="10pt"/>
    </style:style>
    <style:style style:name="T3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text-position="super 60%" fo:font-size="10pt" style:font-size-asian="10pt"/>
    </style:style>
    <style:style style:name="T3262" style:parent-style-name="DefaultParagraphFont" style:family="text">
      <style:text-properties style:text-position="super 60%" fo:font-size="10pt" style:font-size-asian="10pt"/>
    </style:style>
    <style:style style:name="T3263" style:parent-style-name="DefaultParagraphFont" style:family="text">
      <style:text-properties style:text-position="super 60%" fo:font-size="10pt" style:font-size-asian="10pt"/>
    </style:style>
    <style:style style:name="T3264" style:parent-style-name="DefaultParagraphFont" style:family="text">
      <style:text-properties style:text-position="super 60%" fo:font-size="10pt" style:font-size-asian="10pt"/>
    </style:style>
    <style:style style:name="T3265" style:parent-style-name="DefaultParagraphFont" style:family="text">
      <style:text-properties style:font-weight-complex="bold" fo:color="#000000"/>
    </style:style>
    <style:style style:name="T3266" style:parent-style-name="DefaultParagraphFont" style:family="text">
      <style:text-properties style:font-weight-complex="bold" fo:font-style="italic" style:font-style-asian="italic" fo:color="#000000"/>
    </style:style>
    <style:style style:name="T3267" style:parent-style-name="DefaultParagraphFont" style:family="text">
      <style:text-properties style:font-weight-complex="bold" fo:font-style="italic" style:font-style-asian="italic" fo:color="#000000"/>
    </style:style>
    <style:style style:name="T3268" style:parent-style-name="DefaultParagraphFont" style:family="text">
      <style:text-properties style:font-weight-complex="bold" fo:font-style="italic" style:font-style-asian="italic" fo:color="#000000"/>
    </style:style>
    <style:style style:name="T3269" style:parent-style-name="DefaultParagraphFont" style:family="text">
      <style:text-properties style:font-weight-complex="bold" fo:color="#000000"/>
    </style:style>
    <style:style style:name="T3270" style:parent-style-name="DefaultParagraphFont" style:family="text">
      <style:text-properties fo:font-weight="bold" style:font-weight-asian="bold" fo:font-size="11pt" style:font-size-asian="11pt"/>
    </style:style>
    <style:style style:name="T3271" style:parent-style-name="DefaultParagraphFont" style:family="text">
      <style:text-properties style:font-weight-complex="bold" fo:color="#000000"/>
    </style:style>
    <style:style style:name="T3272" style:parent-style-name="DefaultParagraphFont" style:family="text">
      <style:text-properties style:font-weight-complex="bold" fo:color="#000000"/>
    </style:style>
    <style:style style:name="T3273" style:parent-style-name="DefaultParagraphFont" style:family="text">
      <style:text-properties style:font-weight-complex="bold" fo:color="#000000"/>
    </style:style>
    <style:style style:name="T3274" style:parent-style-name="DefaultParagraphFont" style:family="text">
      <style:text-properties style:font-weight-complex="bold" fo:color="#000000"/>
    </style:style>
    <style:style style:name="T3275" style:parent-style-name="DefaultParagraphFont" style:family="text">
      <style:text-properties style:font-weight-complex="bold" fo:color="#000000"/>
    </style:style>
    <style:style style:name="P3276" style:parent-style-name="Roman" style:family="paragraph">
      <style:text-properties style:font-weight-complex="bold" fo:color="#000000"/>
    </style:style>
    <style:style style:name="P3277" style:parent-style-name="Roman" style:family="paragraph">
      <style:text-properties style:font-weight-complex="bold" fo:color="#000000"/>
    </style:style>
    <style:style style:name="T32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79" style:parent-style-name="DefaultParagraphFont" style:family="text">
      <style:text-properties style:font-weight-complex="bold" fo:color="#000000"/>
    </style:style>
    <style:style style:name="T3280" style:parent-style-name="DefaultParagraphFont" style:family="text">
      <style:text-properties style:font-weight-complex="bold" fo:color="#000000" fo:font-size="10pt" style:font-size-asian="10pt"/>
    </style:style>
    <style:style style:name="T328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282" style:parent-style-name="DefaultParagraphFont" style:family="text">
      <style:text-properties style:font-weight-complex="bold" fo:color="#000000" fo:font-size="10pt" style:font-size-asian="10pt"/>
    </style:style>
    <style:style style:name="T3283" style:parent-style-name="DefaultParagraphFont" style:family="text">
      <style:text-properties style:font-weight-complex="bold" fo:color="#000000"/>
    </style:style>
    <style:style style:name="T3284" style:parent-style-name="DefaultParagraphFont" style:family="text">
      <style:text-properties style:font-weight-complex="bold" fo:color="#000000"/>
    </style:style>
    <style:style style:name="T3285" style:parent-style-name="DefaultParagraphFont" style:family="text">
      <style:text-properties style:font-weight-complex="bold" fo:color="#000000"/>
    </style:style>
    <style:style style:name="T3286" style:parent-style-name="DefaultParagraphFont" style:family="text">
      <style:text-properties style:font-weight-complex="bold" fo:color="#000000"/>
    </style:style>
    <style:style style:name="T3287" style:parent-style-name="DefaultParagraphFont" style:family="text">
      <style:text-properties style:font-weight-complex="bold" fo:color="#000000"/>
    </style:style>
    <style:style style:name="T3288" style:parent-style-name="DefaultParagraphFont" style:family="text">
      <style:text-properties style:font-weight-complex="bold" fo:color="#000000"/>
    </style:style>
    <style:style style:name="T3289" style:parent-style-name="DefaultParagraphFont" style:family="text">
      <style:text-properties style:font-weight-complex="bold" fo:color="#000000"/>
    </style:style>
    <style:style style:name="T3290" style:parent-style-name="DefaultParagraphFont" style:family="text">
      <style:text-properties style:font-weight-complex="bold" fo:color="#000000"/>
    </style:style>
    <style:style style:name="T3291" style:parent-style-name="DefaultParagraphFont" style:family="text">
      <style:text-properties style:font-weight-complex="bold" fo:color="#000000"/>
    </style:style>
    <style:style style:name="T3292" style:parent-style-name="DefaultParagraphFont" style:family="text">
      <style:text-properties style:font-weight-complex="bold" fo:color="#000000"/>
    </style:style>
    <style:style style:name="T3293" style:parent-style-name="DefaultParagraphFont" style:family="text">
      <style:text-properties style:font-weight-complex="bold" fo:color="#000000"/>
    </style:style>
    <style:style style:name="T3294" style:parent-style-name="DefaultParagraphFont" style:family="text">
      <style:text-properties style:font-weight-complex="bold" fo:color="#000000"/>
    </style:style>
    <style:style style:name="T3295" style:parent-style-name="DefaultParagraphFont" style:family="text">
      <style:text-properties style:font-weight-complex="bold" fo:color="#000000"/>
    </style:style>
    <style:style style:name="T3296" style:parent-style-name="DefaultParagraphFont" style:family="text">
      <style:text-properties style:font-weight-complex="bold" fo:color="#000000"/>
    </style:style>
    <style:style style:name="T3297" style:parent-style-name="DefaultParagraphFont" style:family="text">
      <style:text-properties style:font-weight-complex="bold" fo:color="#000000"/>
    </style:style>
    <style:style style:name="T3298" style:parent-style-name="DefaultParagraphFont" style:family="text">
      <style:text-properties style:font-weight-complex="bold" fo:color="#000000"/>
    </style:style>
    <style:style style:name="T3299" style:parent-style-name="DefaultParagraphFont" style:family="text">
      <style:text-properties style:font-weight-complex="bold" fo:color="#000000"/>
    </style:style>
    <style:style style:name="T3300" style:parent-style-name="DefaultParagraphFont" style:family="text">
      <style:text-properties style:font-weight-complex="bold" fo:color="#000000"/>
    </style:style>
    <style:style style:name="T3301" style:parent-style-name="DefaultParagraphFont" style:family="text">
      <style:text-properties style:font-weight-complex="bold" fo:color="#000000"/>
    </style:style>
    <style:style style:name="T3302" style:parent-style-name="DefaultParagraphFont" style:family="text">
      <style:text-properties style:font-weight-complex="bold" fo:color="#000000"/>
    </style:style>
    <style:style style:name="T3303" style:parent-style-name="DefaultParagraphFont" style:family="text">
      <style:text-properties style:font-weight-complex="bold" fo:color="#000000"/>
    </style:style>
    <style:style style:name="T3304" style:parent-style-name="DefaultParagraphFont" style:family="text">
      <style:text-properties style:font-weight-complex="bold" fo:color="#000000"/>
    </style:style>
    <style:style style:name="T3305" style:parent-style-name="DefaultParagraphFont" style:family="text">
      <style:text-properties style:font-weight-complex="bold" fo:color="#000000"/>
    </style:style>
    <style:style style:name="T3306" style:parent-style-name="DefaultParagraphFont" style:family="text">
      <style:text-properties style:font-weight-complex="bold" fo:color="#000000"/>
    </style:style>
    <style:style style:name="T3307" style:parent-style-name="DefaultParagraphFont" style:family="text">
      <style:text-properties style:font-weight-complex="bold" fo:color="#000000"/>
    </style:style>
    <style:style style:name="T3308" style:parent-style-name="DefaultParagraphFont" style:family="text">
      <style:text-properties style:font-weight-complex="bold" fo:color="#000000"/>
    </style:style>
    <style:style style:name="T33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10" style:parent-style-name="DefaultParagraphFont" style:family="text">
      <style:text-properties style:font-weight-complex="bold" fo:color="#000000"/>
    </style:style>
    <style:style style:name="T3311" style:parent-style-name="DefaultParagraphFont" style:family="text">
      <style:text-properties style:font-weight-complex="bold" fo:color="#000000"/>
    </style:style>
    <style:style style:name="T3312" style:parent-style-name="DefaultParagraphFont" style:family="text">
      <style:text-properties style:font-weight-complex="bold" fo:color="#000000"/>
    </style:style>
    <style:style style:name="T3313" style:parent-style-name="DefaultParagraphFont" style:family="text">
      <style:text-properties style:font-weight-complex="bold" fo:color="#000000"/>
    </style:style>
    <style:style style:name="T3314" style:parent-style-name="DefaultParagraphFont" style:family="text">
      <style:text-properties style:font-weight-complex="bold" fo:color="#000000"/>
    </style:style>
    <style:style style:name="T3315" style:parent-style-name="DefaultParagraphFont" style:family="text">
      <style:text-properties style:font-weight-complex="bold" fo:color="#000000"/>
    </style:style>
    <style:style style:name="T3316" style:parent-style-name="DefaultParagraphFont" style:family="text">
      <style:text-properties style:font-weight-complex="bold" fo:color="#000000"/>
    </style:style>
    <style:style style:name="T3317" style:parent-style-name="DefaultParagraphFont" style:family="text">
      <style:text-properties style:font-weight-complex="bold" fo:color="#000000"/>
    </style:style>
    <style:style style:name="T3318" style:parent-style-name="DefaultParagraphFont" style:family="text">
      <style:text-properties style:font-weight-complex="bold" fo:color="#000000"/>
    </style:style>
    <style:style style:name="T3319" style:parent-style-name="DefaultParagraphFont" style:family="text">
      <style:text-properties style:font-weight-complex="bold" fo:color="#000000"/>
    </style:style>
    <style:style style:name="T3320" style:parent-style-name="DefaultParagraphFont" style:family="text">
      <style:text-properties style:font-weight-complex="bold" fo:color="#000000"/>
    </style:style>
    <style:style style:name="T3321" style:parent-style-name="DefaultParagraphFont" style:family="text">
      <style:text-properties style:font-weight-complex="bold" fo:color="#000000"/>
    </style:style>
    <style:style style:name="T3322" style:parent-style-name="DefaultParagraphFont" style:family="text">
      <style:text-properties style:font-weight-complex="bold" fo:color="#000000"/>
    </style:style>
    <style:style style:name="T3323" style:parent-style-name="DefaultParagraphFont" style:family="text">
      <style:text-properties style:font-weight-complex="bold" fo:color="#000000"/>
    </style:style>
    <style:style style:name="T3324" style:parent-style-name="DefaultParagraphFont" style:family="text">
      <style:text-properties style:font-weight-complex="bold" fo:color="#000000"/>
    </style:style>
    <style:style style:name="T3325" style:parent-style-name="DefaultParagraphFont" style:family="text">
      <style:text-properties style:font-weight-complex="bold" fo:color="#000000"/>
    </style:style>
    <style:style style:name="T3326" style:parent-style-name="DefaultParagraphFont" style:family="text">
      <style:text-properties style:font-weight-complex="bold" fo:color="#000000"/>
    </style:style>
    <style:style style:name="T3327" style:parent-style-name="DefaultParagraphFont" style:family="text">
      <style:text-properties style:font-weight-complex="bold" fo:color="#000000"/>
    </style:style>
    <style:style style:name="T3328" style:parent-style-name="DefaultParagraphFont" style:family="text">
      <style:text-properties style:font-weight-complex="bold" fo:color="#000000"/>
    </style:style>
    <style:style style:name="T3329" style:parent-style-name="DefaultParagraphFont" style:family="text">
      <style:text-properties style:font-weight-complex="bold" fo:color="#000000"/>
    </style:style>
    <style:style style:name="T3330" style:parent-style-name="DefaultParagraphFont" style:family="text">
      <style:text-properties style:font-weight-complex="bold" fo:color="#000000"/>
    </style:style>
    <style:style style:name="T3331" style:parent-style-name="DefaultParagraphFont" style:family="text">
      <style:text-properties style:font-weight-complex="bold" fo:color="#000000"/>
    </style:style>
    <style:style style:name="T3332" style:parent-style-name="DefaultParagraphFont" style:family="text">
      <style:text-properties style:font-weight-complex="bold" fo:color="#000000"/>
    </style:style>
    <style:style style:name="T3333" style:parent-style-name="DefaultParagraphFont" style:family="text">
      <style:text-properties style:font-weight-complex="bold" fo:color="#000000"/>
    </style:style>
    <style:style style:name="T3334" style:parent-style-name="DefaultParagraphFont" style:family="text">
      <style:text-properties style:font-weight-complex="bold" fo:color="#000000"/>
    </style:style>
    <style:style style:name="T3335" style:parent-style-name="DefaultParagraphFont" style:family="text">
      <style:text-properties style:font-weight-complex="bold" fo:color="#000000"/>
    </style:style>
    <style:style style:name="T3336" style:parent-style-name="DefaultParagraphFont" style:family="text">
      <style:text-properties style:font-weight-complex="bold" fo:color="#000000"/>
    </style:style>
    <style:style style:name="T3337" style:parent-style-name="DefaultParagraphFont" style:family="text">
      <style:text-properties style:font-weight-complex="bold" fo:color="#000000"/>
    </style:style>
    <style:style style:name="T3338" style:parent-style-name="DefaultParagraphFont" style:family="text">
      <style:text-properties style:font-weight-complex="bold" fo:color="#000000"/>
    </style:style>
    <style:style style:name="T3339" style:parent-style-name="DefaultParagraphFont" style:family="text">
      <style:text-properties style:font-weight-complex="bold" fo:color="#000000"/>
    </style:style>
    <style:style style:name="T3340" style:parent-style-name="DefaultParagraphFont" style:family="text">
      <style:text-properties style:font-weight-complex="bold" fo:color="#000000"/>
    </style:style>
    <style:style style:name="T3341" style:parent-style-name="DefaultParagraphFont" style:family="text">
      <style:text-properties style:font-weight-complex="bold" fo:color="#000000"/>
    </style:style>
    <style:style style:name="T3342" style:parent-style-name="DefaultParagraphFont" style:family="text">
      <style:text-properties style:font-weight-complex="bold" fo:color="#000000"/>
    </style:style>
    <style:style style:name="T3343" style:parent-style-name="DefaultParagraphFont" style:family="text">
      <style:text-properties style:font-weight-complex="bold" fo:color="#000000"/>
    </style:style>
    <style:style style:name="P3344" style:parent-style-name="Roman" style:family="paragraph">
      <style:text-properties style:font-weight-complex="bold" fo:color="#000000"/>
    </style:style>
    <style:style style:name="T33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46" style:parent-style-name="DefaultParagraphFont" style:family="text">
      <style:text-properties style:font-weight-complex="bold" fo:color="#000000"/>
    </style:style>
    <style:style style:name="T3347" style:parent-style-name="DefaultParagraphFont" style:family="text">
      <style:text-properties style:font-weight-complex="bold" fo:color="#000000" fo:font-size="10pt" style:font-size-asian="10pt"/>
    </style:style>
    <style:style style:name="T334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49" style:parent-style-name="DefaultParagraphFont" style:family="text">
      <style:text-properties style:font-weight-complex="bold" fo:color="#000000" fo:font-size="10pt" style:font-size-asian="10pt"/>
    </style:style>
    <style:style style:name="T3350" style:parent-style-name="DefaultParagraphFont" style:family="text">
      <style:text-properties style:font-weight-complex="bold" fo:color="#000000"/>
    </style:style>
    <style:style style:name="T3351" style:parent-style-name="DefaultParagraphFont" style:family="text">
      <style:text-properties style:font-weight-complex="bold" fo:color="#000000"/>
    </style:style>
    <style:style style:name="T3352" style:parent-style-name="DefaultParagraphFont" style:family="text">
      <style:text-properties style:font-weight-complex="bold" fo:color="#000000"/>
    </style:style>
    <style:style style:name="T3353" style:parent-style-name="DefaultParagraphFont" style:family="text">
      <style:text-properties style:font-weight-complex="bold" fo:color="#000000"/>
    </style:style>
    <style:style style:name="T3354" style:parent-style-name="DefaultParagraphFont" style:family="text">
      <style:text-properties style:font-weight-complex="bold" fo:color="#000000"/>
    </style:style>
    <style:style style:name="T3355" style:parent-style-name="DefaultParagraphFont" style:family="text">
      <style:text-properties style:font-weight-complex="bold" fo:color="#000000"/>
    </style:style>
    <style:style style:name="T3356" style:parent-style-name="DefaultParagraphFont" style:family="text">
      <style:text-properties style:font-weight-complex="bold" fo:color="#000000"/>
    </style:style>
    <style:style style:name="T3357" style:parent-style-name="DefaultParagraphFont" style:family="text">
      <style:text-properties style:font-weight-complex="bold" fo:color="#000000"/>
    </style:style>
    <style:style style:name="T3358" style:parent-style-name="DefaultParagraphFont" style:family="text">
      <style:text-properties style:font-weight-complex="bold" fo:color="#000000"/>
    </style:style>
    <style:style style:name="T3359" style:parent-style-name="DefaultParagraphFont" style:family="text">
      <style:text-properties style:font-weight-complex="bold" fo:color="#000000"/>
    </style:style>
    <style:style style:name="T3360" style:parent-style-name="DefaultParagraphFont" style:family="text">
      <style:text-properties style:font-weight-complex="bold" fo:color="#000000"/>
    </style:style>
    <style:style style:name="T3361" style:parent-style-name="DefaultParagraphFont" style:family="text">
      <style:text-properties style:font-weight-complex="bold" fo:color="#000000"/>
    </style:style>
    <style:style style:name="T3362" style:parent-style-name="DefaultParagraphFont" style:family="text">
      <style:text-properties style:font-weight-complex="bold" fo:color="#000000"/>
    </style:style>
    <style:style style:name="T3363" style:parent-style-name="DefaultParagraphFont" style:family="text">
      <style:text-properties style:font-weight-complex="bold" fo:color="#000000"/>
    </style:style>
    <style:style style:name="T3364" style:parent-style-name="DefaultParagraphFont" style:family="text">
      <style:text-properties style:font-weight-complex="bold" fo:color="#000000"/>
    </style:style>
    <style:style style:name="T3365" style:parent-style-name="DefaultParagraphFont" style:family="text">
      <style:text-properties style:font-weight-complex="bold" fo:color="#000000"/>
    </style:style>
    <style:style style:name="T3366" style:parent-style-name="DefaultParagraphFont" style:family="text">
      <style:text-properties style:font-weight-complex="bold" fo:color="#000000"/>
    </style:style>
    <style:style style:name="T3367" style:parent-style-name="DefaultParagraphFont" style:family="text">
      <style:text-properties style:font-weight-complex="bold" fo:color="#000000"/>
    </style:style>
    <style:style style:name="T3368" style:parent-style-name="DefaultParagraphFont" style:family="text">
      <style:text-properties style:font-weight-complex="bold" fo:color="#000000"/>
    </style:style>
    <style:style style:name="T3369" style:parent-style-name="DefaultParagraphFont" style:family="text">
      <style:text-properties style:font-weight-complex="bold" fo:color="#000000"/>
    </style:style>
    <style:style style:name="T3370" style:parent-style-name="DefaultParagraphFont" style:family="text">
      <style:text-properties style:font-weight-complex="bold" fo:color="#000000"/>
    </style:style>
    <style:style style:name="T3371" style:parent-style-name="DefaultParagraphFont" style:family="text">
      <style:text-properties style:font-weight-complex="bold" fo:color="#000000"/>
    </style:style>
    <style:style style:name="T3372" style:parent-style-name="DefaultParagraphFont" style:family="text">
      <style:text-properties style:font-weight-complex="bold" fo:color="#000000"/>
    </style:style>
    <style:style style:name="T3373" style:parent-style-name="DefaultParagraphFont" style:family="text">
      <style:text-properties style:font-weight-complex="bold" fo:color="#000000"/>
    </style:style>
    <style:style style:name="T3374" style:parent-style-name="DefaultParagraphFont" style:family="text">
      <style:text-properties style:font-weight-complex="bold" fo:color="#000000"/>
    </style:style>
    <style:style style:name="T3375" style:parent-style-name="DefaultParagraphFont" style:family="text">
      <style:text-properties style:font-weight-complex="bold" fo:color="#000000"/>
    </style:style>
    <style:style style:name="T3376" style:parent-style-name="DefaultParagraphFont" style:family="text">
      <style:text-properties style:font-weight-complex="bold" fo:color="#000000"/>
    </style:style>
    <style:style style:name="T3377" style:parent-style-name="DefaultParagraphFont" style:family="text">
      <style:text-properties style:font-weight-complex="bold" fo:color="#000000"/>
    </style:style>
    <style:style style:name="T3378" style:parent-style-name="DefaultParagraphFont" style:family="text">
      <style:text-properties style:font-weight-complex="bold" fo:color="#000000"/>
    </style:style>
    <style:style style:name="T3379" style:parent-style-name="DefaultParagraphFont" style:family="text">
      <style:text-properties style:font-weight-complex="bold" fo:color="#000000"/>
    </style:style>
    <style:style style:name="T3380" style:parent-style-name="DefaultParagraphFont" style:family="text">
      <style:text-properties style:font-weight-complex="bold" fo:color="#000000"/>
    </style:style>
    <style:style style:name="T3381" style:parent-style-name="DefaultParagraphFont" style:family="text">
      <style:text-properties style:font-weight-complex="bold" fo:color="#000000"/>
    </style:style>
    <style:style style:name="T3382" style:parent-style-name="DefaultParagraphFont" style:family="text">
      <style:text-properties style:font-weight-complex="bold" fo:color="#000000"/>
    </style:style>
    <style:style style:name="T3383" style:parent-style-name="DefaultParagraphFont" style:family="text">
      <style:text-properties style:font-weight-complex="bold" fo:color="#000000"/>
    </style:style>
    <style:style style:name="T3384" style:parent-style-name="DefaultParagraphFont" style:family="text">
      <style:text-properties style:font-weight-complex="bold" fo:color="#000000"/>
    </style:style>
    <style:style style:name="T3385" style:parent-style-name="DefaultParagraphFont" style:family="text">
      <style:text-properties style:font-weight-complex="bold" fo:color="#000000"/>
    </style:style>
    <style:style style:name="T3386" style:parent-style-name="DefaultParagraphFont" style:family="text">
      <style:text-properties style:font-weight-complex="bold" fo:color="#000000"/>
    </style:style>
    <style:style style:name="T3387" style:parent-style-name="DefaultParagraphFont" style:family="text">
      <style:text-properties style:font-weight-complex="bold" fo:color="#000000"/>
    </style:style>
    <style:style style:name="T3388" style:parent-style-name="DefaultParagraphFont" style:family="text">
      <style:text-properties style:font-weight-complex="bold" fo:color="#000000"/>
    </style:style>
    <style:style style:name="T3389" style:parent-style-name="DefaultParagraphFont" style:family="text">
      <style:text-properties style:font-weight-complex="bold" fo:color="#000000"/>
    </style:style>
    <style:style style:name="T3390" style:parent-style-name="DefaultParagraphFont" style:family="text">
      <style:text-properties style:font-weight-complex="bold" fo:color="#000000"/>
    </style:style>
    <style:style style:name="T3391" style:parent-style-name="DefaultParagraphFont" style:family="text">
      <style:text-properties style:font-weight-complex="bold" fo:color="#000000"/>
    </style:style>
    <style:style style:name="T3392" style:parent-style-name="DefaultParagraphFont" style:family="text">
      <style:text-properties style:font-weight-complex="bold" fo:color="#000000"/>
    </style:style>
    <style:style style:name="T3393" style:parent-style-name="DefaultParagraphFont" style:family="text">
      <style:text-properties style:font-weight-complex="bold" fo:color="#000000"/>
    </style:style>
    <style:style style:name="T3394" style:parent-style-name="DefaultParagraphFont" style:family="text">
      <style:text-properties style:font-weight-complex="bold" fo:color="#000000"/>
    </style:style>
    <style:style style:name="T3395" style:parent-style-name="DefaultParagraphFont" style:family="text">
      <style:text-properties style:font-weight-complex="bold" fo:color="#000000"/>
    </style:style>
    <style:style style:name="T3396" style:parent-style-name="DefaultParagraphFont" style:family="text">
      <style:text-properties style:font-weight-complex="bold" fo:color="#000000"/>
    </style:style>
    <style:style style:name="T3397" style:parent-style-name="DefaultParagraphFont" style:family="text">
      <style:text-properties style:font-weight-complex="bold" fo:color="#000000"/>
    </style:style>
    <style:style style:name="T3398" style:parent-style-name="DefaultParagraphFont" style:family="text">
      <style:text-properties style:font-weight-complex="bold" fo:color="#000000"/>
    </style:style>
    <style:style style:name="T3399" style:parent-style-name="DefaultParagraphFont" style:family="text">
      <style:text-properties style:font-weight-complex="bold" fo:color="#000000"/>
    </style:style>
    <style:style style:name="T3400" style:parent-style-name="DefaultParagraphFont" style:family="text">
      <style:text-properties style:font-weight-complex="bold" fo:color="#000000"/>
    </style:style>
    <style:style style:name="T3401" style:parent-style-name="DefaultParagraphFont" style:family="text">
      <style:text-properties style:font-weight-complex="bold" fo:color="#000000"/>
    </style:style>
    <style:style style:name="T3402" style:parent-style-name="DefaultParagraphFont" style:family="text">
      <style:text-properties style:font-weight-complex="bold" fo:color="#000000"/>
    </style:style>
    <style:style style:name="T3403" style:parent-style-name="DefaultParagraphFont" style:family="text">
      <style:text-properties style:font-weight-complex="bold" fo:color="#000000"/>
    </style:style>
    <style:style style:name="T3404" style:parent-style-name="DefaultParagraphFont" style:family="text">
      <style:text-properties style:font-weight-complex="bold" fo:color="#000000"/>
    </style:style>
    <style:style style:name="T3405" style:parent-style-name="DefaultParagraphFont" style:family="text">
      <style:text-properties style:font-weight-complex="bold" fo:color="#000000"/>
    </style:style>
    <style:style style:name="T3406" style:parent-style-name="DefaultParagraphFont" style:family="text">
      <style:text-properties style:font-weight-complex="bold" fo:color="#000000"/>
    </style:style>
    <style:style style:name="T3407" style:parent-style-name="DefaultParagraphFont" style:family="text">
      <style:text-properties style:font-weight-complex="bold" fo:color="#000000"/>
    </style:style>
    <style:style style:name="T3408" style:parent-style-name="DefaultParagraphFont" style:family="text">
      <style:text-properties style:font-weight-complex="bold" fo:color="#000000"/>
    </style:style>
    <style:style style:name="T3409" style:parent-style-name="DefaultParagraphFont" style:family="text">
      <style:text-properties style:font-weight-complex="bold" fo:color="#000000"/>
    </style:style>
    <style:style style:name="T3410" style:parent-style-name="DefaultParagraphFont" style:family="text">
      <style:text-properties style:font-weight-complex="bold" fo:color="#000000"/>
    </style:style>
    <style:style style:name="T3411" style:parent-style-name="DefaultParagraphFont" style:family="text">
      <style:text-properties style:font-weight-complex="bold" fo:color="#000000"/>
    </style:style>
    <style:style style:name="T3412" style:parent-style-name="DefaultParagraphFont" style:family="text">
      <style:text-properties style:font-weight-complex="bold" fo:color="#000000"/>
    </style:style>
    <style:style style:name="T3413" style:parent-style-name="DefaultParagraphFont" style:family="text">
      <style:text-properties style:font-weight-complex="bold" fo:color="#000000"/>
    </style:style>
    <style:style style:name="T3414" style:parent-style-name="DefaultParagraphFont" style:family="text">
      <style:text-properties style:font-weight-complex="bold" fo:color="#000000"/>
    </style:style>
    <style:style style:name="T3415" style:parent-style-name="DefaultParagraphFont" style:family="text">
      <style:text-properties style:font-weight-complex="bold" fo:color="#000000"/>
    </style:style>
    <style:style style:name="T3416" style:parent-style-name="DefaultParagraphFont" style:family="text">
      <style:text-properties style:font-weight-complex="bold" fo:color="#000000"/>
    </style:style>
    <style:style style:name="T3417" style:parent-style-name="DefaultParagraphFont" style:family="text">
      <style:text-properties style:font-weight-complex="bold" fo:color="#000000"/>
    </style:style>
    <style:style style:name="T3418" style:parent-style-name="DefaultParagraphFont" style:family="text">
      <style:text-properties style:font-weight-complex="bold" fo:color="#000000"/>
    </style:style>
    <style:style style:name="T3419" style:parent-style-name="DefaultParagraphFont" style:family="text">
      <style:text-properties style:font-weight-complex="bold" fo:color="#000000"/>
    </style:style>
    <style:style style:name="T3420" style:parent-style-name="DefaultParagraphFont" style:family="text">
      <style:text-properties style:font-weight-complex="bold" fo:color="#000000"/>
    </style:style>
    <style:style style:name="T3421" style:parent-style-name="DefaultParagraphFont" style:family="text">
      <style:text-properties style:font-weight-complex="bold" fo:color="#000000"/>
    </style:style>
    <style:style style:name="T3422" style:parent-style-name="DefaultParagraphFont" style:family="text">
      <style:text-properties style:font-weight-complex="bold" fo:color="#000000"/>
    </style:style>
    <style:style style:name="T3423" style:parent-style-name="DefaultParagraphFont" style:family="text">
      <style:text-properties style:font-weight-complex="bold" fo:color="#000000"/>
    </style:style>
    <style:style style:name="T3424" style:parent-style-name="DefaultParagraphFont" style:family="text">
      <style:text-properties style:font-weight-complex="bold" fo:color="#000000"/>
    </style:style>
    <style:style style:name="T3425" style:parent-style-name="DefaultParagraphFont" style:family="text">
      <style:text-properties style:font-weight-complex="bold" fo:color="#000000"/>
    </style:style>
    <style:style style:name="T3426" style:parent-style-name="DefaultParagraphFont" style:family="text">
      <style:text-properties style:font-weight-complex="bold" fo:color="#000000"/>
    </style:style>
    <style:style style:name="T3427" style:parent-style-name="DefaultParagraphFont" style:family="text">
      <style:text-properties style:font-weight-complex="bold" fo:color="#000000"/>
    </style:style>
    <style:style style:name="T3428" style:parent-style-name="DefaultParagraphFont" style:family="text">
      <style:text-properties style:font-weight-complex="bold" fo:color="#000000"/>
    </style:style>
    <style:style style:name="T3429" style:parent-style-name="DefaultParagraphFont" style:family="text">
      <style:text-properties style:font-weight-complex="bold" fo:color="#000000"/>
    </style:style>
    <style:style style:name="T34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31" style:parent-style-name="DefaultParagraphFont" style:family="text">
      <style:text-properties style:font-weight-complex="bold" fo:color="#000000"/>
    </style:style>
    <style:style style:name="T3432" style:parent-style-name="DefaultParagraphFont" style:family="text">
      <style:text-properties style:font-weight-complex="bold" fo:color="#000000"/>
    </style:style>
    <style:style style:name="T3433" style:parent-style-name="DefaultParagraphFont" style:family="text">
      <style:text-properties style:font-weight-complex="bold" fo:color="#000000"/>
    </style:style>
    <style:style style:name="T3434" style:parent-style-name="DefaultParagraphFont" style:family="text">
      <style:text-properties style:font-weight-complex="bold" fo:color="#000000"/>
    </style:style>
    <style:style style:name="T3435" style:parent-style-name="DefaultParagraphFont" style:family="text">
      <style:text-properties style:font-weight-complex="bold" fo:color="#000000"/>
    </style:style>
    <style:style style:name="T3436" style:parent-style-name="DefaultParagraphFont" style:family="text">
      <style:text-properties style:font-weight-complex="bold" fo:color="#000000"/>
    </style:style>
    <style:style style:name="T3437" style:parent-style-name="DefaultParagraphFont" style:family="text">
      <style:text-properties style:font-weight-complex="bold" fo:color="#000000"/>
    </style:style>
    <style:style style:name="T3438" style:parent-style-name="DefaultParagraphFont" style:family="text">
      <style:text-properties style:font-weight-complex="bold" fo:color="#000000"/>
    </style:style>
    <style:style style:name="T3439" style:parent-style-name="DefaultParagraphFont" style:family="text">
      <style:text-properties style:font-weight-complex="bold" fo:color="#000000"/>
    </style:style>
    <style:style style:name="T3440" style:parent-style-name="DefaultParagraphFont" style:family="text">
      <style:text-properties style:font-weight-complex="bold" fo:color="#000000"/>
    </style:style>
    <style:style style:name="T3441" style:parent-style-name="DefaultParagraphFont" style:family="text">
      <style:text-properties style:font-weight-complex="bold" fo:color="#000000"/>
    </style:style>
    <style:style style:name="T3442" style:parent-style-name="DefaultParagraphFont" style:family="text">
      <style:text-properties style:font-weight-complex="bold" fo:color="#000000"/>
    </style:style>
    <style:style style:name="T3443" style:parent-style-name="DefaultParagraphFont" style:family="text">
      <style:text-properties style:font-weight-complex="bold" fo:color="#000000"/>
    </style:style>
    <style:style style:name="T3444" style:parent-style-name="DefaultParagraphFont" style:family="text">
      <style:text-properties style:font-weight-complex="bold" fo:color="#000000"/>
    </style:style>
    <style:style style:name="T3445" style:parent-style-name="DefaultParagraphFont" style:family="text">
      <style:text-properties style:font-weight-complex="bold" fo:color="#000000"/>
    </style:style>
    <style:style style:name="T3446" style:parent-style-name="DefaultParagraphFont" style:family="text">
      <style:text-properties style:font-weight-complex="bold" fo:color="#000000"/>
    </style:style>
    <style:style style:name="T3447" style:parent-style-name="DefaultParagraphFont" style:family="text">
      <style:text-properties style:font-weight-complex="bold" fo:color="#000000"/>
    </style:style>
    <style:style style:name="T3448" style:parent-style-name="DefaultParagraphFont" style:family="text">
      <style:text-properties style:font-weight-complex="bold" fo:color="#000000"/>
    </style:style>
    <style:style style:name="T3449" style:parent-style-name="DefaultParagraphFont" style:family="text">
      <style:text-properties style:font-weight-complex="bold" fo:color="#000000"/>
    </style:style>
    <style:style style:name="T3450" style:parent-style-name="DefaultParagraphFont" style:family="text">
      <style:text-properties style:font-weight-complex="bold" fo:color="#000000"/>
    </style:style>
    <style:style style:name="T3451" style:parent-style-name="DefaultParagraphFont" style:family="text">
      <style:text-properties style:font-weight-complex="bold" fo:color="#000000"/>
    </style:style>
    <style:style style:name="T3452" style:parent-style-name="DefaultParagraphFont" style:family="text">
      <style:text-properties style:font-weight-complex="bold" fo:color="#000000"/>
    </style:style>
    <style:style style:name="T3453" style:parent-style-name="DefaultParagraphFont" style:family="text">
      <style:text-properties style:font-weight-complex="bold" fo:color="#000000"/>
    </style:style>
    <style:style style:name="T3454" style:parent-style-name="DefaultParagraphFont" style:family="text">
      <style:text-properties style:font-weight-complex="bold" fo:color="#000000"/>
    </style:style>
    <style:style style:name="T3455" style:parent-style-name="DefaultParagraphFont" style:family="text">
      <style:text-properties style:font-weight-complex="bold" fo:color="#000000"/>
    </style:style>
    <style:style style:name="T3456" style:parent-style-name="DefaultParagraphFont" style:family="text">
      <style:text-properties style:font-weight-complex="bold" fo:color="#000000"/>
    </style:style>
    <style:style style:name="T3457" style:parent-style-name="DefaultParagraphFont" style:family="text">
      <style:text-properties style:font-weight-complex="bold" fo:color="#000000"/>
    </style:style>
    <style:style style:name="T3458" style:parent-style-name="DefaultParagraphFont" style:family="text">
      <style:text-properties style:font-weight-complex="bold" fo:color="#000000"/>
    </style:style>
    <style:style style:name="T3459" style:parent-style-name="DefaultParagraphFont" style:family="text">
      <style:text-properties style:font-weight-complex="bold" fo:color="#000000"/>
    </style:style>
    <style:style style:name="T3460" style:parent-style-name="DefaultParagraphFont" style:family="text">
      <style:text-properties style:font-weight-complex="bold" fo:color="#000000"/>
    </style:style>
    <style:style style:name="T3461" style:parent-style-name="DefaultParagraphFont" style:family="text">
      <style:text-properties style:font-weight-complex="bold" fo:color="#000000"/>
    </style:style>
    <style:style style:name="T3462" style:parent-style-name="DefaultParagraphFont" style:family="text">
      <style:text-properties style:font-weight-complex="bold" fo:color="#000000"/>
    </style:style>
    <style:style style:name="T3463" style:parent-style-name="DefaultParagraphFont" style:family="text">
      <style:text-properties style:font-weight-complex="bold" fo:color="#000000"/>
    </style:style>
    <style:style style:name="T3464" style:parent-style-name="DefaultParagraphFont" style:family="text">
      <style:text-properties style:font-weight-complex="bold" fo:color="#000000"/>
    </style:style>
    <style:style style:name="T3465" style:parent-style-name="DefaultParagraphFont" style:family="text">
      <style:text-properties style:font-weight-complex="bold" fo:color="#000000"/>
    </style:style>
    <style:style style:name="T3466" style:parent-style-name="DefaultParagraphFont" style:family="text">
      <style:text-properties style:font-weight-complex="bold" fo:color="#000000"/>
    </style:style>
    <style:style style:name="T3467" style:parent-style-name="DefaultParagraphFont" style:family="text">
      <style:text-properties style:font-weight-complex="bold" fo:color="#000000"/>
    </style:style>
    <style:style style:name="T3468" style:parent-style-name="DefaultParagraphFont" style:family="text">
      <style:text-properties style:font-weight-complex="bold" fo:color="#000000"/>
    </style:style>
    <style:style style:name="T3469" style:parent-style-name="DefaultParagraphFont" style:family="text">
      <style:text-properties style:font-weight-complex="bold" fo:color="#000000"/>
    </style:style>
    <style:style style:name="T3470" style:parent-style-name="DefaultParagraphFont" style:family="text">
      <style:text-properties style:font-weight-complex="bold" fo:color="#000000"/>
    </style:style>
    <style:style style:name="T3471" style:parent-style-name="DefaultParagraphFont" style:family="text">
      <style:text-properties style:font-weight-complex="bold" fo:color="#000000"/>
    </style:style>
    <style:style style:name="T3472" style:parent-style-name="DefaultParagraphFont" style:family="text">
      <style:text-properties style:font-weight-complex="bold" fo:color="#000000"/>
    </style:style>
    <style:style style:name="T3473" style:parent-style-name="DefaultParagraphFont" style:family="text">
      <style:text-properties style:font-weight-complex="bold" fo:color="#000000"/>
    </style:style>
    <style:style style:name="T3474" style:parent-style-name="DefaultParagraphFont" style:family="text">
      <style:text-properties style:font-weight-complex="bold" fo:color="#000000"/>
    </style:style>
    <style:style style:name="T3475" style:parent-style-name="DefaultParagraphFont" style:family="text">
      <style:text-properties style:font-weight-complex="bold" fo:color="#000000"/>
    </style:style>
    <style:style style:name="T3476" style:parent-style-name="DefaultParagraphFont" style:family="text">
      <style:text-properties style:font-weight-complex="bold" fo:color="#000000"/>
    </style:style>
    <style:style style:name="T3477" style:parent-style-name="DefaultParagraphFont" style:family="text">
      <style:text-properties style:font-weight-complex="bold" fo:color="#000000"/>
    </style:style>
    <style:style style:name="T3478" style:parent-style-name="DefaultParagraphFont" style:family="text">
      <style:text-properties style:font-weight-complex="bold" fo:color="#000000"/>
    </style:style>
    <style:style style:name="T3479" style:parent-style-name="DefaultParagraphFont" style:family="text">
      <style:text-properties style:font-weight-complex="bold" fo:color="#000000"/>
    </style:style>
    <style:style style:name="T3480" style:parent-style-name="DefaultParagraphFont" style:family="text">
      <style:text-properties style:font-weight-complex="bold" fo:color="#000000"/>
    </style:style>
    <style:style style:name="T3481" style:parent-style-name="DefaultParagraphFont" style:family="text">
      <style:text-properties style:font-weight-complex="bold" fo:color="#000000"/>
    </style:style>
    <style:style style:name="T3482" style:parent-style-name="DefaultParagraphFont" style:family="text">
      <style:text-properties style:font-weight-complex="bold" fo:color="#000000"/>
    </style:style>
    <style:style style:name="T3483" style:parent-style-name="DefaultParagraphFont" style:family="text">
      <style:text-properties style:font-weight-complex="bold" fo:color="#000000"/>
    </style:style>
    <style:style style:name="T3484" style:parent-style-name="DefaultParagraphFont" style:family="text">
      <style:text-properties style:font-weight-complex="bold" fo:color="#000000"/>
    </style:style>
    <style:style style:name="T3485" style:parent-style-name="DefaultParagraphFont" style:family="text">
      <style:text-properties style:font-weight-complex="bold" fo:color="#000000"/>
    </style:style>
    <style:style style:name="T3486" style:parent-style-name="DefaultParagraphFont" style:family="text">
      <style:text-properties style:font-weight-complex="bold" fo:color="#000000"/>
    </style:style>
    <style:style style:name="T3487" style:parent-style-name="DefaultParagraphFont" style:family="text">
      <style:text-properties style:font-weight-complex="bold" fo:color="#000000"/>
    </style:style>
    <style:style style:name="T3488" style:parent-style-name="DefaultParagraphFont" style:family="text">
      <style:text-properties style:font-weight-complex="bold" fo:color="#000000"/>
    </style:style>
    <style:style style:name="T3489" style:parent-style-name="DefaultParagraphFont" style:family="text">
      <style:text-properties style:font-weight-complex="bold" fo:color="#000000"/>
    </style:style>
    <style:style style:name="T3490" style:parent-style-name="DefaultParagraphFont" style:family="text">
      <style:text-properties style:font-weight-complex="bold" fo:color="#000000"/>
    </style:style>
    <style:style style:name="T3491" style:parent-style-name="DefaultParagraphFont" style:family="text">
      <style:text-properties style:font-weight-complex="bold" fo:color="#000000"/>
    </style:style>
    <style:style style:name="T3492" style:parent-style-name="DefaultParagraphFont" style:family="text">
      <style:text-properties style:font-weight-complex="bold" fo:color="#000000"/>
    </style:style>
    <style:style style:name="T3493" style:parent-style-name="DefaultParagraphFont" style:family="text">
      <style:text-properties style:font-weight-complex="bold" fo:color="#000000"/>
    </style:style>
    <style:style style:name="T3494" style:parent-style-name="DefaultParagraphFont" style:family="text">
      <style:text-properties style:font-weight-complex="bold" fo:color="#000000"/>
    </style:style>
    <style:style style:name="T3495" style:parent-style-name="DefaultParagraphFont" style:family="text">
      <style:text-properties style:font-weight-complex="bold" fo:color="#000000"/>
    </style:style>
    <style:style style:name="T3496" style:parent-style-name="DefaultParagraphFont" style:family="text">
      <style:text-properties style:font-weight-complex="bold" fo:color="#000000"/>
    </style:style>
    <style:style style:name="T3497" style:parent-style-name="DefaultParagraphFont" style:family="text">
      <style:text-properties style:font-weight-complex="bold" fo:color="#000000"/>
    </style:style>
    <style:style style:name="T3498" style:parent-style-name="DefaultParagraphFont" style:family="text">
      <style:text-properties style:font-weight-complex="bold" fo:color="#000000"/>
    </style:style>
    <style:style style:name="T3499" style:parent-style-name="DefaultParagraphFont" style:family="text">
      <style:text-properties style:font-weight-complex="bold" fo:color="#000000"/>
    </style:style>
    <style:style style:name="T3500" style:parent-style-name="DefaultParagraphFont" style:family="text">
      <style:text-properties style:font-weight-complex="bold" fo:color="#000000"/>
    </style:style>
    <style:style style:name="T3501" style:parent-style-name="DefaultParagraphFont" style:family="text">
      <style:text-properties style:font-weight-complex="bold" fo:color="#000000"/>
    </style:style>
    <style:style style:name="T3502" style:parent-style-name="DefaultParagraphFont" style:family="text">
      <style:text-properties style:font-weight-complex="bold" fo:color="#000000"/>
    </style:style>
    <style:style style:name="T3503" style:parent-style-name="DefaultParagraphFont" style:family="text">
      <style:text-properties style:font-weight-complex="bold" fo:color="#000000"/>
    </style:style>
    <style:style style:name="T3504" style:parent-style-name="DefaultParagraphFont" style:family="text">
      <style:text-properties style:font-weight-complex="bold" fo:color="#000000"/>
    </style:style>
    <style:style style:name="T3505" style:parent-style-name="DefaultParagraphFont" style:family="text">
      <style:text-properties style:font-weight-complex="bold" fo:color="#000000"/>
    </style:style>
    <style:style style:name="T3506" style:parent-style-name="DefaultParagraphFont" style:family="text">
      <style:text-properties style:font-weight-complex="bold" fo:color="#000000"/>
    </style:style>
    <style:style style:name="T3507" style:parent-style-name="DefaultParagraphFont" style:family="text">
      <style:text-properties style:font-weight-complex="bold" fo:color="#000000"/>
    </style:style>
    <style:style style:name="T3508" style:parent-style-name="DefaultParagraphFont" style:family="text">
      <style:text-properties style:font-weight-complex="bold" fo:color="#000000"/>
    </style:style>
    <style:style style:name="T3509" style:parent-style-name="DefaultParagraphFont" style:family="text">
      <style:text-properties style:font-weight-complex="bold" fo:color="#000000"/>
    </style:style>
    <style:style style:name="T3510" style:parent-style-name="DefaultParagraphFont" style:family="text">
      <style:text-properties style:font-weight-complex="bold" fo:color="#000000"/>
    </style:style>
    <style:style style:name="T3511" style:parent-style-name="DefaultParagraphFont" style:family="text">
      <style:text-properties style:font-weight-complex="bold" fo:color="#000000"/>
    </style:style>
    <style:style style:name="T3512" style:parent-style-name="DefaultParagraphFont" style:family="text">
      <style:text-properties style:font-weight-complex="bold" fo:color="#000000"/>
    </style:style>
    <style:style style:name="T3513" style:parent-style-name="DefaultParagraphFont" style:family="text">
      <style:text-properties style:font-weight-complex="bold" fo:color="#000000"/>
    </style:style>
    <style:style style:name="T3514" style:parent-style-name="DefaultParagraphFont" style:family="text">
      <style:text-properties style:font-weight-complex="bold" fo:color="#000000"/>
    </style:style>
    <style:style style:name="T3515" style:parent-style-name="DefaultParagraphFont" style:family="text">
      <style:text-properties style:font-weight-complex="bold" fo:color="#000000"/>
    </style:style>
    <style:style style:name="T3516" style:parent-style-name="DefaultParagraphFont" style:family="text">
      <style:text-properties style:font-weight-complex="bold" fo:color="#000000"/>
    </style:style>
    <style:style style:name="T3517" style:parent-style-name="DefaultParagraphFont" style:family="text">
      <style:text-properties style:font-weight-complex="bold" fo:color="#000000"/>
    </style:style>
    <style:style style:name="T3518" style:parent-style-name="DefaultParagraphFont" style:family="text">
      <style:text-properties style:font-weight-complex="bold" fo:color="#000000"/>
    </style:style>
    <style:style style:name="T3519" style:parent-style-name="DefaultParagraphFont" style:family="text">
      <style:text-properties style:font-weight-complex="bold" fo:color="#000000"/>
    </style:style>
    <style:style style:name="T3520" style:parent-style-name="DefaultParagraphFont" style:family="text">
      <style:text-properties fo:font-weight="bold" style:font-weight-asian="bold" fo:font-size="11pt" style:font-size-asian="11pt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font-style="italic" style:font-style-asian="italic"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weight="bold" style:font-weight-asian="bold" fo:font-size="11pt" style:font-size-asian="11pt"/>
    </style:style>
    <style:style style:name="T3525" style:parent-style-name="DefaultParagraphFont" style:family="text">
      <style:text-properties fo:font-style="italic" style:font-style-asian="italic"/>
    </style:style>
    <style:style style:name="T3526" style:parent-style-name="DefaultParagraphFont" style:family="text">
      <style:text-properties fo:font-style="italic" style:font-style-asian="italic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fo:font-style="italic" style:font-style-asian="italic" style:font-size-complex="12pt"/>
    </style:style>
    <style:style style:name="T3532" style:parent-style-name="DefaultParagraphFont" style:family="text">
      <style:text-properties fo:font-style="italic" style:font-style-asian="italic"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text-position="super 60%" fo:font-size="10pt" style:font-size-asian="10pt"/>
    </style:style>
    <style:style style:name="T3535" style:parent-style-name="DefaultParagraphFont" style:family="text">
      <style:text-properties fo:font-style="italic" style:font-style-asian="italic"/>
    </style:style>
    <style:style style:name="T3536" style:parent-style-name="DefaultParagraphFont" style:family="text">
      <style:text-properties fo:font-style="italic" style:font-style-asian="italic"/>
    </style:style>
    <style:style style:name="T3537" style:parent-style-name="DefaultParagraphFont" style:family="text">
      <style:text-properties fo:font-style="italic" style:font-style-asian="italic"/>
    </style:style>
    <style:style style:name="P3538" style:parent-style-name="Priemimas" style:family="paragraph">
      <style:paragraph-properties fo:keep-with-next="always" fo:keep-together="always"/>
    </style:style>
    <style:style style:name="P3539" style:parent-style-name="Roman" style:family="paragraph">
      <style:paragraph-properties fo:keep-with-next="always" fo:keep-together="always"/>
    </style:style>
    <style:style style:name="P3540" style:parent-style-name="Roman" style:family="paragraph">
      <style:paragraph-properties fo:keep-with-next="always" fo:keep-together="always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fo:font-style="italic" style:font-style-asian="italic" style:font-size-complex="12pt"/>
    </style:style>
    <style:style style:name="T3543" style:parent-style-name="DefaultParagraphFont" style:family="text">
      <style:text-properties fo:font-style="italic" style:font-style-asian="italic"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text-position="super 60%" fo:font-size="10pt" style:font-size-asian="10pt"/>
    </style:style>
    <style:style style:name="T3546" style:parent-style-name="DefaultParagraphFont" style:family="text">
      <style:text-properties fo:font-style="italic" style:font-style-asian="italic"/>
    </style:style>
    <style:style style:name="T3547" style:parent-style-name="DefaultParagraphFont" style:family="text">
      <style:text-properties fo:font-style="italic" style:font-style-asian="italic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style:text-position="super 60%" fo:font-size="10pt" style:font-size-asian="10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fo:font-style="italic" style:font-style-asian="italic" style:font-size-complex="12pt"/>
    </style:style>
    <style:style style:name="T3552" style:parent-style-name="DefaultParagraphFont" style:family="text">
      <style:text-properties fo:font-style="italic" style:font-style-asian="italic"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text-position="super 60%" fo:font-size="10pt" style:font-size-asian="10pt"/>
    </style:style>
    <style:style style:name="T3555" style:parent-style-name="DefaultParagraphFont" style:family="text">
      <style:text-properties fo:font-style="italic" style:font-style-asian="italic"/>
    </style:style>
    <style:style style:name="T3556" style:parent-style-name="DefaultParagraphFont" style:family="text">
      <style:text-properties fo:font-style="italic" style:font-style-asian="italic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style:text-position="super 60%" fo:font-size="10pt" style:font-size-asian="10pt"/>
    </style:style>
    <style:style style:name="T35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fo:font-size="10pt" style:font-size-asian="10pt" style:font-size-complex="12pt"/>
    </style:style>
    <style:style style:name="T35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63" style:parent-style-name="DefaultParagraphFont" style:family="text">
      <style:text-properties style:font-weight-complex="bold" fo:font-size="10pt" style:font-size-asian="10pt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fo:font-weight="bold" style:font-weight-asian="bold" fo:font-size="11pt" style:font-size-asian="11pt"/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fo:font-style="italic" style:font-style-asian="italic" fo:font-size="10pt" style:font-size-asian="10pt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fo:font-weight="bold" style:font-weight-asian="bold" fo:font-size="11pt" style:font-size-asian="11pt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font-style="italic" style:font-style-asian="italic" fo:font-size="10pt" style:font-size-asian="10pt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 fo:font-size="10pt" style:font-size-asian="10pt"/>
    </style:style>
    <style:style style:name="T3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3" style:parent-style-name="DefaultParagraphFont" style:family="text">
      <style:text-properties style:font-weight-complex="bold" fo:font-size="10pt" style:font-size-asian="10pt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fo:font-weight="bold" style:font-weight-asian="bold" fo:font-size="11pt" style:font-size-asian="11pt"/>
    </style:style>
    <style:style style:name="T3586" style:parent-style-name="DefaultParagraphFont" style:family="text">
      <style:text-properties fo:font-weight="bold" style:font-weight-asian="bold" fo:font-size="11pt" style:font-size-asian="11pt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 fo:font-size="10pt" style:font-size-asian="10pt"/>
    </style:style>
    <style:style style:name="T3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0" style:parent-style-name="DefaultParagraphFont" style:family="text">
      <style:text-properties style:font-weight-complex="bold" fo:font-size="10pt" style:font-size-asian="10pt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fo:font-weight="bold" style:font-weight-asian="bold" fo:font-size="11pt" style:font-size-asian="11pt"/>
    </style:style>
    <style:style style:name="T3593" style:parent-style-name="DefaultParagraphFont" style:family="text">
      <style:text-properties style:font-weight-complex="bold" fo:color="#000000"/>
    </style:style>
    <style:style style:name="T3594" style:parent-style-name="DefaultParagraphFont" style:family="text">
      <style:text-properties style:font-weight-complex="bold" fo:color="#000000"/>
    </style:style>
    <style:style style:name="T3595" style:parent-style-name="DefaultParagraphFont" style:family="text">
      <style:text-properties style:font-weight-complex="bold" fo:color="#000000"/>
    </style:style>
    <style:style style:name="T3596" style:parent-style-name="DefaultParagraphFont" style:family="text">
      <style:text-properties style:font-weight-complex="bold" fo:color="#000000"/>
    </style:style>
    <style:style style:name="T3597" style:parent-style-name="DefaultParagraphFont" style:family="text">
      <style:text-properties style:font-weight-complex="bold" fo:color="#000000"/>
    </style:style>
    <style:style style:name="T3598" style:parent-style-name="DefaultParagraphFont" style:family="text">
      <style:text-properties style:font-weight-complex="bold" fo:color="#000000"/>
    </style:style>
    <style:style style:name="T3599" style:parent-style-name="DefaultParagraphFont" style:family="text">
      <style:text-properties style:font-weight-complex="bold" fo:color="#000000"/>
    </style:style>
    <style:style style:name="T3600" style:parent-style-name="DefaultParagraphFont" style:family="text">
      <style:text-properties style:font-weight-complex="bold" fo:font-style="italic" style:font-style-asian="italic" fo:color="#000000"/>
    </style:style>
    <style:style style:name="T3601" style:parent-style-name="DefaultParagraphFont" style:family="text">
      <style:text-properties style:font-weight-complex="bold" fo:font-style="italic" style:font-style-asian="italic" fo:color="#000000"/>
    </style:style>
    <style:style style:name="T3602" style:parent-style-name="DefaultParagraphFont" style:family="text">
      <style:text-properties style:font-weight-complex="bold" fo:color="#000000"/>
    </style:style>
    <style:style style:name="T3603" style:parent-style-name="DefaultParagraphFont" style:family="text">
      <style:text-properties fo:font-style="italic" style:font-style-asian="italic"/>
    </style:style>
    <style:style style:name="T3604" style:parent-style-name="DefaultParagraphFont" style:family="text">
      <style:text-properties fo:font-style="italic" style:font-style-asian="italic"/>
    </style:style>
    <style:style style:name="T3605" style:parent-style-name="DefaultParagraphFont" style:family="text">
      <style:text-properties fo:font-style="italic" style:font-style-asian="italic"/>
    </style:style>
    <style:style style:name="T3606" style:parent-style-name="DefaultParagraphFont" style:family="text">
      <style:text-properties fo:font-style="italic" style:font-style-asian="italic"/>
    </style:style>
    <style:style style:name="T3607" style:parent-style-name="DefaultParagraphFont" style:family="text">
      <style:text-properties fo:font-style="italic" style:font-style-asian="italic"/>
    </style:style>
    <style:style style:name="T3608" style:parent-style-name="DefaultParagraphFont" style:family="text">
      <style:text-properties fo:font-style="italic" style:font-style-asian="italic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style="italic" style:font-style-asian="italic"/>
    </style:style>
    <style:style style:name="T3611" style:parent-style-name="DefaultParagraphFont" style:family="text">
      <style:text-properties fo:font-style="italic" style:font-style-asian="italic"/>
    </style:style>
    <style:style style:name="T3612" style:parent-style-name="DefaultParagraphFont" style:family="text">
      <style:text-properties style:font-weight-complex="bold" fo:color="#000000"/>
    </style:style>
    <style:style style:name="T3613" style:parent-style-name="DefaultParagraphFont" style:family="text">
      <style:text-properties style:font-weight-complex="bold" fo:color="#000000"/>
    </style:style>
    <style:style style:name="T3614" style:parent-style-name="DefaultParagraphFont" style:family="text">
      <style:text-properties style:font-weight-complex="bold" fo:color="#000000"/>
    </style:style>
    <style:style style:name="T3615" style:parent-style-name="DefaultParagraphFont" style:family="text">
      <style:text-properties style:font-weight-complex="bold" fo:color="#000000"/>
    </style:style>
    <style:style style:name="T3616" style:parent-style-name="DefaultParagraphFont" style:family="text">
      <style:text-properties style:font-weight-complex="bold" fo:color="#000000"/>
    </style:style>
    <style:style style:name="T3617" style:parent-style-name="DefaultParagraphFont" style:family="text">
      <style:text-properties style:font-weight-complex="bold" fo:color="#000000"/>
    </style:style>
    <style:style style:name="T3618" style:parent-style-name="DefaultParagraphFont" style:family="text">
      <style:text-properties style:font-weight-complex="bold" fo:color="#000000"/>
    </style:style>
    <style:style style:name="T3619" style:parent-style-name="DefaultParagraphFont" style:family="text">
      <style:text-properties style:font-weight-complex="bold" fo:font-style="italic" style:font-style-asian="italic" fo:color="#000000"/>
    </style:style>
    <style:style style:name="T3620" style:parent-style-name="DefaultParagraphFont" style:family="text">
      <style:text-properties style:font-weight-complex="bold" fo:font-style="italic" style:font-style-asian="italic" fo:color="#000000"/>
    </style:style>
    <style:style style:name="T3621" style:parent-style-name="DefaultParagraphFont" style:family="text">
      <style:text-properties style:font-weight-complex="bold" fo:color="#000000"/>
    </style:style>
    <style:style style:name="T3622" style:parent-style-name="DefaultParagraphFont" style:family="text">
      <style:text-properties style:text-position="super 60%" fo:font-size="10pt" style:font-size-asian="10pt"/>
    </style:style>
    <style:style style:name="T3623" style:parent-style-name="DefaultParagraphFont" style:family="text">
      <style:text-properties fo:font-style="italic" style:font-style-asian="italic"/>
    </style:style>
    <style:style style:name="T3624" style:parent-style-name="DefaultParagraphFont" style:family="text">
      <style:text-properties fo:font-style="italic" style:font-style-asian="italic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style:text-position="super 60%" fo:font-size="10pt" style:font-size-asian="10pt"/>
    </style:style>
    <style:style style:name="T3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 fo:font-size="10pt" style:font-size-asian="10pt"/>
    </style:style>
    <style:style style:name="T3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1" style:parent-style-name="DefaultParagraphFont" style:family="text">
      <style:text-properties style:font-weight-complex="bold" fo:font-size="10pt" style:font-size-asian="10pt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P3747" style:parent-style-name="Roman" style:family="paragraph">
      <style:text-properties style:font-weight-complex="bold"/>
    </style:style>
    <style:style style:name="P3748" style:parent-style-name="Roman" style:family="paragraph">
      <style:text-properties style:font-weight-complex="bold"/>
    </style:style>
    <style:style style:name="T3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 fo:font-style="italic" style:font-style-asian="italic"/>
    </style:style>
    <style:style style:name="T3768" style:parent-style-name="DefaultParagraphFont" style:family="text">
      <style:text-properties style:font-weight-complex="bold" fo:font-style="italic" style:font-style-asian="italic"/>
    </style:style>
    <style:style style:name="T3769" style:parent-style-name="DefaultParagraphFont" style:family="text">
      <style:text-properties style:font-weight-complex="bold" fo:font-style="italic" style:font-style-asian="italic"/>
    </style:style>
    <style:style style:name="T3770" style:parent-style-name="DefaultParagraphFont" style:family="text">
      <style:text-properties style:font-weight-complex="bold" fo:font-style="italic" style:font-style-asian="italic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 fo:font-size="10pt" style:font-size-asian="10pt"/>
    </style:style>
    <style:style style:name="T3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6" style:parent-style-name="DefaultParagraphFont" style:family="text">
      <style:text-properties style:font-weight-complex="bold" fo:font-size="10pt" style:font-size-asian="10pt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 fo:font-size="10pt" style:font-size-asian="10pt"/>
    </style:style>
    <style:style style:name="T3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3" style:parent-style-name="DefaultParagraphFont" style:family="text">
      <style:text-properties style:font-weight-complex="bold" fo:font-size="10pt" style:font-size-asian="10pt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 style:text-position="super 60%" fo:font-size="10pt" style:font-size-asian="10pt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 fo:font-size="10pt" style:font-size-asian="10pt"/>
    </style:style>
    <style:style style:name="T3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5" style:parent-style-name="DefaultParagraphFont" style:family="text">
      <style:text-properties style:font-weight-complex="bold" fo:font-size="10pt" style:font-size-asian="10pt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fo:font-size="10pt" style:font-size-asian="10pt" style:font-size-complex="12pt"/>
    </style:style>
    <style:style style:name="T40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28" style:parent-style-name="DefaultParagraphFont" style:family="text">
      <style:text-properties fo:font-size="10pt" style:font-size-asian="10pt"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P4116" style:parent-style-name="Roman" style:family="paragraph">
      <style:text-properties style:font-size-complex="12pt"/>
    </style:style>
    <style:style style:name="T41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P4133" style:parent-style-name="Roman" style:family="paragraph">
      <style:text-properties style:font-size-complex="12pt"/>
    </style:style>
    <style:style style:name="P4134" style:parent-style-name="Roman" style:family="paragraph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fo:font-style="italic" style:font-style-asian="italic" style:font-size-complex="12pt"/>
    </style:style>
    <style:style style:name="T4152" style:parent-style-name="DefaultParagraphFont" style:family="text">
      <style:text-properties fo:font-style="italic" style:font-style-asian="italic" style:font-size-complex="12pt"/>
    </style:style>
    <style:style style:name="T4153" style:parent-style-name="DefaultParagraphFont" style:family="text">
      <style:text-properties style:font-size-complex="12pt"/>
    </style:style>
    <style:style style:name="P4154" style:parent-style-name="Roman" style:family="paragraph">
      <style:text-properties style:font-size-complex="12pt"/>
    </style:style>
    <style:style style:name="T4155" style:parent-style-name="DefaultParagraphFont" style:family="text">
      <style:text-properties fo:font-style="italic" style:font-style-asian="italic"/>
    </style:style>
    <style:style style:name="T4156" style:parent-style-name="DefaultParagraphFont" style:family="text">
      <style:text-properties fo:font-style="italic" style:font-style-asian="italic"/>
    </style:style>
    <style:style style:name="T4157" style:parent-style-name="DefaultParagraphFont" style:family="text">
      <style:text-properties fo:font-style="italic" style:font-style-asian="italic"/>
    </style:style>
    <style:style style:name="P4158" style:parent-style-name="Roman" style:family="paragraph">
      <style:text-properties style:font-size-complex="12pt"/>
    </style:style>
    <style:style style:name="P4159" style:parent-style-name="Roman" style:family="paragraph">
      <style:text-properties style:font-size-complex="12pt"/>
    </style:style>
    <style:style style:name="P4160" style:parent-style-name="Roman" style:family="paragraph">
      <style:text-properties style:font-size-complex="12pt"/>
    </style:style>
    <style:style style:name="P4161" style:parent-style-name="Roman" style:family="paragraph">
      <style:text-properties style:font-size-complex="12pt"/>
    </style:style>
    <style:style style:name="P4162" style:parent-style-name="Roman" style:family="paragraph">
      <style:text-properties style:font-size-complex="12pt"/>
    </style:style>
    <style:style style:name="T41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fo:font-size="10pt" style:font-size-asian="10pt" style:font-size-complex="12pt"/>
    </style:style>
    <style:style style:name="T41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67" style:parent-style-name="DefaultParagraphFont" style:family="text">
      <style:text-properties fo:font-size="10pt" style:font-size-asian="10pt"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P4231" style:parent-style-name="Roman" style:family="paragraph">
      <style:text-properties style:font-size-complex="12pt"/>
    </style:style>
    <style:style style:name="T42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fo:font-size="10pt" style:font-size-asian="10pt" style:font-size-complex="12pt"/>
    </style:style>
    <style:style style:name="T42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47" style:parent-style-name="DefaultParagraphFont" style:family="text">
      <style:text-properties fo:font-size="10pt" style:font-size-asian="10pt"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fo:font-style="italic" style:font-style-asian="italic"/>
    </style:style>
    <style:style style:name="T4307" style:parent-style-name="DefaultParagraphFont" style:family="text">
      <style:text-properties fo:font-style="italic" style:font-style-asian="italic"/>
    </style:style>
    <style:style style:name="T4308" style:parent-style-name="DefaultParagraphFont" style:family="text">
      <style:text-properties fo:font-style="italic" style:font-style-asian="italic"/>
    </style:style>
    <style:style style:name="T4309" style:parent-style-name="DefaultParagraphFont" style:family="text">
      <style:text-properties fo:font-style="italic" style:font-style-asian="italic"/>
    </style:style>
    <style:style style:name="P4310" style:parent-style-name="Roman" style:family="paragraph">
      <style:paragraph-properties fo:keep-with-next="always" fo:keep-together="always"/>
    </style:style>
    <style:style style:name="P4311" style:parent-style-name="Roman" style:family="paragraph">
      <style:paragraph-properties fo:keep-with-next="always" fo:keep-together="always"/>
    </style:style>
    <style:style style:name="T4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 fo:font-size="10pt" style:font-size-asian="10pt"/>
    </style:style>
    <style:style style:name="T4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6" style:parent-style-name="DefaultParagraphFont" style:family="text">
      <style:text-properties style:font-weight-complex="bold" fo:font-size="10pt" style:font-size-asian="10pt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P4427" style:parent-style-name="Roman" style:family="paragraph">
      <style:text-properties style:font-weight-complex="bold"/>
    </style:style>
    <style:style style:name="P4428" style:parent-style-name="Roman" style:family="paragraph">
      <style:text-properties style:font-weight-complex="bold"/>
    </style:style>
    <style:style style:name="T4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 fo:font-size="10pt" style:font-size-asian="10pt"/>
    </style:style>
    <style:style style:name="T4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2" style:parent-style-name="DefaultParagraphFont" style:family="text">
      <style:text-properties style:font-weight-complex="bold" fo:font-size="10pt" style:font-size-asian="10pt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 fo:font-size="10pt" style:font-size-asian="10pt"/>
    </style:style>
    <style:style style:name="T4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6" style:parent-style-name="DefaultParagraphFont" style:family="text">
      <style:text-properties style:font-weight-complex="bold" fo:font-size="10pt" style:font-size-asian="10pt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 fo:font-size="10pt" style:font-size-asian="10pt"/>
    </style:style>
    <style:style style:name="T4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7" style:parent-style-name="DefaultParagraphFont" style:family="text">
      <style:text-properties style:font-weight-complex="bold" fo:font-size="10pt" style:font-size-asian="10pt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fo:font-style="italic" style:font-style-asian="italic"/>
    </style:style>
    <style:style style:name="T4685" style:parent-style-name="DefaultParagraphFont" style:family="text">
      <style:text-properties fo:font-style="italic" style:font-style-asian="italic"/>
    </style:style>
    <style:style style:name="T4686" style:parent-style-name="DefaultParagraphFont" style:family="text">
      <style:text-properties style:text-position="super 60%" fo:font-size="10pt" style:font-size-asian="10pt"/>
    </style:style>
    <style:style style:name="T4687" style:parent-style-name="DefaultParagraphFont" style:family="text">
      <style:text-properties fo:font-style="italic" style:font-style-asian="italic"/>
    </style:style>
    <style:style style:name="T4688" style:parent-style-name="DefaultParagraphFont" style:family="text">
      <style:text-properties fo:font-style="italic" style:font-style-asian="italic"/>
    </style:style>
    <style:style style:name="T4689" style:parent-style-name="DefaultParagraphFont" style:family="text">
      <style:text-properties fo:font-style="italic" style:font-style-asian="italic"/>
    </style:style>
    <style:style style:name="T4690" style:parent-style-name="DefaultParagraphFont" style:family="text">
      <style:text-properties style:text-position="super 60%" fo:font-size="10pt" style:font-size-asian="10pt"/>
    </style:style>
    <style:style style:name="T4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 fo:font-size="10pt" style:font-size-asian="10pt"/>
    </style:style>
    <style:style style:name="T4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5" style:parent-style-name="DefaultParagraphFont" style:family="text">
      <style:text-properties style:font-weight-complex="bold" fo:font-size="10pt" style:font-size-asian="10pt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text-position="super 60%" fo:font-size="10pt" style:font-size-asian="10pt"/>
    </style:style>
    <style:style style:name="T4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 fo:font-size="10pt" style:font-size-asian="10pt"/>
    </style:style>
    <style:style style:name="T4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4" style:parent-style-name="DefaultParagraphFont" style:family="text">
      <style:text-properties style:font-weight-complex="bold" fo:font-size="10pt" style:font-size-asian="10pt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 fo:font-size="10pt" style:font-size-asian="10pt"/>
    </style:style>
    <style:style style:name="T4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2" style:parent-style-name="DefaultParagraphFont" style:family="text">
      <style:text-properties style:font-weight-complex="bold" fo:font-size="10pt" style:font-size-asian="10pt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 fo:font-size="10pt" style:font-size-asian="10pt"/>
    </style:style>
    <style:style style:name="T4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0" style:parent-style-name="DefaultParagraphFont" style:family="text">
      <style:text-properties style:font-weight-complex="bold" fo:font-size="10pt" style:font-size-asian="10pt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fo:font-style="italic" style:font-style-asian="italic"/>
    </style:style>
    <style:style style:name="T4745" style:parent-style-name="DefaultParagraphFont" style:family="text">
      <style:text-properties fo:font-style="italic" style:font-style-asian="italic"/>
    </style:style>
    <style:style style:name="T4746" style:parent-style-name="DefaultParagraphFont" style:family="text">
      <style:text-properties fo:font-style="italic" style:font-style-asian="italic"/>
    </style:style>
    <style:style style:name="T4747" style:parent-style-name="DefaultParagraphFont" style:family="text">
      <style:text-properties fo:font-style="italic" style:font-style-asian="italic"/>
    </style:style>
    <style:style style:name="T4748" style:parent-style-name="DefaultParagraphFont" style:family="text">
      <style:text-properties fo:font-style="italic" style:font-style-asian="italic"/>
    </style:style>
    <style:style style:name="T4749" style:parent-style-name="DefaultParagraphFont" style:family="text">
      <style:text-properties fo:font-style="italic" style:font-style-asian="italic"/>
    </style:style>
    <style:style style:name="T4750" style:parent-style-name="DefaultParagraphFont" style:family="text">
      <style:text-properties fo:font-style="italic" style:font-style-asian="italic"/>
    </style:style>
    <style:style style:name="T4751" style:parent-style-name="DefaultParagraphFont" style:family="text">
      <style:text-properties fo:font-style="italic" style:font-style-asian="italic"/>
    </style:style>
    <style:style style:name="T4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 fo:font-size="10pt" style:font-size-asian="10pt"/>
    </style:style>
    <style:style style:name="T4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6" style:parent-style-name="DefaultParagraphFont" style:family="text">
      <style:text-properties style:font-weight-complex="bold" fo:font-size="10pt" style:font-size-asian="10pt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fo:font-weight="bold" style:font-weight-asian="bold" fo:font-size="11pt" style:font-size-asian="11pt"/>
    </style:style>
    <style:style style:name="T4759" style:parent-style-name="DefaultParagraphFont" style:family="text">
      <style:text-properties fo:font-style="italic" style:font-style-asian="italic"/>
    </style:style>
    <style:style style:name="T4760" style:parent-style-name="DefaultParagraphFont" style:family="text">
      <style:text-properties fo:font-style="italic" style:font-style-asian="italic"/>
    </style:style>
    <style:style style:name="T4761" style:parent-style-name="DefaultParagraphFont" style:family="text">
      <style:text-properties fo:font-style="italic" style:font-style-asian="italic"/>
    </style:style>
    <style:style style:name="T4762" style:parent-style-name="DefaultParagraphFont" style:family="text">
      <style:text-properties fo:font-style="italic" style:font-style-asian="italic"/>
    </style:style>
    <style:style style:name="T4763" style:parent-style-name="DefaultParagraphFont" style:family="text">
      <style:text-properties fo:font-weight="bold" style:font-weight-asian="bold" fo:font-size="11pt" style:font-size-asian="11pt"/>
    </style:style>
    <style:style style:name="T4764" style:parent-style-name="DefaultParagraphFont" style:family="text">
      <style:text-properties fo:font-size="10pt" style:font-size-asian="10pt"/>
    </style:style>
    <style:style style:name="T4765" style:parent-style-name="DefaultParagraphFont" style:family="text">
      <style:text-properties fo:font-style="italic" style:font-style-asian="italic" fo:font-size="10pt" style:font-size-asian="10pt"/>
    </style:style>
    <style:style style:name="T4766" style:parent-style-name="DefaultParagraphFont" style:family="text">
      <style:text-properties fo:font-size="10pt" style:font-size-asian="10pt"/>
    </style:style>
    <style:style style:name="T4767" style:parent-style-name="DefaultParagraphFont" style:family="text">
      <style:text-properties fo:font-weight="bold" style:font-weight-asian="bold" fo:font-size="11pt" style:font-size-asian="11pt"/>
    </style:style>
    <style:style style:name="T4768" style:parent-style-name="DefaultParagraphFont" style:family="text">
      <style:text-properties fo:font-weight="bold" style:font-weight-asian="bold" fo:color="#000000" fo:font-size="11pt" style:font-size-asian="11pt"/>
    </style:style>
    <style:style style:name="T4769" style:parent-style-name="DefaultParagraphFont" style:family="text">
      <style:text-properties fo:color="#000000"/>
    </style:style>
    <style:style style:name="T4770" style:parent-style-name="DefaultParagraphFont" style:family="text">
      <style:text-properties fo:color="#000000" fo:font-size="10pt" style:font-size-asian="10pt"/>
    </style:style>
    <style:style style:name="T4771" style:parent-style-name="DefaultParagraphFont" style:family="text">
      <style:text-properties fo:font-style="italic" style:font-style-asian="italic" fo:color="#000000" fo:font-size="10pt" style:font-size-asian="10pt"/>
    </style:style>
    <style:style style:name="T4772" style:parent-style-name="DefaultParagraphFont" style:family="text">
      <style:text-properties fo:color="#000000" fo:font-size="10pt" style:font-size-asian="10pt"/>
    </style:style>
    <style:style style:name="T4773" style:parent-style-name="DefaultParagraphFont" style:family="text">
      <style:text-properties fo:color="#000000"/>
    </style:style>
    <style:style style:name="T4774" style:parent-style-name="DefaultParagraphFont" style:family="text">
      <style:text-properties fo:font-weight="bold" style:font-weight-asian="bold" fo:font-size="11pt" style:font-size-asian="11pt"/>
    </style:style>
    <style:style style:name="T4775" style:parent-style-name="DefaultParagraphFont" style:family="text">
      <style:text-properties fo:font-weight="bold" style:font-weight-asian="bold" fo:font-size="11pt" style:font-size-asian="11pt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fo:font-style="italic" style:font-style-asian="italic" fo:font-size="10pt" style:font-size-asian="10pt"/>
    </style:style>
    <style:style style:name="T4778" style:parent-style-name="DefaultParagraphFont" style:family="text">
      <style:text-properties fo:font-size="10pt" style:font-size-asian="10pt"/>
    </style:style>
    <style:style style:name="T4779" style:parent-style-name="DefaultParagraphFont" style:family="text">
      <style:text-properties fo:font-weight="bold" style:font-weight-asian="bold" fo:font-size="11pt" style:font-size-asian="11pt"/>
    </style:style>
    <style:style style:name="T4780" style:parent-style-name="DefaultParagraphFont" style:family="text">
      <style:text-properties fo:font-weight="bold" style:font-weight-asian="bold" fo:font-size="11pt" style:font-size-asian="11pt"/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fo:font-style="italic" style:font-style-asian="italic" fo:font-size="10pt" style:font-size-asian="10pt"/>
    </style:style>
    <style:style style:name="T4783" style:parent-style-name="DefaultParagraphFont" style:family="text">
      <style:text-properties fo:font-size="10pt" style:font-size-asian="10pt"/>
    </style:style>
    <style:style style:name="T4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fo:font-style="italic" style:font-style-asian="italic"/>
    </style:style>
    <style:style style:name="T4787" style:parent-style-name="DefaultParagraphFont" style:family="text">
      <style:text-properties fo:font-style="italic" style:font-style-asian="italic"/>
    </style:style>
    <style:style style:name="T4788" style:parent-style-name="DefaultParagraphFont" style:family="text">
      <style:text-properties fo:font-style="italic" style:font-style-asian="italic"/>
    </style:style>
    <style:style style:name="T4789" style:parent-style-name="DefaultParagraphFont" style:family="text">
      <style:text-properties fo:font-style="italic" style:font-style-asian="italic"/>
    </style:style>
    <style:style style:name="T4790" style:parent-style-name="DefaultParagraphFont" style:family="text">
      <style:text-properties fo:font-style="italic" style:font-style-asian="italic"/>
    </style:style>
    <style:style style:name="T4791" style:parent-style-name="DefaultParagraphFont" style:family="text">
      <style:text-properties fo:font-weight="bold" style:font-weight-asian="bold" fo:font-size="11pt" style:font-size-asian="11pt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fo:font-style="italic" style:font-style-asian="italic" fo:font-size="10pt" style:font-size-asian="10pt"/>
    </style:style>
    <style:style style:name="T4794" style:parent-style-name="DefaultParagraphFont" style:family="text">
      <style:text-properties fo:font-size="10pt" style:font-size-asian="10pt"/>
    </style:style>
    <style:style style:name="T4795" style:parent-style-name="DefaultParagraphFont" style:family="text">
      <style:text-properties fo:font-weight="bold" style:font-weight-asian="bold" fo:font-size="11pt" style:font-size-asian="11pt"/>
    </style:style>
    <style:style style:name="T4796" style:parent-style-name="DefaultParagraphFont" style:family="text">
      <style:text-properties fo:font-style="italic" style:font-style-asian="italic"/>
    </style:style>
    <style:style style:name="T4797" style:parent-style-name="DefaultParagraphFont" style:family="text">
      <style:text-properties fo:font-style="italic" style:font-style-asian="italic"/>
    </style:style>
    <style:style style:name="T4798" style:parent-style-name="DefaultParagraphFont" style:family="text">
      <style:text-properties fo:font-style="italic" style:font-style-asian="italic"/>
    </style:style>
    <style:style style:name="T4799" style:parent-style-name="DefaultParagraphFont" style:family="text">
      <style:text-properties fo:font-style="italic" style:font-style-asian="italic"/>
    </style:style>
    <style:style style:name="T4800" style:parent-style-name="DefaultParagraphFont" style:family="text">
      <style:text-properties fo:font-style="italic" style:font-style-asian="italic"/>
    </style:style>
    <style:style style:name="T4801" style:parent-style-name="DefaultParagraphFont" style:family="text">
      <style:text-properties fo:font-weight="bold" style:font-weight-asian="bold" fo:font-size="11pt" style:font-size-asian="11pt"/>
    </style:style>
    <style:style style:name="T4802" style:parent-style-name="DefaultParagraphFont" style:family="text">
      <style:text-properties fo:font-size="10pt" style:font-size-asian="10pt"/>
    </style:style>
    <style:style style:name="T4803" style:parent-style-name="DefaultParagraphFont" style:family="text">
      <style:text-properties fo:font-style="italic" style:font-style-asian="italic" fo:font-size="10pt" style:font-size-asian="10pt"/>
    </style:style>
    <style:style style:name="T4804" style:parent-style-name="DefaultParagraphFont" style:family="text">
      <style:text-properties fo:font-size="10pt" style:font-size-asian="10pt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font-weight="bold" style:font-weight-asian="bold" fo:font-size="11pt" style:font-size-asian="11pt"/>
    </style:style>
    <style:style style:name="T4825" style:parent-style-name="DefaultParagraphFont" style:family="text">
      <style:text-properties fo:font-weight="bold" style:font-weight-asian="bold" fo:font-size="11pt" style:font-size-asian="11pt"/>
    </style:style>
    <style:style style:name="T4826" style:parent-style-name="DefaultParagraphFont" style:family="text">
      <style:text-properties fo:font-size="10pt" style:font-size-asian="10pt"/>
    </style:style>
    <style:style style:name="T4827" style:parent-style-name="DefaultParagraphFont" style:family="text">
      <style:text-properties fo:font-style="italic" style:font-style-asian="italic" fo:font-size="10pt" style:font-size-asian="10pt"/>
    </style:style>
    <style:style style:name="T4828" style:parent-style-name="DefaultParagraphFont" style:family="text">
      <style:text-properties fo:font-size="10pt" style:font-size-asian="10pt"/>
    </style:style>
    <style:style style:name="T4829" style:parent-style-name="DefaultParagraphFont" style:family="text">
      <style:text-properties fo:font-weight="bold" style:font-weight-asian="bold" fo:font-size="11pt" style:font-size-asian="11pt"/>
    </style:style>
    <style:style style:name="T4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 fo:font-size="10pt" style:font-size-asian="10pt"/>
    </style:style>
    <style:style style:name="T4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4" style:parent-style-name="DefaultParagraphFont" style:family="text">
      <style:text-properties style:font-weight-complex="bold" fo:font-size="10pt" style:font-size-asian="10pt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fo:font-weight="bold" style:font-weight-asian="bold" fo:font-size="11pt" style:font-size-asian="11pt"/>
    </style:style>
    <style:style style:name="T4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 fo:font-size="10pt" style:font-size-asian="10pt"/>
    </style:style>
    <style:style style:name="T4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1" style:parent-style-name="DefaultParagraphFont" style:family="text">
      <style:text-properties style:font-weight-complex="bold" fo:font-size="10pt" style:font-size-asian="10pt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fo:font-weight="bold" style:font-weight-asian="bold" fo:font-size="11pt" style:font-size-asian="11pt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 fo:font-size="10pt" style:font-size-asian="10pt"/>
    </style:style>
    <style:style style:name="T4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9" style:parent-style-name="DefaultParagraphFont" style:family="text">
      <style:text-properties style:font-weight-complex="bold" fo:font-size="10pt" style:font-size-asian="10pt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fo:font-weight="bold" style:font-weight-asian="bold" fo:font-size="11pt" style:font-size-asian="11pt"/>
    </style:style>
    <style:style style:name="T4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 fo:font-size="10pt" style:font-size-asian="10pt"/>
    </style:style>
    <style:style style:name="T4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6" style:parent-style-name="DefaultParagraphFont" style:family="text">
      <style:text-properties style:font-weight-complex="bold" fo:font-size="10pt" style:font-size-asian="10pt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fo:font-weight="bold" style:font-weight-asian="bold" fo:font-size="11pt" style:font-size-asian="11pt"/>
    </style:style>
    <style:style style:name="T4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 fo:font-size="10pt" style:font-size-asian="10pt"/>
    </style:style>
    <style:style style:name="T4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3" style:parent-style-name="DefaultParagraphFont" style:family="text">
      <style:text-properties style:font-weight-complex="bold" fo:font-size="10pt" style:font-size-asian="10pt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fo:font-style="italic" style:font-style-asian="italic"/>
    </style:style>
    <style:style style:name="T4866" style:parent-style-name="DefaultParagraphFont" style:family="text">
      <style:text-properties fo:font-style="italic" style:font-style-asian="italic"/>
    </style:style>
    <style:style style:name="T4867" style:parent-style-name="DefaultParagraphFont" style:family="text">
      <style:text-properties fo:font-style="italic" style:font-style-asian="italic"/>
    </style:style>
    <style:style style:name="T4868" style:parent-style-name="DefaultParagraphFont" style:family="text">
      <style:text-properties fo:font-weight="bold" style:font-weight-asian="bold" fo:font-size="11pt" style:font-size-asian="11pt"/>
    </style:style>
    <style:style style:name="T4869" style:parent-style-name="DefaultParagraphFont" style:family="text">
      <style:text-properties style:font-name-asian="SimSun"/>
    </style:style>
    <style:style style:name="T4870" style:parent-style-name="DefaultParagraphFont" style:family="text">
      <style:text-properties style:font-name-asian="SimSun"/>
    </style:style>
    <style:style style:name="T4871" style:parent-style-name="DefaultParagraphFont" style:family="text">
      <style:text-properties style:font-name-asian="SimSun"/>
    </style:style>
    <style:style style:name="P4872" style:parent-style-name="Roman" style:family="paragraph">
      <style:text-properties style:font-name-asian="SimSun"/>
    </style:style>
    <style:style style:name="T4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 fo:font-size="10pt" style:font-size-asian="10pt"/>
    </style:style>
    <style:style style:name="T4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7" style:parent-style-name="DefaultParagraphFont" style:family="text">
      <style:text-properties style:font-weight-complex="bold" fo:font-size="10pt" style:font-size-asian="10pt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name-asian="SimSun"/>
    </style:style>
    <style:style style:name="T4880" style:parent-style-name="DefaultParagraphFont" style:family="text">
      <style:text-properties style:font-name-asian="SimSun"/>
    </style:style>
    <style:style style:name="T4881" style:parent-style-name="DefaultParagraphFont" style:family="text">
      <style:text-properties style:font-name-asian="SimSun"/>
    </style:style>
    <style:style style:name="T4882" style:parent-style-name="DefaultParagraphFont" style:family="text">
      <style:text-properties style:font-name-asian="SimSun"/>
    </style:style>
    <style:style style:name="T4883" style:parent-style-name="DefaultParagraphFont" style:family="text">
      <style:text-properties style:font-name-asian="SimSun"/>
    </style:style>
    <style:style style:name="T4884" style:parent-style-name="DefaultParagraphFont" style:family="text">
      <style:text-properties style:font-name-asian="SimSun"/>
    </style:style>
    <style:style style:name="T4885" style:parent-style-name="DefaultParagraphFont" style:family="text">
      <style:text-properties style:font-name-asian="SimSun"/>
    </style:style>
    <style:style style:name="T4886" style:parent-style-name="DefaultParagraphFont" style:family="text">
      <style:text-properties style:font-name-asian="SimSun"/>
    </style:style>
    <style:style style:name="T4887" style:parent-style-name="DefaultParagraphFont" style:family="text">
      <style:text-properties style:font-name-asian="SimSun"/>
    </style:style>
    <style:style style:name="T4888" style:parent-style-name="DefaultParagraphFont" style:family="text">
      <style:text-properties style:font-name-asian="SimSun"/>
    </style:style>
    <style:style style:name="T4889" style:parent-style-name="DefaultParagraphFont" style:family="text">
      <style:text-properties style:font-name-asian="SimSun"/>
    </style:style>
    <style:style style:name="T4890" style:parent-style-name="DefaultParagraphFont" style:family="text">
      <style:text-properties style:font-name-asian="SimSun"/>
    </style:style>
    <style:style style:name="T4891" style:parent-style-name="DefaultParagraphFont" style:family="text">
      <style:text-properties style:font-name-asian="SimSun"/>
    </style:style>
    <style:style style:name="T4892" style:parent-style-name="DefaultParagraphFont" style:family="text">
      <style:text-properties style:font-name-asian="SimSun"/>
    </style:style>
    <style:style style:name="T4893" style:parent-style-name="DefaultParagraphFont" style:family="text">
      <style:text-properties style:font-name-asian="SimSun"/>
    </style:style>
    <style:style style:name="T4894" style:parent-style-name="DefaultParagraphFont" style:family="text">
      <style:text-properties style:font-name-asian="SimSun"/>
    </style:style>
    <style:style style:name="T4895" style:parent-style-name="DefaultParagraphFont" style:family="text">
      <style:text-properties style:font-name-asian="SimSun"/>
    </style:style>
    <style:style style:name="T4896" style:parent-style-name="DefaultParagraphFont" style:family="text">
      <style:text-properties style:font-name-asian="SimSun"/>
    </style:style>
    <style:style style:name="T4897" style:parent-style-name="DefaultParagraphFont" style:family="text">
      <style:text-properties style:font-name-asian="SimSun"/>
    </style:style>
    <style:style style:name="T4898" style:parent-style-name="DefaultParagraphFont" style:family="text">
      <style:text-properties style:font-name-asian="SimSun"/>
    </style:style>
    <style:style style:name="T4899" style:parent-style-name="DefaultParagraphFont" style:family="text">
      <style:text-properties style:font-name-asian="SimSun"/>
    </style:style>
    <style:style style:name="T4900" style:parent-style-name="DefaultParagraphFont" style:family="text">
      <style:text-properties style:font-name-asian="SimSun"/>
    </style:style>
    <style:style style:name="T4901" style:parent-style-name="DefaultParagraphFont" style:family="text">
      <style:text-properties style:font-name-asian="SimSun"/>
    </style:style>
    <style:style style:name="T4902" style:parent-style-name="DefaultParagraphFont" style:family="text">
      <style:text-properties style:font-name-asian="SimSun"/>
    </style:style>
    <style:style style:name="T4903" style:parent-style-name="DefaultParagraphFont" style:family="text">
      <style:text-properties style:font-name-asian="SimSun"/>
    </style:style>
    <style:style style:name="T4904" style:parent-style-name="DefaultParagraphFont" style:family="text">
      <style:text-properties style:font-name-asian="SimSun"/>
    </style:style>
    <style:style style:name="T4905" style:parent-style-name="DefaultParagraphFont" style:family="text">
      <style:text-properties style:font-name-asian="SimSun"/>
    </style:style>
    <style:style style:name="T4906" style:parent-style-name="DefaultParagraphFont" style:family="text">
      <style:text-properties style:font-name-asian="SimSun"/>
    </style:style>
    <style:style style:name="T4907" style:parent-style-name="DefaultParagraphFont" style:family="text">
      <style:text-properties style:font-name-asian="SimSun"/>
    </style:style>
    <style:style style:name="T4908" style:parent-style-name="DefaultParagraphFont" style:family="text">
      <style:text-properties style:font-name-asian="SimSun"/>
    </style:style>
    <style:style style:name="T4909" style:parent-style-name="DefaultParagraphFont" style:family="text">
      <style:text-properties style:font-name-asian="SimSun"/>
    </style:style>
    <style:style style:name="T4910" style:parent-style-name="DefaultParagraphFont" style:family="text">
      <style:text-properties style:font-name-asian="SimSun"/>
    </style:style>
    <style:style style:name="T4911" style:parent-style-name="DefaultParagraphFont" style:family="text">
      <style:text-properties style:font-name-asian="SimSun"/>
    </style:style>
    <style:style style:name="T4912" style:parent-style-name="DefaultParagraphFont" style:family="text">
      <style:text-properties style:font-name-asian="SimSun"/>
    </style:style>
    <style:style style:name="T4913" style:parent-style-name="DefaultParagraphFont" style:family="text">
      <style:text-properties style:font-name-asian="SimSun"/>
    </style:style>
    <style:style style:name="T4914" style:parent-style-name="DefaultParagraphFont" style:family="text">
      <style:text-properties style:font-name-asian="SimSun"/>
    </style:style>
    <style:style style:name="T4915" style:parent-style-name="DefaultParagraphFont" style:family="text">
      <style:text-properties style:font-name-asian="SimSun"/>
    </style:style>
    <style:style style:name="T4916" style:parent-style-name="DefaultParagraphFont" style:family="text">
      <style:text-properties style:font-name-asian="SimSun"/>
    </style:style>
    <style:style style:name="T4917" style:parent-style-name="DefaultParagraphFont" style:family="text">
      <style:text-properties style:font-name-asian="SimSun"/>
    </style:style>
    <style:style style:name="T4918" style:parent-style-name="DefaultParagraphFont" style:family="text">
      <style:text-properties style:font-name-asian="SimSun"/>
    </style:style>
    <style:style style:name="T4919" style:parent-style-name="DefaultParagraphFont" style:family="text">
      <style:text-properties style:font-name-asian="SimSun"/>
    </style:style>
    <style:style style:name="T4920" style:parent-style-name="DefaultParagraphFont" style:family="text">
      <style:text-properties style:font-name-asian="SimSun"/>
    </style:style>
    <style:style style:name="T4921" style:parent-style-name="DefaultParagraphFont" style:family="text">
      <style:text-properties style:font-name-asian="SimSun"/>
    </style:style>
    <style:style style:name="T4922" style:parent-style-name="DefaultParagraphFont" style:family="text">
      <style:text-properties style:font-name-asian="SimSun"/>
    </style:style>
    <style:style style:name="T4923" style:parent-style-name="DefaultParagraphFont" style:family="text">
      <style:text-properties style:font-name-asian="SimSun"/>
    </style:style>
    <style:style style:name="T4924" style:parent-style-name="DefaultParagraphFont" style:family="text">
      <style:text-properties style:font-name-asian="SimSun"/>
    </style:style>
    <style:style style:name="T4925" style:parent-style-name="DefaultParagraphFont" style:family="text">
      <style:text-properties style:font-name-asian="SimSun"/>
    </style:style>
    <style:style style:name="T4926" style:parent-style-name="DefaultParagraphFont" style:family="text">
      <style:text-properties style:font-name-asian="SimSun"/>
    </style:style>
    <style:style style:name="T4927" style:parent-style-name="DefaultParagraphFont" style:family="text">
      <style:text-properties style:font-name-asian="SimSun"/>
    </style:style>
    <style:style style:name="T4928" style:parent-style-name="DefaultParagraphFont" style:family="text">
      <style:text-properties style:font-name-asian="SimSun"/>
    </style:style>
    <style:style style:name="T4929" style:parent-style-name="DefaultParagraphFont" style:family="text">
      <style:text-properties style:font-name-asian="SimSun"/>
    </style:style>
    <style:style style:name="T4930" style:parent-style-name="DefaultParagraphFont" style:family="text">
      <style:text-properties style:font-name-asian="SimSun"/>
    </style:style>
    <style:style style:name="T4931" style:parent-style-name="DefaultParagraphFont" style:family="text">
      <style:text-properties style:font-name-asian="SimSun"/>
    </style:style>
    <style:style style:name="T4932" style:parent-style-name="DefaultParagraphFont" style:family="text">
      <style:text-properties style:font-name-asian="SimSun"/>
    </style:style>
    <style:style style:name="T4933" style:parent-style-name="DefaultParagraphFont" style:family="text">
      <style:text-properties style:font-name-asian="SimSun"/>
    </style:style>
    <style:style style:name="T4934" style:parent-style-name="DefaultParagraphFont" style:family="text">
      <style:text-properties style:font-name-asian="SimSun"/>
    </style:style>
    <style:style style:name="T4935" style:parent-style-name="DefaultParagraphFont" style:family="text">
      <style:text-properties style:font-name-asian="SimSun"/>
    </style:style>
    <style:style style:name="T4936" style:parent-style-name="DefaultParagraphFont" style:family="text">
      <style:text-properties style:font-name-asian="SimSun"/>
    </style:style>
    <style:style style:name="T4937" style:parent-style-name="DefaultParagraphFont" style:family="text">
      <style:text-properties style:font-name-asian="SimSun"/>
    </style:style>
    <style:style style:name="T4938" style:parent-style-name="DefaultParagraphFont" style:family="text">
      <style:text-properties style:font-name-asian="SimSun"/>
    </style:style>
    <style:style style:name="T4939" style:parent-style-name="DefaultParagraphFont" style:family="text">
      <style:text-properties style:font-name-asian="SimSun"/>
    </style:style>
    <style:style style:name="T4940" style:parent-style-name="DefaultParagraphFont" style:family="text">
      <style:text-properties style:font-name-asian="SimSun"/>
    </style:style>
    <style:style style:name="T4941" style:parent-style-name="DefaultParagraphFont" style:family="text">
      <style:text-properties style:font-name-asian="SimSun"/>
    </style:style>
    <style:style style:name="T4942" style:parent-style-name="DefaultParagraphFont" style:family="text">
      <style:text-properties style:font-name-asian="SimSun"/>
    </style:style>
    <style:style style:name="T4943" style:parent-style-name="DefaultParagraphFont" style:family="text">
      <style:text-properties style:font-name-asian="SimSun"/>
    </style:style>
    <style:style style:name="T4944" style:parent-style-name="DefaultParagraphFont" style:family="text">
      <style:text-properties style:font-name-asian="SimSun"/>
    </style:style>
    <style:style style:name="T4945" style:parent-style-name="DefaultParagraphFont" style:family="text">
      <style:text-properties style:font-name-asian="SimSun"/>
    </style:style>
    <style:style style:name="T4946" style:parent-style-name="DefaultParagraphFont" style:family="text">
      <style:text-properties style:font-name-asian="SimSun"/>
    </style:style>
    <style:style style:name="T4947" style:parent-style-name="DefaultParagraphFont" style:family="text">
      <style:text-properties style:font-name-asian="SimSun"/>
    </style:style>
    <style:style style:name="T4948" style:parent-style-name="DefaultParagraphFont" style:family="text">
      <style:text-properties style:font-name-asian="SimSun"/>
    </style:style>
    <style:style style:name="T4949" style:parent-style-name="DefaultParagraphFont" style:family="text">
      <style:text-properties style:font-name-asian="SimSun"/>
    </style:style>
    <style:style style:name="T4950" style:parent-style-name="DefaultParagraphFont" style:family="text">
      <style:text-properties style:font-name-asian="SimSun"/>
    </style:style>
    <style:style style:name="T4951" style:parent-style-name="DefaultParagraphFont" style:family="text">
      <style:text-properties style:font-name-asian="SimSun"/>
    </style:style>
    <style:style style:name="T4952" style:parent-style-name="DefaultParagraphFont" style:family="text">
      <style:text-properties style:font-name-asian="SimSun"/>
    </style:style>
    <style:style style:name="T4953" style:parent-style-name="DefaultParagraphFont" style:family="text">
      <style:text-properties style:font-name-asian="SimSun"/>
    </style:style>
    <style:style style:name="T4954" style:parent-style-name="DefaultParagraphFont" style:family="text">
      <style:text-properties style:font-name-asian="SimSun"/>
    </style:style>
    <style:style style:name="T4955" style:parent-style-name="DefaultParagraphFont" style:family="text">
      <style:text-properties style:font-name-asian="SimSun"/>
    </style:style>
    <style:style style:name="T4956" style:parent-style-name="DefaultParagraphFont" style:family="text">
      <style:text-properties style:font-name-asian="SimSun"/>
    </style:style>
    <style:style style:name="T4957" style:parent-style-name="DefaultParagraphFont" style:family="text">
      <style:text-properties style:font-name-asian="SimSun"/>
    </style:style>
    <style:style style:name="T4958" style:parent-style-name="DefaultParagraphFont" style:family="text">
      <style:text-properties style:font-name-asian="SimSun"/>
    </style:style>
    <style:style style:name="T4959" style:parent-style-name="DefaultParagraphFont" style:family="text">
      <style:text-properties style:font-name-asian="SimSun"/>
    </style:style>
    <style:style style:name="T4960" style:parent-style-name="DefaultParagraphFont" style:family="text">
      <style:text-properties style:font-name-asian="SimSun"/>
    </style:style>
    <style:style style:name="T4961" style:parent-style-name="DefaultParagraphFont" style:family="text">
      <style:text-properties style:font-name-asian="SimSun"/>
    </style:style>
    <style:style style:name="T4962" style:parent-style-name="DefaultParagraphFont" style:family="text">
      <style:text-properties style:font-name-asian="SimSun"/>
    </style:style>
    <style:style style:name="T4963" style:parent-style-name="DefaultParagraphFont" style:family="text">
      <style:text-properties style:font-name-asian="SimSun"/>
    </style:style>
    <style:style style:name="T4964" style:parent-style-name="DefaultParagraphFont" style:family="text">
      <style:text-properties style:font-name-asian="SimSun"/>
    </style:style>
    <style:style style:name="T4965" style:parent-style-name="DefaultParagraphFont" style:family="text">
      <style:text-properties style:font-name-asian="SimSun"/>
    </style:style>
    <style:style style:name="T4966" style:parent-style-name="DefaultParagraphFont" style:family="text">
      <style:text-properties style:font-name-asian="SimSun"/>
    </style:style>
    <style:style style:name="T4967" style:parent-style-name="DefaultParagraphFont" style:family="text">
      <style:text-properties style:font-name-asian="SimSun"/>
    </style:style>
    <style:style style:name="T4968" style:parent-style-name="DefaultParagraphFont" style:family="text">
      <style:text-properties style:font-name-asian="SimSun"/>
    </style:style>
    <style:style style:name="T4969" style:parent-style-name="DefaultParagraphFont" style:family="text">
      <style:text-properties style:font-name-asian="SimSun"/>
    </style:style>
    <style:style style:name="T4970" style:parent-style-name="DefaultParagraphFont" style:family="text">
      <style:text-properties style:font-name-asian="SimSun"/>
    </style:style>
    <style:style style:name="T4971" style:parent-style-name="DefaultParagraphFont" style:family="text">
      <style:text-properties style:font-name-asian="SimSun"/>
    </style:style>
    <style:style style:name="T4972" style:parent-style-name="DefaultParagraphFont" style:family="text">
      <style:text-properties style:font-name-asian="SimSun"/>
    </style:style>
    <style:style style:name="T4973" style:parent-style-name="DefaultParagraphFont" style:family="text">
      <style:text-properties style:font-name-asian="SimSun"/>
    </style:style>
    <style:style style:name="T4974" style:parent-style-name="DefaultParagraphFont" style:family="text">
      <style:text-properties style:font-name-asian="SimSun"/>
    </style:style>
    <style:style style:name="T4975" style:parent-style-name="DefaultParagraphFont" style:family="text">
      <style:text-properties style:font-name-asian="SimSun"/>
    </style:style>
    <style:style style:name="T4976" style:parent-style-name="DefaultParagraphFont" style:family="text">
      <style:text-properties style:font-name-asian="SimSun"/>
    </style:style>
    <style:style style:name="T4977" style:parent-style-name="DefaultParagraphFont" style:family="text">
      <style:text-properties style:font-name-asian="SimSun"/>
    </style:style>
    <style:style style:name="T4978" style:parent-style-name="DefaultParagraphFont" style:family="text">
      <style:text-properties style:font-name-asian="SimSun"/>
    </style:style>
    <style:style style:name="T4979" style:parent-style-name="DefaultParagraphFont" style:family="text">
      <style:text-properties style:font-name-asian="SimSun"/>
    </style:style>
    <style:style style:name="T4980" style:parent-style-name="DefaultParagraphFont" style:family="text">
      <style:text-properties style:font-name-asian="SimSun"/>
    </style:style>
    <style:style style:name="T4981" style:parent-style-name="DefaultParagraphFont" style:family="text">
      <style:text-properties style:font-name-asian="SimSun"/>
    </style:style>
    <style:style style:name="T4982" style:parent-style-name="DefaultParagraphFont" style:family="text">
      <style:text-properties style:font-name-asian="SimSun"/>
    </style:style>
    <style:style style:name="T4983" style:parent-style-name="DefaultParagraphFont" style:family="text">
      <style:text-properties style:font-name-asian="SimSun"/>
    </style:style>
    <style:style style:name="T4984" style:parent-style-name="DefaultParagraphFont" style:family="text">
      <style:text-properties style:font-name-asian="SimSun"/>
    </style:style>
    <style:style style:name="T4985" style:parent-style-name="DefaultParagraphFont" style:family="text">
      <style:text-properties style:font-name-asian="SimSun"/>
    </style:style>
    <style:style style:name="T4986" style:parent-style-name="DefaultParagraphFont" style:family="text">
      <style:text-properties style:font-name-asian="SimSun"/>
    </style:style>
    <style:style style:name="T4987" style:parent-style-name="DefaultParagraphFont" style:family="text">
      <style:text-properties style:font-name-asian="SimSun"/>
    </style:style>
    <style:style style:name="T4988" style:parent-style-name="DefaultParagraphFont" style:family="text">
      <style:text-properties style:font-name-asian="SimSun"/>
    </style:style>
    <style:style style:name="T4989" style:parent-style-name="DefaultParagraphFont" style:family="text">
      <style:text-properties style:font-name-asian="SimSun"/>
    </style:style>
    <style:style style:name="T4990" style:parent-style-name="DefaultParagraphFont" style:family="text">
      <style:text-properties style:font-name-asian="SimSun"/>
    </style:style>
    <style:style style:name="T4991" style:parent-style-name="DefaultParagraphFont" style:family="text">
      <style:text-properties style:font-name-asian="SimSun"/>
    </style:style>
    <style:style style:name="T4992" style:parent-style-name="DefaultParagraphFont" style:family="text">
      <style:text-properties style:font-name-asian="SimSun"/>
    </style:style>
    <style:style style:name="T4993" style:parent-style-name="DefaultParagraphFont" style:family="text">
      <style:text-properties style:font-name-asian="SimSun"/>
    </style:style>
    <style:style style:name="T4994" style:parent-style-name="DefaultParagraphFont" style:family="text">
      <style:text-properties style:font-name-asian="SimSun"/>
    </style:style>
    <style:style style:name="T4995" style:parent-style-name="DefaultParagraphFont" style:family="text">
      <style:text-properties style:font-name-asian="SimSun"/>
    </style:style>
    <style:style style:name="T4996" style:parent-style-name="DefaultParagraphFont" style:family="text">
      <style:text-properties style:font-name-asian="SimSun"/>
    </style:style>
    <style:style style:name="T4997" style:parent-style-name="DefaultParagraphFont" style:family="text">
      <style:text-properties style:font-name-asian="SimSun"/>
    </style:style>
    <style:style style:name="T4998" style:parent-style-name="DefaultParagraphFont" style:family="text">
      <style:text-properties style:font-name-asian="SimSun"/>
    </style:style>
    <style:style style:name="T4999" style:parent-style-name="DefaultParagraphFont" style:family="text">
      <style:text-properties style:font-name-asian="SimSun"/>
    </style:style>
    <style:style style:name="T5000" style:parent-style-name="DefaultParagraphFont" style:family="text">
      <style:text-properties style:font-name-asian="SimSun"/>
    </style:style>
    <style:style style:name="T5001" style:parent-style-name="DefaultParagraphFont" style:family="text">
      <style:text-properties style:font-name-asian="SimSun"/>
    </style:style>
    <style:style style:name="T5002" style:parent-style-name="DefaultParagraphFont" style:family="text">
      <style:text-properties style:font-name-asian="SimSun"/>
    </style:style>
    <style:style style:name="T5003" style:parent-style-name="DefaultParagraphFont" style:family="text">
      <style:text-properties style:font-name-asian="SimSun"/>
    </style:style>
    <style:style style:name="T5004" style:parent-style-name="DefaultParagraphFont" style:family="text">
      <style:text-properties style:font-name-asian="SimSun"/>
    </style:style>
    <style:style style:name="T5005" style:parent-style-name="DefaultParagraphFont" style:family="text">
      <style:text-properties style:font-name-asian="SimSun"/>
    </style:style>
    <style:style style:name="T5006" style:parent-style-name="DefaultParagraphFont" style:family="text">
      <style:text-properties style:font-name-asian="SimSun"/>
    </style:style>
    <style:style style:name="T5007" style:parent-style-name="DefaultParagraphFont" style:family="text">
      <style:text-properties style:font-name-asian="SimSun"/>
    </style:style>
    <style:style style:name="T5008" style:parent-style-name="DefaultParagraphFont" style:family="text">
      <style:text-properties style:font-name-asian="SimSun"/>
    </style:style>
    <style:style style:name="T5009" style:parent-style-name="DefaultParagraphFont" style:family="text">
      <style:text-properties style:font-name-asian="SimSun"/>
    </style:style>
    <style:style style:name="T5010" style:parent-style-name="DefaultParagraphFont" style:family="text">
      <style:text-properties style:font-name-asian="SimSun"/>
    </style:style>
    <style:style style:name="T5011" style:parent-style-name="DefaultParagraphFont" style:family="text">
      <style:text-properties style:font-name-asian="SimSun"/>
    </style:style>
    <style:style style:name="T5012" style:parent-style-name="DefaultParagraphFont" style:family="text">
      <style:text-properties style:font-name-asian="SimSun"/>
    </style:style>
    <style:style style:name="T5013" style:parent-style-name="DefaultParagraphFont" style:family="text">
      <style:text-properties style:font-name-asian="SimSun"/>
    </style:style>
    <style:style style:name="T5014" style:parent-style-name="DefaultParagraphFont" style:family="text">
      <style:text-properties style:font-name-asian="SimSun"/>
    </style:style>
    <style:style style:name="T5015" style:parent-style-name="DefaultParagraphFont" style:family="text">
      <style:text-properties style:font-name-asian="SimSun"/>
    </style:style>
    <style:style style:name="T5016" style:parent-style-name="DefaultParagraphFont" style:family="text">
      <style:text-properties style:font-name-asian="SimSun"/>
    </style:style>
    <style:style style:name="T5017" style:parent-style-name="DefaultParagraphFont" style:family="text">
      <style:text-properties style:font-name-asian="SimSun"/>
    </style:style>
    <style:style style:name="T5018" style:parent-style-name="DefaultParagraphFont" style:family="text">
      <style:text-properties style:font-name-asian="SimSun"/>
    </style:style>
    <style:style style:name="T5019" style:parent-style-name="DefaultParagraphFont" style:family="text">
      <style:text-properties style:font-name-asian="SimSun"/>
    </style:style>
    <style:style style:name="T5020" style:parent-style-name="DefaultParagraphFont" style:family="text">
      <style:text-properties style:font-name-asian="SimSun"/>
    </style:style>
    <style:style style:name="T5021" style:parent-style-name="DefaultParagraphFont" style:family="text">
      <style:text-properties style:font-name-asian="SimSun"/>
    </style:style>
    <style:style style:name="T5022" style:parent-style-name="DefaultParagraphFont" style:family="text">
      <style:text-properties style:font-name-asian="SimSun"/>
    </style:style>
    <style:style style:name="T5023" style:parent-style-name="DefaultParagraphFont" style:family="text">
      <style:text-properties style:font-name-asian="SimSun"/>
    </style:style>
    <style:style style:name="T5024" style:parent-style-name="DefaultParagraphFont" style:family="text">
      <style:text-properties style:font-name-asian="SimSun"/>
    </style:style>
    <style:style style:name="T5025" style:parent-style-name="DefaultParagraphFont" style:family="text">
      <style:text-properties style:font-name-asian="SimSun"/>
    </style:style>
    <style:style style:name="T5026" style:parent-style-name="DefaultParagraphFont" style:family="text">
      <style:text-properties style:font-name-asian="SimSun"/>
    </style:style>
    <style:style style:name="T5027" style:parent-style-name="DefaultParagraphFont" style:family="text">
      <style:text-properties style:font-name-asian="SimSun"/>
    </style:style>
    <style:style style:name="T5028" style:parent-style-name="DefaultParagraphFont" style:family="text">
      <style:text-properties style:font-name-asian="SimSun"/>
    </style:style>
    <style:style style:name="T5029" style:parent-style-name="DefaultParagraphFont" style:family="text">
      <style:text-properties style:font-name-asian="SimSun"/>
    </style:style>
    <style:style style:name="T5030" style:parent-style-name="DefaultParagraphFont" style:family="text">
      <style:text-properties style:font-name-asian="SimSun"/>
    </style:style>
    <style:style style:name="T5031" style:parent-style-name="DefaultParagraphFont" style:family="text">
      <style:text-properties style:font-name-asian="SimSun"/>
    </style:style>
    <style:style style:name="T5032" style:parent-style-name="DefaultParagraphFont" style:family="text">
      <style:text-properties style:font-name-asian="SimSun"/>
    </style:style>
    <style:style style:name="T5033" style:parent-style-name="DefaultParagraphFont" style:family="text">
      <style:text-properties style:font-name-asian="SimSun"/>
    </style:style>
    <style:style style:name="T5034" style:parent-style-name="DefaultParagraphFont" style:family="text">
      <style:text-properties style:font-name-asian="SimSun"/>
    </style:style>
    <style:style style:name="T5035" style:parent-style-name="DefaultParagraphFont" style:family="text">
      <style:text-properties style:font-name-asian="SimSun"/>
    </style:style>
    <style:style style:name="T5036" style:parent-style-name="DefaultParagraphFont" style:family="text">
      <style:text-properties style:font-name-asian="SimSun"/>
    </style:style>
    <style:style style:name="T5037" style:parent-style-name="DefaultParagraphFont" style:family="text">
      <style:text-properties style:font-name-asian="SimSun"/>
    </style:style>
    <style:style style:name="T5038" style:parent-style-name="DefaultParagraphFont" style:family="text">
      <style:text-properties style:font-name-asian="SimSun"/>
    </style:style>
    <style:style style:name="T5039" style:parent-style-name="DefaultParagraphFont" style:family="text">
      <style:text-properties style:font-name-asian="SimSun"/>
    </style:style>
    <style:style style:name="T5040" style:parent-style-name="DefaultParagraphFont" style:family="text">
      <style:text-properties style:font-name-asian="SimSun"/>
    </style:style>
    <style:style style:name="T5041" style:parent-style-name="DefaultParagraphFont" style:family="text">
      <style:text-properties style:font-name-asian="SimSun"/>
    </style:style>
    <style:style style:name="T5042" style:parent-style-name="DefaultParagraphFont" style:family="text">
      <style:text-properties style:font-name-asian="SimSun"/>
    </style:style>
    <style:style style:name="T5043" style:parent-style-name="DefaultParagraphFont" style:family="text">
      <style:text-properties style:font-name-asian="SimSun"/>
    </style:style>
    <style:style style:name="T5044" style:parent-style-name="DefaultParagraphFont" style:family="text">
      <style:text-properties style:font-name-asian="SimSun"/>
    </style:style>
    <style:style style:name="T5045" style:parent-style-name="DefaultParagraphFont" style:family="text">
      <style:text-properties style:font-name-asian="SimSun"/>
    </style:style>
    <style:style style:name="T5046" style:parent-style-name="DefaultParagraphFont" style:family="text">
      <style:text-properties style:font-name-asian="SimSun"/>
    </style:style>
    <style:style style:name="T5047" style:parent-style-name="DefaultParagraphFont" style:family="text">
      <style:text-properties style:font-name-asian="SimSun"/>
    </style:style>
    <style:style style:name="T5048" style:parent-style-name="DefaultParagraphFont" style:family="text">
      <style:text-properties style:font-name-asian="SimSun"/>
    </style:style>
    <style:style style:name="T5049" style:parent-style-name="DefaultParagraphFont" style:family="text">
      <style:text-properties style:font-name-asian="SimSun"/>
    </style:style>
    <style:style style:name="T5050" style:parent-style-name="DefaultParagraphFont" style:family="text">
      <style:text-properties style:font-name-asian="SimSun"/>
    </style:style>
    <style:style style:name="T5051" style:parent-style-name="DefaultParagraphFont" style:family="text">
      <style:text-properties style:font-name-asian="SimSun"/>
    </style:style>
    <style:style style:name="T5052" style:parent-style-name="DefaultParagraphFont" style:family="text">
      <style:text-properties style:font-name-asian="SimSun"/>
    </style:style>
    <style:style style:name="T5053" style:parent-style-name="DefaultParagraphFont" style:family="text">
      <style:text-properties style:font-name-asian="SimSun"/>
    </style:style>
    <style:style style:name="T5054" style:parent-style-name="DefaultParagraphFont" style:family="text">
      <style:text-properties style:font-name-asian="SimSun"/>
    </style:style>
    <style:style style:name="T5055" style:parent-style-name="DefaultParagraphFont" style:family="text">
      <style:text-properties style:font-name-asian="SimSun"/>
    </style:style>
    <style:style style:name="T5056" style:parent-style-name="DefaultParagraphFont" style:family="text">
      <style:text-properties style:font-name-asian="SimSun"/>
    </style:style>
    <style:style style:name="T5057" style:parent-style-name="DefaultParagraphFont" style:family="text">
      <style:text-properties style:font-name-asian="SimSun"/>
    </style:style>
    <style:style style:name="T5058" style:parent-style-name="DefaultParagraphFont" style:family="text">
      <style:text-properties style:font-name-asian="SimSun"/>
    </style:style>
    <style:style style:name="T5059" style:parent-style-name="DefaultParagraphFont" style:family="text">
      <style:text-properties style:font-name-asian="SimSun"/>
    </style:style>
    <style:style style:name="T5060" style:parent-style-name="DefaultParagraphFont" style:family="text">
      <style:text-properties style:font-name-asian="SimSun"/>
    </style:style>
    <style:style style:name="T5061" style:parent-style-name="DefaultParagraphFont" style:family="text">
      <style:text-properties style:font-name-asian="SimSun"/>
    </style:style>
    <style:style style:name="T5062" style:parent-style-name="DefaultParagraphFont" style:family="text">
      <style:text-properties style:font-name-asian="SimSun"/>
    </style:style>
    <style:style style:name="T5063" style:parent-style-name="DefaultParagraphFont" style:family="text">
      <style:text-properties style:font-name-asian="SimSun"/>
    </style:style>
    <style:style style:name="T5064" style:parent-style-name="DefaultParagraphFont" style:family="text">
      <style:text-properties style:font-name-asian="SimSun"/>
    </style:style>
    <style:style style:name="T5065" style:parent-style-name="DefaultParagraphFont" style:family="text">
      <style:text-properties style:font-name-asian="SimSun"/>
    </style:style>
    <style:style style:name="T5066" style:parent-style-name="DefaultParagraphFont" style:family="text">
      <style:text-properties style:font-name-asian="SimSun"/>
    </style:style>
    <style:style style:name="T5067" style:parent-style-name="DefaultParagraphFont" style:family="text">
      <style:text-properties style:font-name-asian="SimSun"/>
    </style:style>
    <style:style style:name="T5068" style:parent-style-name="DefaultParagraphFont" style:family="text">
      <style:text-properties style:font-name-asian="SimSun" fo:font-weight="bold" style:font-weight-asian="bold" style:font-weight-complex="bold" fo:font-size="11pt" style:font-size-asian="11pt"/>
    </style:style>
    <style:style style:name="T5069" style:parent-style-name="DefaultParagraphFont" style:family="text">
      <style:text-properties style:font-name-asian="SimSun" style:font-weight-complex="bold"/>
    </style:style>
    <style:style style:name="T5070" style:parent-style-name="DefaultParagraphFont" style:family="text">
      <style:text-properties style:font-name-asian="SimSun"/>
    </style:style>
    <style:style style:name="T5071" style:parent-style-name="DefaultParagraphFont" style:family="text">
      <style:text-properties style:font-name-asian="SimSun"/>
    </style:style>
    <style:style style:name="T5072" style:parent-style-name="DefaultParagraphFont" style:family="text">
      <style:text-properties style:font-name-asian="SimSun"/>
    </style:style>
    <style:style style:name="T5073" style:parent-style-name="DefaultParagraphFont" style:family="text">
      <style:text-properties style:font-name-asian="SimSun"/>
    </style:style>
    <style:style style:name="T5074" style:parent-style-name="DefaultParagraphFont" style:family="text">
      <style:text-properties style:font-name-asian="SimSun"/>
    </style:style>
    <style:style style:name="T5075" style:parent-style-name="DefaultParagraphFont" style:family="text">
      <style:text-properties style:font-name-asian="SimSun"/>
    </style:style>
    <style:style style:name="T5076" style:parent-style-name="DefaultParagraphFont" style:family="text">
      <style:text-properties style:font-name-asian="SimSun"/>
    </style:style>
    <style:style style:name="T5077" style:parent-style-name="DefaultParagraphFont" style:family="text">
      <style:text-properties style:font-name-asian="SimSun"/>
    </style:style>
    <style:style style:name="T5078" style:parent-style-name="DefaultParagraphFont" style:family="text">
      <style:text-properties style:font-name-asian="SimSun"/>
    </style:style>
    <style:style style:name="T5079" style:parent-style-name="DefaultParagraphFont" style:family="text">
      <style:text-properties style:font-name-asian="SimSun"/>
    </style:style>
    <style:style style:name="T5080" style:parent-style-name="DefaultParagraphFont" style:family="text">
      <style:text-properties style:font-name-asian="SimSun"/>
    </style:style>
    <style:style style:name="T5081" style:parent-style-name="DefaultParagraphFont" style:family="text">
      <style:text-properties style:font-name-asian="SimSun"/>
    </style:style>
    <style:style style:name="T5082" style:parent-style-name="DefaultParagraphFont" style:family="text">
      <style:text-properties style:font-name-asian="SimSun"/>
    </style:style>
    <style:style style:name="T5083" style:parent-style-name="DefaultParagraphFont" style:family="text">
      <style:text-properties style:font-name-asian="SimSun"/>
    </style:style>
    <style:style style:name="T5084" style:parent-style-name="DefaultParagraphFont" style:family="text">
      <style:text-properties style:font-name-asian="SimSun"/>
    </style:style>
    <style:style style:name="T5085" style:parent-style-name="DefaultParagraphFont" style:family="text">
      <style:text-properties style:font-name-asian="SimSun"/>
    </style:style>
    <style:style style:name="T5086" style:parent-style-name="DefaultParagraphFont" style:family="text">
      <style:text-properties style:font-name-asian="SimSun"/>
    </style:style>
    <style:style style:name="P5087" style:parent-style-name="Roman" style:family="paragraph">
      <style:text-properties style:font-name-asian="SimSun"/>
    </style:style>
    <style:style style:name="T5088" style:parent-style-name="DefaultParagraphFont" style:family="text">
      <style:text-properties style:font-name-asian="SimSun"/>
    </style:style>
    <style:style style:name="T5089" style:parent-style-name="DefaultParagraphFont" style:family="text">
      <style:text-properties style:font-name-asian="SimSun"/>
    </style:style>
    <style:style style:name="T5090" style:parent-style-name="DefaultParagraphFont" style:family="text">
      <style:text-properties style:font-name-asian="SimSun"/>
    </style:style>
    <style:style style:name="T5091" style:parent-style-name="DefaultParagraphFont" style:family="text">
      <style:text-properties style:font-name-asian="SimSun"/>
    </style:style>
    <style:style style:name="T5092" style:parent-style-name="DefaultParagraphFont" style:family="text">
      <style:text-properties style:font-name-asian="SimSun"/>
    </style:style>
    <style:style style:name="T5093" style:parent-style-name="DefaultParagraphFont" style:family="text">
      <style:text-properties style:font-name-asian="SimSun"/>
    </style:style>
    <style:style style:name="T5094" style:parent-style-name="DefaultParagraphFont" style:family="text">
      <style:text-properties style:font-name-asian="SimSun"/>
    </style:style>
    <style:style style:name="T5095" style:parent-style-name="DefaultParagraphFont" style:family="text">
      <style:text-properties style:font-name-asian="SimSun"/>
    </style:style>
    <style:style style:name="T5096" style:parent-style-name="DefaultParagraphFont" style:family="text">
      <style:text-properties style:font-name-asian="SimSun"/>
    </style:style>
    <style:style style:name="T5097" style:parent-style-name="DefaultParagraphFont" style:family="text">
      <style:text-properties style:font-name-asian="SimSun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<text:s/>(RUDENS)<text:s/>SESIJOS</text:p>
      <text:p text:style-name="Title"><text:span text:style-name="T22">NENUMATYTO</text:span><text:span text:style-name="T23"><text:s/></text:span><text:span text:style-name="T24">posėdžio</text:span><text:span text:style-name="T25"><text:s/>NR. </text:span><text:span text:style-name="T26">3</text:span><text:span text:style-name="T27">58</text:span></text:p>
      <text:p text:style-name="P28">STENOGRAMA</text:p>
      <text:p text:style-name="P29"/>
      <text:p text:style-name="P30">2019 m.<text:s/>gruodžio<text:s/>3 d.</text:p>
      <text:p text:style-name="P31"/>
      <text:p text:style-name="Pirmininkai">Pirmininkauja Lietuvos Respublikos Seimo Pirmininkas<text:s/><text:span text:style-name="T32">V. PRANCKIETIS</text:span><text:line-break/>ir Seimo Pirmininko pavaduotoja<text:s/><text:span text:style-name="T33">I. ŠIAULIENĖ</text:span></text:p>
      <text:p text:style-name="P34"/>
      <text:p text:style-name="P35"/>
      <text:section text:name="Sect1" text:style-name="S1">
        <text:soft-page-break/>
        <text:p text:style-name="Roman"><text:span text:style-name="T36">PIRMININKAS (V. PRANCKIETIS).</text:span><text:span text:style-name="T37"><text:s/>La</text:span><text:span text:style-name="T38">­bas ry</text:span><text:span text:style-name="T39">­tas, ger</text:span><text:span text:style-name="T40">­bia</text:span><text:span text:style-name="T41">­mi ko</text:span><text:span text:style-name="T42">­le</text:span><text:span text:style-name="T43">­gos. Pra</text:span><text:span text:style-name="T44">­de</text:span><text:span text:style-name="T45">­da</text:span><text:span text:style-name="T46">­me Lie</text:span><text:span text:style-name="T47">­tu</text:span><text:span text:style-name="T48">­vos Res</text:span><text:span text:style-name="T49">­pub</text:span><text:span text:style-name="T50">­li</text:span><text:span text:style-name="T51">­kos 2019 m. gruo</text:span><text:span text:style-name="T52">­džio 3 d. ne</text:span><text:span text:style-name="T53">­nu</text:span><text:span text:style-name="T54">­ma</text:span><text:span text:style-name="T55">­ty</text:span><text:span text:style-name="T56">­tą po</text:span><text:span text:style-name="T57">­sė</text:span><text:span text:style-name="T58">­dį. (</text:span><text:span text:style-name="T59">Gon</text:span><text:span text:style-name="T60">­gas</text:span><text:span text:style-name="T61">) Re</text:span><text:span text:style-name="T62">­gist</text:span><text:span text:style-name="T63">­ruo</text:span><text:span text:style-name="T64">­ja</text:span><text:span text:style-name="T65">­mės.</text:span></text:p>
        <text:p text:style-name="P66">Už­si­re­gist­ra­vo 90 Sei­mo na­rių.<text:s/></text:p>
        <text:p text:style-name="P67">Ger­bia­mi ko­le­gos, dir­ba­me pa­gal val­dy­bos pa­tvir­tin­tą dar­bo­tvarkę. Val­dy­ba yra ne­nu­ma­ty­tų po­sė­džių ini­cia­to­rius.</text:p>
        <text:p text:style-name="P68">Dėl ve­di­mo tvar­kos – A. Skar­džius. Pra­šom.</text:p>
        <text:p text:style-name="Roman"><text:span text:style-name="T69">A. SKARDŽIUS</text:span><text:span text:style-name="T70"><text:s/></text:span><text:span text:style-name="T71">(</text:span><text:span text:style-name="T72">LSDDF</text:span><text:span text:style-name="T73"><text:note text:note-class="footnote" text:id="_ftn0"><text:note-citation text:label=""></text:note-citation><text:note-body><text:p text:style-name="Roman"><text:span text:style-name="T74"><text:s/></text:span><text:span text:style-name="T75">Santrumpų reikšmės:<text:s/></text:span><text:span text:style-name="T76">LGF</text:span><text:span text:style-name="T77"><text:s/>– frakcija „Lietuvos gerovei“;<text:s/></text:span><text:span text:style-name="T78">LLRA-KŠSF</text:span><text:span text:style-name="T79"><text:s/>– Lietuvos lenkų rinkimų akcijos-Krikščioniškų šeimų sąjungos frakcija;</text:span><text:span text:style-name="T80"><text:s/></text:span><text:span text:style-name="T81">LSDDF</text:span><text:span text:style-name="T82"><text:s/>– Lietuvos socialdemokratų darbo frakcija;<text:s/></text:span><text:span text:style-name="T83">LSDPF</text:span><text:span text:style-name="T84"><text:s/>– Lietuvos socialdemokratų partijos frakcija;<text:s/></text:span><text:span text:style-name="T85">LSF</text:span><text:span text:style-name="T86"><text:s/>– Liberalų sąjūdžio frakcija;</text:span><text:span text:style-name="T87"><text:s/>LVŽSF</text:span><text:span text:style-name="T88"><text:s/>– Lietuvos valstiečių ir žaliųjų sąjungos frakcija;<text:s/></text:span><text:span text:style-name="T89">MSNG</text:span><text:span text:style-name="T90"><text:s/>– Mišri Seimo narių grupė;<text:s/></text:span><text:span text:style-name="T91">TS</text:span><text:span text:style-name="T92">‑LKDF</text:span><text:span text:style-name="T93"><text:s/>– Tėvynės sąjungos-Lietuvos krikščionių<text:s/></text:span><text:span text:style-name="T94">demokratų frakcija.</text:span></text:p></text:note-body></text:note></text:span><text:span text:style-name="T95">)</text:span><text:span text:style-name="T96">. La</text:span><text:span text:style-name="T97">­ba die</text:span><text:span text:style-name="T98">­na, ger</text:span><text:span text:style-name="T99">­bia</text:span><text:span text:style-name="T100">­mas Pir</text:span><text:span text:style-name="T101">­mi</text:span><text:span text:style-name="T102">­nin</text:span><text:span text:style-name="T103">­ke, ger</text:span><text:span text:style-name="T104">­bia</text:span><text:span text:style-name="T105">­mi ko</text:span><text:span text:style-name="T106">­le</text:span><text:span text:style-name="T107">­gos. Iš</text:span><text:span text:style-name="T108">­ties šian</text:span><text:span text:style-name="T109">­dien mi</text:span><text:span text:style-name="T110">­ni</text:span><text:span text:style-name="T111">­me to</text:span><text:span text:style-name="T112">­kią ne</text:span><text:span text:style-name="T113">­ei</text:span><text:span text:style-name="T114">­li</text:span><text:span text:style-name="T115">­nę su</text:span><text:span text:style-name="T116">­kak</text:span><text:span text:style-name="T117">­tį – su</text:span><text:span text:style-name="T118">­kan</text:span><text:span text:style-name="T119">­ka ly</text:span><text:span text:style-name="T120">­giai pen</text:span><text:span text:style-name="T121">­ke</text:span><text:span text:style-name="T122">­ri me</text:span><text:span text:style-name="T123">­tai, kai Klai</text:span><text:span text:style-name="T124">­pė</text:span><text:span text:style-name="T125">­do</text:span><text:span text:style-name="T126">­je pri</text:span><text:span text:style-name="T127">­siš</text:span><text:span text:style-name="T128">­var</text:span><text:span text:style-name="T129">­ta</text:span><text:span text:style-name="T130">­vęs „In</text:span><text:span text:style-name="T131">­de</text:span><text:span text:style-name="T132">­pen</text:span><text:span text:style-name="T133">­den</text:span><text:span text:style-name="T134">­ce“. Gal</text:span><text:span text:style-name="T135">­būt rei</text:span><text:span text:style-name="T136">­kė</text:span><text:span text:style-name="T137">­tų šian</text:span><text:span text:style-name="T138">­dien skir</text:span><text:span text:style-name="T139">­ti tam lai</text:span><text:span text:style-name="T140">­ko, nes vis dėl</text:span><text:span text:style-name="T141">­to svar</text:span><text:span text:style-name="T142">­bus in</text:span><text:span text:style-name="T143">­fra</text:span><text:span text:style-name="T144">­struk</text:span><text:span text:style-name="T145">­tū</text:span><text:span text:style-name="T146">­ri</text:span><text:span text:style-name="T147">­nis ener</text:span><text:span text:style-name="T148">­ge</text:span><text:span text:style-name="T149">­ti</text:span><text:span text:style-name="T150">­nio sau</text:span><text:span text:style-name="T151">­gu</text:span><text:span text:style-name="T152">­mo pro</text:span><text:span text:style-name="T153">­jek</text:span><text:span text:style-name="T154">­tas, pa</text:span><text:span text:style-name="T155">­si</text:span><text:span text:style-name="T156">­kvies</text:span><text:span text:style-name="T157">­ti au</text:span><text:span text:style-name="T158">­to</text:span><text:span text:style-name="T159">­rius, įgy</text:span><text:span text:style-name="T160">­ven</text:span><text:span text:style-name="T161">­din</text:span><text:span text:style-name="T162">­to</text:span><text:span text:style-name="T163">­jus, krikš</text:span><text:span text:style-name="T164">­ta</text:span><text:span text:style-name="T165">­mo</text:span><text:span text:style-name="T166">­tę šio pro</text:span><text:span text:style-name="T167">­jek</text:span><text:span text:style-name="T168">­to, pa</text:span><text:span text:style-name="T169">­mi</text:span><text:span text:style-name="T170">­nė</text:span><text:span text:style-name="T171">­ti šią su</text:span><text:span text:style-name="T172">­kak</text:span><text:span text:style-name="T173">­tį ir pa</text:span><text:span text:style-name="T174">­gal</text:span><text:span text:style-name="T175">­vo</text:span><text:span text:style-name="T176">­ti, kaip to</text:span><text:span text:style-name="T177">­liau gy</text:span><text:span text:style-name="T178">­ven</text:span><text:span text:style-name="T179">­si</text:span><text:span text:style-name="T180">­me.</text:span></text:p>
        <text:p text:style-name="Roman"><text:span text:style-name="T181">PIRMININKAS.</text:span><text:span text:style-name="T182"><text:s/>Čia ne</text:span><text:span text:style-name="T183">­bu</text:span><text:span text:style-name="T184">­vo dėl ve</text:span><text:span text:style-name="T185">­di</text:span><text:span text:style-name="T186">­mo tvar</text:span><text:span text:style-name="T187">­kos, o dar</text:span><text:span text:style-name="T188">­bo</text:span><text:span text:style-name="T189">­tvarkė yra pa</text:span><text:span text:style-name="T190">­tvir</text:span><text:span text:style-name="T191">­tin</text:span><text:span text:style-name="T192">­ta val</text:span><text:span text:style-name="T193">­dy</text:span><text:span text:style-name="T194">­bos.</text:span></text:p>
        <text:p text:style-name="P195"/>
        <text:p text:style-name="Laikas">10.01 val.</text:p>
        <text:p text:style-name="Roman12">Vals­ty­bi­nio so­cia­li­nio drau­di­mo fon­do biu­dže­to 2020 me­tų ro­dik­lių pa­tvir­ti­ni­mo įsta­ty­mo pro­jek­tas Nr. XIIIP-4038(3) (<text:span text:style-name="T196">pa</text:span><text:span text:style-name="T197">­tei</text:span><text:span text:style-name="T198">­ki</text:span><text:span text:style-name="T199">­mas</text:span>)</text:p>
        <text:p text:style-name="Roman"><text:s/></text:p>
        <text:p text:style-name="Roman"><text:span text:style-name="T200">Dar</text:span><text:span text:style-name="T201">­bo</text:span><text:span text:style-name="T202">­tvarkės 1-1 klau</text:span><text:span text:style-name="T203">­si</text:span><text:span text:style-name="T204">­mas –<text:s/></text:span>Vals­ty­bi­nio so­cia­li­nio drau­di­mo fon­do biu­dže­to 2020 me­tų ro­dik­lių pa­tvir­ti­ni­mo įsta­ty­mo pro­jek­tas<text:span text:style-name="T205"><text:s/>Nr. XIIIP-4038. Pa</text:span><text:span text:style-name="T206">­tei</text:span><text:span text:style-name="T207">­ki</text:span><text:span text:style-name="T208">­mas. Pra</text:span><text:span text:style-name="T209">­ne</text:span><text:span text:style-name="T210">­šė</text:span><text:span text:style-name="T211">­jas – mi</text:span><text:span text:style-name="T212">­nist</text:span><text:span text:style-name="T213">­ras L. Ku</text:span><text:span text:style-name="T214">­ku</text:span><text:span text:style-name="T215">­rai</text:span><text:span text:style-name="T216">­tis. Pra</text:span><text:span text:style-name="T217">­šom.</text:span></text:p>
        <text:p text:style-name="Roman"><text:span text:style-name="T218">L. KUKURAITIS.</text:span><text:span text:style-name="T219"><text:s/>Dė</text:span><text:span text:style-name="T220">­ko</text:span><text:span text:style-name="T221">­ju, Pir</text:span><text:span text:style-name="T222">­mi</text:span><text:span text:style-name="T223">­nin</text:span><text:span text:style-name="T224">­ke. Ger</text:span><text:span text:style-name="T225">­bia</text:span><text:span text:style-name="T226">­mi Sei</text:span><text:span text:style-name="T227">­mo na</text:span><text:span text:style-name="T228">­riai, tei</text:span><text:span text:style-name="T229">­kia</text:span><text:span text:style-name="T230">­mas pa</text:span><text:span text:style-name="T231">­to</text:span><text:span text:style-name="T232">­bu</text:span><text:span text:style-name="T233">­lin</text:span><text:span text:style-name="T234">­tas 2020 me</text:span><text:span text:style-name="T235">­tų „Sod</text:span><text:span text:style-name="T236">­ros“ biu</text:span><text:span text:style-name="T237">­dže</text:span><text:span text:style-name="T238">­to pro</text:span><text:span text:style-name="T239">­jek</text:span><text:span text:style-name="T240">­tas. Jis pa</text:span><text:span text:style-name="T241">­reng</text:span><text:span text:style-name="T242">­tas įver</text:span><text:span text:style-name="T243">­ti</text:span><text:span text:style-name="T244">­nus nuo 2020 m. lie</text:span><text:span text:style-name="T245">­pos 1 d. 1,83 pro</text:span><text:span text:style-name="T246">­cen</text:span><text:span text:style-name="T247">­ti</text:span><text:span text:style-name="T248">­nio punk</text:span><text:span text:style-name="T249">­to di</text:span><text:span text:style-name="T250">­des</text:span><text:span text:style-name="T251">­nį ben</text:span><text:span text:style-name="T252">­dro</text:span><text:span text:style-name="T253">­sios pen</text:span><text:span text:style-name="T254">­si</text:span><text:span text:style-name="T255">­jų da</text:span><text:span text:style-name="T256">­lies in</text:span><text:span text:style-name="T257">­dek</text:span><text:span text:style-name="T258">­sa</text:span><text:span text:style-name="T259">­vi</text:span><text:span text:style-name="T260">­mą. Dėl to asig</text:span><text:span text:style-name="T261">­na</text:span><text:span text:style-name="T262">­vi</text:span><text:span text:style-name="T263">­mai iš vals</text:span><text:span text:style-name="T264">­ty</text:span><text:span text:style-name="T265">­bės biu</text:span><text:span text:style-name="T266">­dže</text:span><text:span text:style-name="T267">­to, ly</text:span><text:span text:style-name="T268">­gi</text:span><text:span text:style-name="T269">­nant su pro</text:span><text:span text:style-name="T270">­jek</text:span><text:span text:style-name="T271">­tu, ku</text:span><text:span text:style-name="T272">­ris bu</text:span><text:span text:style-name="T273">­vo Sei</text:span><text:span text:style-name="T274">­me, di</text:span><text:span text:style-name="T275">­dė</text:span><text:span text:style-name="T276">­ja 15,9 mln. eu</text:span><text:span text:style-name="T277">­rų, ati</text:span><text:span text:style-name="T278">­tin</text:span><text:span text:style-name="T279">­ka</text:span><text:span text:style-name="T280">­mai di</text:span><text:span text:style-name="T281">­dė</text:span><text:span text:style-name="T282">­ja ir iš</text:span><text:span text:style-name="T283">­lai</text:span><text:span text:style-name="T284">­dos pen</text:span><text:span text:style-name="T285">­si</text:span><text:span text:style-name="T286">­joms. Dau</text:span><text:span text:style-name="T287">­giau es</text:span><text:span text:style-name="T288">­mi</text:span><text:span text:style-name="T289">­nių pa</text:span><text:span text:style-name="T290">­kei</text:span><text:span text:style-name="T291">­ti</text:span><text:span text:style-name="T292">­mų biu</text:span><text:span text:style-name="T293">­dže</text:span><text:span text:style-name="T294">­te ne</text:span><text:span text:style-name="T295">­nu</text:span><text:span text:style-name="T296">­ma</text:span><text:span text:style-name="T297">­to</text:span><text:span text:style-name="T298">­ma, to</text:span><text:span text:style-name="T299">­dėl aš in</text:span><text:span text:style-name="T300">­for</text:span><text:span text:style-name="T301">­muo</text:span><text:span text:style-name="T302">­siu tik apie ben</text:span><text:span text:style-name="T303">­dri</text:span><text:span text:style-name="T304">­nius skai</text:span><text:span text:style-name="T305">­čius.<text:s/></text:span></text:p>
        <text:p text:style-name="P306">„Sod­ros“ biu­dže­to pro­jek­tas pa­reng­tas va­do­vau­jan­tis ga­lio­jan­čio­mis tei­sės ak­tų nuo­sta­to­mis, at­si­žvel­gus į Fi­nan­sų mi­nis­te­ri­jos pa­skelb­tą ša­lies eko­no­mi­nės rai­dos sce­na­ri­jų 2020–2022 me­tams bei įver­ti­nus kar­tu su biu­dže­tu tei­kia­mus įsta­ty­mo pa­kei­ti­mus.<text:s/></text:p>
        <text:p text:style-name="P307">Nau­jos nuo­sta­tos nuo 2020 me­tų. So­cia­li­nio drau­di­mo įmo­kos sam­do­miems dar­buo­to­jams bū­tų skai­čiuo­ja­mos nuo su­mos, ne di­des­nės kaip 84 vi­du­ti­niai dar­bo už­mo­kes­čiai, dėl dien­pi­ni­gių ap­mo­kes­ti­ni­mo pa­kei­ti­mo pa­pil­do­mai nu­ma­ty­ta gau­ti 21,1 mln. eu­rų, da­li­nio dar­bo iš­mo­koms nu­ma­ty­ta skir­ti 6,2 mln. eu­rų. Biu­dže­to pro­jek­te įver­tin­tas sa­va­ran­kiš­kai dir­ban­<text:soft-page-break/>čių as­me­nų so­cia­li­nio drau­di­mo įmo­kų lu­bų pa­di­di­ni­mas nuo 43 iki 60 ša­lies vi­du­ti­nių dar­bo už­mo­kes­čių. Šis pa­kei­ti­mas pa­lies maž­daug 1–2 % sa­va­ran­kiš­kai dir­ban­čių as­me­nų, ku­rių mo­kes­ti­nės pa­ja­mos vir­ši­ja 55 tūkst. eu­rų per me­tus. Ma­žes­nes pa­ja­mas gau­nan­tys as­me­nys ap­mo­kes­ti­ni­mo po­ky­čių ne­pa­jus­tų.<text:s/></text:p>
        <text:p text:style-name="Roman"><text:span text:style-name="T308">Ben</text:span><text:span text:style-name="T309">­dro</text:span><text:span text:style-name="T310">­sios pa</text:span><text:span text:style-name="T311">­ja</text:span><text:span text:style-name="T312">­mos biu</text:span><text:span text:style-name="T313">­dže</text:span><text:span text:style-name="T314">­te. Prog</text:span><text:span text:style-name="T315">­no</text:span><text:span text:style-name="T316">­zuo</text:span><text:span text:style-name="T317">­ja</text:span><text:span text:style-name="T318">­ma, kad 2020 me</text:span><text:span text:style-name="T319">­tais „Sod</text:span><text:span text:style-name="T320">­ros“ biu</text:span><text:span text:style-name="T321">­dže</text:span><text:span text:style-name="T322">­to pa</text:span><text:span text:style-name="T323">­ja</text:span><text:span text:style-name="T324">­mos siek</text:span><text:span text:style-name="T325">­tų 4 mlrd. 878,1 mln. eu</text:span><text:span text:style-name="T326">­rų ir bū</text:span><text:span text:style-name="T327">­tų 6,4 %,</text:span><text:s/>ar­ba 292,9 mln. eu­rų di­des­nės, nei 2019 me­tais lau­kia­ma.<text:s/></text:p>
        <text:p text:style-name="Roman">Ben­dro­sios iš­lai­dos. Prog­no­zuo­ja­ma, kad 2020 me­tais „Sod­ros“ biu­dže­to iš­lai­dos siek­tų 4 mlrd. 530,9 mln. eu­rų ir bū­tų 8,1 %, ar­ba 338,2 mln. eu­rų di­des­nės, nei lau­kia­ma 2019 me­tais.<text:s/><text:span text:style-name="T328">Ki</text:span><text:span text:style-name="T329">­tų me</text:span><text:span text:style-name="T330">­tų ei</text:span><text:span text:style-name="T331">­na</text:span><text:span text:style-name="T332">­mo</text:span><text:span text:style-name="T333">­sios pa</text:span><text:span text:style-name="T334">­ja</text:span><text:span text:style-name="T335">­mos vir</text:span><text:span text:style-name="T336">­šy</text:span><text:span text:style-name="T337">­tų iš</text:span><text:span text:style-name="T338">­lai</text:span><text:span text:style-name="T339">­das 347,3 mln. eu</text:span><text:span text:style-name="T340">­rų. Kal</text:span><text:span text:style-name="T341">­bant apie Re</text:span><text:span text:style-name="T342">­zer</text:span><text:span text:style-name="T343">­vi</text:span><text:span text:style-name="T344">­nio<text:s/></text:span>fon­do lė­šas, jos siek­tų 508,9 mln. eu­rų, iš jų už 2019 me­tus per­ves­ta… lau­kia­ma apie 313,8 mln. eu­rų.<text:s/></text:p>
        <text:p text:style-name="Roman">Kar­tu tei­kia­mi Vals­ty­bi­nio so­cia­li­nio drau­di­mo įsta­ty­mo pa­kei­ti­mai, ku­riais pa­kar­to­ti­nai siū­lo­ma nu­sta­ty­ti sa­va­ran­kiš­kai dir­ban­tiems as­me­nims di­des­nes so­cia­li­nio drau­di­mo įmo­kų lu­bas, kaip mi­nė­jau, pa­di­di­nant jas nuo 43 ša­lies vi­du­ti­nių<text:s/>dar­bo už­mo­kes­čių<text:s/>iki 60 ša­lies vi­du­ti­nių<text:s/>dar­bo už­mo­kes­čių.</text:p>
        <text:p text:style-name="Roman">Taip pat įsta­ty­mo pro­jek­te ne­siū­lo­ma keis­ti ap­mo­kes­ti­na­mo­sios ba­zės sa­va­ran­kiš­kai dir­ban­tiems as­me­nims, nes, mo­kant ma­žes­nes įmo­kas, ma­žė­tų as­me­nų pen­si­jų tei­sės, pa­di­dė­tų sa­va­ran­kiš­kai dir­ban­čių as­me­nų so­cia­li­nio drau­di­mo įmo­kų ir gau­na­mų iš­mo­kų nei­gia­mas skir­tu­mas. Šią as­me­nų gru­pę tu­rė­tų la­biau sub­si­di­juo­ti įmo­kas mo­kan­tys ir iš­mo­kas gau­nan­tys sam­do­mi dar­buo­to­jai ar pen­si­jų ga­vė­jai. Vals­ty­bi­nio so­cia­li­nio drau­di­mo fon­do biu­dže­to pa­ja­mos ma­žė­tų 23 mln. eu­rų, jei­gu bū­tų pri­im­ti Sei­mo na­rių pa­siū­ly­mai. Tei­kia­me to­kį pro­jek­tą, pra­šo­me jam pri­tar­ti.</text:p>
        <text:p text:style-name="Roman"><text:span text:style-name="T345">PIRMININKAS.</text:span><text:span text:style-name="T346"><text:s/></text:span>Jū­sų pa­klaus­ti no­ri daug Sei­mo na­rių. Pir­mo­ji klau­sia Sei­mo na­rė G. Skais­tė.</text:p>
        <text:p text:style-name="Roman"><text:span text:style-name="T347">G. SKAISTĖ</text:span><text:span text:style-name="T348"><text:s/></text:span><text:span text:style-name="T349">(</text:span><text:span text:style-name="T350">TS-LKDF</text:span><text:span text:style-name="T351">)</text:span><text:span text:style-name="T352">.<text:s/></text:span>Pir­mi­nė idė­ja, kad Pre­zi­den­to siū­ly­mui bus pri­tar­ta, tei­kia tam tik­rų vil­čių ir iš­ties ši­tas pa­kei­ti­mas šiek tiek nu­vi­lia. Pen­si­nin­kų skur­das 2015–2019 me­tais au­go spar­čiau­siai Eu­ro­po­je ir aki­vaiz­du, kad rei­kė­jo kaž­ką da­ry­ti. Lie­tu­vo­je pen­si­nin­kų skur­das da­bar yra 41,7 %. Pre­zi­den­tas tik­rai at­krei­pė dė­me­sį į opią pro­ble­mą, kad rei­kia spar­tin­ti pen­si­jų in­dek­sa­vi­mą ir vie­to­je 8,11 % da­ry­ti, kad ba­zi­nės pen­si­jos in­dek­sa­vi­mas bū­tų 9,94 %. Tam bu­vo nu­ma­ty­ta 32 mln. po­rei­kis, da­bar ski­ria­ma 15,9 mln. Aki­vaiz­du, kad tik­tai nuo lie­pos 1 die­nos bus da­ro­mas pa­pil­do­mas in­dek­sa­vi­mas. Taip at­ro­do, kad no­ri­te nu­si­pirk­ti Pre­zi­den­to<text:span text:style-name="T353"><text:s/>pri</text:span><text:span text:style-name="T354">­ta</text:span><text:span text:style-name="T355">­ri</text:span><text:span text:style-name="T356">­mą su 50 % nuo</text:span><text:span text:style-name="T357">­lai</text:span><text:span text:style-name="T358">­da, kai vis dėl</text:span><text:span text:style-name="T359">­to ne 3,5 eu</text:span><text:span text:style-name="T360">­ro pen</text:span><text:span text:style-name="T361">­si</text:span><text:span text:style-name="T362">­jos di</text:span><text:span text:style-name="T363">­dės, bet tik</text:span><text:span text:style-name="T364">­tai 1,5. Ko</text:span><text:span text:style-name="T365">­dėl?</text:span></text:p>
        <text:p text:style-name="Roman"><text:span text:style-name="T366">L. KUKURAITIS.</text:span><text:span text:style-name="T367"><text:s/></text:span>Dė­ko­ju už klau­si­mą. Iš tie­sų Pre­zi­den­tas tei­kia ne tik siū­ly­mą di­din­ti ba­zi­nę pen­si­jos da­lį, bet taip pat tei­kia ir pa­ja­mų ga­vi­mo įsta­ty­mus. Jei­gu Sei­me jiems nė­ra pri­ta­ria­ma, klau­si­mas, iš kur Vy­riau­sy­bei im­ti pi­ni­gų, jei­gu Sei­me pa­ja­moms ne­pri­ta­ria­ma. Tai, kad yra su­ras­ta pu­sė su­mos, tik­rai ne­truk­do Sei­mui su­ras­ti ki­tą pu­sę su­mos ir pa­di­di­ni­mą pa­da­ry­ti nuo sau­sio 1 die­nos. To ir lin­kme Sei­mui.</text:p>
        <text:p text:style-name="Roman"><text:span text:style-name="T368">PIRMININKAS.</text:span><text:span text:style-name="T369"><text:s/></text:span>Klau­sia Sei­mo na­rys T. To­mi­li­nas.</text:p>
        <text:p text:style-name="Roman"><text:span text:style-name="T370">T. TOMILINAS</text:span><text:span text:style-name="T371"><text:s/></text:span><text:span text:style-name="T372">(</text:span><text:span text:style-name="T373">LVŽSF</text:span><text:span text:style-name="T374">)</text:span><text:span text:style-name="T375">. Ger</text:span><text:span text:style-name="T376">­bia</text:span><text:span text:style-name="T377">­mas mi</text:span><text:span text:style-name="T378">­nist</text:span><text:span text:style-name="T379">­re, dė</text:span><text:span text:style-name="T380">­ko</text:span><text:span text:style-name="T381">­ju už pa</text:span><text:span text:style-name="T382">­ko</text:span><text:span text:style-name="T383">­re</text:span><text:span text:style-name="T384">­guo</text:span><text:span text:style-name="T385">­tą pro</text:span><text:span text:style-name="T386">­jek</text:span><text:span text:style-name="T387">­tą. Ma</text:span><text:span text:style-name="T388">­no klau</text:span><text:span text:style-name="T389">­si</text:span><text:span text:style-name="T390">­mas – la</text:span><text:span text:style-name="T391">­bai daž</text:span><text:span text:style-name="T392">­nai pa</text:span><text:span text:style-name="T393">­si</text:span><text:span text:style-name="T394">­tai</text:span><text:span text:style-name="T395">­kan</text:span><text:span text:style-name="T396">­tis ben</text:span><text:span text:style-name="T397">­drau</text:span><text:span text:style-name="T398">­jant su žmo</text:span><text:span text:style-name="T399">­nė</text:span><text:span text:style-name="T400">­mis. Vie</text:span><text:span text:style-name="T401">­ni žmo</text:span><text:span text:style-name="T402">­nės skun</text:span><text:span text:style-name="T403">­džia</text:span><text:span text:style-name="T404">­si, kad pen</text:span><text:span text:style-name="T405">­si</text:span><text:span text:style-name="T406">­jos au</text:span><text:span text:style-name="T407">­ga pro</text:span><text:span text:style-name="T408">­cen</text:span><text:span text:style-name="T409">­tais in</text:span><text:span text:style-name="T410">­dek</text:span><text:span text:style-name="T411">­suo</text:span><text:span text:style-name="T412">­jant ir tur</text:span><text:span text:style-name="T413">­tin</text:span><text:span text:style-name="T414">­gi gau</text:span><text:span text:style-name="T415">­na daug di</text:span><text:span text:style-name="T416">­des</text:span><text:span text:style-name="T417">­nius pa</text:span><text:span text:style-name="T418">­kei</text:span><text:span text:style-name="T419">­ti</text:span><text:span text:style-name="T420">­mus sa</text:span><text:span text:style-name="T421">­vo pen</text:span><text:span text:style-name="T422">­si</text:span><text:span text:style-name="T423">­jos skai</text:span><text:span text:style-name="T424">­čių, o ki</text:span><text:span text:style-name="T425">­ti sa</text:span><text:span text:style-name="T426">­ko, kad ir tin</text:span><text:span text:style-name="T427">­gi</text:span><text:span text:style-name="T428">­niai gau</text:span><text:span text:style-name="T429">­na vis au</text:span><text:span text:style-name="T430">­gan</text:span><text:span text:style-name="T431">­čias pen</text:span><text:span text:style-name="T432">­si</text:span><text:span text:style-name="T433">­jas. Vis dėl</text:span><text:span text:style-name="T434">­to pa</text:span><text:span text:style-name="T435">­kar</text:span><text:span text:style-name="T436">­to</text:span><text:span text:style-name="T437">­ki</text:span><text:span text:style-name="T438">­te ar</text:span><text:span text:style-name="T439">­ba pa</text:span><text:span text:style-name="T440">­tvir</text:span><text:span text:style-name="T441">­tin</text:span><text:span text:style-name="T442">­ki</text:span><text:span text:style-name="T443">­te dar kar</text:span><text:span text:style-name="T444">­tą, ko</text:span><text:span text:style-name="T445">­dėl svar</text:span><text:span text:style-name="T446">­bu au</text:span><text:span text:style-name="T447">­gin</text:span><text:span text:style-name="T448">­ti ma</text:span><text:span text:style-name="T449">­žas pen</text:span><text:span text:style-name="T450">­si</text:span><text:span text:style-name="T451">­jas, ko</text:span><text:span text:style-name="T452">­dėl vis dėl</text:span><text:span text:style-name="T453">­to svar</text:span><text:span text:style-name="T454">­bu di</text:span><text:span text:style-name="T455">­din</text:span><text:span text:style-name="T456">­ti ba</text:span><text:span text:style-name="T457">­zi</text:span><text:span text:style-name="T458">­nę pen</text:span><text:span text:style-name="T459">­si</text:span><text:span text:style-name="T460">­ją ir jūs ry</text:span><text:span text:style-name="T461">­žo</text:span><text:span text:style-name="T462">­tės Pre</text:span><text:span text:style-name="T463">­zi</text:span><text:span text:style-name="T464">­den</text:span><text:span text:style-name="T465">­to pa</text:span><text:span text:style-name="T466">­siū</text:span><text:span text:style-name="T467">­ly</text:span><text:span text:style-name="T468">­mą įtrauk</text:span><text:span text:style-name="T469">­ti? Ko</text:span><text:span text:style-name="T470">­dėl tai svar</text:span><text:span text:style-name="T471">­bu, ko</text:span><text:span text:style-name="T472">­kių ro</text:span><text:span text:style-name="T473">­dik</text:span><text:span text:style-name="T474">­lių mes sie</text:span><text:span text:style-name="T475">­kia</text:span><text:span text:style-name="T476">­me ir kaip pa</text:span><text:span text:style-name="T477">­aiš</text:span><text:span text:style-name="T478">­kin</text:span><text:span text:style-name="T479">­ti žmo</text:span><text:span text:style-name="T480">­nėms, ku</text:span><text:span text:style-name="T481">­rie, sa</text:span><text:span text:style-name="T482">­ky</text:span><text:span text:style-name="T483">­kim, skun</text:span><text:span text:style-name="T484">­džia</text:span><text:span text:style-name="T485">­si, kad čia yra tam tik</text:span><text:span text:style-name="T486">­ras ne</text:span><text:span text:style-name="T487">­tei</text:span><text:span text:style-name="T488">­sin</text:span><text:span text:style-name="T489">­gu</text:span><text:span text:style-name="T490">­mas, kai iš apa</text:span><text:span text:style-name="T491">­čios pen</text:span><text:span text:style-name="T492">­si</text:span><text:span text:style-name="T493">­jos yra stip</text:span><text:span text:style-name="T494">­riau ke</text:span><text:span text:style-name="T495">­lia</text:span><text:span text:style-name="T496">­mos, ne</text:span><text:span text:style-name="T497">­pai</text:span><text:span text:style-name="T498">­sant to, kad gal</text:span><text:span text:style-name="T499">­būt tų įmo</text:span><text:span text:style-name="T500">­kų pa</text:span><text:span text:style-name="T501">­kan</text:span><text:span text:style-name="T502">­ka</text:span><text:span text:style-name="T503">­mų ne</text:span><text:span text:style-name="T504">­bu</text:span><text:span text:style-name="T505">­vo?</text:span></text:p>
        <text:p text:style-name="Roman"><text:span text:style-name="T506">L. KUKURAITIS.</text:span><text:span text:style-name="T507"><text:s/></text:span><text:span text:style-name="T508">Taip, iš tie</text:span><text:span text:style-name="T509">­sų ši</text:span><text:span text:style-name="T510">­tuo biu</text:span><text:span text:style-name="T511">­dže</text:span><text:span text:style-name="T512">­tu yra nu</text:span><text:span text:style-name="T513">­ma</text:span><text:span text:style-name="T514">­ty</text:span><text:span text:style-name="T515">­ti trys pen</text:span><text:span text:style-name="T516">­si</text:span><text:span text:style-name="T517">­jų di</text:span><text:span text:style-name="T518">­di</text:span><text:span text:style-name="T519">­ni</text:span><text:span text:style-name="T520">­mo bū</text:span><text:span text:style-name="T521">­dai. Pir</text:span><text:span text:style-name="T522">­ma</text:span><text:span text:style-name="T523">­sis yra pen</text:span><text:span text:style-name="T524">­si</text:span><text:span text:style-name="T525">­jų in</text:span><text:span text:style-name="T526">­dek</text:span><text:span text:style-name="T527">­sa</text:span><text:span text:style-name="T528">­vi</text:span><text:span text:style-name="T529">­mas, ku</text:span><text:span text:style-name="T530">­ris jau vir</text:span><text:span text:style-name="T531">­šys dar</text:span><text:span text:style-name="T532">­bo už</text:span><text:span text:style-name="T533">­mo</text:span><text:span text:style-name="T534">­kes</text:span><text:span text:style-name="T535">­čio au</text:span><text:span text:style-name="T536">­gi</text:span><text:span text:style-name="T537">­mą.<text:s/></text:span>Tai tur­būt pir­mą kar­tą per de­šim­tį me­tų. Va­di­na­si, pen­si­nin­kų per­ka­mo­ji ga­lia jau augs, sie­jant su ki­ta vi­<text:soft-page-break/>suo­me­nės da­li­mi. Bet tu­rė­da­mi gal­vo­je tuos skai­čius, ku­riuos mi­nė­jo ger­bia­ma Gin­ta­rė, kad pen­si­nin­kų skur­das yra aukš­tas ir ji­sai spar­čiai au­ga, san­ty­ki­nis skur­das, tu­ri­me dė­ti vi­sas pa­stan­gas ir tos dvi prie­mo­nės – tai Pre­zi­den­to pa­siū­ly­ta ba­zi­nė pen­si­jos da­lis di­din­tų pen­si­ją ly­giai vi­siems, jei­gu tas au­gi­mas trimis su pu­se eu­ro pa­siek­tų kiek­vie­ną pen­si­nin­ką. Ji­sai pa­dė­tų gau­ti lė­šų tiems, ku­rie in­dek­sa­vi­mo me­tu į ran­kas gau­tų ma­žes­nes pa­ja­mas. Ba­zi­nės pen­si­jos au­gi­ni­mas pa­trau­kia žmo­nes<text:s/>nuo<text:s/>ab­so­liu­taus skur­do ri­bos.</text:p>
        <text:p text:style-name="Roman">Ly­giai taip pat ma­žų pen­si­jų prie­mo­nė,<text:s/><text:span text:style-name="T538">pri</text:span><text:span text:style-name="T539">­fi</text:span><text:span text:style-name="T540">­nan</text:span><text:span text:style-name="T541">­sa</text:span><text:span text:style-name="T542">­vi</text:span><text:span text:style-name="T543">­mo</text:span><text:s/>prie­mo­nė, ku­rią mes pla­nuo­ja­me šiais me­tais pa­di­din­ti iki ab­so­liu­taus skur­do ri­bos. Ki­taip sa­kant, sie­kia­me, kad to, kas tu­ri bū­ti­ną­jį sta­žą, tų, ku­rie dir­bo ir tu­ri bū­ti­ną­jį sta­žą, pen­si­jos bū­tų ne ma­žes­nės nei mi­ni­ma­lių var­to­ji­mo po­rei­kių dy­dis, ku­ris ati­tin­ka ab­so­liu­taus skur­do ri­bą Lie­tu­vo­je.<text:s/></text:p>
        <text:p text:style-name="Roman">Tai­gi tu­rė­tu­me tu­rė­ti to­kį stan­dar­tą, kad jei­gu dir­bau, už­dir­bau ir mo­kė­jau mo­kes­čius 31 su tru­pu­čiu me­tus, il­gai­niui tas sta­žas au­ga kar­tu su pen­si­jos am­žiu­mi, tai jei­gu aš mo­kė­jau tiek me­tų, aš tu­rė­čiau tu­rė­ti to­kias pa­ja­mas, kad ga­lė­čiau su­dur­ti ga­lą su ga­lu ši­to­je vi­suo­me­nė­je. Ši­tos trys prie­mo­nės tu­rė­tų pa­da­ry­ti žen­klų po­ky­tį pen­si­nin­kų skur­do lyg­mens, tiek ab­so­liu­taus, tiek san­ty­ki­nio.<text:s/></text:p>
        <text:p text:style-name="Roman"><text:span text:style-name="T544">PIRMININKAS.</text:span><text:span text:style-name="T545"><text:s/>Klau</text:span><text:span text:style-name="T546">­sia Sei</text:span><text:span text:style-name="T547">­mo na</text:span><text:span text:style-name="T548">­rys A. Sy</text:span><text:span text:style-name="T549">­sas.</text:span></text:p>
        <text:p text:style-name="Roman"><text:span text:style-name="T550">A. SYSAS</text:span><text:span text:style-name="T551"><text:s/></text:span><text:span text:style-name="T552">(</text:span><text:span text:style-name="T553">LSDPF</text:span><text:span text:style-name="T554">)</text:span><text:span text:style-name="T555">. Ačiū, Pir</text:span><text:span text:style-name="T556">­mi</text:span><text:span text:style-name="T557">­nin</text:span><text:span text:style-name="T558">­ke. Ger</text:span><text:span text:style-name="T559">­bia</text:span><text:span text:style-name="T560">­mas mi</text:span><text:span text:style-name="T561">­nist</text:span><text:span text:style-name="T562">­re, jūs ne</text:span><text:span text:style-name="T563">­kar</text:span><text:span text:style-name="T564">­to</text:span><text:span text:style-name="T565">­ki</text:span><text:span text:style-name="T566">­te tos man</text:span><text:span text:style-name="T567">­tros apie tai, kad ki</text:span><text:span text:style-name="T568">­tais me</text:span><text:span text:style-name="T569">­tais pen</text:span><text:span text:style-name="T570">­si</text:span><text:span text:style-name="T571">­jos augs spar</text:span><text:span text:style-name="T572">­čiau ne</text:span><text:span text:style-name="T573">­gu dar</text:span><text:span text:style-name="T574">­bo už</text:span><text:span text:style-name="T575">­mo</text:span><text:span text:style-name="T576">­kes</text:span><text:span text:style-name="T577">­tis. Taip su</text:span><text:span text:style-name="T578">­konst</text:span><text:span text:style-name="T579">­ruo</text:span><text:span text:style-name="T580">­ta for</text:span><text:span text:style-name="T581">­mu</text:span><text:span text:style-name="T582">­lė</text:span><text:span text:style-name="T583">­je, nes daug me</text:span><text:span text:style-name="T584">­tų dar</text:span><text:span text:style-name="T585">­bo už</text:span><text:span text:style-name="T586">­mo</text:span><text:span text:style-name="T587">­kes</text:span><text:span text:style-name="T588">­tis spar</text:span><text:span text:style-name="T589">­čiau au</text:span><text:span text:style-name="T590">­go nei pen</text:span><text:span text:style-name="T591">­si</text:span><text:span text:style-name="T592">­jos, bet apie tai nie</text:span><text:span text:style-name="T593">­kas ne</text:span><text:span text:style-name="T594">­kal</text:span><text:span text:style-name="T595">­bė</text:span><text:span text:style-name="T596">­jo. Čia yra to</text:span><text:span text:style-name="T597">­kios for</text:span><text:span text:style-name="T598">­mu</text:span><text:span text:style-name="T599">­lės re</text:span><text:span text:style-name="T600">­zul</text:span><text:span text:style-name="T601">­ta</text:span><text:span text:style-name="T602">­tas.<text:s/></text:span></text:p>
        <text:p text:style-name="Roman"><text:span text:style-name="T603">O da</text:span><text:span text:style-name="T604">­bar, grįž</text:span><text:span text:style-name="T605">­tant prie ši</text:span><text:span text:style-name="T606">­to biu</text:span><text:span text:style-name="T607">­dže</text:span><text:span text:style-name="T608">­to, pir</text:span><text:span text:style-name="T609">­miau</text:span><text:span text:style-name="T610">­sia svei</text:span><text:span text:style-name="T611">­ki</text:span><text:span text:style-name="T612">­nu už ryž</text:span><text:span text:style-name="T613">­tin</text:span><text:span text:style-name="T614">­gą ir drą</text:span><text:span text:style-name="T615">­sų žings</text:span><text:span text:style-name="T616">­nį vėl siū</text:span><text:span text:style-name="T617">­ly</text:span><text:span text:style-name="T618">­ti 60 VDU įmo</text:span><text:span text:style-name="T619">­kas ir pa</text:span><text:span text:style-name="T620">­prieš</text:span><text:span text:style-name="T621">­ta</text:span><text:span text:style-name="T622">­rau</text:span><text:span text:style-name="T623">­ti dau</text:span><text:span text:style-name="T624">­gu</text:span><text:span text:style-name="T625">­mai. Bet ma</text:span><text:span text:style-name="T626">­no klau</text:span><text:span text:style-name="T627">­si</text:span><text:span text:style-name="T628">­mas iš</text:span><text:span text:style-name="T629">­lie</text:span><text:span text:style-name="T630">­ka tas pats. Ko</text:span><text:span text:style-name="T631">­dėl ne</text:span><text:span text:style-name="T632">­už</text:span><text:span text:style-name="T633">­te</text:span><text:span text:style-name="T634">­ko drą</text:span><text:span text:style-name="T635">­sos ar</text:span><text:span text:style-name="T636">­ba ko</text:span><text:span text:style-name="T637">­dėl jūs ir Vy</text:span><text:span text:style-name="T638">­riau</text:span><text:span text:style-name="T639">­sy</text:span><text:span text:style-name="T640">­bė<text:s/></text:span><text:span text:style-name="T641">in cor</text:span><text:span text:style-name="T642">­po</text:span><text:span text:style-name="T643">­re<text:s/></text:span><text:span text:style-name="T644">ne</text:span><text:span text:style-name="T645">­vyk</text:span><text:span text:style-name="T646">­do</text:span><text:span text:style-name="T647">­te įsta</text:span><text:span text:style-name="T648">­ty</text:span><text:span text:style-name="T649">­mo, ku</text:span><text:span text:style-name="T650">­rį pri</text:span><text:span text:style-name="T651">­ėmė Sei</text:span><text:span text:style-name="T652">­mas dėl „Sod</text:span><text:span text:style-name="T653">­ros“ dar</text:span><text:span text:style-name="T654">­buo</text:span><text:span text:style-name="T655">­to</text:span><text:span text:style-name="T656">­jų dar</text:span><text:span text:style-name="T657">­bo už</text:span><text:span text:style-name="T658">­mo</text:span><text:span text:style-name="T659">­kes</text:span><text:span text:style-name="T660">­čio di</text:span><text:span text:style-name="T661">­di</text:span><text:span text:style-name="T662">­ni</text:span><text:span text:style-name="T663">­mo? Aš ne</text:span><text:span text:style-name="T664">­ma</text:span><text:span text:style-name="T665">­tau įsta</text:span><text:span text:style-name="T666">­ty</text:span><text:span text:style-name="T667">­mo, ku</text:span><text:span text:style-name="T668">­ris nai</text:span><text:span text:style-name="T669">­kin</text:span><text:span text:style-name="T670">­tų tą įsta</text:span><text:span text:style-name="T671">­ty</text:span><text:span text:style-name="T672">­mą, bet jūs ir to</text:span><text:span text:style-name="T673">­liau, nors ko</text:span><text:span text:style-name="T674">­mi</text:span><text:span text:style-name="T675">­te</text:span><text:span text:style-name="T676">­tas siū</text:span><text:span text:style-name="T677">­lė vyk</text:span><text:span text:style-name="T678">­dy</text:span><text:span text:style-name="T679">­ti tą įsta</text:span><text:span text:style-name="T680">­ty</text:span><text:span text:style-name="T681">­mą, to ne</text:span><text:span text:style-name="T682">­da</text:span><text:span text:style-name="T683">­ro</text:span><text:span text:style-name="T684">­te. Ačiū.</text:span></text:p>
        <text:p text:style-name="Roman"><text:span text:style-name="T685">L. KUKURAITIS.</text:span><text:span text:style-name="T686"><text:s/>Dė</text:span><text:span text:style-name="T687">­ko</text:span><text:span text:style-name="T688">­ju už klau</text:span><text:span text:style-name="T689">­si</text:span><text:span text:style-name="T690">­mą. Iš tie</text:span><text:span text:style-name="T691">­sų ši</text:span><text:span text:style-name="T692">­ta si</text:span><text:span text:style-name="T693">­tu</text:span><text:span text:style-name="T694">­a</text:span><text:span text:style-name="T695">­ci</text:span><text:span text:style-name="T696">­ja jau per il</text:span><text:span text:style-name="T697">­gai už</text:span><text:span text:style-name="T698">­tru</text:span><text:span text:style-name="T699">­ko. Mes vi</text:span><text:span text:style-name="T700">­siš</text:span><text:span text:style-name="T701">­kai pri</text:span><text:span text:style-name="T702">­ta</text:span><text:span text:style-name="T703">­ria</text:span><text:span text:style-name="T704">­me. Įsta</text:span><text:span text:style-name="T705">­ty</text:span><text:span text:style-name="T706">­mas yra ren</text:span><text:span text:style-name="T707">­gia</text:span><text:span text:style-name="T708">­mas ir bus at</text:span><text:span text:style-name="T709">­neš</text:span><text:span text:style-name="T710">­tas į Sei</text:span><text:span text:style-name="T711">­mą. Lė</text:span><text:span text:style-name="T712">­šos „Sod</text:span><text:span text:style-name="T713">­ros“ dar</text:span><text:span text:style-name="T714">­buo</text:span><text:span text:style-name="T715">­to</text:span><text:span text:style-name="T716">­jų dar</text:span><text:span text:style-name="T717">­bo už</text:span><text:span text:style-name="T718">­mo</text:span><text:span text:style-name="T719">­kes</text:span><text:span text:style-name="T720">­čiui di</text:span><text:span text:style-name="T721">­din</text:span><text:span text:style-name="T722">­ti, kaip ir siū</text:span><text:span text:style-name="T723">­ly</text:span><text:span text:style-name="T724">­ta ko</text:span><text:span text:style-name="T725">­mi</text:span><text:span text:style-name="T726">­te</text:span><text:span text:style-name="T727">­te, yra nu</text:span><text:span text:style-name="T728">­ma</text:span><text:span text:style-name="T729">­ty</text:span><text:span text:style-name="T730">­tos vi</text:span><text:span text:style-name="T731">­du</text:span><text:span text:style-name="T732">­je, ad</text:span><text:span text:style-name="T733">­mi</text:span><text:span text:style-name="T734">­nist</text:span><text:span text:style-name="T735">­ra</text:span><text:span text:style-name="T736">­vi</text:span><text:span text:style-name="T737">­mo kaš</text:span><text:span text:style-name="T738">­tuo</text:span><text:span text:style-name="T739">­se, ir tos ko</text:span><text:span text:style-name="T740">­e</text:span><text:span text:style-name="T741">­fi</text:span><text:span text:style-name="T742">­cien</text:span><text:span text:style-name="T743">­tų ša</text:span><text:span text:style-name="T744">­ku</text:span><text:span text:style-name="T745">­tės, ku</text:span><text:span text:style-name="T746">­rios eg</text:span><text:span text:style-name="T747">­zis</text:span><text:span text:style-name="T748">­tuo</text:span><text:span text:style-name="T749">­ja šiuo me</text:span><text:span text:style-name="T750">­tu, tik</text:span><text:span text:style-name="T751">­rai lei</text:span><text:span text:style-name="T752">­džia pa</text:span><text:span text:style-name="T753">­di</text:span><text:span text:style-name="T754">­din</text:span><text:span text:style-name="T755">­ti dar</text:span><text:span text:style-name="T756">­bo už</text:span><text:span text:style-name="T757">­mo</text:span><text:span text:style-name="T758">­kes</text:span><text:span text:style-name="T759">­tį tiek, kad žmo</text:span><text:span text:style-name="T760">­nės pa</text:span><text:span text:style-name="T761">­jaus</text:span><text:span text:style-name="T762">­tų, ir tam ne</text:span><text:span text:style-name="T763">­rei</text:span><text:span text:style-name="T764">­kia per</text:span><text:span text:style-name="T765">­ves</text:span><text:span text:style-name="T766">­ti vi</text:span><text:span text:style-name="T767">­sos įstai</text:span><text:span text:style-name="T768">­gos į ki</text:span><text:span text:style-name="T769">­tą kla</text:span><text:span text:style-name="T770">­sę.<text:s/></text:span></text:p>
        <text:p text:style-name="P771">Tai­gi pa­pil­do­mas dar­bo už­mo­kes­čio au­gi­mas yra nu­ma­ty­tas, o įsta­ty­mą į Sei­mą at­ne­ši­me.</text:p>
        <text:p text:style-name="Roman"><text:span text:style-name="T772">PIRMININKAS.</text:span><text:span text:style-name="T773"><text:s/>Ger</text:span><text:span text:style-name="T774">­bia</text:span><text:span text:style-name="T775">­mi ko</text:span><text:span text:style-name="T776">­le</text:span><text:span text:style-name="T777">­gos, mus ap</text:span><text:span text:style-name="T778">­lan</text:span><text:span text:style-name="T779">­kė Tarp</text:span><text:span text:style-name="T780">­par</text:span><text:span text:style-name="T781">­la</text:span><text:span text:style-name="T782">­men</text:span><text:span text:style-name="T783">­ti</text:span><text:span text:style-name="T784">­nių ry</text:span><text:span text:style-name="T785">­šių gru</text:span><text:span text:style-name="T786">­pė iš Ku</text:span><text:span text:style-name="T787">­bos par</text:span><text:span text:style-name="T788">­la</text:span><text:span text:style-name="T789">­men</text:span><text:span text:style-name="T790">­to. Čia yra de</text:span><text:span text:style-name="T791">­le</text:span><text:span text:style-name="T792">­ga</text:span><text:span text:style-name="T793">­ci</text:span><text:span text:style-name="T794">­ja. (</text:span><text:span text:style-name="T795">Plo</text:span><text:span text:style-name="T796">­ji</text:span><text:span text:style-name="T797">­mai</text:span><text:span text:style-name="T798">)<text:s/></text:span></text:p>
        <text:p text:style-name="P799">Klau­sia Sei­mo na­rys G. Va­si­liaus­kas. Pra­šau.</text:p>
        <text:p text:style-name="Roman"><text:span text:style-name="T800">G. VASILIAUSKAS</text:span><text:span text:style-name="T801"><text:s/></text:span><text:span text:style-name="T802">(</text:span><text:span text:style-name="T803">LVŽSF</text:span><text:span text:style-name="T804">)</text:span><text:span text:style-name="T805">. Dė</text:span><text:span text:style-name="T806">­ko</text:span><text:span text:style-name="T807">­ju, Pir</text:span><text:span text:style-name="T808">­mi</text:span><text:span text:style-name="T809">­nin</text:span><text:span text:style-name="T810">­ke. Ger</text:span><text:span text:style-name="T811">­bia</text:span><text:span text:style-name="T812">­mas mi</text:span><text:span text:style-name="T813">­nist</text:span><text:span text:style-name="T814">­re, įsta</text:span><text:span text:style-name="T815">­ty</text:span><text:span text:style-name="T816">­mo pro</text:span><text:span text:style-name="T817">­jek</text:span><text:span text:style-name="T818">­te sa</text:span><text:span text:style-name="T819">­ko</text:span><text:span text:style-name="T820">­ma, kad 2020 me</text:span><text:span text:style-name="T821">­tų Vals</text:span><text:span text:style-name="T822">­ty</text:span><text:span text:style-name="T823">­bi</text:span><text:span text:style-name="T824">­nio so</text:span><text:span text:style-name="T825">­cia</text:span><text:span text:style-name="T826">­li</text:span><text:span text:style-name="T827">­nio drau</text:span><text:span text:style-name="T828">­di</text:span><text:span text:style-name="T829">­mo fon</text:span><text:span text:style-name="T830">­do biu</text:span><text:span text:style-name="T831">­dže</text:span><text:span text:style-name="T832">­te, kaip ir kiek</text:span><text:span text:style-name="T833">­vie</text:span><text:span text:style-name="T834">­nais me</text:span><text:span text:style-name="T835">­tais, yra su</text:span><text:span text:style-name="T836">­pla</text:span><text:span text:style-name="T837">­nuo</text:span><text:span text:style-name="T838">­ti to</text:span><text:span text:style-name="T839">­kie vals</text:span><text:span text:style-name="T840">­ty</text:span><text:span text:style-name="T841">­bi</text:span><text:span text:style-name="T842">­nio so</text:span><text:span text:style-name="T843">­cia</text:span><text:span text:style-name="T844">­li</text:span><text:span text:style-name="T845">­nio drau</text:span><text:span text:style-name="T846">­di</text:span><text:span text:style-name="T847">­mo įmo</text:span><text:span text:style-name="T848">­kų rū</text:span><text:span text:style-name="T849">­šių ta</text:span><text:span text:style-name="T850">­ri</text:span><text:span text:style-name="T851">­fų dy</text:span><text:span text:style-name="T852">­džiai, ku</text:span><text:span text:style-name="T853">­rie ne</text:span><text:span text:style-name="T854">­už</text:span><text:span text:style-name="T855">­tik</text:span><text:span text:style-name="T856">­ri</text:span><text:span text:style-name="T857">­na pa</text:span><text:span text:style-name="T858">­kan</text:span><text:span text:style-name="T859">­ka</text:span><text:span text:style-name="T860">­mo fi</text:span><text:span text:style-name="T861">­nan</text:span><text:span text:style-name="T862">­sa</text:span><text:span text:style-name="T863">­vi</text:span><text:span text:style-name="T864">­mo vi</text:span><text:span text:style-name="T865">­sų rū</text:span><text:span text:style-name="T866">­šių so</text:span><text:span text:style-name="T867">­cia</text:span><text:span text:style-name="T868">­li</text:span><text:span text:style-name="T869">­niam drau</text:span><text:span text:style-name="T870">­di</text:span><text:span text:style-name="T871">­mui vyk</text:span><text:span text:style-name="T872">­dy</text:span><text:span text:style-name="T873">­ti. Klau</text:span><text:span text:style-name="T874">­si</text:span><text:span text:style-name="T875">­mas bū</text:span><text:span text:style-name="T876">­tų bū</text:span><text:span text:style-name="T877">­tent pa</text:span><text:span text:style-name="T878">­tiks</text:span><text:span text:style-name="T879">­lin</text:span><text:span text:style-name="T880">­ti, ko</text:span><text:span text:style-name="T881">­kia sis</text:span><text:span text:style-name="T882">­te</text:span><text:span text:style-name="T883">­ma tam bus ran</text:span><text:span text:style-name="T884">­da</text:span><text:span text:style-name="T885">­mi rei</text:span><text:span text:style-name="T886">­kia</text:span><text:span text:style-name="T887">­mi iš</text:span><text:span text:style-name="T888">­tek</text:span><text:span text:style-name="T889">­liai ir taip pat ar bus iš</text:span><text:span text:style-name="T890">­gry</text:span><text:span text:style-name="T891">­nin</text:span><text:span text:style-name="T892">­tos ir at</text:span><text:span text:style-name="T893">­skir</text:span><text:span text:style-name="T894">­tos vals</text:span><text:span text:style-name="T895">­ty</text:span><text:span text:style-name="T896">­bi</text:span><text:span text:style-name="T897">­nio so</text:span><text:span text:style-name="T898">­cia</text:span><text:span text:style-name="T899">­li</text:span><text:span text:style-name="T900">­nio drau</text:span><text:span text:style-name="T901">­di</text:span><text:span text:style-name="T902">­mo ir so</text:span><text:span text:style-name="T903">­cia</text:span><text:span text:style-name="T904">­li</text:span><text:span text:style-name="T905">­nės pa</text:span><text:span text:style-name="T906">­ra</text:span><text:span text:style-name="T907">­mos da</text:span><text:span text:style-name="T908">­lys?<text:s/></text:span></text:p>
        <text:p text:style-name="Roman"><text:span text:style-name="T909">L. KUKURAITIS.</text:span><text:span text:style-name="T910"><text:s/>Dė</text:span><text:span text:style-name="T911">­ko</text:span><text:span text:style-name="T912">­ju už klau</text:span><text:span text:style-name="T913">­si</text:span><text:span text:style-name="T914">­mą.<text:s/></text:span>Iš tie­sų to gry­ni­na­mo­jo dar­bo da­ro­ma tik­rai ga­na daug. Net ir pas­ta­ro­ji mo­kes­čių re­for­ma, ku­ri bu­vo pa­da­ry­ta, kai darb­da­vio ta­ri­fas bu­vo per­kel­tas dar­buo­to­jui. Tuo me­tu pa­ko­re­ga­vus ta­ri­fus fak­tiš­kai mes tu­ri­me la­bai jau su­ba­lan­suo­tus vi­sus ta­ri­fus, iš­sky­rus mo­ti­nys­tės ta­ri­fą, ku­ris yra mi­nus 25 mln., ly­gi­nant pa­ja­mas ir iš­lai­das. O tai su­da­ro apie 6–7 % bū­tent pa­ties mo­ti­nys­tės ta­ri­fo,<text:s/>apie 6 % ne­su­ren­ka­me. Vi­sų ki­tų mes tu­ri­me tei­gia­mus ba­lan­sus, ir tai dar­bas, ku­ris yra pa­da­ry­tas per šią ka­den­ci­ją sten­gian­tis su­ba­lan­suo­ti.<text:s/></text:p>
        <text:p text:style-name="Roman">Tie 25 mln., tu­rint gal­vo­je, kad mes šian­dien dis­ku­tuo­ja­me taip pat ir apie sa­va­ran­kiš­kai dir­ban­čius, vien iš sa­va­ran­kiš­kai dir­ban­čių nei­gia­mas ba­lan­sas yra apie mi­nus 20 mln. Re­a­liai spręs­ti rei­kė­tų sis­te­miš­kai spren­džiant ir sa­va­ran­kiš­kai dir­ban­čių­jų<text:s/>įmo­kų ir iš­mo­kų su­de­ri­nimo klau­si­mą. Ta­čiau, ži­no­ma, tai jau tu­rė­tu­me pa­lik­ti 2021 me­tų biu­dže­tui. Pa­pras­tai tos lė­<text:soft-page-break/>šos per­skirs­to­mos ir, ka­dan­gi ki­ti tu­ri ga­na žen­klų pliu­są, tie 25 mln. ne­su­da­rys truk­džių „Sod­ros“ veik­lai.<text:s/></text:p>
        <text:p text:style-name="Roman"><text:span text:style-name="T915">PIRMININKAS.</text:span><text:s/>Klau­sia Sei­mo na­rys M. Ma­jaus­kas.<text:s/></text:p>
        <text:p text:style-name="Roman"><text:span text:style-name="T916">M. MAJAUSKAS</text:span><text:s/><text:span text:style-name="T917">(</text:span><text:span text:style-name="T918">TS-LKDF</text:span><text:span text:style-name="T919">)</text:span>. Ger­bia­mas mi­nist­re, ne­pai­sant jū­sų pa­gy­rų „Sod­ros“ biu­dže­tui, Pre­zi­den­to ver­ti­ni­mas la­bai kri­tiš­kas ir griež­tas, sa­ko, kad Vy­riau­sy­bei pri­trū­ko ryž­to spręs­ti pen­si­nin­kų skur­do pro­ble­mą. Tie­są pa­sa­kius, aš ne­la­bai pa­me­nu to­kio at­ve­jo, kad taip šiurkš­čiai bū­tų at­mes­ti Pre­zi­den­to siū­ly­mai. Ir, ma­tyt, gal ir ne­ste­bi­na Pre­zi­den­to ver­ti­ni­mas, nes jūs su­ra­do­te pi­ni­gų švie­ti­mo pa­gal­bos spe­cia­lis­tų at­ly­gi­ni­mams, mo­ky­to­jų at­ly­gi­ni­mams, dės­ty­to­jų at­ly­gi­ni­mams, bib­lio­te­kų, kul­tū­ros ir me­no dar­buo­to­jų at­ly­gi­ni­mams, me­di­kų at­ly­gi­ni­mams, ug­nia­ge­sių, po­li­ci­jos dar­buo­to­jų at­ly­gi­ni­mams<text:s/>dar pa­pil­do­mai, ta­čiau ne­su­ra­do­te tiek, kiek pra­šė Pre­zi­den­tas. O jis pra­šė vi­sai ne­daug, iš vi­so 30 mln. Jūs su­ra­do­te tik pu­sę tos su­mos.<text:s/>Esant<text:s/>vi­sam<text:s/>vals­ty­bės biu­dže­tui<text:s/>20 mlrd. ne­su­ras­ti 15 mln. at­ro­do la­bai keis­ta. Ma­no klau­si­mas, ar iš tik­rų­jų Vy­riau­sy­bė ieš­ko­jo, ar tie­siog Vy­riau­sy­bė ker­ši­ja Pre­zi­den­tui už jo griež­tą po­zi­ci­ją dėl su­si­sie­ki­mo mi­nist­ro…<text:s/></text:p>
        <text:p text:style-name="Roman"><text:span text:style-name="T920">PIRMININKAS.</text:span><text:s/>Lai­kas.<text:s/></text:p>
        <text:p text:style-name="Roman"><text:span text:style-name="T921">M. MAJAUSKAS</text:span><text:s/><text:span text:style-name="T922">(</text:span><text:span text:style-name="T923">TS-LKDF</text:span><text:span text:style-name="T924">)</text:span>. …o jei­gu ieš­ko­jo­te, kur tiks­liai ieš­ko­jo­te re­sur­sų pa­deng­ti Pre­zi­den­to siū­ly­mui?<text:s/></text:p>
        <text:p text:style-name="Roman"><text:span text:style-name="T925">L. KUKURAITIS.</text:span><text:span text:style-name="T926"><text:s/></text:span>Dė­ko­ju už klau­si­mą. Iš tie­sų jūs tei­sin­gai sa­ko­te, yra su­ras­tos ir „Sod­ros“ biu­dže­tui pa­pil­do­mos lė­šos, nė­ra su­ma­žin­tos, bet yra pri­dė­tos. Va­di­na­si, jos su­ras­tos iš ki­tur, ne­gu Sei­mas nu­bal­sa­vo už Pre­zi­den­to siū­ly­mus dėl pa­ja­mų įsta­ty­mų. Va­di­na­si, Vy­riau­sy­bė nu­dir­bo tą dar­bą, ku­rį ga­lė­jo, ir, kaip ir sa­kau, jau tai esu sa­kęs, lė­šų bu­vo ieš­ko­ta, jei­gu pa­žiū­rė­tu­mė­te pa­keis­tą vals­ty­bės biu­dže­tą, ku­rį at­ne­šė Vy­riau­sy­bė, tai tik­rai per­skirs­ty­mai yra di­de­li ne tik to­se sri­ty­se, kur jūs mi­nė­jo­te, ir pa­ja­mų da­lis yra la­bai iš­di­din­ta tam tik­ro­se sri­ty­se, ir taip pat iš­lai­dų su­ma­ži­ni­mas tam tik­ro­se sri­ty­se. Per­skirs­ty­mas vy­ko tik­rai di­džiu­lis, kad bū­tų su­ba­lan­suo­ti vi­si vi­suo­me­nės lū­kes­čiai. Vy­riau­sy­bė pa­da­rė, ką ga­lė­jo. Ma­nau, kad Sei­mas ga­li dar dau­giau, ypač jei­gu pri­im­si­te įsta­ty­mus dėl pa­ja­mų da­lies,<text:s/>ir tik­rai ši da­lis ga­li at­ke­liau­ti sau­sio 1 die­ną ir už­tik­rin­ti Pre­zi­den­to siū­ly­mo įgy­ven­di­ni­mą vi­siems pen­si­nin­kams nuo sau­sio. To ir lin­kiu.</text:p>
        <text:p text:style-name="Roman"><text:span text:style-name="T927">PIRMININKAS.</text:span><text:s/>Klau­sia Sei­mo na­rys R. Šar­knic­kas.<text:s/></text:p>
        <text:p text:style-name="Roman"><text:span text:style-name="T928">R. ŠARKNICKAS</text:span><text:s/><text:span text:style-name="T929">(</text:span><text:span text:style-name="T930">LVŽSF</text:span><text:span text:style-name="T931">)</text:span>. Daž­nai opo­zi­ci­ja kal­ba, kad pen­si­nin­kai skurs­ta, skur­do ly­gis yra di­des­nis, nors ly­gi­nant, kas bu­vo prieš ke­le­tą me­tų, skai­čiai ro­dė vi­sai ką ki­ta. No­riu pa­klaus­ti, ar iš tik­rų­jų adek­va­tu ly­gin­ti da­bar tų pen­si­jų di­dė­ji­mą, pen­si­nin­kų skur­dą su dir­ban­čio­jo už­mo­kes­čio vi­dur­kiu?<text:s/>Aš ma­nau, kad tai ne­tei­sin­ga. Ką jūs ma­no­te?<text:s/></text:p>
        <text:p text:style-name="Roman"><text:span text:style-name="T932">L. KUKURAITIS.</text:span><text:span text:style-name="T933"><text:s/></text:span>Dė­ko­ju už klau­si­mą. Iš tie­sų šis ly­gi­ni­mas yra įpras­tas Eu­ro­po­je, kai ver­ti­na­ma pen­si­jų pa­kei­ti­mo nor­ma. Tai bū­tent vi­du­ti­nės pen­si­jos san­ty­kis su vi­du­ti­niu dar­bo už­mo­kes­čiu. Jis yra ma­tuo­ja­mas ir tei­sin­ga siek­ti kiek ga­li­ma aukš­tes­nio pen­si­jų san­ty­kio. Kas bū­tų adek­va­tu, tai ar­tė­ti link 60 % ir dau­giau vi­du­ti­nio dar­bo už­mo­kes­čio, kai šiuo me­tu vi­du­ti­nė pen­si­ja, tu­rint bū­ti­ną­jį sta­žą, su­da­ro 45 % vi­du­ti­nio dar­bo už­mo­kes­čio. Pre­zi­den­to siū­ly­mas yra su­sie­tas su tuo, kad iš lė­to au­gin­tu­me šį san­ty­kį, ir tai yra tei­sin­ga kryp­tis, mes jai tik­rai pri­ta­ria­me. Tiek ir pa­sa­ky­čiau.</text:p>
        <text:p text:style-name="Roman">Kas yra svar­bu mi­nė­ti ir čia, kad kai mes ma­tuo­ja­me san­ty­ki­nį skur­dą, tai jis bū­tent ir ro­do san­ty­kį tarp dir­ban­čių­jų ir pen­si­nin­kų pa­ja­mų. Kai pa­mi­ni­me, kad šie­met pir­mą kar­tą, ki­tais me­tais pir­mą kar­tą pen­si­jos vir­šys dar­bo už­mo­kes­čio au­gi­mą, jau mums yra sa­ko­ma, kri­tikuo­ja­ma, kad ne­mi­nė­ki­me to, nes for­mu­lė­je už­ko­duo­ta. Bet pas­ta­ruo­sius ke­le­tą me­tų, kai dar­bo už­mo­kes­tis la­bai spar­čiai au­go, pen­si­jos ne­spė­jo tiek aug­ti, nes bu­vo sep­ty­ne­rių me­tų for­mu­lė, tai tuo me­tu, vi­si kal­ba apie tai, san­ty­ki­nis skur­das au­go,<text:s/>iš tie­sų jis au­go. Bet kai pra­de­da san­ty­ki­nis skur­das ma­žė­ti, tai sa­ko, ne­mi­nė­ki­te, nes tai for­mu­lė­je už­ko­duo­ta. Va­di­na­si, ir­gi ne­nuo­sek­lu kri­ti­kuo­ti, kad au­ga, bet ir ne­leis­ti džiaug­tis, kad pen­si­jos vir­ši­ja dar­bo už­mo­kes­čio au­gi­mą. Per sep­ty­ne­rius me­tus bus su­ba­lan­suo­ta san­ty­ki­nio skur­do ri­ba.<text:s/></text:p>
        <text:soft-page-break/>
        <text:p text:style-name="Roman"><text:span text:style-name="T934">PIRMININKAS.</text:span><text:s/>Ger­bia­mi ko­le­gos, abiem pro­jek­tams yra skir­ta pu­sė va­lan­dos, jau iš­nau­do­jo­me 20 mi­nu­čių. Leis­ki­te ne­be­klaus­ti dėl šio pro­jek­to, nes dėl ki­to pro­jek­to taip pat yra klau­sian­čių.</text:p>
        <text:p text:style-name="Roman">Mo­ty­vai dėl pir­mo­jo pro­jek­to. T. To­mi­li­nas – mo­ty­vai už.</text:p>
        <text:p text:style-name="Roman"><text:span text:style-name="T935">T. TOMILINAS</text:span><text:s/><text:span text:style-name="T936">(</text:span><text:span text:style-name="T937">LVŽSF</text:span><text:span text:style-name="T938">)</text:span>. Ger­bia­mi ko­le­gos, siū­lau pri­tar­ti po pa­tei­ki­mo. Mes tu­rė­jo­me tik­rai la­bai ko­ky­biš­ką dis­ku­si­ją. Mi­nist­ras la­bai aiš­kiai pa­sa­kė so­cia­li­nės po­li­ti­kos pri­ori­te­tus ir<text:s/>dėl<text:s/>pen­si­jų ir ki­tų so­cia­li­nio drau­di­mo iš­mo­kų ten­den­ci­jų. Svar­biau­sias tiks­las yra ma­žin­ti pen­si­nin­kų san­ty­ki­nį skur­dą. Tai bus ga­li­ma pa­da­ry­ti di­di­nant ma­žas pen­si­jas, prie­mo­kas ir taip pat tva­riai au­gi­nant pen­si­jas per in­dek­sa­vi­mo for­mu­lę, taip pat ko­re­guo­jant ba­zi­nę pen­si­ją<text:s/>gal­būt nuo me­tų vi­du­rio, kaip ir siū­lo Vy­riau­sy­bė, o gal ir ki­taip, jei­gu mes nu­sprę­si­me ki­taip.<text:s/>La­bai svar­bu, kad Vy­riau­sy­bė pa­brė­žia vals­ty­bės biu­dže­to ir so­cia­li­nio drau­di­mo biu­dže­to šal­ti­nių klau­si­mą. Aš tik­rai ra­gi­nu opo­zi­ci­ją ne­nu­si­ša­lin­ti nuo šios te­mos. Kal­bė­da­mi apie iš­lai­das, ne­ri­mau­da­mi dėl pen­si­nin­kų skur­do, jūs pri­va­lo­te taip pat drą­siai ir są­ži­nin­gai kal­bė­ti apie vals­ty­bės biu­dže­to šal­ti­nius, siū­ly­ti spren­di­mus, ku­rie šian­dien yra so­cia­liai tei­sin­gi, kas yra šian­dien so­cia­liai tei­sin­ga, kal­bant apie biu­dže­to šal­ti­nius, ne vien ape­liuo­ti į ta­ria­mą ko­rup­ci­ją ar­ba ne­skaid­ru­mą, prie ku­rio<text:s/>jūs ne ma­žiau pri­si­dė­jo­te<text:s/>ne­gu vi­si val­dan­tie­ji kar­tu pa­im­ti. Mes tu­ri­me kal­bė­ti apie kon­kre­čius šal­ti­nius, tu­ri­me kal­bė­ti apie tai, kaip pa­siek­ti pen­si­nin­kų skur­do ma­žė­ji­mo re­zul­ta­tus. Siū­lau bal­suo­ti už.<text:s/></text:p>
        <text:p text:style-name="Roman"><text:span text:style-name="T939">PIRMININKAS.</text:span><text:s/>Nuo­mo­nė prieš – Sei­mo na­rė G. Skais­tė.</text:p>
        <text:p text:style-name="Roman"><text:span text:style-name="T940">G. SKAISTĖ</text:span><text:s/><text:span text:style-name="T941">(</text:span><text:span text:style-name="T942">TS-LKDF</text:span><text:span text:style-name="T943">)</text:span>. Iš­ties ko­le­ga la­bai mėgs­ta pa­moks­lau­ti, ką tu­ri da­ry­ti opo­zi­ci­ja, už ką tu­ri bal­suo­ti opo­zi­ci­ja ir ko­kiems šal­ti­niams mes tu­rė­tu­me pri­tar­ti. Aš tik no­riu pa­ste­bė­ti, kad jūs pri­ėmė­te mo­kes­čių re­for­mą – mi­li­jar­das mi­li­jo­nui, ku­riai opo­zi­ci­ja prieš­ta­ra­vo. Vie­nas šal­ti­nis.<text:s/></text:p>
        <text:p text:style-name="Roman">An­tra, bal­suo­ti už šal­ti­nius, kai jū­sų iš­lai­dų pri­ori­te­tai yra ki­to­kie ne­gu opo­zi­ci­jos, yra ga­nė­ti­nai keis­ta, nes mes pa­di­din­si­me mo­kes­čius, ta­čiau jūs juos iš­da­lin­si­te iš­mo­ko­mis, kai mū­sų pri­ori­te­tai yra ki­ti. Tai ir­gi pa­gal­vo­ki­me.</text:p>
        <text:p text:style-name="Roman">Ki­tas da­ly­kas, kal­bant apie „Sod­ros“ biu­dže­tą, iš­ties jis yra ga­na su­ba­lan­suo­tas ir di­de­lių prie­kaiš­tų gal jam ir ne­tu­ri­me, ta­čiau es­mi­nis klau­si­mas bu­vo dėl po­li­ti­nio pa­si­rin­ki­mo, dėl po­li­ti­nio pa­si­rin­ki­mo keis­ti in­dek­sa­vi­mo for­mu­lę, spar­tin­ti ją tam, kad pa­kei­ti­mo nor­ma iš­ties ar­tė­tų prie eu­ro­pi­nio vi­dur­kio ir su­da­ry­tų 60 % vi­du­ti­nio dar­bo už­mo­kes­čio, o ne taip, kaip yra da­bar. Si­tu­a­ci­ja, kuo­met san­ty­ki­nis pen­si­nin­kų skur­das au­ga spar­čiau­siai Eu­ro­po­je ir tai yra ma­tuo­ja­ma vi­sur vie­no­dai, nė­ra ge­ra si­tu­a­ci­ja. Tą si­tu­a­ci­ją tik­rai rei­kė­jo keis­ti.<text:s/><text:span text:style-name="T944">Ta</text:span><text:span text:style-name="T945">­čiau jū</text:span><text:span text:style-name="T946">­sų su</text:span><text:span text:style-name="T947">­ma</text:span><text:span text:style-name="T948">­ny</text:span><text:span text:style-name="T949">­mas keis</text:span><text:span text:style-name="T950">­ti su 50 % nuo</text:span><text:span text:style-name="T951">­lai</text:span><text:span text:style-name="T952">­da kei</text:span><text:span text:style-name="T953">­čiant nuo me</text:span><text:span text:style-name="T954">­tų vi</text:span><text:span text:style-name="T955">­du</text:span><text:span text:style-name="T956">­rio, man at</text:span><text:span text:style-name="T957">­ro</text:span><text:span text:style-name="T958">­do, ga</text:span><text:span text:style-name="T959">­na keis</text:span><text:span text:style-name="T960">­tas ir vis dėl</text:span><text:span text:style-name="T961">­to siū</text:span><text:span text:style-name="T962">­lau Sei</text:span><text:span text:style-name="T963">­mui pri</text:span><text:span text:style-name="T964">­si</text:span><text:span text:style-name="T965">­im</text:span><text:span text:style-name="T966">­ti po</text:span><text:span text:style-name="T967">­li</text:span><text:span text:style-name="T968">­ti</text:span><text:span text:style-name="T969">­nę at</text:span><text:span text:style-name="T970">­sa</text:span><text:span text:style-name="T971">­ko</text:span><text:span text:style-name="T972">­my</text:span><text:span text:style-name="T973">­bę ir tą di</text:span><text:span text:style-name="T974">­di</text:span><text:span text:style-name="T975">­ni</text:span><text:span text:style-name="T976">­mą su</text:span><text:span text:style-name="T977">­ras</text:span><text:span text:style-name="T978">­ti nuo me</text:span><text:span text:style-name="T979">­tų pra</text:span><text:span text:style-name="T980">­džios. Ačiū.</text:span></text:p>
        <text:p text:style-name="Roman"><text:span text:style-name="T981">PIRMININKAS.</text:span><text:s/>Nuo­mo­nės iš­si­sky­rė. Bal­suo­ja­me po pa­tei­ki­mo dėl pro­jek­to Nr. XIIIP-4038(3).</text:p>
        <text:p text:style-name="Roman">Bal­sa­vo 93 Sei­mo na­riai: už – 82, prieš – 1, su­si­lai­kė 10 Sei­mo na­rių. Po pa­tei­ki­mo pro­jek­tui pri­tar­ta.</text:p>
        <text:p text:style-name="Roman"/>
        <text:p text:style-name="Laikas">10.26 val.</text:p>
        <text:p text:style-name="Roman12">Vals­ty­bi­nio so­cia­li­nio drau­di­mo įsta­ty­mo Nr. I-1336 6, 10, 11, 14, 23, 29, 30, 32 ir 34<text:span text:style-name="T982">1</text:span><text:s/>straips­nių pa­kei­ti­mo įsta­ty­mo pro­jek­tas Nr. XIIIP-4039(3) (<text:span text:style-name="T983">pa</text:span><text:span text:style-name="T984">­tei</text:span><text:span text:style-name="T985">­ki</text:span><text:span text:style-name="T986">­mas</text:span>)</text:p>
        <text:p text:style-name="Roman"><text:span text:style-name="T987"><text:s/></text:span></text:p>
        <text:p text:style-name="Roman">Ki­tas pro­jek­tas –<text:s/><text:span text:style-name="T988">Vals</text:span><text:span text:style-name="T989">­ty</text:span><text:span text:style-name="T990">­bi</text:span><text:span text:style-name="T991">­nio so</text:span><text:span text:style-name="T992">­cia</text:span><text:span text:style-name="T993">­li</text:span><text:span text:style-name="T994">­nio drau</text:span><text:span text:style-name="T995">­di</text:span><text:span text:style-name="T996">­mo įsta</text:span><text:span text:style-name="T997">­ty</text:span><text:span text:style-name="T998">­mo 6, 10, 11, 14, 23, 29, 30, 32 ir 34</text:span><text:span text:style-name="T999">1</text:span><text:span text:style-name="T1000"><text:s/>straips</text:span><text:span text:style-name="T1001">­nių pa</text:span><text:span text:style-name="T1002">­kei</text:span><text:span text:style-name="T1003">­ti</text:span><text:span text:style-name="T1004">­mo įsta</text:span><text:span text:style-name="T1005">­ty</text:span><text:span text:style-name="T1006">­mo pro</text:span><text:span text:style-name="T1007">­jek</text:span><text:span text:style-name="T1008">­tas</text:span><text:s/>Nr. XIIIP-4039. Pra­ne­šė­jas – taip pat mi­nist­ras L. Ku­ku­rai­tis. Pa­tei­ki­mas. Pra­šau.</text:p>
        <text:p text:style-name="Roman"><text:span text:style-name="T1009">L. KUKURAITIS.</text:span><text:s/>Dė­ko­ju, Pir­mi­nin­ke. Ger­bia­mie­ji Sei­mo na­riai, kar­tu su biu­dže­tu tei­kia­mi Vals­ty­bi­nio so­cia­li­nio drau­di­mo įsta­ty­mo pa­kei­ti­mai. Jau esu šiek tiek pri­sta­tęs, tai dar kar­tą pa­ryš­kin­siu, kad tais pa­kei­ti­mais kar­tu pa­kar­to­ti­nai siū­lo­ma nu­sta­ty­ti sa­va­ran­kiš­kai dir­ban­tiems as­me­nims di­des­nes so­cia­li­nio drau­di­mo įmo­kų lu­bas, pa­di­di­nant jas nuo 43 ša­lies vi­du­ti­nių dar­bo už­mo­kes­čių iki 60 ša­lies vi­du­ti­nių dar­bo už­mo­kes­čių. Šis pa­kei­ti­mas pa­lies­tų<text:s/><text:soft-page-break/>maž­daug 1–2 % sa­va­ran­kiš­kai dir­ban­čių as­me­nų, ku­rių me­ti­nės pa­ja­mos vir­ši­ja 55 tūkst. eu­rų.<text:s/><text:span text:style-name="T1010">Ma</text:span><text:span text:style-name="T1011">­žes</text:span><text:span text:style-name="T1012">­nes pa</text:span><text:span text:style-name="T1013">­ja</text:span><text:span text:style-name="T1014">­mas nei nu</text:span><text:span text:style-name="T1015">­ro</text:span><text:span text:style-name="T1016">­dy</text:span><text:span text:style-name="T1017">­ta su</text:span><text:span text:style-name="T1018">­ma gau</text:span><text:span text:style-name="T1019">­nan</text:span><text:span text:style-name="T1020">­tys as</text:span><text:span text:style-name="T1021">­me</text:span><text:span text:style-name="T1022">­nys įmo</text:span><text:span text:style-name="T1023">­kų mo</text:span><text:span text:style-name="T1024">­kė</text:span><text:span text:style-name="T1025">­ji</text:span><text:span text:style-name="T1026">­mo po</text:span><text:span text:style-name="T1027">­ky</text:span><text:span text:style-name="T1028">­čių ne</text:span><text:span text:style-name="T1029">­pa</text:span><text:span text:style-name="T1030">jus</text:span><text:span text:style-name="T1031">­tų.<text:s/></text:span></text:p>
        <text:p text:style-name="Roman">Be to, šiuo pa­di­di­ni­mu sie­kia­ma už­tik­rin­ti ga­li­my­bę di­des­nes pa­ja­mas gau­nan­tiems sa­va­ran­kiš­kai dir­ban­tiems as­me­nims įgy­ti tei­sę gau­ti jiems pri­klau­sy­sian­čią di­des­nę so­cia­li­nio drau­di­mo pen­si­ją. Ta­da su­ma­žė­tų sa­va­ran­kiš­kai dir­ban­čių as­me­nų so­cia­li­nio drau­di­mo įmo­kų ir jų gau­na­mų iš­mo­kų nei­gia­mas skir­tu­mas. Taip pat įsta­ty­mo pro­jek­te ne­siū­lo­ma keis­ti ap­mo­kes­ti­na­mo­sios ba­zės sa­va­ran­kiš­kai dir­ban­tiems as­me­nims, nes mo­kant ma­žes­nes įmo­kas ma­žė­tų as­me­nų pen­si­jų tei­sės, pa­di­dė­tų sa­va­ran­kiš­kai dir­ban­čių as­me­nų so­cia­li­nio drau­di­mo įmo­kų ir gau­na­mų iš­mo­kų nei­gia­mas skir­tu­mas, šią as­me­nų gru­pę tu­rė­tų la­biau sub­si­di­juo­ti įmo­kas mo­kan­tys ir iš­mo­kas gau­nan­tys sam­do­mi dar­buo­to­jai ar net pen­si­jų ga­vė­jai. Vals­ty­bi­nio so­cia­li­nio drau­di­mo fon­do biu­dže­to pa­ja­mos ma­žė­tų 23 mln. eu­rų, jei­gu bū­tų pri­tar­ta Sei­mo na­rių siū­ly­mams. Pra­šo­me pri­tar­ti šiam įsta­ty­mo pro­jek­tui.<text:s/></text:p>
        <text:p text:style-name="Roman"><text:span text:style-name="T1032">PIRMININKAS.</text:span><text:s/>Klau­sia Sei­mo na­rys A. Sy­sas.</text:p>
        <text:p text:style-name="Roman"><text:span text:style-name="T1033">A. SYSAS</text:span><text:span text:style-name="T1034"><text:s/></text:span><text:span text:style-name="T1035">(</text:span><text:span text:style-name="T1036">LSDPF</text:span><text:span text:style-name="T1037">)</text:span><text:span text:style-name="T1038">.</text:span><text:s/>Ačiū, Pir­mi­nin­ke. Dar kar­tą pa­gir­siu už ryž­tin­gą veiks­mą grįž­tant prie 60. Aš ma­nau, kad tai ne­tu­rė­tų bū­ti ri­ba, nes yra duo­me­nys, mes ma­to­me, ko­kias me­ti­nes vi­du­ti­nes pa­ja­mas gau­na tie 2 tūkst. žmo­nių, tai yra tik­rai di­de­li pi­ni­gai ir di­des­nės įmo­kos ne­ša ben­drą gė­rį, nau­dą.<text:s/></text:p>
        <text:p text:style-name="Roman">Ma­no klau­si­mas bū­tų gal­būt ne tiek iš ši­to biu­dže­to. Pra­ei­tą sa­vai­tę leng­va ran­ka bu­vo pri­tar­ta val­dan­čių­jų siū­ly­mui su­ma­žin­ti įmo­kas, su­ma­žin­ti ba­zę. Ko­dėl nė­ra mi­nis­te­ri­jos so­cia­li­nės re­kla­mos, nors tu­ri­te vie­ši­ni­mo pi­ni­gus, kad to­kie ma­ži­ni­mai pir­miau­sia ker­ta per pa­čių žmo­nių pen­si­jas? Ir tai yra tas skur­das, ku­ris at­ei­ty­je kan­kins ir vals­ty­bę, ir tuos pa­čius žmo­nes. Ka­da at­si­ras so­cia­li­nė re­kla­ma, kad ne­ga­li­me ne­mo­kė­ti mo­kes­čių į „Sod­rą“, nes tai yra mū­sų at­ei­ties pi­ni­gai? Ačiū.</text:p>
        <text:p text:style-name="Roman"><text:span text:style-name="T1039">L. KUKURAITIS.</text:span><text:s/>Dė­ko­ju už klau­si­mą. Iš tie­sų ba­zės ma­ži­ni­mas gal­būt pa­rem­tas klai­din­gu tei­gi­niu, kad ba­zė bu­vo au­gi­na­ma per šią ka­den­ci­ją. Ne, ba­zė ne­bu­vo au­gi­na­ma. Tie, kas tu­rė­jo ma­žas pa­jams, iki 5–10 tūkst., tai kai ku­riems žmo­nėms dau­giau ne­gu 50 % net­gi su­ma­žė­jo įmo­kos į „Sod­rą“ per šią ka­den­ci­ją. Kam au­go įmo­kos, tai tik dėl lu­bų, ku­rios bu­vo au­gi­na­mos nuo­sek­liai kas­met. Dėl to, bū­tent dėl lu­bų, dėl ap­mo­kes­ti­ni­mo tų, ku­rie už­dir­ba di­des­nes pa­ja­mas –<text:s/>sa­va­ran­kiš­kai dir­ban­čių, ar tai bū­tų ant­sto­liai, ar ad­vo­ka­tai, ar no­ta­rai, ar ūki­nin­kai, ar ki­ti, bū­tent iš di­des­nių su­rink­da­mi mes ga­li­me la­biau ba­lan­suo­ti ir taip la­bai nei­gia­mą biu­dže­tą, kai ma­tuo­ja­me sa­va­ran­kiš­kų įmo­kas ir iš­mo­kas. Šiuo at­ve­ju tik­rai mes ne­ska­ti­na­me ir ne­no­rė­tu­me, kad Sei­mas ma­žin­tų ap­mo­kes­ti­ni­mo ba­zę, nes tai pa­lies­tų, kaip ir sa­kiau, tas gru­pes, ku­rioms dau­ge­lis ne­no­rė­tų su­ma­žin­ti ap­mo­kes­ti­ni­mo – bū­tent ant­sto­liams, ad­vo­ka­tams, no­ta­rams ir vi­siems ki­tiems.<text:s/></text:p>
        <text:p text:style-name="Roman">Mū­sų siū­ly­mas bu­vo to­liau nuo­sek­liai di­din­ti lu­bas, tai pa­lies­tų, kaip mi­nė­ta, apie 1 tūkst. Lie­tu­vos gy­ven­to­jų ir at­neš­tų apie plius 5 mln. eu­rų. Kad rei­ka­lin­ga so­cia­li­nė re­kla­ma, taip, su­tin­ka­me ir čia dė­si­me di­des­nes pa­stan­gas.</text:p>
        <text:p text:style-name="Roman"><text:span text:style-name="T1040">PIRMININKAS.</text:span><text:span text:style-name="T1041"><text:s/></text:span>Klau­sia Sei­mo na­rė I. Ši­mo­ny­tė.<text:s/></text:p>
        <text:p text:style-name="Roman"><text:span text:style-name="T1042">I. ŠIMONYTĖ</text:span><text:span text:style-name="T1043"><text:s/></text:span><text:span text:style-name="T1044">(</text:span><text:span text:style-name="T1045">TS-LKDF</text:span><text:span text:style-name="T1046">)</text:span><text:span text:style-name="T1047">. Ačiū. Ger</text:span><text:span text:style-name="T1048">­bia</text:span><text:span text:style-name="T1049">­mas mi</text:span><text:span text:style-name="T1050">­nist</text:span><text:span text:style-name="T1051">­re, ma</text:span><text:span text:style-name="T1052">­no klau</text:span><text:span text:style-name="T1053">­si</text:span><text:span text:style-name="T1054">­mas su</text:span><text:span text:style-name="T1055">­si</text:span><text:span text:style-name="T1056">­jęs su tuo pa</text:span><text:span text:style-name="T1057">­čiu da</text:span><text:span text:style-name="T1058">­ly</text:span><text:span text:style-name="T1059">­ku, bet tru</text:span><text:span text:style-name="T1060">­pu</text:span><text:span text:style-name="T1061">­tė</text:span><text:span text:style-name="T1062">­lį iš ki</text:span><text:span text:style-name="T1063">­to kam</text:span><text:span text:style-name="T1064">­po. Va</text:span><text:span text:style-name="T1065">­kar te</text:span><text:span text:style-name="T1066">­ko iš</text:span><text:span text:style-name="T1067">­girs</text:span><text:span text:style-name="T1068">­ti, kad la</text:span><text:span text:style-name="T1069">­bai glau</text:span><text:span text:style-name="T1070">­džiai ben</text:span><text:span text:style-name="T1071">­drau</text:span><text:span text:style-name="T1072">­ja Vy</text:span><text:span text:style-name="T1073">­riau</text:span><text:span text:style-name="T1074">­sy</text:span><text:span text:style-name="T1075">­bė su Sei</text:span><text:span text:style-name="T1076">­mo val</text:span><text:span text:style-name="T1077">­dan</text:span><text:span text:style-name="T1078">­či</text:span><text:span text:style-name="T1079">­ą</text:span><text:span text:style-name="T1080">­ja dau</text:span><text:span text:style-name="T1081">­gu</text:span><text:span text:style-name="T1082">­ma, ku</text:span><text:span text:style-name="T1083">­ri pra</text:span><text:span text:style-name="T1084">­ėju</text:span><text:span text:style-name="T1085">­sią sa</text:span><text:span text:style-name="T1086">­vai</text:span><text:span text:style-name="T1087">­tę, kaip Al</text:span><text:span text:style-name="T1088">­gir</text:span><text:span text:style-name="T1089">­das jau mi</text:span><text:span text:style-name="T1090">­nė</text:span><text:span text:style-name="T1091">­jo, ne</text:span><text:span text:style-name="T1092">­ty</text:span><text:span text:style-name="T1093">­čia jums įbal</text:span><text:span text:style-name="T1094">­sa</text:span><text:span text:style-name="T1095">­vo įvar</text:span><text:span text:style-name="T1096">­tį už 40 mln. eu</text:span><text:span text:style-name="T1097">­rų ir pa</text:span><text:span text:style-name="T1098">­siū</text:span><text:span text:style-name="T1099">­lė su</text:span><text:span text:style-name="T1100">­kur</text:span><text:span text:style-name="T1101">­ti dar vie</text:span><text:span text:style-name="T1102">­ną nau</text:span><text:span text:style-name="T1103">­ją gy</text:span><text:span text:style-name="T1104">­vu</text:span><text:span text:style-name="T1105">­lių ūkį, ku</text:span><text:span text:style-name="T1106">­rio prieš tai ne</text:span><text:span text:style-name="T1107">­bu</text:span><text:span text:style-name="T1108">­vo. Ar jūs tik</text:span><text:span text:style-name="T1109">­rai pa</text:span><text:span text:style-name="T1110">­si</text:span><text:span text:style-name="T1111">­kal</text:span><text:span text:style-name="T1112">­bė</text:span><text:span text:style-name="T1113">­jo</text:span><text:span text:style-name="T1114">­te su val</text:span><text:span text:style-name="T1115">­dan</text:span><text:span text:style-name="T1116">­či</text:span><text:span text:style-name="T1117">­ą</text:span><text:span text:style-name="T1118">­ja dau</text:span><text:span text:style-name="T1119">­gu</text:span><text:span text:style-name="T1120">­ma ir da</text:span><text:span text:style-name="T1121">­bar jau ga</text:span><text:span text:style-name="T1122">­li</text:span><text:span text:style-name="T1123">­ma ti</text:span><text:span text:style-name="T1124">­kė</text:span><text:span text:style-name="T1125">­tis, kad pa</text:span><text:span text:style-name="T1126">­na</text:span><text:span text:style-name="T1127">­šių siur</text:span><text:span text:style-name="T1128">­pri</text:span><text:span text:style-name="T1129">­zų šia</text:span><text:span text:style-name="T1130">­me įsta</text:span><text:span text:style-name="T1131">­ty</text:span><text:span text:style-name="T1132">­me ne</text:span><text:span text:style-name="T1133">­be</text:span><text:span text:style-name="T1134">­bus?</text:span></text:p>
        <text:p text:style-name="Roman"><text:span text:style-name="T1135">L. KUKURAITIS.</text:span><text:span text:style-name="T1136"><text:s/>Iš tie</text:span><text:span text:style-name="T1137">­sų tos dis</text:span><text:span text:style-name="T1138">­ku</text:span><text:span text:style-name="T1139">­si</text:span><text:span text:style-name="T1140">­jos vyks</text:span><text:span text:style-name="T1141">­ta ir vyks</text:span><text:span text:style-name="T1142">­ta la</text:span><text:span text:style-name="T1143">­bai i</text:span><text:span text:style-name="T1144">n</text:span><text:span text:style-name="T1145">­ten</text:span><text:span text:style-name="T1146">­sy</text:span><text:span text:style-name="T1147">­viai, nuo</text:span><text:span text:style-name="T1148">­sek</text:span><text:span text:style-name="T1149">­liai, de</text:span><text:span text:style-name="T1150">ri</text:span><text:span text:style-name="T1151">­nant po</text:span><text:span text:style-name="T1152">­zi</text:span><text:span text:style-name="T1153">­ci</text:span><text:span text:style-name="T1154">­jas. Ti</text:span><text:span text:style-name="T1155">­kiuo</text:span><text:span text:style-name="T1156">­si, kad ir šiuo eta</text:span><text:span text:style-name="T1157">­pu tos dis</text:span><text:span text:style-name="T1158">­ku</text:span><text:span text:style-name="T1159">­si</text:span><text:span text:style-name="T1160">­jos vyks ir mes su</text:span><text:span text:style-name="T1161">­ra</text:span><text:span text:style-name="T1162">­si</text:span><text:span text:style-name="T1163">­me ge</text:span><text:span text:style-name="T1164">­riau</text:span><text:span text:style-name="T1165">­sią spren</text:span><text:span text:style-name="T1166">­di</text:span><text:span text:style-name="T1167">­mą.<text:s/></text:span></text:p>
        <text:p text:style-name="Roman"><text:span text:style-name="T1168">PIRMININKAS.</text:span><text:span text:style-name="T1169"><text:s/>Klau</text:span><text:span text:style-name="T1170">­sia Sei</text:span><text:span text:style-name="T1171">­mo na</text:span><text:span text:style-name="T1172">­rys V. Ąžuo</text:span><text:span text:style-name="T1173">­las.</text:span></text:p>
        <text:p text:style-name="Roman"><text:span text:style-name="T1174">V. ĄŽUOLAS</text:span><text:span text:style-name="T1175"><text:s/></text:span><text:span text:style-name="T1176">(</text:span><text:span text:style-name="T1177">LVŽSF</text:span><text:span text:style-name="T1178">)</text:span><text:span text:style-name="T1179">. Ger</text:span><text:span text:style-name="T1180">­bia</text:span><text:span text:style-name="T1181">­mas mi</text:span><text:span text:style-name="T1182">­nist</text:span><text:span text:style-name="T1183">­re, iš tik</text:span><text:span text:style-name="T1184">­rų</text:span><text:span text:style-name="T1185">­jų la</text:span><text:span text:style-name="T1186">­bai įdo</text:span><text:span text:style-name="T1187">­mu klau</text:span><text:span text:style-name="T1188">­sy</text:span><text:span text:style-name="T1189">­ti iš ša</text:span><text:span text:style-name="T1190">­lies, kaip čia vi</text:span><text:span text:style-name="T1191">­si ne</text:span><text:span text:style-name="T1192">­no</text:span><text:span text:style-name="T1193">­ri mo</text:span><text:span text:style-name="T1194">­kė</text:span><text:span text:style-name="T1195">­ti, ir gy</text:span><text:span text:style-name="T1196">­vu</text:span><text:span text:style-name="T1197">­lių ūkiai… Ele</text:span><text:span text:style-name="T1198">­men</text:span><text:span text:style-name="T1199">­ta</text:span><text:span text:style-name="T1200">­rus pa</text:span><text:span text:style-name="T1201">­vyz</text:span><text:span text:style-name="T1202">­dys: Len</text:span><text:span text:style-name="T1203">­ki</text:span><text:span text:style-name="T1204">­jo</text:span><text:span text:style-name="T1205">­je „Sod</text:span><text:span text:style-name="T1206">­ros“ lu</text:span><text:span text:style-name="T1207">­bos yra 15 tūkst. eu</text:span><text:span text:style-name="T1208">­rų, pas mus – 50, siū</text:span><text:span text:style-name="T1209">­lo</text:span><text:span text:style-name="T1210">­ma net</text:span><text:span text:style-name="T1211">­gi 70. Klau</text:span><text:span text:style-name="T1212">­si</text:span><text:span text:style-name="T1213">­mas, kaip rei</text:span><text:span text:style-name="T1214">­kia kon</text:span><text:span text:style-name="T1215">­ku</text:span><text:span text:style-name="T1216">­ruo</text:span><text:span text:style-name="T1217">­ti? Ta</text:span><text:span text:style-name="T1218">­da<text:s/></text:span><text:soft-page-break/><text:span text:style-name="T1219">pa</text:span><text:span text:style-name="T1220">­im</text:span><text:span text:style-name="T1221">­ki</text:span><text:span text:style-name="T1222">­me Lie</text:span><text:span text:style-name="T1223">­tu</text:span><text:span text:style-name="T1224">­vos si</text:span><text:span text:style-name="T1225">­tu</text:span><text:span text:style-name="T1226">­a</text:span><text:span text:style-name="T1227">­ci</text:span><text:span text:style-name="T1228">­ją. Kaip in</text:span><text:span text:style-name="T1229">­di</text:span><text:span text:style-name="T1230">­vi</text:span><text:span text:style-name="T1231">­du</text:span><text:span text:style-name="T1232">­a</text:span><text:span text:style-name="T1233">­liai veik</text:span><text:span text:style-name="T1234">­lai rei</text:span><text:span text:style-name="T1235">­kia kon</text:span><text:span text:style-name="T1236">­ku</text:span><text:span text:style-name="T1237">­ruo</text:span><text:span text:style-name="T1238">­ti, jei</text:span><text:span text:style-name="T1239">­gu jos ben</text:span><text:span text:style-name="T1240">­dras ap</text:span><text:span text:style-name="T1241">­mo</text:span><text:span text:style-name="T1242">­kes</text:span><text:span text:style-name="T1243">­ti</text:span><text:span text:style-name="T1244">­ni</text:span><text:span text:style-name="T1245">­mas 35 %, o UABʼe, sa</text:span><text:span text:style-name="T1246">­ky</text:span><text:span text:style-name="T1247">­kim, duo</text:span><text:span text:style-name="T1248">­nos ke</text:span><text:span text:style-name="T1249">­pė</text:span><text:span text:style-name="T1250">­jui, jei</text:span><text:span text:style-name="T1251">­gu pa</text:span><text:span text:style-name="T1252">­si</text:span><text:span text:style-name="T1253">­nau</text:span><text:span text:style-name="T1254">­do</text:span><text:span text:style-name="T1255">­ja</text:span><text:span text:style-name="T1256">­ma ir in</text:span><text:span text:style-name="T1257">­ves</text:span><text:span text:style-name="T1258">­tuo</text:span><text:span text:style-name="T1259">­ja</text:span><text:span text:style-name="T1260">­ma, leng</text:span><text:span text:style-name="T1261">­va</text:span><text:span text:style-name="T1262">­ta – 0 mo</text:span><text:span text:style-name="T1263">­kes</text:span><text:span text:style-name="T1264">­čių. Ta</text:span><text:span text:style-name="T1265">­da taip ir sa</text:span><text:span text:style-name="T1266">­ky</text:span><text:span text:style-name="T1267">­ki</text:span><text:span text:style-name="T1268">­me, kad in</text:span><text:span text:style-name="T1269">­di</text:span><text:span text:style-name="T1270">­vi</text:span><text:span text:style-name="T1271">­du</text:span><text:span text:style-name="T1272">­a</text:span><text:span text:style-name="T1273">­lią veik</text:span><text:span text:style-name="T1274">­lą rei</text:span><text:span text:style-name="T1275">­kia pri</text:span><text:span text:style-name="T1276">­spaus</text:span><text:span text:style-name="T1277">­ti taip, kad jos ne</text:span><text:span text:style-name="T1278">­be</text:span><text:span text:style-name="T1279">­lik</text:span><text:span text:style-name="T1280">­tų, ta</text:span><text:span text:style-name="T1281">­da pa</text:span><text:span text:style-name="T1282">­ge</text:span><text:span text:style-name="T1283">­rin</text:span><text:span text:style-name="T1284">­si</text:span><text:span text:style-name="T1285">­me so</text:span><text:span text:style-name="T1286">­cia</text:span><text:span text:style-name="T1287">­li</text:span><text:span text:style-name="T1288">­nių iš</text:span><text:span text:style-name="T1289">­mo</text:span><text:span text:style-name="T1290">­kų ei</text:span><text:span text:style-name="T1291">­lu</text:span><text:span text:style-name="T1292">­tę. Ga</text:span><text:span text:style-name="T1293">­lės gau</text:span><text:span text:style-name="T1294">­ti įvai</text:span><text:span text:style-name="T1295">­rias iš</text:span><text:span text:style-name="T1296">­mo</text:span><text:span text:style-name="T1297">­kas ir pa</text:span><text:span text:style-name="T1298">­šal</text:span><text:span text:style-name="T1299">­pas. Ar tiks</text:span><text:span text:style-name="T1300">­las toks ir ko</text:span><text:span text:style-name="T1301">­dėl vi</text:span><text:span text:style-name="T1302">­sai ne</text:span><text:span text:style-name="T1303">­bu</text:span><text:span text:style-name="T1304">­vo at</text:span><text:span text:style-name="T1305">­si</text:span><text:span text:style-name="T1306">­žvelg</text:span><text:span text:style-name="T1307">­ta į tai, kaip Sei</text:span><text:span text:style-name="T1308">­mas nu</text:span><text:span text:style-name="T1309">­bal</text:span><text:span text:style-name="T1310">­sa</text:span><text:span text:style-name="T1311">­vo ir ko</text:span><text:span text:style-name="T1312">­kį biu</text:span><text:span text:style-name="T1313">­dže</text:span><text:span text:style-name="T1314">­tą grą</text:span><text:span text:style-name="T1315">­ži</text:span><text:span text:style-name="T1316">­no?</text:span></text:p>
        <text:p text:style-name="Roman"><text:span text:style-name="T1317">L. KUKURAITIS.</text:span><text:span text:style-name="T1318"><text:s/>Dė</text:span><text:span text:style-name="T1319">­ko</text:span><text:span text:style-name="T1320">­ju už klau</text:span><text:span text:style-name="T1321">­si</text:span><text:span text:style-name="T1322">­mą. Iš tie</text:span><text:span text:style-name="T1323">­sų dis</text:span><text:span text:style-name="T1324">­ku</text:span><text:span text:style-name="T1325">­si</text:span><text:span text:style-name="T1326">­ja apie lu</text:span><text:span text:style-name="T1327">­bas yra la</text:span><text:span text:style-name="T1328">­bai ak</text:span><text:span text:style-name="T1329">­tu</text:span><text:span text:style-name="T1330">­a</text:span><text:span text:style-name="T1331">­li. Šiuo me</text:span><text:span text:style-name="T1332">­tu mes tu</text:span><text:span text:style-name="T1333">­ri</text:span><text:span text:style-name="T1334">­me di</text:span><text:span text:style-name="T1335">­džiu</text:span><text:span text:style-name="T1336">­lį dis</text:span><text:span text:style-name="T1337">­ba</text:span><text:span text:style-name="T1338">­lan</text:span><text:span text:style-name="T1339">­są dėl sam</text:span><text:span text:style-name="T1340">­do</text:span><text:span text:style-name="T1341">­mo dar</text:span><text:span text:style-name="T1342">­bo ir dėl sa</text:span><text:span text:style-name="T1343">­va</text:span><text:span text:style-name="T1344">­ran</text:span><text:span text:style-name="T1345">­kiš</text:span><text:span text:style-name="T1346">­kai dir</text:span><text:span text:style-name="T1347">­ban</text:span><text:span text:style-name="T1348">­čių</text:span><text:span text:style-name="T1349">­jų. Sam</text:span><text:span text:style-name="T1350">­do</text:span><text:span text:style-name="T1351">­mų dar</text:span><text:span text:style-name="T1352">­buo</text:span><text:span text:style-name="T1353">­to</text:span><text:span text:style-name="T1354">­jų lu</text:span><text:span text:style-name="T1355">­bos, bent jau šiuo me</text:span><text:span text:style-name="T1356">­tu ga</text:span><text:span text:style-name="T1357">­lio</text:span><text:span text:style-name="T1358">­jan</text:span><text:span text:style-name="T1359">­čios, yra 120 VDU, o pla</text:span><text:span text:style-name="T1360">­nuo</text:span><text:span text:style-name="T1361">­ja</text:span><text:span text:style-name="T1362">­ma nu</text:span><text:span text:style-name="T1363">­leis</text:span><text:span text:style-name="T1364">­ti iki 84 VDU, jei</text:span><text:span text:style-name="T1365">­gu tam bus pri</text:span><text:span text:style-name="T1366">­tar</text:span><text:span text:style-name="T1367">­ta Sei</text:span><text:span text:style-name="T1368">­me. Tuo tar</text:span><text:span text:style-name="T1369">­pu sa</text:span><text:span text:style-name="T1370">­va</text:span><text:span text:style-name="T1371">­ran</text:span><text:span text:style-name="T1372">­kiš</text:span><text:span text:style-name="T1373">­kai dir</text:span><text:span text:style-name="T1374">­ban</text:span><text:span text:style-name="T1375">­tiems yra 43 VDU. Jei</text:span><text:span text:style-name="T1376">­gu mes žiū</text:span><text:span text:style-name="T1377">­rė</text:span><text:span text:style-name="T1378">­tu</text:span><text:span text:style-name="T1379">­me tur</text:span><text:span text:style-name="T1380">­tin</text:span><text:span text:style-name="T1381">­giau</text:span><text:span text:style-name="T1382">­sių, iš</text:span><text:span text:style-name="T1383">­si</text:span><text:span text:style-name="T1384">­mo</text:span><text:span text:style-name="T1385">­kan</text:span><text:span text:style-name="T1386">­čių iš dar</text:span><text:span text:style-name="T1387">­bo san</text:span><text:span text:style-name="T1388">­ty</text:span><text:span text:style-name="T1389">­kių de</text:span><text:span text:style-name="T1390">­ci</text:span><text:span text:style-name="T1391">­liuo</text:span><text:span text:style-name="T1392">­se, tai bū</text:span><text:span text:style-name="T1393">­tent sa</text:span><text:span text:style-name="T1394">­va</text:span><text:span text:style-name="T1395">­ran</text:span><text:span text:style-name="T1396">­kiš</text:span><text:span text:style-name="T1397">­kai dir</text:span><text:span text:style-name="T1398">­ban</text:span><text:span text:style-name="T1399">­tys iš</text:span><text:span text:style-name="T1400">­si</text:span><text:span text:style-name="T1401">­mo</text:span><text:span text:style-name="T1402">­ka pro</text:span><text:span text:style-name="T1403">­cen</text:span><text:span text:style-name="T1404">­tiš</text:span><text:span text:style-name="T1405">­kai kur kas di</text:span><text:span text:style-name="T1406">­des</text:span><text:span text:style-name="T1407">­nes pa</text:span><text:span text:style-name="T1408">­ja</text:span><text:span text:style-name="T1409">­mas ne</text:span><text:span text:style-name="T1410">­gu sam</text:span><text:span text:style-name="T1411">­do</text:span><text:span text:style-name="T1412">­mai dir</text:span><text:span text:style-name="T1413">­ban</text:span><text:span text:style-name="T1414">­tys. Sam</text:span><text:span text:style-name="T1415">­do</text:span><text:span text:style-name="T1416">­mų dar</text:span><text:span text:style-name="T1417">­buo</text:span><text:span text:style-name="T1418">­to</text:span><text:span text:style-name="T1419">­jų di</text:span><text:span text:style-name="T1420">­džio</text:span><text:span text:style-name="T1421">­ji da</text:span><text:span text:style-name="T1422">­lis su</text:span><text:span text:style-name="T1423">­si</text:span><text:span text:style-name="T1424">­kau</text:span><text:span text:style-name="T1425">­pu</text:span><text:span text:style-name="T1426">­si ties vi</text:span><text:span text:style-name="T1427">­du</text:span><text:span text:style-name="T1428">­ri</text:span><text:span text:style-name="T1429">­ne… ir ma</text:span><text:span text:style-name="T1430">­žiau</text:span><text:span text:style-name="T1431">­sio</text:span><text:span text:style-name="T1432">­mis pa</text:span><text:span text:style-name="T1433">­ja</text:span><text:span text:style-name="T1434">­mo</text:span><text:span text:style-name="T1435">­mis.<text:s/></text:span></text:p>
        <text:p text:style-name="P1436">Tai­gi, sie­kiant tam tik­ro so­cia­li­nio tei­sin­gu­mo, dėl to, kad iš­si­mo­ka­mos di­džiau­sios pa­ja­mos iš dar­bo san­ty­kių, sie­kia­ma bū­tent di­din­ti lu­bas, bent jau jas ar­tin­ti prie sam­do­mo dar­bo lu­bų, ku­rios nu­ma­ty­tos 60 VDU 2021 me­tais. Čia gry­nai so­cia­li­nio tei­sin­gu­mo pa­ieš­ka.</text:p>
        <text:p text:style-name="Roman"><text:span text:style-name="T1437">PIRMININKAS.</text:span><text:span text:style-name="T1438"><text:s/>Klau</text:span><text:span text:style-name="T1439">­sia Sei</text:span><text:span text:style-name="T1440">­mo na</text:span><text:span text:style-name="T1441">­rys M. Ma</text:span><text:span text:style-name="T1442">­jaus</text:span><text:span text:style-name="T1443">­kas.<text:s/></text:span></text:p>
        <text:p text:style-name="Roman"><text:span text:style-name="T1444">M. MAJAUSKAS</text:span><text:span text:style-name="T1445"><text:s/></text:span><text:span text:style-name="T1446">(</text:span><text:span text:style-name="T1447">TS-LKDF</text:span><text:span text:style-name="T1448">)</text:span><text:span text:style-name="T1449">. Ačiū, Pir</text:span><text:span text:style-name="T1450">­mi</text:span><text:span text:style-name="T1451">­nin</text:span><text:span text:style-name="T1452">­ke. Ger</text:span><text:span text:style-name="T1453">­bia</text:span><text:span text:style-name="T1454">­mas mi</text:span><text:span text:style-name="T1455">­nist</text:span><text:span text:style-name="T1456">­re, tu</text:span><text:span text:style-name="T1457">­riu čia prieš sa</text:span><text:span text:style-name="T1458">­ve len</text:span><text:span text:style-name="T1459">­te</text:span><text:span text:style-name="T1460">­lę, ku</text:span><text:span text:style-name="T1461">­ri la</text:span><text:span text:style-name="T1462">­bai in</text:span><text:span text:style-name="T1463">­for</text:span><text:span text:style-name="T1464">­ma</text:span><text:span text:style-name="T1465">­ty</text:span><text:span text:style-name="T1466">­vi ir ro</text:span><text:span text:style-name="T1467">­do, kiek žmo</text:span><text:span text:style-name="T1468">­nių ir ką tiks</text:span><text:span text:style-name="T1469">­liai pa</text:span><text:span text:style-name="T1470">­lies tas „Sod</text:span><text:span text:style-name="T1471">­ros“ įmo</text:span><text:span text:style-name="T1472">­kos lu</text:span><text:span text:style-name="T1473">­bų di</text:span><text:span text:style-name="T1474">­di</text:span><text:span text:style-name="T1475">­ni</text:span><text:span text:style-name="T1476">­mas nuo 40 iki 60 VDU. Ma</text:span><text:span text:style-name="T1477">­tau, kad iš vi</text:span><text:span text:style-name="T1478">­so yra 834 as</text:span><text:span text:style-name="T1479">­me</text:span><text:span text:style-name="T1480">­nys, iš jų – 294 ūki</text:span><text:span text:style-name="T1481">­nin</text:span><text:span text:style-name="T1482">­kai, ku</text:span><text:span text:style-name="T1483">­rių vi</text:span><text:span text:style-name="T1484">­du</text:span><text:span text:style-name="T1485">­ti</text:span><text:span text:style-name="T1486">­nė vie</text:span><text:span text:style-name="T1487">­no as</text:span><text:span text:style-name="T1488">­mens de</text:span><text:span text:style-name="T1489">­kla</text:span><text:span text:style-name="T1490">­ruo</text:span><text:span text:style-name="T1491">­ta su</text:span><text:span text:style-name="T1492">­ma per me</text:span><text:span text:style-name="T1493">­tus jau po vi</text:span><text:span text:style-name="T1494">­sų at</text:span><text:span text:style-name="T1495">­skai</text:span><text:span text:style-name="T1496">­ty</text:span><text:span text:style-name="T1497">­mų, iš</text:span><text:span text:style-name="T1498">­lai</text:span><text:span text:style-name="T1499">­dų yra 40 tūkst. 430 eu</text:span><text:span text:style-name="T1500">­rų. Tai pa</text:span><text:span text:style-name="T1501">­kan</text:span><text:span text:style-name="T1502">­ka</text:span><text:span text:style-name="T1503">­mai įta</text:span><text:span text:style-name="T1504">­kin</text:span><text:span text:style-name="T1505">­gi as</text:span><text:span text:style-name="T1506">­me</text:span><text:span text:style-name="T1507">­nys, tik</text:span><text:span text:style-name="T1508">­rai daug už</text:span><text:span text:style-name="T1509">­dir</text:span><text:span text:style-name="T1510">­ban</text:span><text:span text:style-name="T1511">­tys, ir ne vie</text:span><text:span text:style-name="T1512">­nas jų čia gi</text:span><text:span text:style-name="T1513">­mi</text:span><text:span text:style-name="T1514">­nai</text:span><text:span text:style-name="T1515">­tis sė</text:span><text:span text:style-name="T1516">­di ir Sei</text:span><text:span text:style-name="T1517">­me.<text:s/></text:span></text:p>
        <text:p text:style-name="P1518">Ma­no klau­si­mas. Ar ne­iš­si­gan­do­te val­dan­čių­jų pyk­čio ir ar ne­bi­jo­te gau­ti pi­pi­rų teik­da­mas to­kį įsta­ty­mo pro­jek­tą, ku­ris aki­vaiz­džiai prieš­ta­rau­ja val­dan­čio­sios dau­gu­mos po­zi­ci­jai?</text:p>
        <text:p text:style-name="Roman"><text:span text:style-name="T1519">L. KUKURAITIS.</text:span><text:span text:style-name="T1520"><text:s/>Dė</text:span><text:span text:style-name="T1521">­ko</text:span><text:span text:style-name="T1522">­ju už klau</text:span><text:span text:style-name="T1523">­si</text:span><text:span text:style-name="T1524">­mą. Čia dėl tei</text:span><text:span text:style-name="T1525">­sin</text:span><text:span text:style-name="T1526">­gu</text:span><text:span text:style-name="T1527">­mo tik</text:span><text:span text:style-name="T1528">­rai rei</text:span><text:span text:style-name="T1529">­kia pri</text:span><text:span text:style-name="T1530">­pa</text:span><text:span text:style-name="T1531">­žin</text:span><text:span text:style-name="T1532">­ti, kad šios lu</text:span><text:span text:style-name="T1533">­bos pro</text:span><text:span text:style-name="T1534">­cen</text:span><text:span text:style-name="T1535">­tiš</text:span><text:span text:style-name="T1536">­kai la</text:span><text:span text:style-name="T1537">­biau</text:span><text:span text:style-name="T1538">­siai ir pa</text:span><text:span text:style-name="T1539">­lies</text:span><text:span text:style-name="T1540">­tų ūki</text:span><text:span text:style-name="T1541">­nin</text:span><text:span text:style-name="T1542">­kus. Tur</text:span><text:span text:style-name="T1543">­būt to</text:span><text:span text:style-name="T1544">­je pa</text:span><text:span text:style-name="T1545">­čio</text:span><text:span text:style-name="T1546">­je len</text:span><text:span text:style-name="T1547">­te</text:span><text:span text:style-name="T1548">­lė</text:span><text:span text:style-name="T1549">­je ma</text:span><text:span text:style-name="T1550">­to</text:span><text:span text:style-name="T1551">­te, kad jei</text:span><text:span text:style-name="T1552">­gu in</text:span><text:span text:style-name="T1553">­di</text:span><text:span text:style-name="T1554">­vi</text:span><text:span text:style-name="T1555">­du</text:span><text:span text:style-name="T1556">­a</text:span><text:span text:style-name="T1557">­lių įmo</text:span><text:span text:style-name="T1558">­nių sa</text:span><text:span text:style-name="T1559">­vi</text:span><text:span text:style-name="T1560">­nin</text:span><text:span text:style-name="T1561">­kų TŪBʼų, KŪBʼų ir ki</text:span><text:span text:style-name="T1562">­tų ma</text:span><text:span text:style-name="T1563">­žų</text:span><text:span text:style-name="T1564">­jų ben</text:span><text:span text:style-name="T1565">­dri</text:span><text:span text:style-name="T1566">­jų na</text:span><text:span text:style-name="T1567">­rių pa</text:span><text:span text:style-name="T1568">­lies</text:span><text:span text:style-name="T1569">­tų 0,3 % iš vi</text:span><text:span text:style-name="T1570">­sų in</text:span><text:span text:style-name="T1571">­di</text:span><text:span text:style-name="T1572">­vi</text:span><text:span text:style-name="T1573">­du</text:span><text:span text:style-name="T1574">­a</text:span><text:span text:style-name="T1575">­lios<text:s/></text:span>veik­los, tai ad­vo­ka­tai, no­ta­rai, ant­sto­liai,<text:s/><text:span text:style-name="T1576">–<text:s/></text:span>apie 1 %, tai pa­lies­tų apie 3,8 % ūki­nin­kų iš vi­sų ūki­nin­kau­jan­čių. Šia pras­me tik­rai siū­ly­mas nė­ra drau­giš­kas, kaip jūs sa­ko­te, jei­gu trak­tuo­tu­me, kad čia yra in­te­re­sas, bet dėl to ta dis­ku­si­ja ir yra to­kia in­ten­sy­vi, kad bū­tent ši­ta gru­pė, ku­riai at­sto­vau­ja val­dan­čio­ji par­ti­ja, ne­nu­ken­tė­tų la­biau ne­gu ki­tos gru­pės. Čia ir yra pa­ieš­kos lau­kas.<text:s/></text:p>
        <text:p text:style-name="Roman"><text:span text:style-name="T1577">PIRMININKAS.</text:span><text:s/>Klau­sia Sei­mo na­rys E. Pu­pi­nis.</text:p>
        <text:p text:style-name="Roman"><text:span text:style-name="T1578">E. PUPINIS</text:span><text:s/><text:span text:style-name="T1579">(</text:span><text:span text:style-name="T1580">TS-LKDF</text:span><text:span text:style-name="T1581">)</text:span>. Ačiū. Ger­bia­mas mi­nist­re, iš tik­rų­jų ta gru­pė tur­būt ne­la­bai nu­ken­tės, to­dėl, kad ak­ty­viau ro­dys sa­vo są­nau­das. Ne vis­ką ro­dy­da­vo, gal­būt to­dėl ne­ro­dy­da­vo, kad tai ne­tu­rė­da­vo reikš­mės pa­ja­moms. Bet aš kal­bu apie ki­tą gru­pę, kur iš tik­rų­jų mes ti­kimės, kad Lie­tu­va taps aukš­tos pri­dė­ti­nės ver­tės ša­li­mi. Te­nai, ta­me sek­to­riu­je, yra tik­rai ne­ma­ži at­ly­gi­ni­mai. Ar ne­ma­no­te, kad vis dėl­to tai ga­li su­da­ry­ti tam tik­ras nei­gia­mas pa­sek­mes vis dėl­to, kad tos tech­no­lo­gi­jos, ku­rios vys­to­mos… kur iš tik­rų­jų tu­rės pri­im­ti ko­kius nors spren­di­mus?<text:s/></text:p>
        <text:p text:style-name="Roman">Ir dar vie­nas klau­si­mas, ant­ras, ne­ati­tin­kan­tis spren­di­mų, bet dėl per­spek­ty­vos. Ar ma­no­te, kad ki­tais me­tais kar­te­lė dar tu­ri bū­ti ma­ži­na­ma, ar tai yra pa­kan­ka­ma su­ma ke­le­riems me­tams? Ačiū.</text:p>
        <text:p text:style-name="Roman"><text:span text:style-name="T1582">L. KUKURAITIS.</text:span><text:span text:style-name="T1583"><text:s/></text:span>Dė­ko­ju už klau­si­mą. Iš tie­sų tie 60 VDU, pra­de­dant nuo ant­ros klau­si­mo da­lies, yra ta ri­ba, ku­rią yra nu­ma­ty­ta sam­do­miems dar­buo­to­jams nu­leis­ti 2021 me­tais, ki­taip sa­kant, pa­siek­ti tą pa­tį ly­gį ir iš­lai­ky­ti tą pa­tį prin­ci­pą sam­do­miems dar­buo­to­jams ir sa­va­ran­kiš­kai dir­ban­tiems.</text:p>
        <text:p text:style-name="Roman">Dėl pri­dė­ti­nės ver­tės. Čia iš tie­sų rei­ka­lin­ga pla­tes­nė dis­ku­si­ja, ku­ri bū­tent da­lis, ku­rie bū­tent sek­to­riai ir šie dar­buo­to­jai, sa­va­ran­kiš­kai dir­ban­tys, ku­ria tą di­džiau­sią pri­dė­ti­nę ver­tę.<text:s/><text:soft-page-break/>Bet tu­rint gal­vo­je, kad ap­mo­kes­ti­na­ma tik­tai 1 ar 2 % pa­čių tur­tin­giau­sių, tai di­džia­jai da­liai, 98 %, jo­kie mo­kes­čiai fak­tiš­kai ne­si­keis. To­dėl da­ry­ti ko­kių nors to­li sie­kian­čių iš­va­dų tik­rai ne­tu­rė­tu­me dėl pri­dė­ti­nės ver­tės pra­ra­di­mo.<text:s/></text:p>
        <text:p text:style-name="Roman"><text:span text:style-name="T1584">PIRMININKAS.</text:span><text:span text:style-name="T1585"><text:s/>Ir klau</text:span><text:span text:style-name="T1586">­sia Sei</text:span><text:span text:style-name="T1587">­mo na</text:span><text:span text:style-name="T1588">­rė V. Ačie</text:span><text:span text:style-name="T1589">­nė.</text:span></text:p>
        <text:p text:style-name="Roman"><text:span text:style-name="T1590">V. AČIENĖ</text:span><text:span text:style-name="T1591"><text:s/></text:span><text:span text:style-name="T1592">(</text:span><text:span text:style-name="T1593">LVŽSF</text:span><text:span text:style-name="T1594">)</text:span><text:span text:style-name="T1595">. Ačiū, po</text:span><text:span text:style-name="T1596">­sė</text:span><text:span text:style-name="T1597">­džio pir</text:span><text:span text:style-name="T1598">­mi</text:span><text:span text:style-name="T1599">­nin</text:span><text:span text:style-name="T1600">­ke. Ger</text:span><text:span text:style-name="T1601">­bia</text:span><text:span text:style-name="T1602">­mas mi</text:span><text:span text:style-name="T1603">­nist</text:span><text:span text:style-name="T1604">­re, iš da</text:span><text:span text:style-name="T1605">­lies jau bu</text:span><text:span text:style-name="T1606">­vo klaus</text:span><text:span text:style-name="T1607">­tas ma</text:span><text:span text:style-name="T1608">­no klau</text:span><text:span text:style-name="T1609">­si</text:span><text:span text:style-name="T1610">­mas, bet aš vis tiek dar no</text:span><text:span text:style-name="T1611">­riu pa</text:span><text:span text:style-name="T1612">­kar</text:span><text:span text:style-name="T1613">­to</text:span><text:span text:style-name="T1614">­ti. Svars</text:span><text:span text:style-name="T1615">­tant pir</text:span><text:span text:style-name="T1616">­mi</text:span><text:span text:style-name="T1617">­nį jū</text:span><text:span text:style-name="T1618">­sų at</text:span><text:span text:style-name="T1619">­neš</text:span><text:span text:style-name="T1620">­to pro</text:span><text:span text:style-name="T1621">­jek</text:span><text:span text:style-name="T1622">­to va</text:span><text:span text:style-name="T1623">­rian</text:span><text:span text:style-name="T1624">­tą bu</text:span><text:span text:style-name="T1625">­vo gau</text:span><text:span text:style-name="T1626">­ti da</text:span><text:span text:style-name="T1627">­lies Sei</text:span><text:span text:style-name="T1628">­mo na</text:span><text:span text:style-name="T1629">­rių pa</text:span><text:span text:style-name="T1630">­siū</text:span><text:span text:style-name="T1631">­ly</text:span><text:span text:style-name="T1632">­mai, ir bū</text:span><text:span text:style-name="T1633">­tent bu</text:span><text:span text:style-name="T1634">­vo pa</text:span><text:span text:style-name="T1635">­siū</text:span><text:span text:style-name="T1636">­ly</text:span><text:span text:style-name="T1637">­mų dėl mo</text:span><text:span text:style-name="T1638">­kes</text:span><text:span text:style-name="T1639">­ti</text:span><text:span text:style-name="T1640">­nės ba</text:span><text:span text:style-name="T1641">­zės ap</text:span><text:span text:style-name="T1642">­mo</text:span><text:span text:style-name="T1643">­kes</text:span><text:span text:style-name="T1644">­ti</text:span><text:span text:style-name="T1645">­ni</text:span><text:span text:style-name="T1646">­mo kar</text:span><text:span text:style-name="T1647">­te</text:span><text:span text:style-name="T1648">­lės su</text:span><text:span text:style-name="T1649">­ma</text:span><text:span text:style-name="T1650">­ži</text:span><text:span text:style-name="T1651">­ni</text:span><text:span text:style-name="T1652">­mo. Kaip ži</text:span><text:span text:style-name="T1653">­no</text:span><text:span text:style-name="T1654">­me, Sei</text:span><text:span text:style-name="T1655">­mas jiems pri</text:span><text:span text:style-name="T1656">­ta</text:span><text:span text:style-name="T1657">­rė, nu</text:span><text:span text:style-name="T1658">­bal</text:span><text:span text:style-name="T1659">­sa</text:span><text:span text:style-name="T1660">­vo už. Da</text:span><text:span text:style-name="T1661">­bar mes gau</text:span><text:span text:style-name="T1662">­na</text:span><text:span text:style-name="T1663">­me įsta</text:span><text:span text:style-name="T1664">­ty</text:span><text:span text:style-name="T1665">­mo pro</text:span><text:span text:style-name="T1666">­jek</text:span><text:span text:style-name="T1667">­tą, ku</text:span><text:span text:style-name="T1668">­ria</text:span><text:span text:style-name="T1669">­me vėl vis</text:span><text:span text:style-name="T1670">­kas li</text:span><text:span text:style-name="T1671">­kę pra</text:span><text:span text:style-name="T1672">­di</text:span><text:span text:style-name="T1673">­ni</text:span><text:span text:style-name="T1674">o</text:span><text:span text:style-name="T1675"><text:s/>ly</text:span><text:span text:style-name="T1676">­g</text:span><text:span text:style-name="T1677">io</text:span><text:span text:style-name="T1678">. Ne</text:span><text:span text:style-name="T1679">­ži</text:span><text:span text:style-name="T1680">­nau, ko</text:span><text:span text:style-name="T1681">­dėl taip, ko</text:span><text:span text:style-name="T1682">­dėl jūs neat</text:span><text:span text:style-name="T1683">­si</text:span><text:span text:style-name="T1684">­žvel</text:span><text:span text:style-name="T1685">­gė</text:span><text:span text:style-name="T1686">­te, bet nuo</text:span><text:span text:style-name="T1687">­la</text:span><text:span text:style-name="T1688">­ti</text:span><text:span text:style-name="T1689">­nis es</text:span><text:span text:style-name="T1690">­ka</text:span><text:span text:style-name="T1691">­la</text:span><text:span text:style-name="T1692">­vi</text:span><text:span text:style-name="T1693">­mas, var</text:span><text:span text:style-name="T1694">­di</text:span><text:span text:style-name="T1695">­ni</text:span><text:span text:style-name="T1696">­mas ūki</text:span><text:span text:style-name="T1697">­nin</text:span><text:span text:style-name="T1698">­kų ar ad</text:span><text:span text:style-name="T1699">­vo</text:span><text:span text:style-name="T1700">­ka</text:span><text:span text:style-name="T1701">­tų tie</text:span><text:span text:style-name="T1702">­siog kir</text:span><text:span text:style-name="T1703">­ši</text:span><text:span text:style-name="T1704">­na vi</text:span><text:span text:style-name="T1705">­suo</text:span><text:span text:style-name="T1706">­me</text:span><text:span text:style-name="T1707">­nės gru</text:span><text:span text:style-name="T1708">­pes. Pa</text:span><text:span text:style-name="T1709">­siū</text:span><text:span text:style-name="T1710">­ly</text:span><text:span text:style-name="T1711">­mas tam ir bu</text:span><text:span text:style-name="T1712">­vo pa</text:span><text:span text:style-name="T1713">­teik</text:span><text:span text:style-name="T1714">­tas, kad vi</text:span><text:span text:style-name="T1715">­soms vi</text:span><text:span text:style-name="T1716">­suo</text:span><text:span text:style-name="T1717">­me</text:span><text:span text:style-name="T1718">­nės gru</text:span><text:span text:style-name="T1719">­pėms, ku</text:span><text:span text:style-name="T1720">­rios ver</text:span><text:span text:style-name="T1721">­čia</text:span><text:span text:style-name="T1722">­si bū</text:span><text:span text:style-name="T1723">­tent šia in</text:span><text:span text:style-name="T1724">­di</text:span><text:span text:style-name="T1725">­vi</text:span><text:span text:style-name="T1726">­du</text:span><text:span text:style-name="T1727">­a</text:span><text:span text:style-name="T1728">­lia veik</text:span><text:span text:style-name="T1729">­la, są</text:span><text:span text:style-name="T1730">­ly</text:span><text:span text:style-name="T1731">­gos bū</text:span><text:span text:style-name="T1732">­tų vie</text:span><text:span text:style-name="T1733">­no</text:span><text:span text:style-name="T1734">­dos. Per</text:span><text:span text:style-name="T1735">­ša</text:span><text:span text:style-name="T1736">­si min</text:span><text:span text:style-name="T1737">­tis, kad jums tie</text:span><text:span text:style-name="T1738">­siog yra ne</text:span><text:span text:style-name="T1739">­pa</text:span><text:span text:style-name="T1740">­ran</text:span><text:span text:style-name="T1741">­ki ta in</text:span><text:span text:style-name="T1742">­di</text:span><text:span text:style-name="T1743">­vi</text:span><text:span text:style-name="T1744">­du</text:span><text:span text:style-name="T1745">­a</text:span><text:span text:style-name="T1746">­li veik</text:span><text:span text:style-name="T1747">­la ir kad žmo</text:span><text:span text:style-name="T1748">­nės per</text:span><text:span text:style-name="T1749">­ei</text:span><text:span text:style-name="T1750">­tų prie ki</text:span><text:span text:style-name="T1751">­to sta</text:span><text:span text:style-name="T1752">­tu</text:span><text:span text:style-name="T1753">­so. Ačiū.</text:span></text:p>
        <text:p text:style-name="Roman"><text:span text:style-name="T1754">L. KUKURAITIS.</text:span><text:span text:style-name="T1755"><text:s/>Dė</text:span><text:span text:style-name="T1756">­ko</text:span><text:span text:style-name="T1757">­ju už klau</text:span><text:span text:style-name="T1758">­si</text:span><text:span text:style-name="T1759">­mą. Iš tie</text:span><text:span text:style-name="T1760">­sų, ma</text:span><text:span text:style-name="T1761">­no gal</text:span><text:span text:style-name="T1762">­va, tik</text:span><text:span text:style-name="T1763">­rai to su</text:span><text:span text:style-name="T1764">­kir</text:span><text:span text:style-name="T1765">­ši</text:span><text:span text:style-name="T1766">­ni</text:span><text:span text:style-name="T1767">­mo šio</text:span><text:span text:style-name="T1768">­je vi</text:span><text:span text:style-name="T1769">­suo</text:span><text:span text:style-name="T1770">­me</text:span><text:span text:style-name="T1771">­nė</text:span><text:span text:style-name="T1772">­je jau yra ga</text:span><text:span text:style-name="T1773">­na daug. Ypač tie, ku</text:span><text:span text:style-name="T1774">­rie dir</text:span><text:span text:style-name="T1775">­ba sam</text:span><text:span text:style-name="T1776">­do</text:span><text:span text:style-name="T1777">­mą dar</text:span><text:span text:style-name="T1778">­bą ir mo</text:span><text:span text:style-name="T1779">­ka di</text:span><text:span text:style-name="T1780">­džiu</text:span><text:span text:style-name="T1781">­lius mo</text:span><text:span text:style-name="T1782">­kes</text:span><text:span text:style-name="T1783">­čius, tik</text:span><text:span text:style-name="T1784">­rai ne</text:span><text:span text:style-name="T1785">­vie</text:span><text:span text:style-name="T1786">­na</text:span><text:span text:style-name="T1787">­reikš</text:span><text:span text:style-name="T1788">­miai ver</text:span><text:span text:style-name="T1789">­ti</text:span><text:span text:style-name="T1790">­na skir</text:span><text:span text:style-name="T1791">­tin</text:span><text:span text:style-name="T1792">­gą ap</text:span><text:span text:style-name="T1793">­mo</text:span><text:span text:style-name="T1794">­kes</text:span><text:span text:style-name="T1795">­ti</text:span><text:span text:style-name="T1796">­ni</text:span><text:span text:style-name="T1797">­mą. Ypač jei</text:span><text:span text:style-name="T1798">­gu mes žiū</text:span><text:span text:style-name="T1799">­ri</text:span><text:span text:style-name="T1800">­me „Sod</text:span><text:span text:style-name="T1801">­ros“ biu</text:span><text:span text:style-name="T1802">­dže</text:span><text:span text:style-name="T1803">­tą, kur apie 120 mln. mi</text:span><text:span text:style-name="T1804">­nus per vi</text:span><text:span text:style-name="T1805">­sas tris drau</text:span><text:span text:style-name="T1806">­di</text:span><text:span text:style-name="T1807">­mi</text:span><text:span text:style-name="T1808">­nes rū</text:span><text:span text:style-name="T1809">­šis, tai yra pen</text:span><text:span text:style-name="T1810">­si</text:span><text:span text:style-name="T1811">­jas, li</text:span><text:span text:style-name="T1812">­gos ir mo</text:span><text:span text:style-name="T1813">­ti</text:span><text:span text:style-name="T1814">­nys</text:span><text:span text:style-name="T1815">­tės, su</text:span><text:span text:style-name="T1816">­si</text:span><text:span text:style-name="T1817">­ku</text:span><text:span text:style-name="T1818">­ria dėl sa</text:span><text:span text:style-name="T1819">­va</text:span><text:span text:style-name="T1820">­ran</text:span><text:span text:style-name="T1821">­kiš</text:span><text:span text:style-name="T1822">­kų dar</text:span><text:span text:style-name="T1823">­buo</text:span><text:span text:style-name="T1824">­to</text:span><text:span text:style-name="T1825">­jų įmo</text:span><text:span text:style-name="T1826">­kų ir iš</text:span><text:span text:style-name="T1827">­mo</text:span><text:span text:style-name="T1828">­kų dis</text:span><text:span text:style-name="T1829">­ba</text:span><text:span text:style-name="T1830">­lan</text:span><text:span text:style-name="T1831">­so. Tai tik</text:span><text:span text:style-name="T1832">­rai mes tu</text:span><text:span text:style-name="T1833">­ri</text:span><text:span text:style-name="T1834">­me ieš</text:span><text:span text:style-name="T1835">­ko</text:span><text:span text:style-name="T1836">­ti bū</text:span><text:span text:style-name="T1837">­dų, ir kol kas ieš</text:span><text:span text:style-name="T1838">­ko</text:span><text:span text:style-name="T1839">­me tik</text:span><text:span text:style-name="T1840">­tai pa</text:span><text:span text:style-name="T1841">­čių tur</text:span><text:span text:style-name="T1842">­tin</text:span><text:span text:style-name="T1843">­giau</text:span><text:span text:style-name="T1844">­sių są</text:span><text:span text:style-name="T1845">­skai</text:span><text:span text:style-name="T1846">­ta. Ar čia tik</text:span><text:span text:style-name="T1847">­rai yra vi</text:span><text:span text:style-name="T1848">­suo</text:span><text:span text:style-name="T1849">­me</text:span><text:span text:style-name="T1850">­nės kir</text:span><text:span text:style-name="T1851">­ši</text:span><text:span text:style-name="T1852">­ni</text:span><text:span text:style-name="T1853">­mas? Ne</text:span><text:span text:style-name="T1854">­ma</text:span><text:span text:style-name="T1855">­nau. Jei</text:span><text:span text:style-name="T1856">­gu mes… Tik</text:span><text:span text:style-name="T1857">­rai šis at</text:span><text:span text:style-name="T1858">­ne</text:span><text:span text:style-name="T1859">­ši</text:span><text:span text:style-name="T1860">­mas… Jei</text:span><text:span text:style-name="T1861">­gu bū</text:span><text:span text:style-name="T1862">­tu</text:span><text:span text:style-name="T1863">­me su</text:span><text:span text:style-name="T1864">­ra</text:span><text:span text:style-name="T1865">­dę to</text:span><text:span text:style-name="T1866">­se dis</text:span><text:span text:style-name="T1867">­ku</text:span><text:span text:style-name="T1868">­si</text:span><text:span text:style-name="T1869">­jo</text:span><text:span text:style-name="T1870">­se kom</text:span><text:span text:style-name="T1871">­pro</text:span><text:span text:style-name="T1872">­mi</text:span><text:span text:style-name="T1873">­si</text:span><text:span text:style-name="T1874">­nį va</text:span><text:span text:style-name="T1875">­rian</text:span><text:span text:style-name="T1876">­tą, mes tik</text:span><text:span text:style-name="T1877">­rai bū</text:span><text:span text:style-name="T1878">­tu</text:span><text:span text:style-name="T1879">­me at</text:span><text:span text:style-name="T1880">­ra</text:span><text:span text:style-name="T1881">­dę, aš ti</text:span><text:span text:style-name="T1882">­kiuo</text:span><text:span text:style-name="T1883">­si, mes su</text:span><text:span text:style-name="T1884">­ra</text:span><text:span text:style-name="T1885">­si</text:span><text:span text:style-name="T1886">­me per ar</text:span><text:span text:style-name="T1887">­ti</text:span><text:span text:style-name="T1888">­miau</text:span><text:span text:style-name="T1889">­sias die</text:span><text:span text:style-name="T1890">­nas ir pa</text:span><text:span text:style-name="T1891">­teik</text:span><text:span text:style-name="T1892">­si</text:span><text:span text:style-name="T1893">­me tą, ku</text:span><text:span text:style-name="T1894">­ris tin</text:span><text:span text:style-name="T1895">­ka vi</text:span><text:span text:style-name="T1896">­soms pu</text:span><text:span text:style-name="T1897">­sėms.<text:s/></text:span></text:p>
        <text:p text:style-name="Roman"><text:span text:style-name="T1898">PIRMININKAS.</text:span><text:span text:style-name="T1899"><text:s/>Dė</text:span><text:span text:style-name="T1900">­ko</text:span><text:span text:style-name="T1901">­ju. Lai</text:span><text:span text:style-name="T1902">­kas iš</text:span><text:span text:style-name="T1903">­se</text:span><text:span text:style-name="T1904">­ko. Dė</text:span><text:span text:style-name="T1905">­ko</text:span><text:span text:style-name="T1906">­ju pra</text:span><text:span text:style-name="T1907">­ne</text:span><text:span text:style-name="T1908">­šė</text:span><text:span text:style-name="T1909">­jui. Mo</text:span><text:span text:style-name="T1910">­ty</text:span><text:span text:style-name="T1911">­vai už – Sei</text:span><text:span text:style-name="T1912">­mo na</text:span><text:span text:style-name="T1913">­rys A. Sy</text:span><text:span text:style-name="T1914">­sas.<text:s/></text:span></text:p>
        <text:p text:style-name="Roman"><text:span text:style-name="T1915">A. SYSAS</text:span><text:span text:style-name="T1916"><text:s/></text:span><text:span text:style-name="T1917">(</text:span><text:span text:style-name="T1918">LSDPF</text:span><text:span text:style-name="T1919">)</text:span><text:span text:style-name="T1920">. Ačiū, Pir</text:span><text:span text:style-name="T1921">­mi</text:span><text:span text:style-name="T1922">­nin</text:span><text:span text:style-name="T1923">­ke. Aki</text:span><text:span text:style-name="T1924">­vaiz</text:span><text:span text:style-name="T1925">­du, kad Sei</text:span><text:span text:style-name="T1926">­mo dau</text:span><text:span text:style-name="T1927">­gu</text:span><text:span text:style-name="T1928">­ma vėl va</text:span><text:span text:style-name="T1929">­ro į ne</text:span><text:span text:style-name="T1930">­vil</text:span><text:span text:style-name="T1931">­tį ir mi</text:span><text:span text:style-name="T1932">­nist</text:span><text:span text:style-name="T1933">­rą, ir prem</text:span><text:span text:style-name="T1934">­je</text:span><text:span text:style-name="T1935">­rą tur</text:span><text:span text:style-name="T1936">­būt. Aš ma</text:span><text:span text:style-name="T1937">­tau pa</text:span><text:span text:style-name="T1938">­gal už</text:span><text:span text:style-name="T1939">­si</text:span><text:span text:style-name="T1940">­ra</text:span><text:span text:style-name="T1941">­šy</text:span><text:span text:style-name="T1942">­mą kal</text:span><text:span text:style-name="T1943">­bė</text:span><text:span text:style-name="T1944">­ti prieš. Už</text:span><text:span text:style-name="T1945">­si</text:span><text:span text:style-name="T1946">­ra</text:span><text:span text:style-name="T1947">­šo kal</text:span><text:span text:style-name="T1948">­bė</text:span><text:span text:style-name="T1949">­ti Biu</text:span><text:span text:style-name="T1950">­dže</text:span><text:span text:style-name="T1951">­to ir fi</text:span><text:span text:style-name="T1952">­nan</text:span><text:span text:style-name="T1953">­sų ko</text:span><text:span text:style-name="T1954">­mi</text:span><text:span text:style-name="T1955">­te</text:span><text:span text:style-name="T1956">­to pir</text:span><text:span text:style-name="T1957">­mi</text:span><text:span text:style-name="T1958">­nin</text:span><text:span text:style-name="T1959">­kas. Ma</text:span><text:span text:style-name="T1960">­nau, no</text:span><text:span text:style-name="T1961">­ri</text:span><text:span text:style-name="T1962">­ma, kad gy</text:span><text:span text:style-name="T1963">­vu</text:span><text:span text:style-name="T1964">­lių ūkis<text:s/></text:span>kles­tė­tų to­liau. Tur­būt niekas ne­pri­eš­ta­raus, kad 84 ar­ba 120 VDU yra dau­giau už 43. Ir da­bar ga­li­me gin­čy­tis iki pa­ža­lia­vi­mo, kad kai<text:s/>kas mo­ka di­de­les įmo­kas į „Sod­rą“, ki­ti ver­kia, kad pen­si­jos yra ma­žos, iš­mo­kos ma­žos, ir to­liau ne­no­ri mo­kė­ti įmo­kų.<text:s/></text:p>
        <text:p text:style-name="Roman">Ger­bia­mie­ji, nu­trau­ki­me ši­tą blo­gą prak­ti­ką, kai yra gud­res­nių už ki­tus ir jie sau leidžia<text:s/>gy­ven­ti ki­tų są­skai­ta. Taip ne­tu­ri bū­ti. Ar jūs gir­dė­jo­te? Už­duo­da­te klau­si­mą ir ne­klau­so­te mi­nist­ro at­sa­ky­mo. Sa­va­ran­kiš­kai dir­ban­tys su­mo­ka 120 mln. ma­žiau, ne­gu gau­na iš­mo­kų. Kie­no są­skai­ta jie gau­na 120 mln.? Puš­ki­no, kaip sa­ko ma­no vie­na ko­le­gė. Tur­būt ne Puš­ki­no dė­ka gau­na tuos pi­ni­gus, o tų, kurie<text:s/>dir­ba pa­gal dar­bo su­tar­tis. Tai va čia vi­si sė­din­tys, nes mū­sų dar­bo su­ta­rtys, mes su­mo­ka­me tuos mo­kes­čius. Vi­si dir­ban­tys pra­mo­nė­je, ga­my­bo­je su­mo­ka dau­giau, o yra iš­skir­ti­nių kas­ta, ku­riems ga­li­ma mo­kė­ti ma­žiau ir rei­ka­lau­ti sau di­des­nių pri­vi­le­gi­jų. Tai jei­gu ne­ga­li ma­žes­nie­ji su­mo­kė­ti tiek, kiek mo­ka tie, kas dir­ba pa­gal dar­bo su­tar­tis, tai te­gul bent tie, kas gau­na di­de­les pa­ja­mas. Yra len­te­lės, at­si­vers­ki­te, pa­žiū­rė­ki­te, kiek žmo­nės už­dir­ba per me­tus – po 160, po 115, 90 tūkst. eu­rų.<text:s/></text:p>
        <text:p text:style-name="Roman"><text:span text:style-name="T1965">PIRMININKAS.</text:span><text:s/>Lai­kas.<text:s/></text:p>
        <text:p text:style-name="Roman"><text:span text:style-name="T1966">A. SYSAS</text:span><text:span text:style-name="T1967"><text:s/></text:span><text:span text:style-name="T1968">(</text:span><text:span text:style-name="T1969">LSDPF</text:span><text:span text:style-name="T1970">)</text:span><text:span text:style-name="T1971">.<text:s/></text:span>Te­gu su­mo­ka šiek tiek dau­giau, tik­rai ne­nu­skurs.<text:s/></text:p>
        <text:p text:style-name="Roman"><text:span text:style-name="T1972">PIRMININKAS.</text:span><text:s/>Mo­ty­vai prieš – Sei­mo na­rys V. Ąžuo­las.<text:s/></text:p>
        <text:p text:style-name="Roman"><text:span text:style-name="T1973">V. ĄŽUOLAS</text:span><text:s/><text:span text:style-name="T1974">(</text:span><text:span text:style-name="T1975">LVŽSF</text:span><text:span text:style-name="T1976">)</text:span>. Ger­bia­mi ko­le­gos, iš tik­rų­jų mes tu­rim di­džiu­lę bė­dą, kad in­di­vi­du­a­lią veik­lą pa­ver­tė­me dar­bo san­ty­kiais. Iki 2000 me­tų ga­lio­jo vie­nas punk­tas, ku­ris iš­aiš­ki­no, kas yra in­di­vi­du­a­li veik­la. Ten bu­vo pa­aiš­ki­na – in­di­vi­du­a­li veik­la tai yra ver­slo rū­šis, o ne dar­bo pa­ja­mos. Ver­slo rū­šis. Tai kuo ski­ria­si in­di­vi­du­a­lios veik­los ver­slas ir UAB<text:span text:style-name="T1977">ʼo</text:span>? Nie­kuo, tas pats ver­slas. Tai ir tu­ri­me kal­bė­ti apie ben­drą ap­mo­kes­ti­ni­mą. In­di­vi­du­a­lios veik­los ben­d­ras ap­mo­kes­ti­ni­mas – 35 %, UAB<text:span text:style-name="T1978">ʼų</text:span><text:s/>ir ki­tur – 15 %, jei­gu no­ri iš­si­gry­nin­ti – 27 %, o jei­gu pa­si­nau­do­ji (…) pel­no leng­va­ta – 0 %. Ir mes tas leng­va­tas tik ple­čia­me di­de­liam ver­slui. Tai<text:s/><text:soft-page-break/>mū­sų tiks­las, kad Lie­tu­vo­je lik­tų di­de­lis ver­slas, o in­di­vi­du­a­li vi­so ver­slo rū­šis lik­tų kaž­kur nuo­ša­ly­je. Tai ne­mai­šy­ki­me dar­bo san­ty­kių ir ver­slo rū­šies.<text:s/></text:p>
        <text:p text:style-name="Roman"><text:span text:style-name="T1979">PIRMININKAS.</text:span><text:s/>Bal­suo­ja­me po pa­tei­ki­mo dėl pro­jek­to Nr. XIIIP-4039.<text:s/></text:p>
        <text:p text:style-name="Roman">Bal­sa­vo 97 Sei­mo na­riai: už – 92, prieš nė­ra, su­si­lai­kė 5 Sei­mo na­riai. Pri­tar­ta po pa­teikimo.<text:s/></text:p>
        <text:p text:style-name="Roman">Ko­le­gos, dėl abie­jų pro­jek­tų tu­ri­me pa­skir­ti ko­mi­te­tą. Kaip pa­grin­di­nis yra siū­lo­mas So­cia­li­nių rei­ka­lų ir dar­bo ko­mi­te­tas. Pri­ta­ria­me? V. Ačie­nė no­ri ko­men­tuo­ti.<text:s/></text:p>
        <text:p text:style-name="Roman"><text:span text:style-name="T1980">V. AČIENĖ</text:span><text:s/><text:span text:style-name="T1981">(</text:span><text:span text:style-name="T1982">LVŽSF</text:span><text:span text:style-name="T1983">)</text:span>. Kaip pa­pil­do­mą siū­lau Biu­dže­to ir fi­nan­sų ko­mi­te­tą. Kaip pa­pil­do­mą ko­mi­te­tą.<text:s/></text:p>
        <text:p text:style-name="Roman"><text:span text:style-name="T1984">PIRMININKAS.</text:span><text:s/>Kaip pa­pil­do­mą dėl abie­jų pro­jek­tų?<text:s/></text:p>
        <text:p text:style-name="Roman"><text:span text:style-name="T1985">V. AČIENĖ</text:span><text:s/><text:span text:style-name="T1986">(</text:span><text:span text:style-name="T1987">LVŽSF</text:span><text:span text:style-name="T1988">)</text:span>. Taip.<text:s/></text:p>
        <text:p text:style-name="Roman"><text:span text:style-name="T1989">PIRMININKAS.</text:span><text:s/>Pri­ta­ria­me, kad bū­tų dėl abie­jų pro­jek­tų. R. J. Da­gys. Pra­šau.<text:s/></text:p>
        <text:p text:style-name="Roman"><text:span text:style-name="T1990">R. J. DAGYS</text:span><text:span text:style-name="T1991"><text:s/></text:span><text:span text:style-name="T1992">(</text:span><text:span text:style-name="T1993">MSNG</text:span><text:span text:style-name="T1994">)</text:span><text:span text:style-name="T1995">.<text:s/></text:span><text:span text:style-name="T1996">Aš siū</text:span><text:span text:style-name="T1997">­ly</text:span><text:span text:style-name="T1998">­čiau ger</text:span><text:span text:style-name="T1999">­bia</text:span><text:span text:style-name="T2000">­mam Biu</text:span><text:span text:style-name="T2001">­dže</text:span><text:span text:style-name="T2002">­to ir fi</text:span><text:span text:style-name="T2003">­nan</text:span><text:span text:style-name="T2004">­sų ko</text:span><text:span text:style-name="T2005">­mi</text:span><text:span text:style-name="T2006">­te</text:span><text:span text:style-name="T2007">­to pir</text:span><text:span text:style-name="T2008">­mi</text:span><text:span text:style-name="T2009">­nin</text:span><text:span text:style-name="T2010">­kui po</text:span><text:span text:style-name="T2011">­rai sa</text:span><text:span text:style-name="T2012">­vai</text:span><text:span text:style-name="T2013">­čių at</text:span><text:span text:style-name="T2014">­ei</text:span><text:span text:style-name="T2015">­ti į So</text:span><text:span text:style-name="T2016">­cia</text:span><text:span text:style-name="T2017">­li</text:span><text:span text:style-name="T2018">­nių rei</text:span><text:span text:style-name="T2019">­ka</text:span><text:span text:style-name="T2020">­lų ir dar</text:span><text:span text:style-name="T2021">­bo ko</text:span><text:span text:style-name="T2022">­mi</text:span><text:span text:style-name="T2023">­te</text:span><text:span text:style-name="T2024">­tą ir su</text:span><text:span text:style-name="T2025">­pras</text:span><text:span text:style-name="T2026">­ti, kas yra so</text:span><text:span text:style-name="T2027">­cia</text:span><text:span text:style-name="T2028">­li</text:span><text:span text:style-name="T2029">­nis drau</text:span><text:span text:style-name="T2030">­di</text:span><text:span text:style-name="T2031">­mas.<text:s/></text:span></text:p>
        <text:p text:style-name="Roman"><text:span text:style-name="T2032">PIRMININKAS.</text:span><text:s/>M. Ma­jaus­kas dėl ko­mi­te­tų?<text:s/></text:p>
        <text:p text:style-name="Roman"><text:span text:style-name="T2033">M. MAJAUSKAS</text:span><text:s/><text:span text:style-name="T2034">(</text:span><text:span text:style-name="T2035">TS-LKDF</text:span><text:span text:style-name="T2036">)</text:span>. Ačiū, Pir­mi­nin­ke. Aš krei­piuo­si į Biu­dže­to ir fi­nan­sų ko­mi­te­to pir­mi­nin­ką. Mes jau ne vie­ną kar­tą ma­to­me, kuo­met yra svars­to­mi įsta­ty­mai, ku­rie as­me­niš­kai ga­li pa­lies­ti Biu­dže­to ir fi­nan­sų ko­mi­te­to pir­mi­nin­ką ir jo šei­mos pa­ja­mas, ko­mi­te­to pir­mi­nin­kas la­bai aiš­kiai iš­sa­ko sa­vo po­zi­ci­ją. Tai man at­ro­do, yra la­bai svar­bu, kad kuo­met svars­to­mi klau­si­mai, svar­būs vi­sai Lie­tu­vai, tie as­me­nys, ku­rie tu­ri as­me­ni­nių in­te­re­sų, su­si­lai­ky­tų nuo vie­šų pa­reiš­ki­mų. Ačiū.<text:s/></text:p>
        <text:p text:style-name="Roman"><text:span text:style-name="T2037">PIRMININKAS.</text:span><text:s/>Ko­le­gos, svars­to­me dėl ko­mi­te­tų. Ir su­pran­tu, kad jūs pri­ta­ria­te, kad Biu­dže­to ir fi­nan­sų ko­mi­te­tas bū­tų pa­pil­do­mu ko­mi­te­tu. Ar ga­li­me ben­dru su­ta­ri­mu pri­tar­ti, kad šie du ko­mi­te­tai svars­ty­tų? Ačiū. Svars­ty­mo da­ta bū­tų gruo­džio 10 die­na abie­jų pro­jek­tų. Ga­li­me pri­tar­ti ben­dru su­ta­ri­mu? Pri­ta­ria­me. Dė­ko­ju.<text:s/></text:p>
        <text:p text:style-name="Roman"/>
        <text:p text:style-name="Laikas">10.44 val.</text:p>
        <text:p text:style-name="Roman12">2020 me­tų Pri­va­lo­mo­jo svei­ka­tos drau­di­mo fon­do biu­dže­to ro­dik­lių pa­tvir­ti­ni­mo įsta­ty­mo pro­jek­tas Nr. XIIIP-4043(2) (<text:span text:style-name="T2038">pa</text:span><text:span text:style-name="T2039">­tei</text:span><text:span text:style-name="T2040">­ki</text:span><text:span text:style-name="T2041">­mas</text:span>)</text:p>
        <text:p text:style-name="Roman"/>
        <text:p text:style-name="Roman">Dar­bo­tvarkės 1-2 klau­si­mas – 2020 me­tų Pri­va­lo­mo­jo svei­ka­tos drau­di­mo fon­do biu­dže­to ro­dik­lių pa­tvir­ti­ni­mo įsta­ty­mo pro­jek­tas Nr. XIIIP-4043(2). Pra­ne­šė­jas – mi­nist­ras A. Ve­ry­ga. Pa­tei­ki­mas. Pra­šom į tri­bū­ną.</text:p>
        <text:p text:style-name="Roman"><text:span text:style-name="T2042">A. VERYGA</text:span><text:s/><text:span text:style-name="T2043">(</text:span><text:span text:style-name="T2044">LVŽSF</text:span><text:span text:style-name="T2045">)</text:span>. Dė­ko­ju, ger­bia­mas Pir­mi­nin­ke. Ger­bia­mi ko­le­gos, leis­ki­te jums pri­sta­ty­ti 2020 me­tų Pri­va­lo­mo­jo svei­ka­tos drau­di­mo fon­do biu­dže­to ro­dik­lių pa­tvir­ti­ni­mo įsta­ty­mą, ku­rio 1 straips­niu tei­kia­mas tvir­tin­ti 2020 me­tų Pri­va­lo­mo­jo svei­ka­tos drau­di­mo fon­do biu­dže­tas, jį su­da­ry­tų 2 mlrd. 304 mln. 658 tūkst. eu­rų įplau­kų ir tiek pat iš­lai­dų, taip pat Pri­va­lo­mo­jo svei­ka­tos drau­di­mo fon­do biu­dže­to apy­var­tos lė­šų li­ku­tį – po 5 tūkst. 792 tūkst… eu­rų pa­gal 2020 m. sau­sio 1 d. ir pa­gal 2020 me­tų gruo­džio 31 d. būk­lę, nu­ma­to­mą 2020 me­tų Pri­va­lo­mo­jo svei­ka­tos drau­di­mo fon­do biu­dže­to re­zer­vą – 369 mln. 582 tūkst. eu­rų pa­gal 2020 m. sau­sio 1 d. būk­lę.<text:s/></text:p>
        <text:p text:style-name="Roman">No­rė­čiau de­ta­li­zuo­ti, kas yra pa­si­kei­tę nuo to biu­dže­to, ku­ris bu­vo teik­tas anks­čiau ir ku­ris bu­vo grą­žin­tas.<text:s/></text:p>
        <text:p text:style-name="Roman">Pir­mas da­ly­kas, kas yra pa­si­kei­tę, tai ki­tiems me­tams pa­pil­do­mai nu­ma­ty­ta 3,7 mln. eu­rų pa­pil­do­mų vals­ty­bės biu­dže­to asig­na­vi­mų 75 me­tų ir vy­res­nių bei ma­žas pa­ja­mas gau­nan­čių gy­ven­to­jų kom­pen­suo­ja­mų­jų vais­tų ir me­di­ci­nos pa­gal­bos prie­mo­nių prie­mo­koms deng­ti. Tai­gi su šiais pa­kei­ti­mais pla­nuo­ja­ma, kad 2020 me­tų biu­dže­to pa­ja­mos iš vi­so su­da­rys, kaip ir mi­nė­jau, 2,3 mlrd. eu­rų, ar­ba 240 mln. eu­rų dau­giau, ar­ba be­veik 12 % dau­giau, ne­gu bu­vo 2019 me­tų biu­dže­te.<text:s/></text:p>
        <text:soft-page-break/>
        <text:p text:style-name="Roman">Taip pat ki­tų me­tų as­mens svei­ka­tos prie­žiū­ros pa­slau­goms, me­di­ci­ni­nei re­a­bi­li­ta­ci­jai ir sa­na­to­ri­niam gy­dy­mui bei svei­ka­tos pro­gra­moms bu­vo nu­ma­ty­ta pa­pil­do­mų lė­šų, tai yra dau­giau kaip 40 mln. eu­rų, sie­kiant įvyk­dy­ti įsi­pa­rei­go­ji­mus, nu­ma­ty­tus 2017 m. gruo­džio 13 d. ko­lek­ty­vi­nių de­ry­bų su­si­ta­ri­me dėl me­di­ci­nos dar­buo­to­jų dar­bo už­mo­kes­čio di­di­ni­mo.<text:s/></text:p>
        <text:p text:style-name="Roman">As­mens svei­ka­tos prie­žiū­ros pa­slau­goms nu­ma­ty­tos lė­šos, ly­gi­nant su pir­mi­niu 2020 me­tų PSDF biu­dže­to pro­jek­tu, di­dė­ja 35 mln. eu­rų, me­di­ci­ni­nei re­a­bi­li­ta­ci­jai ir sa­na­to­ri­niam gy­dy­mui – 2 mln. eu­rų ir svei­ka­tos pro­gra­moms – 3 mln. eu­rų.<text:s/></text:p>
        <text:p text:style-name="Roman">Šios pa­pil­do­mos lė­šos su­si­da­ro per­skirs­tant pir­mi­nia­me pro­jek­te nu­ma­ty­tą su­mą, ku­ri di­dė­jo vais­tams ir me­di­ci­nos pa­gal­bos prie­mo­nėms, tai yra 02 iš­lai­dų straips­nis, nu­sta­ty­ta lė­šų su­ma. Pa­mi­nė­ti­na, kad lė­šos mi­nė­toms iš­lai­doms deng­ti, ly­gi­nant su 2019 me­tų pla­nu, di­dė­ja ir iš vi­so di­dė­ja 10 mln. eu­rų.<text:s/></text:p>
        <text:p text:style-name="Roman">Taip pat at­si­žvel­giant į tai, kad šių me­tų IV ket­vir­tį vais­tams ir me­di­ci­nos pa­gal­bos prie­mo­nėms bu­vo skir­tos ir nu­ma­to­mos skir­ti Pri­va­lo­mo­jo svei­ka­tos drau­di­mo fon­do biu­dže­to re­zer­vo ri­zi­kų val­dy­mo da­lies lė­šos, tai yra 31 mln. eu­rų, šia su­ma bu­vo su­ma­žin­tas nu­ma­to­mas ki­tų me­tų šio biu­dže­to re­zer­vas.<text:s/></text:p>
        <text:p text:style-name="Roman">Tai­gi ki­tais me­tais šio biu­dže­to iš­lai­dos iš vi­so tu­rė­tų su­da­ry­ti dau­giau ne­gu… tai yra di­dės 149 mln. eu­rų, ar­ba 7,6 % dau­giau, ne­gu 2019 me­tais bu­vo 2019 me­tų Pri­va­lo­mo­jo svei­ka­tos drau­di­mo fon­do biu­dže­te.<text:s/></text:p>
        <text:p text:style-name="Roman">Tai­gi kvies­čiau pa­lai­ky­ti ir pri­tar­ti šiam biu­dže­to pro­jek­tui.<text:s/></text:p>
        <text:p text:style-name="Roman"><text:span text:style-name="T2046">PIRMININKAS.</text:span><text:s/>Klau­sia Sei­mo na­rys M. Ma­jaus­kas.</text:p>
        <text:p text:style-name="Roman"><text:span text:style-name="T2047">M. MAJAUSKAS</text:span><text:s/><text:span text:style-name="T2048">(</text:span><text:span text:style-name="T2049">TS-LKDF</text:span><text:span text:style-name="T2050">)</text:span>. Ačiū, Pir­mi­nin­ke. Ger­bia­mas mi­nist­re, Sei­mas bal­sa­vo, kad bū­tų grą­žin­ta to­bu­lin­ti, bet pa­na­šu, kad nie­ko per­ne­lyg daug ir ne­pa­to­bu­lin­tas pro­jek­tas, nes mes ma­to­me, kad ir to­liau į re­zer­vą yra pa­de­da­mi pa­pil­do­mi 200 mln. eu­rų.<text:s/></text:p>
        <text:p text:style-name="Roman"><text:span text:style-name="T2051">Aš prieš sa</text:span><text:span text:style-name="T2052">­ve tu</text:span><text:span text:style-name="T2053">­riu gra</text:span><text:span text:style-name="T2054">­fi</text:span><text:span text:style-name="T2055">­ką, ku</text:span><text:span text:style-name="T2056">­ris ro</text:span><text:span text:style-name="T2057">­do, kaip at</text:span><text:span text:style-name="T2058">­ro</text:span><text:span text:style-name="T2059">­dė PSDF p</text:span><text:span text:style-name="T2060">a</text:span><text:span text:style-name="T2061">­ja</text:span><text:span text:style-name="T2062">­mų di</text:span><text:span text:style-name="T2063">­na</text:span><text:span text:style-name="T2064">­mi</text:span><text:span text:style-name="T2065">­ka nuo 1997 me</text:span><text:span text:style-name="T2066">­</text:span><text:span text:style-name="T2067">tų,</text:span><text:s/><text:span text:style-name="T2068">ir ma</text:span><text:span text:style-name="T2069">­tau, kad net ir pa</text:span><text:span text:style-name="T2070">­čiais su</text:span><text:span text:style-name="T2071">­dė</text:span><text:span text:style-name="T2072">­tin</text:span><text:span text:style-name="T2073">­giau</text:span><text:span text:style-name="T2074">­siais 2009, 2010, 2011 me</text:span><text:span text:style-name="T2075">­tais kri</text:span><text:span text:style-name="T2076">­ti</text:span><text:span text:style-name="T2077">­mas iš vi</text:span><text:span text:style-name="T2078">­so bu</text:span><text:span text:style-name="T2079">­vo maž</text:span><text:span text:style-name="T2080">­daug apie 5 %. O čia mes tu</text:span><text:span text:style-name="T2081">­ri</text:span><text:span text:style-name="T2082">­me su</text:span><text:span text:style-name="T2083">­for</text:span><text:span text:style-name="T2084">­muo</text:span><text:span text:style-name="T2085">­tą re</text:span><text:span text:style-name="T2086">­zer</text:span><text:span text:style-name="T2087">­vą iš 26 % vi</text:span><text:span text:style-name="T2088">­so biu</text:span><text:span text:style-name="T2089">­dže</text:span><text:span text:style-name="T2090">­to. Sa</text:span><text:span text:style-name="T2091">­ky</text:span><text:span text:style-name="T2092">­ki</text:span><text:span text:style-name="T2093">­te, ko</text:span><text:span text:style-name="T2094">­kiai kri</text:span><text:span text:style-name="T2095">­zei ren</text:span><text:span text:style-name="T2096">­gia</text:span><text:span text:style-name="T2097">­tės, nes nuo 1997 me</text:span><text:span text:style-name="T2098">­tų, kiek yra ren</text:span><text:span text:style-name="T2099">­ka</text:span><text:span text:style-name="T2100">­ma ši in</text:span><text:span text:style-name="T2101">­for</text:span><text:span text:style-name="T2102">­ma</text:span><text:span text:style-name="T2103">­ci</text:span><text:span text:style-name="T2104">­ja, dar ne</text:span><text:span text:style-name="T2105">­bu</text:span><text:span text:style-name="T2106">­vo to</text:span><text:span text:style-name="T2107">­kios kri</text:span><text:span text:style-name="T2108">­zės.<text:s/></text:span></text:p>
        <text:p text:style-name="Roman">Ir ant­ras klau­si­mas. Kie­no idė­ja vis dėl­to bu­vo for­muo­ti vi­są fis­ka­li­nės draus­mės po­li­ti­ką per svei­ka­tos biu­dže­tą<text:s/>– svei­ka­tos mi­nist­ro, jū­sų<text:s/>ar fi­nan­sų mi­nist­ro?<text:s/></text:p>
        <text:p text:style-name="Roman"><text:span text:style-name="T2109">A. VERYGA</text:span><text:s/><text:span text:style-name="T2110">(</text:span><text:span text:style-name="T2111">LVŽSF</text:span><text:span text:style-name="T2112">)</text:span>. Dė­ko­ju už klau­si­mą. Iš tie­sų apie re­zer­vo for­ma­vi­mą aš ne kar­tą esu at­sa­ki­nė­jęs, jūs ne kar­tą tuos klau­si­mus esa­te už­da­vę, ir nie­kas nuo to lai­ko ne­pa­si­kei­tė. Gal aš tik pa­pil­do­mai no­rė­čiau pa­mi­nė­ti, kad su­si­pla­nuo­ti la­bai di­de­les iš­lai­das, ži­nant, kad eko­no­mi­ka lė­tė­ja, ir avan­su pri­da­lin­ti pi­ni­gų, aš ma­nau, yra ma­žų ma­žiau­siai ne­at­sa­kin­ga. Ga­lų ga­le, aš ma­nau, yra la­bai tei­sin­gos pa­sta­bos ir tų žmo­nių, ku­rie sa­ko, kad mes ne­su­ge­bė­jo­me at­lik­ti tam tik­rų na­mų dar­bų, tai yra pa­da­ry­ti svei­ka­tos sis­te­mos re­for­mos, ku­riai vi­sais įma­no­mais bū­dais sten­gė­tės truk­dy­ti. Jei­gu ji bū­tų bu­vu­si pa­da­ry­ta, me­di­kams jau ir šian­dien su tuo pa­čiu re­zer­vu bū­tų ga­li­ma ge­ro­kai dau­giau di­din­ti at­ly­gi­ni­mus. De­ja, yra, kaip yra. Atei­tyje<text:s/>tuos dar­bus vis dėl­to kam nors teks pa­da­ry­ti, o re­zer­vo lė­šos nie­kur ne­dings­ta, jos ir lie­ka ta­me pa­čia­me Pri­va­lo­mo­jo svei­ka­tos drau­di­mo fon­do biu­dže­to re­zer­ve. Aš pri­sta­ty­da­mas biu­dže­to pro­jek­tą ką tik pa­mi­nė­jau, kad vais­tams ir me­di­ci­nos pa­gal­bos prie­mo­nėms šie­met,<text:s/>kadangi<text:s/>rei­kė­jo pa­deng­ti iš­lai­das pa­pil­do­mai įtrauk­tiems vais­tams, iš Fi­nan­sų mi­nis­te­ri­jos bu­vo pa­pra­šy­ta ir, kaip ir mi­nė­jau, apie 30 mln. eu­rų bu­vo gau­ta. Tai yra mū­sų pi­ni­gai, jie nie­kur ne­dings­ta.<text:s/></text:p>
        <text:p text:style-name="Roman">O kie­no yra ta idė­ja, aš ne kar­tą esu mi­nė­jęs, ga­liu dar kar­tą pa­kar­to­ti, kad Vy­riau­sy­bė nė­ra ko­kios nors at­ski­ros ka­ra­lys­tės: svei­ka­tos, so­cia­li­nės ap­sau­gos ir pa­na­šiai, tai yra Vy­riau­sy­bė, ku­ri vei­kia<text:s/><text:span text:style-name="T2113">in cor</text:span><text:span text:style-name="T2114">­po</text:span><text:span text:style-name="T2115">­re</text:span>, vei­kia ko­le­gia­liai ir ben­drai pri­ima spren­di­mus dėl biu­dže­to, o ne vie­nas ar ki­tas mi­nist­ras at­ski­rai tuos spren­di­mus pri­ima­me.<text:s/></text:p>
        <text:soft-page-break/>
        <text:p text:style-name="P2116"><text:span text:style-name="T2117">PIRMININKAS.</text:span><text:s/>Klau­sia Sei­mo na­rys R. Mar­ti­nė­lis.</text:p>
        <text:p text:style-name="P2118"><text:span text:style-name="T2119">R. MARTINĖLIS</text:span><text:s/><text:span text:style-name="T2120">(</text:span><text:span text:style-name="T2121">LVŽSF</text:span><text:span text:style-name="T2122">)</text:span>. Ačiū, Pir­mi­nin­ke. Aš no­rė­čiau pa­klaus­ti. PSDF biu­dže­tas di­dė­ja 241 mln., į re­zer­vą jūs vėl siū­lo­te 200, nors VLK prog­no­zuo­ja<text:s/>tik<text:s/>70 mln. po­rei­kį, re­zer­ve 26 %. Svei­ka­tos rei­ka­lų ko­mi­te­te ir­gi bu­vo pa­siū­ly­mų iš re­zer­vo į ei­na­mą­sias iš­lai­das per­kel­ti 100 mln., 150 mln. as­mens svei­ka­tos prie­žiū­ros pa­slau­goms ap­mo­kė­ti, tai yra me­di­kų at­ly­gi­ni­mai. Ir iš­lai­dų ei­lu­tė­se ba­zi­nėms<text:s/>kai­noms<text:s/>kelti ir­gi 75 mln. de­fi­ci­tas, o tai vėl­gi yra me­di­kų at­ly­gi­ni­mų… ir dar pa­deng­ti įstai­gų po­rei­kį amor­ti­za­ci­jai ir ki­tiems da­ly­kams. Tai vėl­gi klau­si­mas bū­tų, ar esant to­kiam re­zer­vui jau 2019 me­tų, koks pa­grin­di­nis ar­gu­men­tas bū­tų vėl 200 mln. skir­ti re­zer­vui, nes po to vis tiek per­ke­lia­ma į iš­lai­dų ei­lu­tes. Gal ge­riau vis dėl­to toks re­a­les­nis bū­tų iš­lai­dų ir pa­ja­mų san­ty­kis, o ne fis­ka­li­nės draus­mės iš­lai­ky­mas per… me­di­ci­nos dar­buo­to­jų ir pa­cien­tų są­skai­ta.</text:p>
        <text:p text:style-name="Roman"><text:span text:style-name="T2123">PIRMININKAS.</text:span><text:s/>Lai­kas.</text:p>
        <text:p text:style-name="Roman"><text:span text:style-name="T2124">A. VERYGA</text:span><text:s/><text:span text:style-name="T2125">(</text:span><text:span text:style-name="T2126">LVŽSF</text:span><text:span text:style-name="T2127">)</text:span>. Dė­ko­ju už klau­si­mą. Apie re­zer­vą aš, kaip ir mi­nė­jau, ne kar­tą esu pa­si­sa­kęs. Ne­ži­nau, kur jūs ran­da­te tuos de­fi­ci­tus iš­lai­dų ei­lu­tė­je. Iš tie­sų aš jau mi­nė­jau, kad iš­lai­dų ei­lu­tė, tai yra pa­slau­gų ei­lu­tė, yra au­gi­na­ma, di­di­na­ma, ten jo­kių de­fi­ci­tų nė­ra. Jei­gu mes kal­ba­me apie me­di­kų at­ly­gi­ni­mus, mes nuo sa­vo įsi­pa­rei­go­ji­mų ne­si­trau­kia­me, kaip ir ža­dė­jo­me, taip ir ruo­šia­mės įgy­ven­din­ti tuos įsi­pa­rei­go­ji­mus, ku­rie yra duo­ti. O jei­gu kal­bant apie tai, kad ten bū­tų ga­li­ma ir dau­giau pi­ni­gų įdė­ti, aš dar kar­tą ga­liu pa­kar­to­ti, mes kai kur tuos pi­ni­gus lei­džia­me tie­siog per tuš­čią ma­lū­ną, su­kam ten, kur iš tie­sų ne­sa­me su­si­tvar­kę sis­te­mos, ir aš ma­nau, kad tai yra pa­grįs­ti prie­kaiš­tai. Prieš pa­lei­džiant la­bai di­de­lius pi­ni­gus, rei­kė­tų tu­rė­ti efek­ty­ves­nę struk­tū­rą. Kai ji bus efek­ty­ves­nė, mes tų pi­ni­gų nie­kur ne­pra­ra­si­me ir tik­rai ga­lė­si­me pa­nau­do­ti.<text:s/></text:p>
        <text:p text:style-name="Roman"><text:span text:style-name="T2128">PIRMININKAS.</text:span><text:s/>Klau­sia Sei­mo na­rė G. Skais­tė.</text:p>
        <text:p text:style-name="Roman"><text:span text:style-name="T2129">G. SKAISTĖ</text:span><text:s/><text:span text:style-name="T2130">(</text:span><text:span text:style-name="T2131">TS-LKDF</text:span><text:span text:style-name="T2132">)</text:span>. Ma­no klau­si­mas bū­tų dėl me­di­kų at­ly­gi­ni­mų. Vie­šo­jo sek­to­riaus dar­bo už­mo­kes­čio di­di­ni­mo stra­te­gi­ją jūs tvir­ti­no­te ko­le­gia­liai – Vy­riau­sy­bė­je drau­ge su fi­nan­sų mi­nist­ru ir ten bu­vo įsi­pa­rei­go­ji­mai pa­di­din­ti me­di­kams at­ly­gi­ni­mus iki 3 tūkst. 250, slau­gy­to­jams – 1 tūkst. 625 nuo ant­ro­jo pus­me­čio pra­džios. Tam rei­kė­tų 79 mln. eu­rų. Da­bar pa­pil­do­mai skir­ta 40 mln., tai yra pu­sė rei­kia­mos su­mos. Iš­ties ma­to­me, kad už­ten­ka to­kiam pa­di­di­ni­mui trims mė­ne­siams.</text:p>
        <text:p text:style-name="Roman">Ma­no klau­si­mas. Ar di­din­si­te ma­žiau, ar di­din­si­te vė­liau? Koks iš tik­rų­jų yra pa­si­rin­ki­mas dėl me­di­kų dar­bo už­mo­kes­čio?</text:p>
        <text:p text:style-name="Roman"><text:span text:style-name="T2133">A. VERYGA</text:span><text:s/><text:span text:style-name="T2134">(</text:span><text:span text:style-name="T2135">LVŽSF</text:span><text:span text:style-name="T2136">)</text:span>. Dė­ko­ju už klau­si­mą ir dė­kui už to­kį nuo­šir­dų rū­pes­tį me­di­kų at­ly­gi­ni­mais. Aš ga­liu tik pa­kar­to­ti, kad iš tie­sų mes juos di­di­no­me taip, kaip bu­vome<text:s/>įsi­pa­rei­go­ję. Jei­gu pa­žiū­rė­si­te į to di­di­ni­mo di­na­mi­ką, tur­būt to­kio grei­to au­gi­mo, ne­ži­nau, ar is­to­ri­jo­je ap­skri­tai ka­da nors yra bu­vę. Mes sa­vo įsi­pa­rei­go­ji­mus esa­me nu­si­tei­kę vyk­dy­ti ir jų lai­ky­tis taip, kaip esa­me su­si­ta­rę su­tar­ty­je (aš tai mi­nė­jau pri­sta­ty­da­mas biu­dže­tą), taip mes pla­nuo­ja­me ir pa­da­ry­ti.</text:p>
        <text:p text:style-name="Roman"><text:span text:style-name="T2137">PIRMININKAS.</text:span><text:s/>Klau­sia Sei­mo na­rė A. Ar­mo­nai­tė.</text:p>
        <text:p text:style-name="Roman"><text:span text:style-name="T2138">A. ARMONAITĖ</text:span><text:s/><text:span text:style-name="T2139">(</text:span><text:span text:style-name="T2140">MSNG</text:span><text:span text:style-name="T2141">)</text:span>. Dė­ko­ju. Mi­nist­re, jūs šiais me­tais ke­tu­rių mė­ne­sių pe­ri­odui nuo rug­sė­jo nu­ma­tė­te šiek tiek dau­giau ne­gu 40 mln. eu­rų su min­ti­mi, kad bus pa­kel­ti me­di­kų at­ly­gi­ni­mai, ta­čiau ki­tiems me­tams dvy­li­kai mė­ne­sių yra nu­ma­ty­ta, at­ro­do, 82 mln. eu­rų. Tai ar nė­ra taip, kad rei­kė­tų iš tik­rų­jų 122? Ar jūs tie­siog su­pla­na­vo­te biu­dže­tą taip, kad jū­sų ka­den­ci­jo­je bus pi­ni­gų, o po to<text:s/>–<text:s/>kaip jau bus, nors ir tva­nas? Dė­ko­ju.</text:p>
        <text:p text:style-name="Roman"><text:span text:style-name="T2142">A. VERYGA</text:span><text:s/><text:span text:style-name="T2143">(</text:span><text:span text:style-name="T2144">LVŽSF</text:span><text:span text:style-name="T2145">)</text:span>. La­bai ačiū už klau­si­mą. Ne, iš tik­rų­jų mes ne­si­el­gia­me taip ne­at­sa­kin­gai, kad po mū­sų nors ir tva­nas. Kaip tik ma­nau, kad la­bai toks at­sa­kin­gas yra pla­na­vi­mas. Tą pa­tį ro­do ir re­zer­vas, ku­ris, kaip ir sa­kiau, nie­kur ne­dings­ta. Jis yra mū­sų biu­dže­te ir jo nie­kas ne­atims. Tos lė­šos, ku­rios šie­met bu­vo skir­tos pa­di­din­ti, ki­tais me­tais tik­rai yra su­pla­nuo­tos biu­dže­te, mes jas tu­ri­me. Plius tu­ri­me pa­pil­do­mam di­di­ni­mui, ką aš ir mi­nė­jau, tas dar 40 au­gi­ni­mas yra nu­ma­ty­tas pa­pil­do­mai ki­tiems me­tams, kad tik­rai ne­bū­tų ko­kių nors abe­jo­nių, kad vi­siš­kai tik­tai ka­da nors iš re­zer­vo ir pa­na­šiai. Tik­rai at­sa­kin­gai pla­nuo­ja­me. Tas di­di­ni­<text:soft-page-break/>mas, ku­ris bu­vo šie­met, yra pa­deng­tas iš­lai­dų ei­lu­tė­se. Tik­rai jis yra su­pla­nuo­tas,<text:s/>ki­tais me­tais taip pat.</text:p>
        <text:p text:style-name="Roman"><text:span text:style-name="T2146">PIRMININKAS.</text:span><text:s/>Klau­sia Sei­mo na­rė I. Ši­mo­ny­tė.</text:p>
        <text:p text:style-name="Roman"><text:span text:style-name="T2147">I. ŠIMONYTĖ</text:span><text:span text:style-name="T2148"><text:s/></text:span><text:span text:style-name="T2149">(</text:span><text:span text:style-name="T2150">TS-LKDF</text:span><text:span text:style-name="T2151">)</text:span><text:span text:style-name="T2152">. Ačiū, ger</text:span><text:span text:style-name="T2153">­bia</text:span><text:span text:style-name="T2154">­mas Sei</text:span><text:span text:style-name="T2155">­mo Pir</text:span><text:span text:style-name="T2156">­mi</text:span><text:span text:style-name="T2157">­nin</text:span><text:span text:style-name="T2158">­ke. Aš šį kar</text:span><text:span text:style-name="T2159">­tą ne</text:span><text:span text:style-name="T2160">­klau</text:span><text:span text:style-name="T2161">­siu jū</text:span><text:span text:style-name="T2162">­sų apie re</text:span><text:span text:style-name="T2163">­zer</text:span><text:span text:style-name="T2164">­vą. La</text:span><text:span text:style-name="T2165">­bai džiu</text:span><text:span text:style-name="T2166">­gu, kad jūs vie</text:span><text:span text:style-name="T2167">­nas Vy</text:span><text:span text:style-name="T2168">­riau</text:span><text:span text:style-name="T2169">­sy</text:span><text:span text:style-name="T2170">­bė</text:span><text:span text:style-name="T2171">­je ruo</text:span><text:span text:style-name="T2172">­šia</text:span><text:span text:style-name="T2173">­tės eko</text:span><text:span text:style-name="T2174">­no</text:span><text:span text:style-name="T2175">­mi</text:span><text:span text:style-name="T2176">­kos lė</text:span><text:span text:style-name="T2177">­tė</text:span><text:span text:style-name="T2178">­ji</text:span><text:span text:style-name="T2179">­mui, ir dar to</text:span><text:span text:style-name="T2180">­kiam, ko</text:span><text:span text:style-name="T2181">­kio Vy</text:span><text:span text:style-name="T2182">­riau</text:span><text:span text:style-name="T2183">­sy</text:span><text:span text:style-name="T2184">­bė ne</text:span><text:span text:style-name="T2185">­prog</text:span><text:span text:style-name="T2186">­no</text:span><text:span text:style-name="T2187">­zuo</text:span><text:span text:style-name="T2188">­ja. Bet jūs sa</text:span><text:span text:style-name="T2189">­kė</text:span><text:span text:style-name="T2190">­te – pa</text:span><text:span text:style-name="T2191">­ro</text:span><text:span text:style-name="T2192">­dy</text:span><text:span text:style-name="T2193">­ki</text:span><text:span text:style-name="T2194">­te man de</text:span><text:span text:style-name="T2195">­fi</text:span><text:span text:style-name="T2196">­ci</text:span><text:span text:style-name="T2197">­tą, tai aš jums pa</text:span><text:span text:style-name="T2198">­ro</text:span><text:span text:style-name="T2199">­dy</text:span><text:span text:style-name="T2200">­siu de</text:span><text:span text:style-name="T2201">­fi</text:span><text:span text:style-name="T2202">­ci</text:span><text:span text:style-name="T2203">­tą. Jūs, pri</text:span><text:span text:style-name="T2204">­sta</text:span><text:span text:style-name="T2205">­ty</text:span><text:span text:style-name="T2206">­da</text:span><text:span text:style-name="T2207">­mas biu</text:span><text:span text:style-name="T2208">­dže</text:span><text:span text:style-name="T2209">­tą, pa</text:span><text:span text:style-name="T2210">­sa</text:span><text:span text:style-name="T2211">­kė</text:span><text:span text:style-name="T2212">­te, kad iš</text:span><text:span text:style-name="T2213">­lai</text:span><text:span text:style-name="T2214">­dos vais</text:span><text:span text:style-name="T2215">­tams yra di</text:span><text:span text:style-name="T2216">­di</text:span><text:span text:style-name="T2217">­na</text:span><text:span text:style-name="T2218">­mos 10 mln., bet jūs pas</text:span><text:span text:style-name="T2219">­kui at</text:span><text:span text:style-name="T2220">­sa</text:span><text:span text:style-name="T2221">­ki</text:span><text:span text:style-name="T2222">­nė</text:span><text:span text:style-name="T2223">­da</text:span><text:span text:style-name="T2224">­mas į klau</text:span><text:span text:style-name="T2225">­si</text:span><text:span text:style-name="T2226">­mą pa</text:span><text:span text:style-name="T2227">­sa</text:span><text:span text:style-name="T2228">­kė</text:span><text:span text:style-name="T2229">­te, kad jums iš</text:span><text:span text:style-name="T2230">­lai</text:span><text:span text:style-name="T2231">­doms vais</text:span><text:span text:style-name="T2232">­tams jau šiais me</text:span><text:span text:style-name="T2233">­tais trūks</text:span><text:span text:style-name="T2234">­ta pi</text:span><text:span text:style-name="T2235">­ni</text:span><text:span text:style-name="T2236">­gų ir jūs jau šiais me</text:span><text:span text:style-name="T2237">­tais esa</text:span><text:span text:style-name="T2238">­te pa</text:span><text:span text:style-name="T2239">­pra</text:span><text:span text:style-name="T2240">­šę iš re</text:span><text:span text:style-name="T2241">­zer</text:span><text:span text:style-name="T2242">­vo 30 mln. Va</text:span><text:span text:style-name="T2243">­di</text:span><text:span text:style-name="T2244">­na</text:span><text:span text:style-name="T2245">­si, fak</text:span><text:span text:style-name="T2246">­ti</text:span><text:span text:style-name="T2247">­nės šių me</text:span><text:span text:style-name="T2248">­tų vais</text:span><text:span text:style-name="T2249">­tų iš</text:span><text:span text:style-name="T2250">­lai</text:span><text:span text:style-name="T2251">­dos yra 30 mln. di</text:span><text:span text:style-name="T2252">­des</text:span><text:span text:style-name="T2253">­nės ne</text:span><text:span text:style-name="T2254">­gu<text:s/></text:span><text:span text:style-name="T2255">biu</text:span><text:span text:style-name="T2256">­dže</text:span><text:span text:style-name="T2257">­tuo</text:span><text:span text:style-name="T2258">­tos</text:span><text:span text:style-name="T2259">. At</text:span><text:span text:style-name="T2260">­sa</text:span><text:span text:style-name="T2261">­ky</text:span><text:span text:style-name="T2262">­ki</text:span><text:span text:style-name="T2263">­te man į klau</text:span><text:span text:style-name="T2264">­si</text:span><text:span text:style-name="T2265">­mą, ką jūs ki</text:span><text:span text:style-name="T2266">­tais me</text:span><text:span text:style-name="T2267">­tais ke</text:span><text:span text:style-name="T2268">­ti</text:span><text:span text:style-name="T2269">­na</text:span><text:span text:style-name="T2270">­te pa</text:span><text:span text:style-name="T2271">­da</text:span><text:span text:style-name="T2272">­ry</text:span><text:span text:style-name="T2273">­ti, kad jūs su</text:span><text:span text:style-name="T2274">­tau</text:span><text:span text:style-name="T2275">­py</text:span><text:span text:style-name="T2276">­si</text:span><text:span text:style-name="T2277">­te nuo šių me</text:span><text:span text:style-name="T2278">­tų fak</text:span><text:span text:style-name="T2279">­ti</text:span><text:span text:style-name="T2280">­nių vais</text:span><text:span text:style-name="T2281">­tų iš</text:span><text:span text:style-name="T2282">­lai</text:span><text:span text:style-name="T2283">­dų 20 mln.?</text:span></text:p>
        <text:p text:style-name="Roman"><text:span text:style-name="T2284">A. VERYGA</text:span><text:span text:style-name="T2285"><text:s/></text:span><text:span text:style-name="T2286">(</text:span><text:span text:style-name="T2287">LVŽSF</text:span><text:span text:style-name="T2288">)</text:span><text:span text:style-name="T2289">. La</text:span><text:span text:style-name="T2290">­bai ačiū už klau</text:span><text:span text:style-name="T2291">­si</text:span><text:span text:style-name="T2292">­mą ir jū</text:span><text:span text:style-name="T2293">­sų ko</text:span><text:span text:style-name="T2294">­le</text:span><text:span text:style-name="T2295">­goms už dė</text:span><text:span text:style-name="T2296">­me</text:span><text:span text:style-name="T2297">­sį vais</text:span><text:span text:style-name="T2298">­tams. Mes pa</text:span><text:span text:style-name="T2299">­teik</text:span><text:span text:style-name="T2300">­si</text:span><text:span text:style-name="T2301">­me tei</text:span><text:span text:style-name="T2302">­sės ak</text:span><text:span text:style-name="T2303">­tus, ku</text:span><text:span text:style-name="T2304">­rie leis ne</text:span><text:span text:style-name="T2305">­švais</text:span><text:span text:style-name="T2306">­ty</text:span><text:span text:style-name="T2307">­ti vais</text:span><text:span text:style-name="T2308">­tų pi</text:span><text:span text:style-name="T2309">­ni</text:span><text:span text:style-name="T2310">­gų. Jei</text:span><text:span text:style-name="T2311">­gu jū</text:span><text:span text:style-name="T2312">­sų ko</text:span><text:span text:style-name="T2313">­le</text:span><text:span text:style-name="T2314">­gos to</text:span><text:span text:style-name="T2315">­liau ne</text:span><text:span text:style-name="T2316">­už</text:span><text:span text:style-name="T2317">­si</text:span><text:span text:style-name="T2318">­i</text:span><text:span text:style-name="T2319">­mi</text:span><text:span text:style-name="T2320">­nės de</text:span><text:span text:style-name="T2321">­struk</text:span><text:span text:style-name="T2322">­ci</text:span><text:span text:style-name="T2323">­ja ir ne</text:span><text:span text:style-name="T2324">­skun</text:span><text:span text:style-name="T2325">­di</text:span><text:span text:style-name="T2326">­nės teis</text:span><text:span text:style-name="T2327">­mams, ir ne</text:span><text:span text:style-name="T2328">­tei</text:span><text:span text:style-name="T2329">­ki</text:span><text:span text:style-name="T2330">­nės ten far</text:span><text:span text:style-name="T2331">­ma</text:span><text:span text:style-name="T2332">­ci</text:span><text:span text:style-name="T2333">­jų fir</text:span><text:span text:style-name="T2334">­mų tei</text:span><text:span text:style-name="T2335">­si</text:span><text:span text:style-name="T2336">­nin</text:span><text:span text:style-name="T2337">­kų pa</text:span><text:span text:style-name="T2338">­teik</text:span><text:span text:style-name="T2339">­tų ieš</text:span><text:span text:style-name="T2340">­ki</text:span><text:span text:style-name="T2341">­nių, tai mes ir su</text:span><text:span text:style-name="T2342">­tau</text:span><text:span text:style-name="T2343">­py</text:span><text:span text:style-name="T2344">­si</text:span><text:span text:style-name="T2345">­me tuos pi</text:span><text:span text:style-name="T2346">­ni</text:span><text:span text:style-name="T2347">­gus, ne</text:span><text:span text:style-name="T2348">­iš</text:span><text:span text:style-name="T2349">­mė</text:span><text:span text:style-name="T2350">­ty</text:span><text:span text:style-name="T2351">­si</text:span><text:span text:style-name="T2352">­me jų. (</text:span><text:span text:style-name="T2353">Bal</text:span><text:span text:style-name="T2354">­sas sa</text:span><text:span text:style-name="T2355">­lė</text:span><text:span text:style-name="T2356">­je</text:span><text:span text:style-name="T2357">) Ge</text:span><text:span text:style-name="T2358">­rai.</text:span></text:p>
        <text:p text:style-name="Roman"><text:span text:style-name="T2359">PIRMININKAS.</text:span><text:span text:style-name="T2360"><text:s/>Klau</text:span><text:span text:style-name="T2361">­sia Sei</text:span><text:span text:style-name="T2362">­mo na</text:span><text:span text:style-name="T2363">­rė R. </text:span>Bud­ber­gy­tė.</text:p>
        <text:p text:style-name="Roman"><text:span text:style-name="T2364">R. BUDBERGYTĖ</text:span><text:span text:style-name="T2365"><text:s/></text:span><text:span text:style-name="T2366">(</text:span><text:span text:style-name="T2367">LSDPF</text:span><text:span text:style-name="T2368">)</text:span><text:span text:style-name="T2369">.</text:span><text:s/>Ačiū. Ger­bia­mas mi­nist­re, no­rė­čiau pa­klaus­ti, kiek jūs pla­nuo­ja­te ki­tais me­tais iš­leis­ti iš sa­vo taip daug iš­pūs­to re­zer­vo fon­do lė­šų, kad bū­tų su­ma­žin­tas šiuo me­tu pus­an­tro kar­to di­des­nis re­gio­nuo­se gy­ve­nan­čių žmo­nių mir­tin­gu­mas, pa­ly­gin­ti su Vil­niu­mi ir Kau­nu? Kiek lė­šų, ko­kia kon­kre­ti su­ma iš to re­zer­vo, ku­rį jūs pla­nuo­ja­te pa­tei­kęs šį pro­jek­tą?<text:s/></text:p>
        <text:p text:style-name="Roman"><text:span text:style-name="T2370">A. VERYGA</text:span><text:s/><text:span text:style-name="T2371">(</text:span><text:span text:style-name="T2372">LVŽSF</text:span><text:span text:style-name="T2373">)</text:span>. Ačiū už klau­si­mą, bet ne­la­bai su­pran­tu, kam iš re­zer­vo rei­kia kon­kre­čiai iš­leis­ti, kad kas nors bū­tų su­ma­žin­ta re­gio­nuo­se, ko­kie nors ne­to­ly­gu­mai? Aš ne kar­tą esu ši­to­je pa­čio­je sa­lė­je pri­sta­ti­nė­jęs re­for­mi­nius įsta­ty­mų pro­jek­tus, ku­rie bū­tų ir lei­dę tvar­ky­tis re­gio­nuo­se, už­tik­rin­ti aukš­tes­nę pa­slau­gų ko­ky­bę. Tam ne­bū­tų rei­kė­ję iš re­zer­vo nie­ko iš­leis­ti. Tai bū­tų lei­dę efek­ty­viau pla­nuo­ti lė­šas.<text:s/></text:p>
        <text:p text:style-name="Roman">De­ja, tie spren­di­mai nė­ra pri­im­ti, ir ne­rei­kia ten iš re­zer­vo leis­ti. Yra įstai­gų, ku­rios pui­kiai tvar­ko­si. Joms gi di­dė­ja ap­mo­kė­ji­mas už pa­slau­gas. O tai, kad ten vyks­ta da­ly­kų, ku­rių ne­tu­rė­tų vyk­ti, tai, kad ten yra gy­do­mos li­gos, ku­rios ten ne­tu­rė­tų bū­ti gy­do­mos, – čia ne pi­ni­gų klau­si­mas. Kar­tais tai yra są­ži­nės klau­si­mas, kar­tais tai yra kom­pe­ten­ci­jos, va­dy­bos klau­si­mas, bet tam iš re­zer­vo tik­rai ne­rei­kia ko­kių nors pa­pil­do­mų pi­ni­gų iš­leis­ti.</text:p>
        <text:p text:style-name="Roman"><text:span text:style-name="T2374">PIRMININKAS.</text:span><text:s/>Klau­sia Sei­mo na­rys A. Ma­tu­las.</text:p>
        <text:p text:style-name="Roman"><text:span text:style-name="T2375">A. MATULAS</text:span><text:span text:style-name="T2376"><text:s/></text:span><text:span text:style-name="T2377">(</text:span><text:span text:style-name="T2378">TS-LKDF</text:span><text:span text:style-name="T2379">)</text:span><text:span text:style-name="T2380">.<text:s/></text:span>No­riu pa­klaus­ti. Šian­dien fi­nan­sų mi­nist­ras mū­sų frak­ci­jo­je, pa­klau­sus jo, ko­dėl vis dėl­to tas re­zer­vas pa­lie­ka­mas toks di­de­lis ir ko­dėl iš es­mės di­dži­ą­ja da­li­mi vals­ty­bės fis­ka­li­nis de­fi­ci­tas ban­do­mas su­ba­lan­suo­ti svei­ka­tos drau­di­mo są­skai­ta, fi­nan­sų mi­nist­ras (ne pa­žo­džiui pa­sa­ky­siu) pa­sa­kė, kad kai ku­rie sek­to­riai tiek Lat­vi­jo­je, tiek pas mus, tu­riu gal­vo­je PSDF biu­dže­tą, gy­ve­na ge­riau ne­gu ki­ti sek­to­riai ir rei­kia gal­vo­ti grei­čiau­siai apie ta­ri­fų ma­ži­ni­mą. Ar jums yra tas ži­no­ma ir ar jūs pri­tar­tu­mė­te, kad PSDF ta­ri­fas, kiek su­pra­to­me iš mi­nist­ro, mo­kes­tis bū­tų ma­ži­na­mas ir kad mū­sų sis­te­ma per daug ge­rai gy­ve­na?<text:s/></text:p>
        <text:p text:style-name="Roman"><text:span text:style-name="T2381">A. VERYGA</text:span><text:s/><text:span text:style-name="T2382">(</text:span><text:span text:style-name="T2383">LVŽSF</text:span><text:span text:style-name="T2384">)</text:span>. Ačiū už klau­si­mą. Ne, ne­pri­tar­čiau. Ma­nau, kad mū­sų sis­te­ma tik­rai ne­gy­ve­na per ge­rai. Jei­gu ly­gin­tu­me BVP pro­cen­tą, ski­ria­mą svei­ka­tos ap­sau­gai, jis tik­rai yra at­si­lie­kan­tis nuo Eu­ro­pos Są­jun­gos vals­ty­bių. La­bai pa­pras­tai at­sa­kau: ne, ne­pri­tar­čiau.<text:s/></text:p>
        <text:p text:style-name="Roman"><text:span text:style-name="T2385">PIRMININKAS.</text:span><text:s/>Dė­ko­ju pra­ne­šė­jui. Mo­ty­vai. Mo­ty­vai prieš – Sei­mo na­rė G. Skais­tė.<text:s/></text:p>
        <text:p text:style-name="Roman"><text:span text:style-name="T2386">G. SKAISTĖ</text:span><text:s/><text:span text:style-name="T2387">(</text:span><text:span text:style-name="T2388">TS-LKDF</text:span><text:span text:style-name="T2389">)</text:span>. Iš­ties pa­ra­dok­sa­lu, kai nė vie­nas iš val­dan­čio­sios dau­gu­mos ne­už­si­ra­šė pa­sa­ky­ti, koks tai yra pui­kus biu­dže­tas.<text:s/></text:p>
        <text:p text:style-name="Roman">Net ir pa­tai­sius Pri­va­lo­mo­jo svei­ka­tos drau­di­mo fon­do biu­dže­tą, pa­grin­di­nis prie­kaiš­tas jam nie­kur ne­din­go, tai yra dėl re­zer­vo for­ma­vi­mo. Kaip jau anks­čiau mi­nė­jau, Pri­va­lo­mo­jo svei­ka­tos drau­di­mo fon­do for­ma­vi­mas ir taip tu­ri an­ti­cik­li­nį me­cha­niz­mą, to­dėl jam ne­rei­kia<text:s/><text:span text:style-name="T2390">su</text:span><text:span text:style-name="T2391">­kaup</text:span><text:span text:style-name="T2392">­ti to</text:span><text:span text:style-name="T2393">­kio dy</text:span><text:span text:style-name="T2394">­džio lė</text:span><text:span text:style-name="T2395">­šų, kaip ki</text:span><text:span text:style-name="T2396">­tuo</text:span><text:span text:style-name="T2397">­se re</text:span><text:span text:style-name="T2398">­zer</text:span><text:span text:style-name="T2399">­vuo</text:span><text:span text:style-name="T2400">­se, nes su</text:span><text:span text:style-name="T2401">­ma</text:span><text:span text:style-name="T2402">­žė</text:span><text:span text:style-name="T2403">­ji</text:span><text:span text:style-name="T2404">­mas kri</text:span><text:span text:style-name="T2405">­zės at</text:span><text:span text:style-name="T2406">­ve</text:span><text:span text:style-name="T2407">­ju nė</text:span><text:span text:style-name="T2408">­ra tok</text:span><text:span text:style-name="T2409">­sai žen</text:span><text:span text:style-name="T2410">­klus.<text:s/></text:span></text:p>
        <text:soft-page-break/>
        <text:p text:style-name="Roman">Po­rei­kis, ku­rį su­for­ma­vo spe­cia­lis­tai, yra 70 mln. eu­rų, ta­čiau ski­ria­ma 200 mln. ir ga­le me­tų bus 570 mln. re­zer­vuo­se su­kaup­ta lė­šų, ku­rių ne­ga­li­ma ju­din­ti ir iš­leis­ti svei­ka­tos ap­sau­gos ko­ky­bei. Ir vals­ty­bės biu­dže­to ba­lan­sas iš­ties yra su­ve­da­mas bū­tent svei­ka­tos są­skai­ta. Kai ma­to­me Vals­ty­bės kon­tro­lės iš­va­das, kad svei­ka­tos pa­slau­gų pri­ei­na­mu­mas tik­rai nė­ra už­tik­ri­na­mas ir ne­su­lau­kę sa­vo ei­lės pas spe­cia­lis­tus 17 % gy­ven­to­jų gy­do­si už sa­vo lė­šas, 19 % ap­skri­tai gy­do­si pa­tys, tai ma­ny­ti, kad pa­da­rė­me vis­ką, kad gy­ven­to­jai tu­rė­tų tin­ka­mą svei­ka­tos ap­sau­gą, tik­rai sa­ky­ti ne­ga­li­me. To­dėl ma­nau, kad to­kio dy­džio re­zer­vo for­ma­vi­mas yra iš­ba­lan­suo­jan­tis ir ne­tei­sin­gas svei­ka­tos pro­ble­mų at­žvil­giu.<text:s/></text:p>
        <text:p text:style-name="Roman"><text:span text:style-name="T2411">PIRMININKAS.</text:span><text:s/>Nuo­mo­nė už – Sei­mo na­rė A. Ši­rins­kie­nė.</text:p>
        <text:p text:style-name="Roman"><text:span text:style-name="T2412">A. ŠIRINSKIENĖ</text:span> <text:span text:style-name="T2413">(</text:span><text:span text:style-name="T2414">LVŽSF</text:span><text:span text:style-name="T2415">)</text:span>. Aš su­pran­tu, kad mū­sų opo­zi­ci­jai yra kaž­ko­kia re­zer­vų aler­gi­ja, ir su­pran­tu tai, kad at­min­tis, ypač Sei­mo na­rių, yra ga­nė­ti­nai trum­pa. Jei­gu žiū­rė­tu­me iki 2008–2009 me­tų, tai grei­čiau­siai tų po­li­ti­kų, ku­rie da­bar sė­di sa­lė­je ir ku­rie tuo me­tu pri­imi­nė­jo spren­di­mus svei­ka­tos sri­ty­je, rei­kė­tų pa­klaus­ti, o kiek­gi tuo me­tu kai­na­vo vie­nas ba­las, pa­gal ku­rį yra skai­čiuo­ja­mi svei­ka­tos pa­slau­gų įkai­niai? Ir vie­nas ba­las tuo me­tu tik­rai ne­bu­vo vie­nas eu­ras ar vie­nas li­tas, bet bu­vo cen­tų ver­tės. Dėl to ati­tin­ka­mai mes tu­rė­jo­me mil­ži­niš­ką pro­ble­mą dėl gy­dy­to­jų ap­mo­kė­ji­mo, dėl jų dar­bo už­mo­kes­čio, dėl ko jiems at­ly­gi­ni­mai iš es­mės bu­vo tuo me­tu, kai ne­bu­vo re­zer­vų, ir bu­vo ma­ži­na­mas ba­lo įver­tis – nu­rėž­ta iki to­kių že­mu­mų, kad mes ir da­bar ne­ga­li­me at­kur­ti. Ir, ma­nau, pa­žiū­rė­ki­me į Es­ti­ją, ku­ri tuo me­tu tu­rė­jo tam tik­rą svei­ka­tos drau­di­mo re­zer­vą – vis dėl­to to­kių sti­chi­nių ne­lai­mių kri­zės me­tu Es­ti­jo­je ne­bu­vo. Tai aš tik­rai siū­lau pri­si­min­ti, kas bu­vo pra­ei­ty­je,<text:s/>ir kar­tu ver­tin­ti tai, kad mes esa­me pa­jė­gūs kaup­ti re­zer­vus tam, kad kri­zės me­tu ne­bū­tu­me pri­vers­ti žmo­nėms rėž­ti jų at­ly­gi­ni­mų.<text:s/></text:p>
        <text:p text:style-name="Roman"><text:span text:style-name="T2416">PIRMININKAS.</text:span><text:s/>Bal­suo­ja­me po pa­tei­ki­mo dėl pro­jek­to Nr. XIIIP-4043.<text:s/></text:p>
        <text:p text:style-name="Roman">Bal­sa­vo 93 Sei­mo na­riai: už – 58, prieš – 17, su­si­lai­kė 18 Sei­mo na­rių. Pro­jek­tui pri­tar­ta po pa­tei­ki­mo. Siū­lo­mas Svei­ka­tos rei­ka­lų ko­mi­te­tas kaip pa­grin­di­nis ko­mi­te­tas. Pri­ta­ria­me ben­dru su­ta­ri­mu? M. Ma­jaus­kas. Pra­šom.<text:s/></text:p>
        <text:p text:style-name="Roman"><text:span text:style-name="T2417">M. MAJAUSKAS</text:span><text:s/><text:span text:style-name="T2418">(</text:span><text:span text:style-name="T2419">TS-LKDF</text:span><text:span text:style-name="T2420">)</text:span>. Dė­kui, Pir­mi­nin­ke. Kaip ir vi­suo­met – Biu­dže­to ir fi­nan­sų ko­mi­te­tas pa­pil­do­mas. Siū­lau BFK kaip pa­pil­do­mą. Ir no­riu at­kreip­ti po­nios A. Ši­rins­kie­nės dė­me­sį, ji šiuo me­tu ne­klau­so, bet gal vė­liau pa­žiū­rės ir iš­girs, kad kaup­ti re­zer­vus yra ge­rai, bet re­zer­vas, koks da­bar kau­pia­mas, yra 25 % vi­so biu­dže­to. Sun­kiau­siais kri­zės me­tais biu­dže­tas kri­to 5 %. Tai­gi po­nia A. Ši­rins­kie­nė prog­no­zuo­ja, kad, pa­si­bai­gus vals­tie­čių val­džiai, kri­zė bus pen­kis kar­tus di­des­nė, ne­gu bu­vo 2008–2009 me­tais. Tai aš la­bai ti­kiuo­si, kad to­kios kri­zės ne­bus ir to­kio re­zer­vo tik­rai ne­rei­kia kaup­ti, ir jis bus skir­tas me­di­kų at­ly­gi­ni­mams jau da­bar. Ačiū.<text:s/></text:p>
        <text:p text:style-name="Roman"><text:span text:style-name="T2421">PIRMININKAS.</text:span><text:s/>A. Ma­tu­las.<text:s/></text:p>
        <text:p text:style-name="Roman"><text:span text:style-name="T2422">A. MATULAS</text:span><text:span text:style-name="T2423"><text:s/></text:span><text:span text:style-name="T2424">(</text:span><text:span text:style-name="T2425">TS-LKDF</text:span><text:span text:style-name="T2426">)</text:span><text:span text:style-name="T2427">.<text:s/></text:span>Ger­bia­mi ko­le­gos, iš bal­sa­vi­mo, duok Die­ve, kad aš klys­tu, bet iš bal­sa­vi­mo ma­ty­ti, kad 71 bal­są var­gu ar jūs su­rink­si­te, tvir­ti­nat Pri­va­lo­mą­jį svei­ka­tos drau­di­mo biu­dže­tą, nes ne­svar­bu, kam pri­klau­so­te, vis dėl­to vi­si ko­le­gos mąs­to, gal­vo­ja ir su­pran­ta, kad ši­taip elg­tis ne­ga­li­ma.<text:s/></text:p>
        <text:p text:style-name="Roman">Va­kar bu­vo­me Jo­na­vos li­go­ni­nė­je, di­de­lė li­go­ni­nė, ra­jo­ne – 40 tūkst., ir žmo­nės ne­ga­li pa­si­di­din­ti at­ly­gi­ni­mų ne tik šiais me­tais, bet ir ki­tais, nes jie pa­pras­čiau­siai tų pa­slau­gų ne­pa­ima. Sta­cio­na­ri­nių pa­slau­gų vir­šy­ta – ne­ap­mo­ka. Dėl vyk­do­mos po­li­ti­kos ir li­go­ni­nių šan­ta­žo iš­bė­go ke­li me­di­kai dirb­ti į Kau­ną ir ne­tu­ri, kas tei­kia pa­slau­gų. Tai jei­gu jau di­de­lė Jo­na­vos li­go­ni­nė, di­de­lė mies­to li­go­ni­nė iš es­mės ban­kru­tuo­ja ir ne­ga­li įvyk­dy­ti įsi­pa­rei­go­ji­mų dėl al­gų, tai kas nors gal iš­gir­si­te iš dau­gu­mos? Mi­nist­re, gal iš­gir­si­te tą si­tu­a­ci­ją?<text:s/></text:p>
        <text:p text:style-name="Roman">Ir da­bar ko­mi­te­tas vien­bal­siai nu­ta­rė siū­ly­ti iš re­zer­vo 100 mln. per­kel­ti į pa­slau­gas, kad vi­sos įstai­gos ži­no­tų, kad tik­rai bus di­di­na­mos pa­slau­gos ir bus ga­li­my­bė ki­tais me­tais ir­gi šiek tiek pa­di­din­ti at­ly­gi­ni­mus. Tai da­bar kas yra da­ro­ma? Re­zer­ve pa­lie­ka­mi di­džiu­liai pi­ni­gai, bet mes vi­si su­pran­ta­me, kad lie­pos mė­ne­sį, kaip dau­ge­lis ši­tų da­ly­kų, prieš rin­ki­mus…</text:p>
        <text:p text:style-name="Roman"><text:span text:style-name="T2428">PIRMININKAS.</text:span><text:s/>Lai­kas.<text:s/></text:p>
        <text:p text:style-name="Roman"><text:span text:style-name="T2429">A. MATULAS</text:span><text:span text:style-name="T2430"><text:s/></text:span><text:span text:style-name="T2431">(</text:span><text:span text:style-name="T2432">TS-LKDF</text:span><text:span text:style-name="T2433">)</text:span><text:span text:style-name="T2434">.<text:s/></text:span>…mi­nist­ras ge­ra­no­riš­kai pa­pra­šys iš Vy­riau­sy­bės 100 mln., pa­di­din­si­te įkai­nius prieš rin­ki­mus. Gal­vo­ja­te,<text:s/>žmo­nės už tai jums pa­dė­kos? Ne­pa­dė­kos. Tad dar<text:s/><text:soft-page-break/>kar­tą siū­lau grįž­ti prie ko­mi­te­to siū­ly­mo su­ma­žin­ti re­zer­vą, per­ves­ti pa­slau­goms, vais­tams, ir, ta­da bal­suo­ja­me vi­si. Mes su­tin­ka­me, jei­gu bus at­si­žvelg­ta į ko­mi­te­to siū­ly­mus.<text:s/></text:p>
        <text:p text:style-name="Roman"><text:span text:style-name="T2435">PIRMININKAS.</text:span><text:s/>V. Ąžuo­las.<text:s/></text:p>
        <text:p text:style-name="Roman"><text:span text:style-name="T2436">V. ĄŽUOLAS</text:span><text:s/><text:span text:style-name="T2437">(</text:span><text:span text:style-name="T2438">LVŽSF</text:span><text:span text:style-name="T2439">)</text:span>. No­rė­čiau pa­tiks­lin­ti. Šis pro­jek­tas bu­vo grą­žin­tas Vy­riau­sy­bei, ir kom­pro­mi­sai yra ras­ti – 40 mln. yra per­kel­ta į at­ly­gi­ni­mo ei­lu­tę. Kom­pro­mi­sas yra ras­tas. Kaip pa­pil­do­mo Biu­dže­to ir fi­nan­sų ko­mi­te­to tik­rai ne­rei­kė­tų, o rei­kė­tų kuo grei­čiau pri­im­ti šį spren­di­mą, nes kom­pro­mi­sai yra ras­ti.<text:s/></text:p>
        <text:p text:style-name="Roman"><text:span text:style-name="T2440">PIRMININKAS.</text:span><text:s/>Siū­lo­te, kad BFK ne­rei­kia? (<text:span text:style-name="T2441">Bal</text:span><text:span text:style-name="T2442">­sai sa</text:span><text:span text:style-name="T2443">­lė</text:span><text:span text:style-name="T2444">­je</text:span>)</text:p>
        <text:p text:style-name="Roman"><text:span text:style-name="T2445">V. ĄŽUOLAS</text:span><text:s/><text:span text:style-name="T2446">(</text:span><text:span text:style-name="T2447">LVŽSF</text:span><text:span text:style-name="T2448">)</text:span>. Ne­rei­kia.<text:s/></text:p>
        <text:p text:style-name="Roman"><text:span text:style-name="T2449">PIRMININKAS.</text:span><text:s/>P. Urb­šys.<text:s/></text:p>
        <text:p text:style-name="Roman"><text:span text:style-name="T2450">P. URBŠYS</text:span><text:span text:style-name="T2451"><text:s/></text:span><text:span text:style-name="T2452">(</text:span><text:span text:style-name="T2453">MSNG</text:span><text:span text:style-name="T2454">)</text:span><text:span text:style-name="T2455">.<text:s/></text:span>Da­bar no­riu re­a­guo­ti, ką pa­sa­kė ger­bia­mas Sei­mo na­rys V. Ąžuo­las. Kiek aš pri­si­me­nu, bū­tent Vals­ty­bės kon­tro­lė kon­sta­ta­vo, kad yra blo­gai, kai iš re­zer­vo skir­tos lė­šos yra nau­do­ja­mos at­ly­gi­ni­mams kel­ti. Tai ką mes pa­da­rė­me? Mes su­ma­ži­na­me re­zer­vą, at­ker­pa­me tą da­lį ir pa­ski­ria­me at­ly­gi­ni­mas. Man at­ro­do, iš es­mės yra tai, kad re­zer­vo kau­pi­mo tiks­las yra ne at­ly­gi­ni­mus di­din­ti, o bū­tent vais­tų kai­nas ma­žin­ti ir ki­ti po­rei­kiai svei­ka­tos ap­sau­gos. Da­bar mes tu­ri­me keis­tą si­tu­a­ci­ją: tiek daug prie­mo­nių pa­da­ry­ta, kad vais­tų kai­nos ma­žė­tų, bet jos vis di­dė­ja.</text:p>
        <text:p text:style-name="Roman"><text:span text:style-name="T2456">PIRMININKAS.</text:span><text:s/>Ačiū. Ger­bia­mi ko­le­gos, su­pra­tau, kad dėl Svei­ka­tos rei­ka­lų ko­mi­te­to su­ta­ria­me ben­dru su­ta­ri­mu. Pri­ta­ria­me, kad jis bū­tų kaip pa­grin­di­nis. Dėl Biu­dže­to ir fi­nan­sų ko­mi­te­to rei­kia bal­suo­ti, ka­dan­gi bu­vo pa­siū­ly­mas, kad jis bū­tų. Pir­ma­sis pa­siū­ly­mas bu­vo, kad Biu­dže­to ir fi­nan­sų ko­mi­te­tas bū­tų kaip pa­pil­do­mas ko­mi­te­tas, ki­tas pa­siū­ly­mas – ne­bū­tų. Bal­suo­ja­me. Kas už tai, kad bū­tų pa­skir­tas ko­mi­te­tas?</text:p>
        <text:p text:style-name="P2457">Bal­sa­vo 92 Sei­mo na­riai: už – 29, prieš – 40, su­si­lai­kė 23 Sei­mo na­riai. Pa­siū­ly­mui ne­pri­tar­ta. Lie­ka tik pa­grin­di­nis – Svei­ka­tos rei­ka­lų ko­mi­te­tas. Siū­lo­ma svars­ty­ti gruo­džio 10 die­ną.</text:p>
        <text:p text:style-name="Roman"/>
        <text:p text:style-name="Laikas">11.11 val.</text:p>
        <text:p text:style-name="Roman12">Ak­ci­zų įsta­ty­mo Nr. IX-569 9, 10, 26, 35, 37, 61 ir 67 straips­nių pa­kei­ti­mo įsta­ty­mo pro­jek­tas Nr. XIIIP-4018(2) (<text:span text:style-name="T2458">pri</text:span><text:span text:style-name="T2459">­ėmi</text:span><text:span text:style-name="T2460">­mas</text:span>)</text:p>
        <text:p text:style-name="Roman"/>
        <text:p text:style-name="Roman">Dar­bo­tvarkės 1-3 klau­si­mas – Ak­ci­zų įsta­ty­mo 9, 10, 26, 35, 37, 61 ir 67 straips­nių pa­kei­ti­mo įsta­ty­mo pro­jek­tas Nr. XIIIP-4018. Pri­ėmi­mas. Pra­ne­šė­jas – V. Rin­ke­vi­čius. Kvie­čiu į tri­bū­ną, yra pa­siū­ly­mų.<text:s/></text:p>
        <text:p text:style-name="Roman">Pri­ima­me pa­straips­niui. Dėl 1 straips­nio nė­ra pa­siū­ly­mų. Pri­ta­ria­me ben­dru su­ta­ri­mu? Pri­ta­ria­me. Dėl 2 straips­nio taip pat nė­ra pa­siū­ly­mų. Pri­ta­ria­me ben­dru su­ta­ri­mu.<text:s/></text:p>
        <text:p text:style-name="Roman">Dėl 3 straips­nio yra Sei­mo na­rio R. Že­mai­tai­čio pa­siū­ly­mas. Pra­šom pri­sta­ty­ti.</text:p>
        <text:p text:style-name="Roman"><text:span text:style-name="T2461">R. ŽEMAITAITIS</text:span><text:span text:style-name="T2462"><text:s/></text:span><text:span text:style-name="T2463">(</text:span><text:span text:style-name="T2464">MSNG</text:span><text:span text:style-name="T2465">)</text:span><text:span text:style-name="T2466">.</text:span><text:s/>Ačiū, ger­bia­mas Sei­mo Pir­mi­nin­ke. Ger­bia­mi ko­le­gos, iš tie­sų aš siū­lau ži­no­da­mas, ko­kia pro­ble­ma bu­vo 2001, 2002 me­tais, ži­no­da­mas, ko­kia pro­ble­ma bu­vo 2008, 2009, 2010 ir 2011 me­tais, tai yra ko­kie bū­tent bu­vo al­ko­ho­lio kon­tra­ban­dos kie­kiai iš kai­my­ni­nių vals­ty­bių, kol dar ne­bu­vo­me Eu­ro­pos Są­jun­gos ša­li­mi. Kaip ir sa­kiau, 2008, 2009, 2010 me­tais, jau ta­pus ir bū­nant Eu­ro­pos Są­jun­gos na­re, pa­di­di­no­me ak­ci­zų mo­kes­tį, al­ko­ho­lis bu­vo at­ga­be­na­mas iš mū­sų kai­my­ni­nių ša­lių. Už­pra­ei­tais me­tais, kai vėl­gi al­ko­ho­liui mes pa­di­di­no­me, iš Lat­vi­jos ir Len­ki­jos al­ko­ho­lio į mū­sų rin­ką plū­do la­bai daug. Ir pre­li­mi­na­riais skai­čia­vi­mais, jei­gu ti­kė­tu­me len­kų skai­čia­vi­mais, tai apie 32–50 mln. ak­ci­zų fak­tiš­kai pa­li­ko­me to­je vals­ty­bė­je. Aš siū­lau stip­riam eti­lo al­ko­ho­liui ak­ci­zą ne taip dras­tiš­kai di­din­ti, koks bu­vo siū­ly­mas Vy­riau­sy­bė­je ir ko­mi­te­te. Aš siū­lau vie­toj da­bar siū­lo­mų 2025 iki 1924. Tai yra bū­tent šim­tu eu­rų su­ma­žin­ti nuo to, kam pri­ta­ria ko­mi­te­tas. Tik­rai, dar kar­tą ga­liu pa­kar­to­ti, aš bi­jau, kad at­si­tiks taip, kaip at­si­tin­ka daž­niau­siai, kad ne bu­hal­te­riš­kai du plius du yra ke­tu­ri, o du plius du čia iš­eis trys. Tie srau­tai, to ak­ci­zo ne­su­ren­ka­mu­mas nu­eis į kai­my­ni­nes mū­sų ša­lis, kur prie pa­sie­nio ri­bos šian­dien yra ati­da­ry­tos par­duo­tu­vės ir va­žiuo­da­mi ten žmo­nės tie­siog jo nu­si­per­ka.<text:s/></text:p>
        <text:soft-page-break/>
        <text:p text:style-name="Roman"><text:span text:style-name="T2467">PIRMININKAS.</text:span><text:s/>Tam, kad pa­siū­ly­mas bū­tų svars­to­mas, rei­kia pa­tik­rin­ti, ar tu­ri­me 29 pri­ta­rian­čius, kad bū­tų svars­to­mas R. Že­mai­tai­čio pa­siū­ly­mas. Pra­šom bal­suo­ti ir pa­ro­dy­ti.</text:p>
        <text:p text:style-name="Roman">Už bal­sa­vo 23. Pa­siū­ly­mas ne­svars­to­mas. Ačiū pra­ne­šė­jui.<text:s/></text:p>
        <text:p text:style-name="Roman">Ar ga­li­me ben­dru su­ta­ri­mu pri­im­ti to­kį 3 straips­nį, ko­kį pa­tei­kė ko­mi­te­tas? Pri­ta­ria­me ben­dru su­ta­ri­mu. 4, 5 straips­niai. Pa­siū­ly­mų nė­ra. Pri­ta­ria­me ben­dru su­ta­ri­mu. 6 straips­nis. Taip pat pa­siū­ly­mų nė­ra. Pri­ta­ria­me ben­dru su­ta­ri­mu. 7 straips­nis. Taip pat pa­siū­ly­mų nė­ra. Pri­ta­ria­me ben­dru su­ta­ri­mu. 8 straips­nis – įsta­ty­mo įsi­ga­lio­ji­mas. Taip pat pa­siū­ly­mų nė­ra. Pri­ta­ria­me ben­dru su­ta­ri­mu? Pri­ta­ria­me.<text:s/></text:p>
        <text:p text:style-name="Roman">Mo­ty­vai dėl vi­so. Mo­ty­vai už – Sei­mo na­rys T. To­mi­li­nas.</text:p>
        <text:p text:style-name="Roman"><text:span text:style-name="T2468">T. TOMILINAS</text:span><text:s/><text:span text:style-name="T2469">(</text:span><text:span text:style-name="T2470">LVŽSF</text:span><text:span text:style-name="T2471">)</text:span>. Ger­bia­mi ko­le­gos, ra­gi­nu pri­tar­ti Ak­ci­zų įsta­ty­mo pa­kei­ti­mo įsta­ty­mui, Ak­ci­zų mo­kes­čio pa­kei­ti­mo įsta­ty­mui, nes mes tu­ri­me bū­ti la­bai są­ži­nin­gi biu­dže­to pa­ja­mų klau­si­mu. Tik­rai aš iš­skir­čiau ši­tas opo­zi­ci­jos pa­stan­gas, ypa­tin­gas pa­stan­gas, gel­bė­ti kai­ti­na­mo­jo ta­ba­ko ga­min­to­jus ir par­da­vė­jus. Tie 5 ar 6 mln. at­ro­do gal ne­daug, ta­čiau kai mes gir­di­me mo­ky­to­jų ar­ba pe­da­go­gi­nės pa­gal­bos spe­cia­lis­tų pra­šy­mus, ten ir­gi tie pa­tys 5–6 mln. jų gy­ve­ni­mą pa­keis į ge­rą pu­sę, o jūs de­da­te di­džiu­les pa­stan­gas, kad tų pa­ja­mų ne­bū­tų. Ak­ci­zų pa­kė­li­mai yra su­ba­lan­suo­ti, re­mia­si pa­sau­li­ne prak­ti­ka ir, svar­biau­sia, duo­da pa­ja­mas į biu­dže­tą. Mū­sų, skir­tin­gai, nei kal­bė­jo G. Skais­tė, tiks­lai, man at­ro­do, ne­si­ski­ria, kaip jums at­ro­do, o iš tie­sų tie pa­tys – mes no­ri­me ge­rin­ti ma­žiau­siai už­dir­ban­čių žmo­nių pa­dė­tį, di­din­ti jiems at­ly­gi­ni­mus. Tie pi­ni­gai ras­ti, to­dėl la­bai ra­gi­nu ne­po­li­ti­zuo­ti šiuo klau­si­mu ir pri­tar­ti ak­ci­zų ko­rek­ci­joms.<text:s/></text:p>
        <text:p text:style-name="Roman"><text:span text:style-name="T2472">PIRMININKAS.</text:span><text:s/>Mo­ty­vai prieš – Sei­mo na­rė A. Ar­mo­nai­tė.</text:p>
        <text:p text:style-name="Roman"><text:span text:style-name="T2473">A. ARMONAITĖ</text:span><text:s/><text:span text:style-name="T2474">(</text:span><text:span text:style-name="T2475">MSNG</text:span><text:span text:style-name="T2476">)</text:span>. Ma­ty­ki­me tru­pu­tė­lį pla­tes­nį pa­veiks­lą. Su biu­dže­tu yra dar bent še­šios rū­šys mo­kes­čių: stab­do­mas ne­ap­mo­kes­ti­na­mų­jų pa­ja­mų di­di­ni­mo au­gi­mas; di­di­na­mas GPM ta­ri­fas kai ku­rioms pa­ja­mų rū­šims; bus nau­jas, šį va­ka­rą svars­ty­si­me, ne­kil­no­ja­mo­jo tur­to mo­kes­tis; nau­jas ban­kų mo­kes­tis, kas yra iš es­mės ak­ci­zas pi­ni­gams ir reikš bran­gs­tan­čias ban­kų pa­sko­las; nau­jas pre­ky­bos apy­var­tos mo­kes­tis, ku­ris pa­si­baigs ky­lan­čio­mis kai­no­mis mums vi­siems, ir au­to­mo­bi­lių re­gist­ra­ci­jos mo­kes­tis, ku­ris iš es­mės yra im­por­to mo­kes­tis. Ši­tiek mo­kes­čių pa­lies šim­tus,<text:s/>tūks­tan­čius Lie­tu­vos gy­ven­to­jų, bet vie­nos rū­šies gy­ven­to­jų ne­pa­lies.<text:s/></text:p>
        <text:p text:style-name="Roman">Aš kal­bu apie ūki­nin­kus, aš kal­bu bū­tent apie ak­ci­zą ga­zo­liams, skir­tiems nau­do­ti že­mės ūkio veik­lai. Bu­vo at­mes­tas Pre­zi­den­to pa­siū­ly­mas ma­žin­ti šią dos­nią leng­va­tą, iš jos nie­ko be­veik ne­be­li­ko, li­ko 4 eu­rų pa­di­dė­ji­mas, kas, man at­ro­do, vi­so­je ši­to­je puokš­tė­je mo­kes­čių yra vi­siš­kai nu­lis, ypač tu­rint ome­ny tai, kad ūki­nin­kai džiau­gia­si dar dvi­de­šim­čia ki­tų leng­va­tų ir tie­sio­gi­nė­mis Eu­ro­pos Są­jun­gos iš­mo­kos. Tai reiš­kia, kad jiems ne tik yra ne­ga­ty­vūs mo­kes­čiai, ta­čiau jie dar ir gau­na pi­ni­gų, gau­na sub­si­di­jas. Ši­tas Sei­mas ne­si­ry­žo su­ma­žin­ti leng­va­tos dras­tiš­kiau. Tai kvie­čiu ne­pa­lai­ky­ti šio įsta­ty­mo pro­jek­to,<text:s/>ir dar di­de­lis klau­si­mas, ar Kai­mo rei­ka­lų ko­mi­te­to na­riai, ku­rie nau­do­ja­si šia leng­va­ta, ne­tu­rė­jo nu­si­ša­lin­ti nuo šio klau­si­mo svars­ty­mo.</text:p>
        <text:p text:style-name="Roman"><text:span text:style-name="T2477">PIRMININKAS.</text:span><text:s/>Mo­ty­vai už – Sei­mo na­rys R. Šar­knic­kas.</text:p>
        <text:p text:style-name="Roman"><text:span text:style-name="T2478">R. ŠARKNICKAS</text:span><text:span text:style-name="T2479"><text:s/></text:span><text:span text:style-name="T2480">(</text:span><text:span text:style-name="T2481">LVŽSF</text:span><text:span text:style-name="T2482">)</text:span><text:span text:style-name="T2483">.</text:span><text:s/>Prieš tai kal­bė­jęs ko­le­ga T. To­mi­li­nas aiš­kiai pa­sa­kė ir pra­šo­me tie­siog ne­po­li­ti­zuo­ti, žiū­rė­ti ben­drai į vi­są, kom­plek­siš­kai į tuos fi­nan­sus, ku­rie tik­rai ki­tais me­tais pa­dės mo­ky­to­jams, ki­tų pro­fe­si­jų žmo­nėms. Mes ga­li­me nu­si­leis­ti į de­ta­les smul­kiai ir ieš­ko­ti prie­ka­bių ir pa­na­šiai, bet žiū­rė­ki­me stam­biai. Yra to­kių sri­čių, kur ga­li­ma dar ieš­ko­ti pro­ble­mų, be abe­jo, tai­sy­ti jas ir pa­na­šiai, bet ši­tie da­ly­kai, tei­kia­mi da­bar šio­je sa­lė­je,<text:s/>– yra ga­li­my­bė pa­di­din­ti vi­siems, vi­sų sek­to­rių žmo­nių at­ly­gi­ni­mus. Kvie­čiu bal­suo­ti už.<text:s/></text:p>
        <text:p text:style-name="Roman"><text:span text:style-name="T2484">PIRMININKAS.</text:span><text:s/>Mo­ty­vai prieš – Sei­mo na­rys M. Ma­jaus­kas.</text:p>
        <text:p text:style-name="Roman"><text:span text:style-name="T2485">M. MAJAUSKAS</text:span><text:span text:style-name="T2486"><text:s/></text:span><text:span text:style-name="T2487">(</text:span><text:span text:style-name="T2488">TS-LKDF</text:span><text:span text:style-name="T2489">)</text:span><text:span text:style-name="T2490">.</text:span><text:s/>Ačiū, Pir­mi­nin­ke. Mie­li ko­le­gos, pa­na­šu, kad įsta­ty­mai, pa­lan­kūs sa­ma­nės ga­min­to­jams ir kon­tra­ban­di­nin­kams, pri­ima­mi kaip nie­ka­da anks­čiau. Be­lie­ka pa­si­žiū­rė­ti, kaip ski­ria­si Lie­tu­vo­je tai­ko­mi ak­ci­zai stip­riam al­ko­ho­liui ir kaip at­ro­do mū­sų kai­my­ni­nė­se ša­ly­se – Len­ki­jo­je ir Lat­vi­jo­je. Len­ki­jo­je ak­ci­zas yra maž­daug pus­an­tro kar­to ma­žes­nis, Lat­vi­jo­je – maž­daug 1,3 kar­to ma­žes­nis. Ma­žes­nis jis yra ir Es­ti­jo­je. Pui­kiai su­pran­ta­<text:soft-page-break/>me, kad<text:s/><text:span text:style-name="T2491">šnap</text:span><text:span text:style-name="T2492">­sas</text:span><text:s/>nė­ra ge­ro­vės pre­kė. Yra pri­klau­so­my­bė, yra so­cia­li­nių pro­ble­mų, yra fi­nan­si­nių pro­ble­mų ir iš tie­sų bū­tų ge­riau, kad var­to­tų ma­žiau. Ta­čiau šian­dien mes gy­ve­na­me at­vi­ra­me pa­sau­ly­je, tu­ri­me at­vi­ras sie­nas ir tu­ri­me taip pat di­de­lę sie­ną su Ru­si­ja ir Bal­ta­ru­si­ja, to­dėl pa­vo­jus tiek kon­tra­ban­dos, tiek pre­ky­bos su Eu­ro­pos Są­jun­gos ša­li­mis – tiek Lat­vi­ja, tiek Len­ki­ja – yra la­bai di­de­lis.<text:s/></text:p>
        <text:p text:style-name="P2493">Vien dėl šio spren­di­mo, ti­kė­ti­na, mes ne pa­pil­dy­si­me biu­dže­tą, bet ga­li­mai net­gi su­ma­žin­si­me pa­ja­mas, nes žmo­nės pa­pras­čiau­siai ir to­liau va­žiuos pirk­ti į kai­my­ni­nes ša­lis, ir da­rys tai dar in­ten­sy­viau, o kon­tra­ban­da, ku­ri ir taip, ma­to­me, yra la­bai di­de­lė, dar la­biau in­ten­sy­vės.<text:s/></text:p>
        <text:p text:style-name="Roman">Kai vi­si ap­lin­kui ma­ži­na ak­ci­zus, kvie­čiu su­si­mąs­ty­ti, ar iš tik­rų­jų tei­sin­gas spren­di­mas Lie­tu­vo­je juos di­din­ti ir di­din­ti taip, kad mes juos net kar­tais vir­ši­ja­me, nei yra mū­sų kai­my­ni­nių ša­lių.</text:p>
        <text:p text:style-name="Roman"><text:span text:style-name="T2494">PIRMININKAS.</text:span><text:span text:style-name="T2495"><text:s/></text:span>Mo­ty­vai už – Sei­mo na­rys V. Rin­ke­vi­čius.</text:p>
        <text:p text:style-name="Roman"><text:span text:style-name="T2496">V. RINKEVIČIUS</text:span><text:span text:style-name="T2497"><text:s/></text:span><text:span text:style-name="T2498">(</text:span><text:span text:style-name="T2499">LVŽSF</text:span><text:span text:style-name="T2500">)</text:span><text:span text:style-name="T2501">.<text:s/></text:span>Ačiū, Pir­mi­nin­ke. Dėl eti­lo al­ko­ho­lio ak­ci­zo kiek­vie­nas pa­tei­kia vis sa­vo ver­si­ją ak­ci­zo pa­ly­gi­ni­mo su ki­to­mis ša­li­mis. Aiš­ku, Len­ki­jo­je jis yra ma­žes­nis ir bus ma­žes­nis, ta­čiau Bal­ti­jos ša­ly­se nuo ko­vo 1 die­nos įsi­ga­lio­jus mū­sų da­bar siū­lo­mam Vy­riau­sy­bės ak­ci­zo dy­džiui bus pa­na­šus ak­ci­zas ir Lat­vi­jo­je, ir Es­ti­jo­je, ir Lie­tu­vo­je. Lat­vi­jo­je yra su­ma­žin­tas ak­ci­zas, ga­lio­ja iki ko­vo 1 die­nos. Nuo ko­vo 1 die­nos jis ga­lio­ja ir jie kol kas sa­vo spren­di­mų ne­pa­kei­tė. Tai­gi dėl to iš tie­sų mes pa­tei­kia­me ne vi­sai tei­sin­gą in­for­ma­ci­ją. Nuo ko­vo 1 die­nos vi­so­se Bal­ti­jos ša­ly­se eti­lo al­ko­ho­lio ak­ci­zas bus pa­na­šus. Len­ki­jo­je bus ma­žes­nis. To­dėl siū­lau bal­suo­ti už.<text:s/></text:p>
        <text:p text:style-name="Roman">Dėl še­šė­lio, na­mi­nės deg­ti­nės, aš ma­nau, rei­kė­tų tie­siog su­tvar­ky­ti tei­siš­kai. Rei­kia ap­mo­kes­tin­ti, įtei­sin­ti, leis­ti ga­min­ti ofi­cia­liai, kad jie mo­kė­tų mo­kes­čius ir iš­spręs­tų tą pro­ble­mą pa­tys ga­min­to­jai, ofi­cia­liai ga­mi­nan­tys. Jie ir tą še­šė­lį pa­tys gau­dys, kaip yra ir ki­to­se ša­ly­se. Taip mes ga­lė­tu­me su­ma­žin­ti ap­skri­tai ir ga­li­my­bę tai slėp­ti, ir taip to­liau. Bet kol kas nie­kaip ne­su­ge­ba­me ap­si­spręs­ti. Pa­tys ne­ran­da­me ra­cio­na­laus spren­di­mo.<text:s/></text:p>
        <text:p text:style-name="Roman">Siū­lau bal­suo­ti už šį pro­jek­tą.<text:s/></text:p>
        <text:p text:style-name="Roman"><text:span text:style-name="T2502">PIRMININKAS.</text:span><text:span text:style-name="T2503"><text:s/></text:span>Mo­ty­vai prieš – Sei­mo na­rys S. Gent­vi­las.</text:p>
        <text:p text:style-name="Roman"><text:span text:style-name="T2504">S. GENTVILAS</text:span><text:span text:style-name="T2505"><text:s/></text:span><text:span text:style-name="T2506">(</text:span><text:span text:style-name="T2507">LSF</text:span><text:span text:style-name="T2508">)</text:span><text:span text:style-name="T2509">.</text:span><text:s/>Ger­bia­mi ko­le­gos, siū­ly­čiau įsi­klau­sy­ti, ką ger­bia­mas R. Šar­knic­kas pa­sa­kė, kad rei­kia žiū­rė­ti pla­čiai į ši­tą klau­si­mą. Ma­no pla­tus po­žiū­ris sa­ko to­kias nuo­s­tatas, kad nuo ki­tų me­tų iš es­mės Švie­ti­mo, moks­lo ir spor­to mi­nis­te­ri­ja pla­nuo­ja ap­ri­bo­ti 100 tūkst. Lie­tu­vos moks­lei­vių po­pa­mo­ki­nę veik­lą ir ne­fi­nan­suo­ti ne­for­ma­lio­jo ug­dy­mo krep­še­lio. Tai yra pa­grin­di­nė – spor­ti­nis už­im­tu­mas ir ki­ta – veik­la, ku­ri žmo­nes įtrau­kia į pras­min­gą, svei­ką gy­ven­se­ną. Vie­toj to ši­tie vai­kai augs ant as­fal­to ir grei­čiau­siai įsi­trauks į tą klai­din­gą po­žiū­rį, ku­rį dik­tuo­ja mū­sų vi­suo­me­nė ir tė­vai, nes Lie­tu­va iš tik­rų­jų ge­ria. Už­truks tik­rai il­gai, kol Lie­tu­vą at­pra­tin­si­me nuo stip­raus al­ko­ho­lio per­tek­li­nio var­to­ji­mo. Bet vals­ty­bės žings­niai, ku­rių ji­nai ima­si, yra vi­siš­kai klai­din­ga lin­kme. Moks­lei­viai vis la­biau bus ne­už­im­ti, augs ant as­fal­to, o vals­ty­bė ug­dys ak­ci­zus, kai vi­suo­me­nė yra pri­pra­tu­si prie stip­raus al­ko­ho­lio.</text:p>
        <text:p text:style-name="Roman">Klau­si­mas da­bar yra vie­nas: ar al­ko­ho­lio upės te­kės į Lie­tu­vą,<text:s/>ar iš Lie­tu­vos? Štai A. Ve­ry­ga, vos ta­pęs mi­nist­ru, pa­ža­dė­jo su­si­tar­ti su ko­le­go­mis svei­ka­tos mi­nist­rais Bal­ti­jos ša­ly­se, kad pri­ims vie­no­dą al­ko­ho­lio ak­ci­zų po­li­ti­ką, ta­čiau jau šią va­sa­rą Es­ti­ja ir Lat­vi­ja ėmė­si al­ko­ho­lio ak­ci­zų ko­vos. Es­tai su­ma­ži­no al­ko­ho­lio ak­ci­zą, Lat­vi­jos prem­je­ras va­sa­rą tą pa­tį pa­da­rė.<text:s/></text:p>
        <text:p text:style-name="Roman">Lie­tu­va – prie­šin­gai – ima di­din­ti. At­sa­ky­mas yra vie­nin­te­lis – al­ko­ho­lio upės te­kės į Lie­tu­vą, ne iš Lie­tu­vos, nes Lat­vi­ja ir Es­ti­ja, re­a­guo­da­mos, kad mes esa­me ma­žos vals­ty­bės, ir ma­ty­da­mos vi­suo­me­nę, ku­ri yra pri­pra­tu­si prie stip­rio­jo al­ko­ho­lio, iš es­mės ima­si ma­ži­ni­mo po­li­ti­kos, ne di­di­ni­mo po­li­ti­kos.</text:p>
        <text:p text:style-name="Roman"><text:span text:style-name="T2510">PIRMININKAS.</text:span><text:s/>Lai­kas!</text:p>
        <text:p text:style-name="Roman"><text:span text:style-name="T2511">S. GENTVILAS</text:span><text:s/><text:span text:style-name="T2512">(</text:span><text:span text:style-name="T2513">LSF</text:span><text:span text:style-name="T2514">)</text:span>. Ir, ger­bia­mas Au­re­li­jau, jū­sų ko­le­gos jus iš­da­vė tiek Lat­vi­jo­je, tiek Es­ti­jo­je, to­dėl Lie­tu­va ne­tu­rė­tų sek­ti klai­din­gu ke­liu ir ne­di­din­ti<text:s/>ak­ci­zo, kaip da­bar yra nu­maty­ta.</text:p>
        <text:soft-page-break/>
        <text:p text:style-name="P2515"><text:span text:style-name="T2516">PIRMININKAS.</text:span><text:s/>Lai­kas!</text:p>
        <text:p text:style-name="P2517"><text:span text:style-name="T2518">S. GENTVILAS</text:span><text:s/><text:span text:style-name="T2519">(</text:span><text:span text:style-name="T2520">LSF</text:span><text:span text:style-name="T2521">)</text:span>. Kvie­čiu iš­im­ti kor­te­les tuos, ku­rie ne­pri­ta­ria šio ak­ci­zo di­di­ni­mui.<text:s/></text:p>
        <text:p text:style-name="Roman"><text:span text:style-name="T2522">PIRMININKAS.</text:span><text:s/>Mo­ty­vai už – Sei­mo na­rys R. J. Da­gys.</text:p>
        <text:p text:style-name="Roman"><text:span text:style-name="T2523">R. J. DAGYS</text:span><text:span text:style-name="T2524"><text:s/></text:span><text:span text:style-name="T2525">(</text:span><text:span text:style-name="T2526">MSNG</text:span><text:span text:style-name="T2527">)</text:span><text:span text:style-name="T2528">.<text:s/></text:span>Ger­bia­mi ko­le­gos, kiek jau dis­ku­tuo­ja­me dėl tam tik­ro mo­kes­čio pa­di­di­ni­mo už al­ko­ho­lį, ger­biu li­be­ra­lus, jie vi­są lai­ką nuo­sek­lūs ir kal­ba tą pa­tį. Kiek aš at­si­me­nu čia me­tų sė­dė­da­mas, mo­ty­va­ci­ja yra aiš­ki, su­pran­ta­ma<text:s/>– kon­tra­ban­da di­dės, upės te­kės ir taip to­liau. Tai yra nuo­sek­li jų pa­sau­lė­žiū­ra ir dėl to ne­rei­kia… Tik­rai ger­biu už jų pa­sto­vu­mą. Kuo di­des­nė de­struk­ci­ja, kuo la­biau mes su­skai­do­me mū­sų<text:s/>šei­mas, kuo mes la­biau jas nugir­do­me, vis­kas ge­rai, ge­riau ga­li­ma val­dy­ti. Keis­ta, kad ko­le­gos kon­ser­va­to­riai, ku­rie sa­ve lai­ko… ir­gi pra­dė­jo tą pa­čią gies­mę gie­do­ti. Ar mes tik­rai per­len­kia­me šiuo at­ve­ju laz­dą, kai da­bar yra pa­di­di­na­ma? Tik­rai nė­ra dras­tiš­kas pa­di­di­ni­mas, ku­ris ga­lė­tų iš es­mės pa­keis­ti si­tu­a­ci­ją, bet įplau­kos, ku­rios skai­čiuo­ja­mos, mums yra rei­ka­lin­gos. Tai iš ko mes ta­da tas įplau­kas im­si­me? Tai yra iš tos sri­ties, ku­ri iš tik­rų­jų ne­nau­din­ga mums, ir kaš­tai, ku­riuos mes pa­ti­ria­me pa­pil­do­mai dėl to, kad di­dė­ja mū­sų al­ko­ho­lio su­var­to­ji­mas, yra ne­pa­ly­gin­ti di­des­ni nei ta me­na­ma nau­da iš kaž­ku­rios kon­tra­ban­dos pa­di­dė­ji­mo… ku­ris dėl to­kio pa­di­dė­ji­mo, kaip siū­lo­ma, iš es­mės be­veik ne­tu­rės įta­kos tiems srau­tams. Aš siū­lau pa­lai­ky­ti šį įsta­ty­mo pro­jek­tą.</text:p>
        <text:p text:style-name="Roman"><text:span text:style-name="T2529">PIRMININKAS.</text:span><text:s/>Ir mo­ty­vai prieš – Sei­mo na­rys E. Pu­pi­nis.</text:p>
        <text:p text:style-name="Roman"><text:span text:style-name="T2530">E. PUPINIS</text:span><text:s/><text:span text:style-name="T2531">(</text:span><text:span text:style-name="T2532">TS-LKDF</text:span><text:span text:style-name="T2533">)</text:span>. Ačiū. Ger­bia­mi ko­le­gos, iš tie­sų dau­giau­sia čia dis­ku­tuo­ja­me apie al­ko­ho­lį, ta­čiau no­rė­čiau pri­min­ti, kad ir ki­ti ak­ci­zai, to­kie kaip dy­ze­li­niams de­ga­lams, yra dar vie­nas spy­ris ve­žė­jams, pri­si­de­dant prie mo­bi­lu­mo pa­ke­to, iš tik­rų­jų spy­ris tam, kad iš tik­rų­jų iš­kil­no­tų ver­slus ki­tur, ten,<text:s/>kur są­ly­gos ge­res­nės. Ma­ny­čiau, kad gal­būt ir ne­di­de­lis, ga­li­ma pa­sa­ky­ti, tas 6 %, be­veik 7 % pa­di­dė­ji­mas, ta­čiau tai kas­me­ti­nis pa­di­dė­ji­mas. Vie­nais me­tais, ant­rais me­tais, tre­čiais, o tu­ri­me ži­no­ti, kad ve­žė­jų trans­por­tui, ku­ris iš tik­rų­jų bu­vo lai­ko­mas vie­na iš per­spek­ty­vių ša­kų, vys­to­mų Lie­tu­vo­je, tai, ma­nau, ne­ma­žos są­nau­dos, ka­dan­gi dy­ze­li­nas yra kaip tik ta prie­mo­nė, ku­ri ir už­tik­ri­na, kad tas ver­slas bū­tų kon­ku­ren­cin­gas. Aš ma­nau, taip pat ir dėl tos prie­žas­ties tu­ri­me ne­pri­tar­ti. Ačiū.<text:s/></text:p>
        <text:p text:style-name="Roman"><text:span text:style-name="T2534">PIRMININKAS.</text:span><text:s/>Mo­ty­vai iš­sa­ky­ti. Bal­suo­ja­me dėl Ak­ci­zų įsta­ty­mo kai ku­rių straips­nių pa­kei­ti­mo įsta­ty­mo pro­jek­to Nr. XIIIP-4018.<text:s/></text:p>
        <text:p text:style-name="Roman"/>
        <text:p text:style-name="Priemimas">Šio įsta­ty­mo pri­ėmi­mas</text:p>
        <text:p text:style-name="Roman"/>
        <text:p text:style-name="Roman">Už­si­re­gist­ra­vo 81 Sei­mo na­rys, bal­sa­vo 79: už – 73, prieš ne­bu­vo, su­si­lai­kė 6 Sei­mo na­riai. Įsta­ty­mas (pro­jek­tas Nr. XIIIP-4018) pri­im­tas. (<text:span text:style-name="T2535">Gon</text:span><text:span text:style-name="T2536">­gas</text:span>)<text:s/></text:p>
        <text:p text:style-name="Roman">To­liau… R. Šar­knic­kas. Re­pli­ka po bal­sa­vi­mo. To­liau po­sė­džiui pir­mi­nin­kau­ja Sei­mo Pir­mi­nin­ko pa­va­duo­to­ja I. Šiau­lie­nė.<text:s/></text:p>
        <text:p text:style-name="Roman"><text:span text:style-name="T2537">R. ŠARKNICKAS</text:span><text:s/><text:span text:style-name="T2538">(</text:span><text:span text:style-name="T2539">LVŽSF</text:span><text:span text:style-name="T2540">)</text:span>. Ačiū, Pir­mi­nin­ke. Aš ger­bia­mam jau­nes­nia­jam Gent­vi­lui no­riu pa­sa­ky­ti, kad 12 mln. ne­for­ma­liam ug­dy­mui yra ras­ta. (<text:span text:style-name="T2541">Šur</text:span><text:span text:style-name="T2542">­mu</text:span><text:span text:style-name="T2543">­lys sa</text:span><text:span text:style-name="T2544">­lė</text:span><text:span text:style-name="T2545">­je</text:span>)<text:s/></text:p>
        <text:p text:style-name="Roman"><text:span text:style-name="T2546">PIRMININKĖ (I. ŠIAULIENĖ</text:span><text:span text:style-name="T2547">,<text:s/></text:span><text:span text:style-name="T2548">LSDDF</text:span><text:span text:style-name="T2549">).<text:s/></text:span><text:span text:style-name="T2550">Ger</text:span><text:span text:style-name="T2551">­bia</text:span><text:span text:style-name="T2552">­mi ko</text:span><text:span text:style-name="T2553">­le</text:span><text:span text:style-name="T2554">­gos, tę</text:span><text:span text:style-name="T2555">­sia</text:span><text:span text:style-name="T2556">­me dar</text:span><text:span text:style-name="T2557">­bą.<text:s/></text:span></text:p>
        <text:p text:style-name="P2558"/>
        <text:p text:style-name="Laikas">11.29 val.</text:p>
        <text:p text:style-name="Roman12">Įsta­ty­mo „Dėl už­sie­nie­čių tei­si­nės pa­dė­ties“ Nr. IX-2206 2, 58, 64, 71 ir 88 straips­nių pa­kei­ti­mo įsta­ty­mo pro­jek­tas Nr. XIIIP-3918(2) (<text:span text:style-name="T2559">pri</text:span><text:span text:style-name="T2560">­ėmi</text:span><text:span text:style-name="T2561">­mas</text:span>)</text:p>
        <text:p text:style-name="P2562"/>
        <text:p text:style-name="Roman"><text:span text:style-name="T2563">Dar</text:span><text:span text:style-name="T2564">­bo</text:span><text:span text:style-name="T2565">­tvarkės 1-4 klau</text:span><text:span text:style-name="T2566">­si</text:span><text:span text:style-name="T2567">­mas –<text:s/></text:span>įsta­ty­mo „Dėl už­sie­nie­čių tei­si­nės pa­dė­ties“ kai ku­rių strai­ps­nių pa­kei­ti­mo įsta­ty­mo pro­jek­tas Nr. XIIIP-3918. Pri­ėmi­mo sta­di­ja. Pra­šom ko­mi­te­to pir­mi­nin­ką J. Ber­na­to­nį į tri­bū­ną.<text:s/></text:p>
        <text:p text:style-name="Roman"><text:span text:style-name="T2568">J. BERNATONIS</text:span><text:span text:style-name="T2569"><text:s/></text:span><text:span text:style-name="T2570">(</text:span><text:span text:style-name="T2571">LSDDF</text:span><text:span text:style-name="T2572">)</text:span><text:span text:style-name="T2573">. Dė</text:span><text:span text:style-name="T2574">­ko</text:span><text:span text:style-name="T2575">­ju, ger</text:span><text:span text:style-name="T2576">­bia</text:span><text:span text:style-name="T2577">­ma po</text:span><text:span text:style-name="T2578">­sė</text:span><text:span text:style-name="T2579">­džio pir</text:span><text:span text:style-name="T2580">­mi</text:span><text:span text:style-name="T2581">­nin</text:span><text:span text:style-name="T2582">­ke.<text:s/></text:span></text:p>
        <text:p text:style-name="Roman"><text:span text:style-name="T2583">PIRMININKĖ.</text:span><text:span text:style-name="T2584"><text:s/>Dėl 1 straips</text:span><text:span text:style-name="T2585">­nio pa</text:span><text:span text:style-name="T2586">­siū</text:span><text:span text:style-name="T2587">­ly</text:span><text:span text:style-name="T2588">­mų nė</text:span><text:span text:style-name="T2589">­ra. Ar ga</text:span><text:span text:style-name="T2590">­li</text:span><text:span text:style-name="T2591">­me pri</text:span><text:span text:style-name="T2592">­im</text:span><text:span text:style-name="T2593">­ti ben</text:span><text:span text:style-name="T2594">­dru su</text:span><text:span text:style-name="T2595">­ta</text:span><text:span text:style-name="T2596">­ri</text:span><text:span text:style-name="T2597">­mu? Dė</text:span><text:span text:style-name="T2598">­ko</text:span><text:span text:style-name="T2599">­ju. Dėl 2 straips</text:span><text:span text:style-name="T2600">­nio taip pat nė</text:span><text:span text:style-name="T2601">­ra pa</text:span><text:span text:style-name="T2602">­siū</text:span><text:span text:style-name="T2603">­ly</text:span><text:span text:style-name="T2604">­mų. Ar ga</text:span><text:span text:style-name="T2605">­li</text:span><text:span text:style-name="T2606">­me pri</text:span><text:span text:style-name="T2607">­im</text:span><text:span text:style-name="T2608">­ti ben</text:span><text:span text:style-name="T2609">­dru su</text:span><text:span text:style-name="T2610">­ta</text:span><text:span text:style-name="T2611">­ri</text:span><text:span text:style-name="T2612">­mu? Dė</text:span><text:span text:style-name="T2613">­ko</text:span><text:span text:style-name="T2614">­ju. Dėl 3 straips</text:span><text:span text:style-name="T2615">­nio taip pat nė</text:span><text:span text:style-name="T2616">­ra pa</text:span><text:span text:style-name="T2617">­siū</text:span><text:span text:style-name="T2618">­ly</text:span><text:span text:style-name="T2619">­mų. Pri</text:span><text:span text:style-name="T2620">­ta</text:span><text:span text:style-name="T2621">­ria</text:span><text:span text:style-name="T2622">­me ben</text:span><text:span text:style-name="T2623">­dru su</text:span><text:span text:style-name="T2624">­ta</text:span><text:span text:style-name="T2625">­ri</text:span><text:span text:style-name="T2626">­mu.<text:s/></text:span></text:p>
        <text:soft-page-break/>
        <text:p text:style-name="Roman"><text:span text:style-name="T2627">Dėl 4 straips</text:span><text:span text:style-name="T2628">­nio yra S. Gent</text:span><text:span text:style-name="T2629">­vi</text:span><text:span text:style-name="T2630">­lo, R. Juš</text:span><text:span text:style-name="T2631">­kos, V. Alek</text:span><text:span text:style-name="T2632">­nos, G. Vai</text:span><text:span text:style-name="T2633">­če</text:span><text:span text:style-name="T2634">­kaus</text:span><text:span text:style-name="T2635">­ko, J. Lie</text:span><text:span text:style-name="T2636">­sio,<text:s/></text:span><text:span text:style-name="T2637">J. Var</text:span><text:span text:style-name="T2638">­ka</text:span><text:span text:style-name="T2639">­lio ir E. Gent</text:span><text:span text:style-name="T2640">­vi</text:span><text:span text:style-name="T2641">­lo siū</text:span><text:span text:style-name="T2642">­ly</text:span><text:span text:style-name="T2643">­mai. Pri</text:span><text:span text:style-name="T2644">­sta</text:span><text:span text:style-name="T2645">­to S. Gent</text:span><text:span text:style-name="T2646">­vi</text:span><text:span text:style-name="T2647">­las. Pra</text:span><text:span text:style-name="T2648">­šom.<text:s/></text:span></text:p>
        <text:p text:style-name="Roman"><text:span text:style-name="T2649">S. GENTVILAS</text:span><text:span text:style-name="T2650"><text:s/></text:span><text:span text:style-name="T2651">(</text:span><text:span text:style-name="T2652">LSF</text:span><text:span text:style-name="T2653">)</text:span><text:span text:style-name="T2654">. Ger</text:span><text:span text:style-name="T2655">­bia</text:span><text:span text:style-name="T2656">­mi ko</text:span><text:span text:style-name="T2657">­le</text:span><text:span text:style-name="T2658">­gos, ši</text:span><text:span text:style-name="T2659">­tuo pa</text:span><text:span text:style-name="T2660">­siū</text:span><text:span text:style-name="T2661">­ly</text:span><text:span text:style-name="T2662">­mu iš tik</text:span><text:span text:style-name="T2663">­rų</text:span><text:span text:style-name="T2664">­jų no</text:span><text:span text:style-name="T2665">­ri</text:span><text:span text:style-name="T2666">­ma nu</text:span><text:span text:style-name="T2667">­šau</text:span><text:span text:style-name="T2668">­ti tris zui</text:span><text:span text:style-name="T2669">­kius vie</text:span><text:span text:style-name="T2670">­nu šū</text:span><text:span text:style-name="T2671">­viu. Yra į ne</text:span><text:span text:style-name="T2672">­lai</text:span><text:span text:style-name="T2673">­mę pa</text:span><text:span text:style-name="T2674">­te</text:span><text:span text:style-name="T2675">­kę pa</text:span><text:span text:style-name="T2676">­bė</text:span><text:span text:style-name="T2677">­gė</text:span><text:span text:style-name="T2678">­liai, ku</text:span><text:span text:style-name="T2679">­rių sta</text:span><text:span text:style-name="T2680">­tu</text:span><text:span text:style-name="T2681">­są ver</text:span><text:span text:style-name="T2682">­ti</text:span><text:span text:style-name="T2683">­na Mig</text:span><text:span text:style-name="T2684">­ra</text:span><text:span text:style-name="T2685">­ci</text:span><text:span text:style-name="T2686">­jos de</text:span><text:span text:style-name="T2687">­par</text:span><text:span text:style-name="T2688">­ta</text:span><text:span text:style-name="T2689">­men</text:span><text:span text:style-name="T2690">­tas. Jei</text:span><text:span text:style-name="T2691">­gu pa</text:span><text:span text:style-name="T2692">­bė</text:span><text:span text:style-name="T2693">­gė</text:span><text:span text:style-name="T2694">­liai ar</text:span><text:span text:style-name="T2695">­ba po</text:span><text:span text:style-name="T2696">­ten</text:span><text:span text:style-name="T2697">­cia</text:span><text:span text:style-name="T2698">­lūs prie</text:span><text:span text:style-name="T2699">­globs</text:span><text:span text:style-name="T2700">­čio pra</text:span><text:span text:style-name="T2701">­šy</text:span><text:span text:style-name="T2702">­to</text:span><text:span text:style-name="T2703">­jai no</text:span><text:span text:style-name="T2704">­ri dirb</text:span><text:span text:style-name="T2705">­ti, tai su</text:span><text:span text:style-name="T2706">­tei</text:span><text:span text:style-name="T2707">­ki</text:span><text:span text:style-name="T2708">­me jiems šan</text:span><text:span text:style-name="T2709">­są už</text:span><text:span text:style-name="T2710">­si</text:span><text:span text:style-name="T2711">­dir</text:span><text:span text:style-name="T2712">b</text:span><text:span text:style-name="T2713">­ti. Tai yra pir</text:span><text:span text:style-name="T2714">­ma</text:span><text:span text:style-name="T2715">­sis pri</text:span><text:span text:style-name="T2716">­va</text:span><text:span text:style-name="T2717">­lu</text:span><text:span text:style-name="T2718">­mas ši</text:span><text:span text:style-name="T2719">­to pa</text:span><text:span text:style-name="T2720">­siū</text:span><text:span text:style-name="T2721">­ly</text:span><text:span text:style-name="T2722">­mo.<text:s/></text:span></text:p>
        <text:p text:style-name="P2723">Ant­ra­sis pri­va­lu­mas – vi­suo­me­nė nė­ra lin­ku­si tu­rė­ti daug iš­lai­ky­ti­nių,<text:s/>ir ypač tas nu­si­tei­ki­mas gy­vas Eu­ro­po­je, ypač yra eks­plo­a­tuo­ja­mas ra­di­ka­lios kai­rės jė­gos ar­ba ra­di­ka­lios de­ši­nės jė­gos, kad pa­bė­gė­liai yra tie, ku­rie iš­nau­do­ja so­cia­li­nės ap­sau­gos sis­te­mą. Leis­ki­me jiems dirb­ti. Tai yra ant­ra­sis pra­na­šu­mas ši­to pa­siū­ly­mo.<text:s/></text:p>
        <text:p text:style-name="P2724">Tre­čia­sis pra­na­šu­mas yra tas, kad mū­sų vi­suo­me­nė­je trūks­ta dar­buo­to­jų, ir kiek­vie­nas no­rin­tis dirb­ti tu­ri tei­sę tu­rė­ti dirb­ti. Mig­ra­ci­jos de­par­ta­men­to lė­tos ap­su­kos ne­tu­rė­tų bū­ti prie­žas­tis ne­leis­ti žmo­nėms ei­ti ir už­si­dirb­ti sa­vo gy­ve­ni­mui, mo­kė­ti mo­kes­čius ši­to­je vals­ty­bė­je. Mū­sų siū­ly­mas yra iš es­mės pa­siū­ly­ti, kad trys mė­ne­siai nuo pra­šy­mo su­teik­ti prie­globs­tį pa­tei­ki­mo die­nos bū­tų leis­ta po­ten­cia­liam pa­bė­gė­liui ar­ba po­li­ti­nio prie­globs­čio ga­vė­jui su­teik­ti tei­sę dirb­ti, prie­šin­gai, ne­gu da­bar pa­siū­ly­tas še­šių mė­ne­sių pe­ri­odas.<text:s/></text:p>
        <text:p text:style-name="Roman"><text:span text:style-name="T2725">PIRMININKĖ.</text:span><text:span text:style-name="T2726"><text:s/>Ger</text:span><text:span text:style-name="T2727">­bia</text:span><text:span text:style-name="T2728">­mi ko</text:span><text:span text:style-name="T2729">­le</text:span><text:span text:style-name="T2730">­gos, pra</text:span><text:span text:style-name="T2731">­šo</text:span><text:span text:style-name="T2732">­me bal</text:span><text:span text:style-name="T2733">­suo</text:span><text:span text:style-name="T2734">­ti, ar yra 29…<text:s/></text:span></text:p>
        <text:p text:style-name="Roman"><text:span text:style-name="T2735">J. BERNATONIS</text:span><text:span text:style-name="T2736"><text:s/></text:span><text:span text:style-name="T2737">(</text:span><text:span text:style-name="T2738">LSDDF</text:span><text:span text:style-name="T2739">)</text:span><text:span text:style-name="T2740">. Jei</text:span><text:span text:style-name="T2741">­gu ga</text:span><text:span text:style-name="T2742">­li</text:span><text:span text:style-name="T2743">­ma iš</text:span><text:span text:style-name="T2744">­sa</text:span><text:span text:style-name="T2745">­ky</text:span><text:span text:style-name="T2746">­ti ko</text:span><text:span text:style-name="T2747">­mi</text:span><text:span text:style-name="T2748">­te</text:span><text:span text:style-name="T2749">­to nuo</text:span><text:span text:style-name="T2750">­mo</text:span><text:span text:style-name="T2751">­nę…</text:span></text:p>
        <text:p text:style-name="Roman"><text:span text:style-name="T2752">PIRMININKĖ.</text:span><text:span text:style-name="T2753"><text:s/>Mi</text:span><text:span text:style-name="T2754">­nu</text:span><text:span text:style-name="T2755">­tė</text:span><text:span text:style-name="T2756">­lę, jei</text:span><text:span text:style-name="T2757">­gu bus 29, ta</text:span><text:span text:style-name="T2758">­da. O jei</text:span><text:span text:style-name="T2759">­gu ne</text:span><text:span text:style-name="T2760">­bus, ta</text:span><text:span text:style-name="T2761">­da… Pra</text:span><text:span text:style-name="T2762">­šom bal</text:span><text:span text:style-name="T2763">­suo</text:span><text:span text:style-name="T2764">­ti, kas re</text:span><text:span text:style-name="T2765">­mia</text:span><text:span text:style-name="T2766">­te S. Gent</text:span><text:span text:style-name="T2767">­vi</text:span><text:span text:style-name="T2768">­lo siū</text:span><text:span text:style-name="T2769">­ly</text:span><text:span text:style-name="T2770">­mą.<text:s/></text:span></text:p>
        <text:p text:style-name="P2771">Nė­ra siū­ly­mo, tai yra nė­ra rei­kia­mo skai­čiaus re­mian­čių­jų, to­dėl ne­svars­to­me.<text:s/></text:p>
        <text:p text:style-name="P2772">4 straips­nio 1 da­lis. Čia yra tik vie­nas siū­ly­mas, dau­giau nė­ra. Už vi­są 4 straips­nį ar ga­li­me ben­dru su­ta­ri­mu?<text:s/></text:p>
        <text:p text:style-name="Roman"><text:span text:style-name="T2773">J. BERNATONIS</text:span><text:span text:style-name="T2774"><text:s/></text:span><text:span text:style-name="T2775">(</text:span><text:span text:style-name="T2776">LSDDF</text:span><text:span text:style-name="T2777">)</text:span><text:span text:style-name="T2778">. Taip.<text:s/></text:span></text:p>
        <text:p text:style-name="Roman"><text:span text:style-name="T2779">PIRMININKĖ.</text:span><text:span text:style-name="T2780"><text:s/>Dė</text:span><text:span text:style-name="T2781">­ko</text:span><text:span text:style-name="T2782">­ju. Dėl 5 straips</text:span><text:span text:style-name="T2783">­nio siū</text:span><text:span text:style-name="T2784">­ly</text:span><text:span text:style-name="T2785">­mų ne</text:span><text:span text:style-name="T2786">­tu</text:span><text:span text:style-name="T2787">­ri</text:span><text:span text:style-name="T2788">­me. Ar ga</text:span><text:span text:style-name="T2789">­li</text:span><text:span text:style-name="T2790">­me pri</text:span><text:span text:style-name="T2791">­im</text:span><text:span text:style-name="T2792">­ti ben</text:span><text:span text:style-name="T2793">­dru su</text:span><text:span text:style-name="T2794">­ta</text:span><text:span text:style-name="T2795">­ri</text:span><text:span text:style-name="T2796">­mu? Dė</text:span><text:span text:style-name="T2797">­ko</text:span><text:span text:style-name="T2798">­ju. Ir dėl 6 straips</text:span><text:span text:style-name="T2799">­nio siū</text:span><text:span text:style-name="T2800">­ly</text:span><text:span text:style-name="T2801">­mų taip pat nė</text:span><text:span text:style-name="T2802">­ra. Pri</text:span><text:span text:style-name="T2803">­ima</text:span><text:span text:style-name="T2804">­me ben</text:span><text:span text:style-name="T2805">­dru su</text:span><text:span text:style-name="T2806">­ta</text:span><text:span text:style-name="T2807">­ri</text:span><text:span text:style-name="T2808">­mu. Mo</text:span><text:span text:style-name="T2809">­ty</text:span><text:span text:style-name="T2810">­vai dėl vi</text:span><text:span text:style-name="T2811">­so įsta</text:span><text:span text:style-name="T2812">­ty</text:span><text:span text:style-name="T2813">­mo pro</text:span><text:span text:style-name="T2814">­jek</text:span><text:span text:style-name="T2815">­to. Už kal</text:span><text:span text:style-name="T2816">­ba M. Pui</text:span><text:span text:style-name="T2817">­do</text:span><text:span text:style-name="T2818">­kas.<text:s/></text:span></text:p>
        <text:p text:style-name="Roman"><text:span text:style-name="T2819">M. PUIDOKAS</text:span><text:span text:style-name="T2820"><text:s/></text:span><text:span text:style-name="T2821">(</text:span><text:span text:style-name="T2822">MSNG</text:span><text:span text:style-name="T2823">)</text:span><text:span text:style-name="T2824">.<text:s/></text:span><text:span text:style-name="T2825">Dė</text:span><text:span text:style-name="T2826">­ko</text:span><text:span text:style-name="T2827">­ju, po</text:span><text:span text:style-name="T2828">­sė</text:span><text:span text:style-name="T2829">­džio pir</text:span><text:span text:style-name="T2830">­mi</text:span><text:span text:style-name="T2831">­nin</text:span><text:span text:style-name="T2832">­ke. Iš tie</text:span><text:span text:style-name="T2833">­sų, ko</text:span><text:span text:style-name="T2834">­le</text:span><text:span text:style-name="T2835">­gos, ma</text:span><text:span text:style-name="T2836">­nau, kad Lie</text:span><text:span text:style-name="T2837">­tu</text:span><text:span text:style-name="T2838">­va, kaip ir ki</text:span><text:span text:style-name="T2839">­tos kai</text:span><text:span text:style-name="T2840">­my</text:span><text:span text:style-name="T2841">­ni</text:span><text:span text:style-name="T2842">­nės ša</text:span><text:span text:style-name="T2843">­lys</text:span><text:span text:style-name="T2844">,</text:span><text:span text:style-name="T2845"><text:s/>pri</text:span><text:span text:style-name="T2846">­va</text:span><text:span text:style-name="T2847">­lo tu</text:span><text:span text:style-name="T2848">­rė</text:span><text:span text:style-name="T2849">­ti dau</text:span><text:span text:style-name="T2850">­giau ar ma</text:span><text:span text:style-name="T2851">­žiau pa</text:span><text:span text:style-name="T2852">­na</text:span><text:span text:style-name="T2853">­šius rei</text:span><text:span text:style-name="T2854">­ka</text:span><text:span text:style-name="T2855">­la</text:span><text:span text:style-name="T2856">­vi</text:span><text:span text:style-name="T2857">­mus dar</text:span><text:span text:style-name="T2858">­bo jė</text:span><text:span text:style-name="T2859">­gai, at</text:span><text:span text:style-name="T2860">­vyks</text:span><text:span text:style-name="T2861">­tan</text:span><text:span text:style-name="T2862">­čiai iš už</text:span><text:span text:style-name="T2863">­sie</text:span><text:span text:style-name="T2864">­nio ša</text:span><text:span text:style-name="T2865">­lių. Tik</text:span><text:span text:style-name="T2866">­rai bu</text:span><text:span text:style-name="T2867">­vo su</text:span><text:span text:style-name="T2868">­si</text:span><text:span text:style-name="T2869">­da</text:span><text:span text:style-name="T2870">­riu</text:span><text:span text:style-name="T2871">­si šiek tiek ku</text:span><text:span text:style-name="T2872">­rio</text:span><text:span text:style-name="T2873">­ziš</text:span><text:span text:style-name="T2874">­ka si</text:span><text:span text:style-name="T2875">­tu</text:span><text:span text:style-name="T2876">­a</text:span><text:span text:style-name="T2877">­ci</text:span><text:span text:style-name="T2878">­ja, kai dar</text:span><text:span text:style-name="T2879">­buo</text:span><text:span text:style-name="T2880">­to</text:span><text:span text:style-name="T2881">­jai, ypač uk</text:span><text:span text:style-name="T2882">­rai</text:span><text:span text:style-name="T2883">­nie</text:span><text:span text:style-name="T2884">­čių tau</text:span><text:span text:style-name="T2885">­ty</text:span><text:span text:style-name="T2886">­bės dar</text:span><text:span text:style-name="T2887">­buo</text:span><text:span text:style-name="T2888">­to</text:span><text:span text:style-name="T2889">­jai, iš kai</text:span><text:span text:style-name="T2890">­my</text:span><text:span text:style-name="T2891">­ni</text:span><text:span text:style-name="T2892">­nės Len</text:span><text:span text:style-name="T2893">­ki</text:span><text:span text:style-name="T2894">­jos bū</text:span><text:span text:style-name="T2895">­da</text:span><text:span text:style-name="T2896">­vo nuo</text:span><text:span text:style-name="T2897">­mo</text:span><text:span text:style-name="T2898">­ja</text:span><text:span text:style-name="T2899">­mi Lie</text:span><text:span text:style-name="T2900">­tu</text:span><text:span text:style-name="T2901">­vai ir Lie</text:span><text:span text:style-name="T2902">­tu</text:span><text:span text:style-name="T2903">­vos įmo</text:span><text:span text:style-name="T2904">­nėms ir to</text:span><text:span text:style-name="T2905">­kiu bū</text:span><text:span text:style-name="T2906">­du vi</text:span><text:span text:style-name="T2907">­si mo</text:span><text:span text:style-name="T2908">­kes</text:span><text:span text:style-name="T2909">­čiai nu</text:span><text:span text:style-name="T2910">­ke</text:span><text:span text:style-name="T2911">­liau</text:span><text:span text:style-name="T2912">­da</text:span><text:span text:style-name="T2913">­vo į Len</text:span><text:span text:style-name="T2914">­ki</text:span><text:span text:style-name="T2915">­ją, nors tie dar</text:span><text:span text:style-name="T2916">­buo</text:span><text:span text:style-name="T2917">­to</text:span><text:span text:style-name="T2918">­jai dirb</text:span><text:span text:style-name="T2919">­da</text:span><text:span text:style-name="T2920">­vo Lie</text:span><text:span text:style-name="T2921">­tu</text:span><text:span text:style-name="T2922">­vo</text:span><text:span text:style-name="T2923">­je. Aš ma</text:span><text:span text:style-name="T2924">­nau, kad jei</text:span><text:span text:style-name="T2925">­gu mes tr</text:span><text:span text:style-name="T2926">um</text:span><text:span text:style-name="T2927">­pi</text:span><text:span text:style-name="T2928">­na</text:span><text:span text:style-name="T2929">­me lai</text:span><text:span text:style-name="T2930">­ko</text:span><text:span text:style-name="T2931">­tar</text:span><text:span text:style-name="T2932">­pį iki 6 </text:span><text:span text:style-name="T2933">mė</text:span><text:span text:style-name="T2934">­ne</text:span><text:span text:style-name="T2935">­sių, tai iš tik</text:span><text:span text:style-name="T2936">­rų</text:span><text:span text:style-name="T2937">­jų leis mū</text:span><text:span text:style-name="T2938">­sų vals</text:span><text:span text:style-name="T2939">­ty</text:span><text:span text:style-name="T2940">­bei ši</text:span><text:span text:style-name="T2941">­to</text:span><text:span text:style-name="T2942">­je sri</text:span><text:span text:style-name="T2943">­ty</text:span><text:span text:style-name="T2944">­je ne</text:span><text:span text:style-name="T2945">­bū</text:span><text:span text:style-name="T2946">­ti kaž</text:span><text:span text:style-name="T2947">­kuo iš</text:span><text:span text:style-name="T2948">­si</text:span><text:span text:style-name="T2949">­ski</text:span><text:span text:style-name="T2950">­rian</text:span><text:span text:style-name="T2951">­čiai iš re</text:span><text:span text:style-name="T2952">­gio</text:span><text:span text:style-name="T2953">­no vals</text:span><text:span text:style-name="T2954">­ty</text:span><text:span text:style-name="T2955">­bių ir ta</text:span><text:span text:style-name="T2956">­da ne</text:span><text:span text:style-name="T2957">­kils pa</text:span><text:span text:style-name="T2958">­gun</text:span><text:span text:style-name="T2959">­dų taip pat ir ver</text:span><text:span text:style-name="T2960">­slo sek</text:span><text:span text:style-name="T2961">­to</text:span><text:span text:style-name="T2962">­riu</text:span><text:span text:style-name="T2963">­je at</text:span><text:span text:style-name="T2964">­lik</text:span><text:span text:style-name="T2965">­ti tam tik</text:span><text:span text:style-name="T2966">­ro to</text:span><text:span text:style-name="T2967">­kio, sa</text:span><text:span text:style-name="T2968">­ky</text:span><text:span text:style-name="T2969">­ki</text:span><text:span text:style-name="T2970">­me, ieš</text:span><text:span text:style-name="T2971">­ko</text:span><text:span text:style-name="T2972">­ti įsta</text:span><text:span text:style-name="T2973">­ty</text:span><text:span text:style-name="T2974">­mų apė</text:span><text:span text:style-name="T2975">­ji</text:span><text:span text:style-name="T2976">­mo ir mo</text:span><text:span text:style-name="T2977">­kes</text:span><text:span text:style-name="T2978">­čiai tų žmo</text:span><text:span text:style-name="T2979">­nių, ku</text:span><text:span text:style-name="T2980">­rie dir</text:span><text:span text:style-name="T2981">­ba Lie</text:span><text:span text:style-name="T2982">­tu</text:span><text:span text:style-name="T2983">­vo</text:span><text:span text:style-name="T2984">­je, ati</text:span><text:span text:style-name="T2985">­teks Lie</text:span><text:span text:style-name="T2986">­tu</text:span><text:span text:style-name="T2987">­vos biu</text:span><text:span text:style-name="T2988">­dže</text:span><text:span text:style-name="T2989">­tui. Kvie</text:span><text:span text:style-name="T2990">­čiu pa</text:span><text:span text:style-name="T2991">­lai</text:span><text:span text:style-name="T2992">­ky</text:span><text:span text:style-name="T2993">­ti.<text:s/></text:span></text:p>
        <text:p text:style-name="Roman"><text:span text:style-name="T2994">PIRMININKĖ.</text:span><text:span text:style-name="T2995"><text:s/>Už kal</text:span><text:span text:style-name="T2996">­ba J. Raz</text:span><text:span text:style-name="T2997">­ma.<text:s/></text:span></text:p>
        <text:p text:style-name="Roman"><text:span text:style-name="T2998">J. RAZMA</text:span><text:span text:style-name="T2999"><text:s/></text:span><text:span text:style-name="T3000">(</text:span><text:span text:style-name="T3001">TS-LKDF</text:span><text:span text:style-name="T3002">)</text:span><text:span text:style-name="T3003">. Ger</text:span><text:span text:style-name="T3004">­bia</text:span><text:span text:style-name="T3005">­mi ko</text:span><text:span text:style-name="T3006">­le</text:span><text:span text:style-name="T3007">­gos, ma</text:span><text:span text:style-name="T3008">­tau, kad čia vi</text:span><text:span text:style-name="T3009">­si už</text:span><text:span text:style-name="T3010">­si</text:span><text:span text:style-name="T3011">­ra</text:span><text:span text:style-name="T3012">­šė už, gal be rei</text:span><text:span text:style-name="T3013">­ka</text:span><text:span text:style-name="T3014">­lo vie</text:span><text:span text:style-name="T3015">­ni ki</text:span><text:span text:style-name="T3016">­tus agi</text:span><text:span text:style-name="T3017">­tuo</text:span><text:span text:style-name="T3018">­ja</text:span><text:span text:style-name="T3019">­me, bet<text:s/></text:span>ge­rai, kad nors po še­šių mė­ne­sių už­te­ko drą­sos leis­ti dirb­ti. Tik aš ne­su­pran­tu, kas čia to­kio bai­ses­nio ga­lė­jo at­si­tik­ti, jei žmo­gui, pa­da­vu­siam prie­globs­čio pra­šy­mą, leis­tu­me dirb­ti ir po tri­jų mė­ne­sių. Kaip jis ten pa­si­tai­sys ir bus kaž­koks ge­res­nis po še­šių mė­ne­sių? Na, bet nors tiek. Jei­gu prie­globs­čio pra­šy­to­jams iš­lai­ky­ti ski­ria­mos to­kios ma­žos su­mos, ne­sie­kian­čios nei (…) eu­rų, aš ma­nau, ne­iš­ven­gia­mai at­ei­ty­je iš­kils, kad tą su­mą rei­kia di­din­ti, tai ge­riau duo­ki­me žmo­gui už­si­dirb­ti ir ne­rei­kės da­ry­ti tų spren­di­mų.<text:s/></text:p>
        <text:p text:style-name="Roman">Aš ti­kiuo­si, kad tie drą­ses­ni spren­di­mai dėl dar trum­pes­nio ter­mi­no ka­da nors at­ei­ty­je su­bręs, kai pa­ma­ty­si­me, kad lei­dus po še­šių mė­ne­sių nie­ko čia bai­saus tik­rai ne­at­si­ti­ko. O vals­ty­bės ins­ti­tu­ci­joms, spren­džian­čioms tuos prie­globs­čio pra­šy­mus, vis dėl­to rei­kė­tų suk­tis kaip nors grei­čiau. Jei­gu net per še­šis mė­ne­sius ne­su­ge­ba duo­ti at­sa­ky­mo, čia jau kaž­kas yra ne vi­sai ge­rai.<text:s/></text:p>
        <text:soft-page-break/>
        <text:p text:style-name="P3020"><text:span text:style-name="T3021">PIRMININKĖ.</text:span><text:s/>Kal­ba A. Ažu­ba­lis.</text:p>
        <text:p text:style-name="P3022"><text:span text:style-name="T3023">A. AŽUBALIS</text:span><text:span text:style-name="T3024"><text:s/></text:span><text:span text:style-name="T3025">(</text:span><text:span text:style-name="T3026">TS-LKDF</text:span><text:span text:style-name="T3027">)</text:span><text:span text:style-name="T3028">.<text:s/></text:span>Ačiū. Ko­le­gos, tik no­riu pa­sa­ky­ti, kad to­kia 6 mė­ne­sių tvar­ka ga­lio­ja vi­sa­me mū­sų re­gio­ne ir dau­gu­mo­je Eu­ro­pos Są­jun­gos vals­ty­bių to­dėl, kad prie­globs­čio pra­šy­to­jų pra­ei­tį rei­kia rim­tai, nuo­sek­liai ir įdė­miai iš­nag­ri­nė­ti. Tam pa­gal mū­sų Už­sie­nie­čių tei­si­nės pa­dė­ties įsta­ty­mą Mig­ra­ci­jos de­par­ta­men­tas tu­ri tris mė­ne­sius. Jei­gu ky­la pa­pil­do­mų klau­si­mų, dar ga­li bū­ti pra­tęs­ta trims mė­ne­siams. Tai da­bar įsi­vaiz­duo­ki­me: mes po tri­jų mė­ne­sių iš­duo­tu­me lei­di­mą žmo­gui, ku­rio yra ne­aiš­ki ju­ri­di­nė si­tu­a­ci­ja. Jis pra­de­da dirb­ti, pas­kui lei­di­mo ne­gau­na, ta­da iš­siun­čia­me. Ką ta­da da­ry­ti darb­da­viui? Ką da­ry­ti? Ži­no­te, jis ga­li pri­im­ti ir pen­kis, ir de­šimt, ir šim­tą. O to­liau ką da­ry­ti?</text:p>
        <text:p text:style-name="Roman"><text:span text:style-name="T3029">J. RAZMA</text:span><text:span text:style-name="T3030"><text:s/></text:span><text:span text:style-name="T3031">(</text:span><text:span text:style-name="T3032">TS-LKDF</text:span><text:span text:style-name="T3033">)</text:span><text:span text:style-name="T3034">.<text:s/></text:span>Iš kur tiek ra­si­te?</text:p>
        <text:p text:style-name="Roman"><text:span text:style-name="T3035">A. AŽUBALIS</text:span><text:span text:style-name="T3036"><text:s/></text:span><text:span text:style-name="T3037">(</text:span><text:span text:style-name="T3038">TS-LKDF</text:span><text:span text:style-name="T3039">)</text:span><text:span text:style-name="T3040">.<text:s/></text:span>Aš tik no­riu pa­sa­ky­ti pa­pras­tą da­ly­ką. Ne­rei­kia bū­ti šven­tes­niems už po­pie­žių. Vi­sa Eu­ro­pa su­pra­to, kad pa­bė­gė­liai – tai nė­ra tik gė­ris, tai yra tam tik­ri so­cia­li­niai iš­šū­kiai. To­dėl ir siū­lau še­šis mė­ne­sius, ir čia, sa­ky­čiau, vi­sai pro­tin­gas nu­ta­ri­mas.<text:s/></text:p>
        <text:p text:style-name="Roman"><text:span text:style-name="T3041">PIRMININKĖ.</text:span><text:s/>Ir pas­ku­ti­nio­ji mo­ty­vus iš­sa­ko V. Alek­nai­tė-Ab­ra­mi­kie­nė.</text:p>
        <text:p text:style-name="Roman"><text:span text:style-name="T3042">V. ALEKNAITĖ-ABRAMIKIENĖ</text:span><text:span text:style-name="T3043"><text:s/></text:span><text:span text:style-name="T3044">(</text:span><text:span text:style-name="T3045">TS-LKDF</text:span><text:span text:style-name="T3046">)</text:span><text:span text:style-name="T3047">.<text:s/></text:span>Ačiū, ger­bia­mo­ji pir­mi­nin­ke. Pri­ta­riu vi­siems ko­le­goms, ku­rie čia iš­sa­kė sa­vo ar­gu­men­tus, ta­čiau no­riu pa­lies­ti ki­tą te­mą, ku­ri taip pat yra su­si­ju­si su šiuo įsta­ty­mu.<text:s/></text:p>
        <text:p text:style-name="Roman">Man re­gis, su­pran­ta­mas yra darb­da­vių no­ras tu­rė­ti pi­ges­nės dar­bo jė­gos, ta­čiau rei­kė­tų pa­gal­vo­ti ir apie tai, ko­kio­se ūkio sri­ty­se šie pa­bė­gė­liai ar­ba prie­globs­čio pra­šy­to­jai dirbs. Su­si­da­ro la­bai ne­ge­ras įspū­dis, pa­vyz­džiui, nau­do­jan­tis tak­si pa­slau­go­mis, kai at­vy­ku­sių žmo­nių<text:s/>yra abe­jo­ti­na ne tik ap­tar­na­vi­mo kul­tū­ra, bet ir kad jie vi­siš­kai ne­kal­ba lie­tu­viš­kai. Man šiuo at­ve­ju la­bai gai­la mū­sų vie­tos ru­sa­kal­bių, len­ka­kal­bių, ku­rie sten­gia­si ir vi­si kal­ba lie­tu­viš­kai, net jei­gu jiems ne­ga­li pa­ra­šy­ti de­šim­tu­ko per eg­za­mi­ną, ko ir ne vi­si lie­tu­viai… bet jie sten­gia­si. Ir kai mes taip abe­jin­gai žiū­ri­me į vals­ty­bi­nę kal­bą, tai ką tu­ri gal­vo­ti mū­sų Lie­tu­vos pi­lie­čiai, ku­rių ji gim­to­ji? (<text:span text:style-name="T3048">Bal</text:span><text:span text:style-name="T3049">­sai sa</text:span><text:span text:style-name="T3050">­lė</text:span><text:span text:style-name="T3051">­je</text:span>)</text:p>
        <text:p text:style-name="Roman">Tai yra tie­sa, ger­bia­mi ko­le­gos, ir dėl to jau yra nu­si­skun­di­mų. To­dėl aš ma­nau, kad pa­slau­gų sek­to­riu­je mes ne­tu­rė­tu­me taip leng­vai už­leis­ti po­zi­ci­jų žmo­nėms, ku­rie ne­kal­ba vals­ty­bi­ne kal­ba. Pri­ta­riu įsta­ty­mui.<text:s/></text:p>
        <text:p text:style-name="Roman"><text:span text:style-name="T3052">PIRMININKĖ.</text:span><text:s/>Dė­ko­ju. Mo­ty­vai iš­sa­ky­ti. Prieš nie­kas ne­si­re­gist­ra­vo. Pra­šom bal­suo­ti dėl vi­so įsta­ty­mo pri­ėmi­mo.<text:s/></text:p>
        <text:p text:style-name="Roman"/>
        <text:p text:style-name="Priemimas">Šio įsta­ty­mo pri­ėmi­mas</text:p>
        <text:p text:style-name="Roman"/>
        <text:p text:style-name="Roman">Bal­sa­vo 88 Sei­mo na­riai: už – 79, prieš – 1, su­si­lai­kė 8. Įsta­ty­mo pro­jek­tas Nr. XIIIP-3918(2) yra pri­im­tas. (<text:span text:style-name="T3053">Gon</text:span><text:span text:style-name="T3054">­gas</text:span>)</text:p>
        <text:p text:style-name="Roman"/>
        <text:p text:style-name="Laikas">11.40 val.</text:p>
        <text:p text:style-name="Roman12">Te­ri­to­ri­jos ad­mi­nist­ra­ci­nių vie­ne­tų ir jų ri­bų įsta­ty­mo Nr. I-558 7<text:s/>straips­nio pakeiti­mo įsta­ty­mo pro­jek­tas Nr. XIIIP-4121(3) (<text:span text:style-name="T3055">pri</text:span><text:span text:style-name="T3056">­ėmi</text:span><text:span text:style-name="T3057">­mas</text:span>)</text:p>
        <text:p text:style-name="Roman"/>
        <text:p text:style-name="Roman">Ki­tas dar­bo­tvarkės klau­si­mas –<text:s/><text:span text:style-name="T3058">Te</text:span><text:span text:style-name="T3059">­ri</text:span><text:span text:style-name="T3060">­to</text:span><text:span text:style-name="T3061">­ri</text:span><text:span text:style-name="T3062">­jos ad</text:span><text:span text:style-name="T3063">­mi</text:span><text:span text:style-name="T3064">­nist</text:span><text:span text:style-name="T3065">­ra</text:span><text:span text:style-name="T3066">­ci</text:span><text:span text:style-name="T3067">­nių vie</text:span><text:span text:style-name="T3068">­ne</text:span><text:span text:style-name="T3069">­tų ir jų ri</text:span><text:span text:style-name="T3070">­bų įsta</text:span><text:span text:style-name="T3071">­ty</text:span><text:span text:style-name="T3072">­mo 7 </text:span><text:span text:style-name="T3073">straips</text:span><text:span text:style-name="T3074">­nio pa</text:span><text:span text:style-name="T3075">­kei</text:span><text:span text:style-name="T3076">­ti</text:span><text:span text:style-name="T3077">­mo įsta</text:span><text:span text:style-name="T3078">­ty</text:span><text:span text:style-name="T3079">­mo pro</text:span><text:span text:style-name="T3080">­jek</text:span><text:span text:style-name="T3081">­tas<text:s/></text:span>Nr. XIIIP-4121(3). Kvie­čiu P. Urb­šį.<text:s/></text:p>
        <text:p text:style-name="P3082">1 straips­nis. Dėl 1 straips­nio yra J. Raz­mos siū­ly­mas. Pra­šom, ger­bia­mas Jur­gi, jį pri­sta­ty­ti.</text:p>
        <text:p text:style-name="Roman"><text:span text:style-name="T3083">P. URBŠYS</text:span><text:span text:style-name="T3084"><text:s/></text:span><text:span text:style-name="T3085">(</text:span><text:span text:style-name="T3086">MSNG</text:span><text:span text:style-name="T3087">)</text:span><text:span text:style-name="T3088">.</text:span><text:s/>Ger­bia­mie­ji Sei­mo na­riai…<text:s/></text:p>
        <text:p text:style-name="Roman"><text:span text:style-name="T3089">PIRMININKĖ.</text:span><text:s/>Mi­nu­tė­lę! J. Raz­ma pri­sta­tys ta­da.</text:p>
        <text:p text:style-name="Roman"><text:span text:style-name="T3090">J. RAZMA</text:span><text:span text:style-name="T3091"><text:s/></text:span><text:span text:style-name="T3092">(</text:span><text:span text:style-name="T3093">TS-LKDF</text:span><text:span text:style-name="T3094">)</text:span><text:span text:style-name="T3095">.</text:span><text:s/>Ger­bia­mi ko­le­gos, aš ma­nau, kad spren­di­mus vi­sa­da tu­ri lem­ti tie žmo­nės, ku­rie da­ly­vau­ja, o ne tie, ku­rie sė­di ir tin­gi pa­ju­dė­ti. Da­bar įra­šy­ta, kad spren­di­mą dėl tos kaž­ko­kios ne­di­de­lės gy­ven­vie­tės pri­jun­gi­mo prie ki­tos sa­vi­val­dy­bės lem­tų tai, ar at­ėjo dau­giau kaip pu­sė į tą ap­klau­są. Pa­si­žiū­rė­ki­me: į Sei­mo rin­ki­mus vos vos apie pu­sė<text:s/>at­ei­na, tai la­bai ma­ža ti­ki­my­bė, kad į to­kią ap­klau­są at­eis dau­giau kaip pu­sė žmo­nių. Aš siū­lau, kad ne­<text:soft-page-break/>pri­klau­so­mai, kiek at­eis, spren­di­mas bū­tų toks, kaip nu­spren­džia at­ėju­sie­ji. Jei­gu dau­giau bal­suo­ja iš at­ėju­sių­jų už pri­si­jun­gi­mą, tai ir yra spren­di­mas.</text:p>
        <text:p text:style-name="Roman"><text:span text:style-name="T3096">PIRMININKĖ.</text:span><text:s/>Ger­bia­mi ko­le­gos, ar bus 29 pa­lai­kan­tys J. Raz­mos siū­ly­mą? (<text:span text:style-name="T3097">Bal</text:span><text:span text:style-name="T3098">­sai sa</text:span><text:span text:style-name="T3099">­lė</text:span><text:span text:style-name="T3100">­je</text:span>) De­ja, ne­tu­ri­me. Ne­svars­to­me.</text:p>
        <text:p text:style-name="Roman">Dėl 1 straips­nio 2 da­lies yra ly­giai to­kia pat J. Raz­mos pa­tai­sa. Mes ap­si­spren­dė­me, kad jos ne­svars­to­me. Dėl 3 punk­to yra G. Bu­ro­kie­nės, A. Stre­lčiū­no ir pa­ties P. Urb­šio siū­ly­mas.</text:p>
        <text:p text:style-name="Roman"><text:span text:style-name="T3101">P. URBŠYS</text:span><text:span text:style-name="T3102"><text:s/></text:span><text:span text:style-name="T3103">(</text:span><text:span text:style-name="T3104">MSNG</text:span><text:span text:style-name="T3105">)</text:span><text:span text:style-name="T3106">. Dėl ant</text:span><text:span text:style-name="T3107">­ros rei</text:span><text:span text:style-name="T3108">­kia, dėl ant</text:span><text:span text:style-name="T3109">­ros rei</text:span><text:span text:style-name="T3110">­kia – čia ki</text:span><text:span text:style-name="T3111">­tai te</text:span><text:span text:style-name="T3112">­ri</text:span><text:span text:style-name="T3113">­to</text:span><text:span text:style-name="T3114">­ri</text:span><text:span text:style-name="T3115">­jai…</text:span></text:p>
        <text:p text:style-name="Roman"><text:span text:style-name="T3116">PIRMININKĖ.</text:span><text:s/>J. Raz­mos, sa­ko­te, ne­su­si­ju­si, bet jūs iš­brau­kė­te tą pa­tį. No­ri­te pri­sta­ty­ti? Pra­šom. J. Raz­ma. Dėl įsta­ty­mo 2 punk­to J. Raz­ma pri­sta­tys sa­vo siū­ly­mą.<text:s/></text:p>
        <text:p text:style-name="Roman"><text:span text:style-name="T3117">J. RAZMA</text:span><text:span text:style-name="T3118"><text:s/></text:span><text:span text:style-name="T3119">(</text:span><text:span text:style-name="T3120">TS-LKDF</text:span><text:span text:style-name="T3121">)</text:span><text:span text:style-name="T3122">.</text:span><text:s/>Ger­bia­mi ko­le­gos, aš kaž­kaip, at­ro­do, be­vil­tiš­kai ban­dau grą­žin­ti šio klau­si­mo svars­ty­mą į svei­ko pro­to ri­bas, bet, ma­tau, sun­kiai se­ka­si, nes vi­si tiek iš­si­gan­dę Kau­no me­ro su­ma­ny­mo, kad jau ne­be­žiū­ri, man at­ro­do, net už ką bal­suo­ja.<text:s/></text:p>
        <text:p text:style-name="Roman">Jei­gu pa­lik­si­me ne­pa­keis­tą šį 2 punk­tą, nie­ka­da jo­kia gy­ven­vie­tė tik­rai ne­bus pri­jung­ta prie did­mies­čio ar ko­kio nors ra­jo­no cen­tro. Kad bū­tų pri­jung­ta, jei­gu liks pir­mi­nis pro­jek­tas, rei­kia, kad li­ku­sios da­lies dau­giau kaip pu­sė gy­ven­to­jų at­ei­tų į ap­klau­są ir dau­giau kaip pu­sė iš jų bal­suo­tų už tai, kad lei­džia tiems pri­si­jung­ti. Na, nie­ka­da to­kio ste­buk­lo ne­bus. Ar­ba jie tik­rai bal­suos prieš, ar­ba sė­dės na­mie ir sa­kys: jūs jun­ki­tės – mums tai ne­rū­pi. Na, vis tiek pa­li­ki­me tai, kad ap­klau­sa pa­da­ro­ma, bet ne­pa­li­ki­me, kad tie, ku­rie lie­ka ne­pri­si­jun­gę, nu­lem­tų tų žmo­nių, ku­rie no­ri jung­tis, po­zi­ci­ją. Tai bū­tų ab­sur­das, kad šių žmo­nių, ku­rie no­ri jung­tis, nuo­mo­nė bū­tų pa­nei­gia­ma tų, ku­rie lie­ka, ku­riems ne­rū­pi ar­ba jie to ne­no­ri.</text:p>
        <text:p text:style-name="Roman"><text:span text:style-name="T3123">PIRMININKĖ.</text:span><text:s/>Ger­bia­mi ko­le­gos, pra­šom vėl ap­si­spręs­ti, ar re­mia­te J. Raz­mos siū­ly­mą. De­ja, ne­tu­ri­me re­mian­čių.<text:s/></text:p>
        <text:p text:style-name="Roman">Dėl 3 punk­to yra Tei­sės de­par­ta­men­to pa­sta­ba. Jūs, ko­mi­te­tas, esa­te jai pri­ta­rę.<text:s/></text:p>
        <text:p text:style-name="Roman"><text:span text:style-name="T3124">P. URBŠYS</text:span><text:span text:style-name="T3125"><text:s/></text:span><text:span text:style-name="T3126">(</text:span><text:span text:style-name="T3127">MSNG</text:span><text:span text:style-name="T3128">)</text:span><text:span text:style-name="T3129">.</text:span><text:s/>Taip.</text:p>
        <text:p text:style-name="Roman"><text:span text:style-name="T3130">PIRMININKĖ.</text:span><text:span text:style-name="T3131"><text:s/></text:span>Jau skel­biau, kad Sei­mo na­riai G. Bu­ro­kie­nė, A. Strel­čiū­nas ir P. Urb­šys siū­lo pa­pil­dy­ti nau­ja 4 da­li­mi. Kas pa­teik­si­te? Guo­da? Pra­šom. Ar pats Po­vi­las?<text:s/></text:p>
        <text:p text:style-name="Roman"><text:span text:style-name="T3132">P. URBŠYS</text:span><text:span text:style-name="T3133"><text:s/></text:span><text:span text:style-name="T3134">(</text:span><text:span text:style-name="T3135">MSNG</text:span><text:span text:style-name="T3136">)</text:span><text:span text:style-name="T3137">.</text:span><text:s/>Ga­liu pa­teik­ti. Ger­bia­mi Sei­mo na­riai, čia dau­giau su­si­ję su te­ri­to­ri­jo­mis, ku­rio­se yra ma­žas skai­čius žmo­nių, ga­lin­čių iš­reikš­ti no­rą vie­naip ar ki­taip pa­keis­ti sa­vo sta­tu­są ir pri­si­jung­ti prie ki­tos sa­vi­val­dy­bės. Jei­gu yra ne dau­giau kaip 500. Čia, pa­vyz­džiui, apie tuos di­džiuo­sius mies­tus mes ma­to­me to­kias te­ri­to­ri­jas. Mes siū­lo­me to­kiu at­ve­ju leis­ti jiems vyk­dy­ti ap­klau­są, bet po to, tik pri­ta­rus abiem sa­vi­val­dy­bėms, spren­džia­ma, ar iš tik­rų­jų pa­ten­kin­ti tos ma­žos te­ri­to­ri­jos gy­ven­to­jų no­rą pri­si­jung­ti prie ki­tos sa­vi­val­dy­bės. Čia bū­tų to­kia tam tik­ra iš­ly­ga, nes mes jau pri­ėmė­me nuo­sta­tas, kad jei­gu yra di­des­nės te­ri­to­ri­jos, tai vie­no­je ir ki­to­je sa­vi­val­dy­bės te­ri­to­ri­jo­je, ir to­je, ku­ri no­rė­tų pri­si­jung­ti ar ką nors pri­jung­ti, vyks­ta ap­klau­sa, ir ki­to­je te­ri­to­ri­jo­je ir­gi vyks­ta ap­klau­sa, ten tu­ri da­ly­vau­ti dau­giau kaip pu­sė ir tu­ri bal­suo­ti dau­giau kaip pu­sė. Čia tik tuo at­ve­ju, kur iki 500 gy­ven­to­jų gy­ve­na. Jiems yra to­kia su­pap­ras­tin­ta pro­ce­dū­ra, bet, kar­to­ju, vis dėl­to pri­ta­rus abiem sa­vi­val­dy­bėms.</text:p>
        <text:p text:style-name="Roman"><text:span text:style-name="T3138">PIRMININKĖ.</text:span><text:span text:style-name="T3139"><text:s/></text:span>Ger­bia­mi ko­le­gos, mes taip pat tu­ri­me ap­si­spręs­ti, ar yra 29, re­mian­tys šią pa­tai­są.</text:p>
        <text:p text:style-name="Roman">Yra. Re­mia 57 Sei­mo na­riai.<text:s/></text:p>
        <text:p text:style-name="Roman">Tai­gi ko­mi­te­to nuo­mo­nė.</text:p>
        <text:p text:style-name="Roman"><text:span text:style-name="T3140">P. URBŠYS</text:span><text:span text:style-name="T3141"><text:s/></text:span><text:span text:style-name="T3142">(</text:span><text:span text:style-name="T3143">MSNG</text:span><text:span text:style-name="T3144">)</text:span><text:span text:style-name="T3145">.</text:span><text:s/>Ko­mi­te­to nuo­mo­nė – pri­tar­ti. Už – 6, prieš nė­ra, su­si­lai­kė 1.<text:s/></text:p>
        <text:p text:style-name="Roman"><text:span text:style-name="T3146">PIRMININKĖ.</text:span><text:span text:style-name="T3147"><text:s/></text:span>Ger­bia­mi ko­le­gos, ar dėl šio siū­ly­mo ga­li­me ben­dru su­ta­ri­mu pri­tar­ti? Pra­šo­te bal­suo­ti?<text:s/></text:p>
        <text:p text:style-name="Roman">Jur­gi Raz­ma, kal­ba­te už dėl mo­ty­vų? Pra­šom.</text:p>
        <text:p text:style-name="Roman"><text:span text:style-name="T3148">J. RAZMA</text:span><text:span text:style-name="T3149"><text:s/></text:span><text:span text:style-name="T3150">(</text:span><text:span text:style-name="T3151">TS-LKDF</text:span><text:span text:style-name="T3152">)</text:span><text:span text:style-name="T3153">. Taip.<text:s/></text:span>Tai yra toks la­bai jau men­kas te­ori­nis da­ly­kas siū­lo­mas pa­lik­ti dėl pri­si­jun­gi­mo ga­li­my­bės, nes, ma­tyt, ir pa­tys au­to­riai su­vo­kia, kad jei­gu jo­kios pa­tai­sos ne­pri­im­si­me, tai tik­rai ga­lė­si­me pa­mirš­ti bet ko­kius pri­si­jun­gi­mus. Bet čia ir­gi pa­lie­ka­mas la­bai jau te­ori­nis da­ly­kas, nes įra­šo­mas rei­ka­la­vi­mas, kad tu­ri pri­tar­ti abie­jų sa­vi­val­dy­bių ta­ry­bos. Ne­ži­nau, ar ta ta­ry­ba sa­vi­val­dy­bės, iš ku­rios žmo­nės no­ri iš­ei­ti, at­si­jung­ti, pri­tars. La­bai<text:s/><text:soft-page-break/>ma­ža ti­ki­my­bė, kad sa­vi­val­dy­bės ta­ry­ba bus tiek de­mo­kra­tiška ir ge­ra­no­riš­ka. Na, bet čia to­kia kaip ada­tos sky­lu­tė dram­bliui pra­lįs­ti, ban­dy­ki­me jį pra­kiš­ti pro tą sky­lu­tę.</text:p>
        <text:p text:style-name="Roman"><text:span text:style-name="T3154">PIRMININKĖ.</text:span><text:span text:style-name="T3155"><text:s/></text:span>Ger­bia­mi ko­le­gos, ar ga­li­me ben­dru su­ta­ri­mu pri­tar­ti? Dė­ko­ju. Prieš nė­ra. Tai­gi pri­ta­ria­me siū­ly­mui.<text:s/></text:p>
        <text:p text:style-name="Roman">Dar vie­nas yra tech­ni­nio po­bū­džio siū­ly­mas tų pa­čių Sei­mo na­rių. Tie­siog iš­dės­ty­mo re­dak­ci­ja – 7 straips­nio 3 da­lį lai­ky­ti 5 da­li­mi. Ko­mi­te­tas yra pri­ta­ręs.<text:s/></text:p>
        <text:p text:style-name="Roman"><text:span text:style-name="T3156">P. URBŠYS</text:span><text:span text:style-name="T3157"><text:s/></text:span><text:span text:style-name="T3158">(</text:span><text:span text:style-name="T3159">MSNG</text:span><text:span text:style-name="T3160">)</text:span><text:span text:style-name="T3161">.</text:span><text:s/>Taip.</text:p>
        <text:p text:style-name="Roman"><text:span text:style-name="T3162">PIRMININKĖ.</text:span><text:span text:style-name="T3163"><text:s/></text:span>Pri­ta­ria­me. Dė­ko­ju.<text:s/></text:p>
        <text:p text:style-name="Roman">Ir pas­ku­ti­nis siū­ly­mas (dar ne­pa­bė­ki­te, Po­vi­lai) vėl tos pa­čios Sei­mo na­rių gru­pės, tie­siog re­dak­ci­ja – straips­nio 4 da­lį iš­dės­ty­ti taip… Pra­šom, Po­vi­lai, pri­sta­ty­ti.</text:p>
        <text:p text:style-name="Roman"><text:span text:style-name="T3164">P. URBŠYS</text:span><text:span text:style-name="T3165"><text:s/></text:span><text:span text:style-name="T3166">(</text:span><text:span text:style-name="T3167">MSNG</text:span><text:span text:style-name="T3168">)</text:span><text:span text:style-name="T3169">.</text:span><text:s/>Tai tik­rai re­dak­ci­nio po­bū­džio. Jei­gu da­bar­ti­nia­me va­rian­te yra „vie­tos gy­ven­to­jų ap­klau­so­se“, tai čia yra „ap­klau­so­je“, kur „nu­ro­dy­to­se“ kei­čia­ma į žo­dį „nu­ro­dy­to­je“. Čia tik links­nis.<text:s/></text:p>
        <text:p text:style-name="Roman"><text:span text:style-name="T3170">PIRMININKĖ.</text:span><text:span text:style-name="T3171"><text:s/></text:span>Ger­bia­mi ko­le­gos, ka­dan­gi čia yra re­dak­ci­nio po­bū­džio, mes anks­čiau pri­ta­rė­me, tie­siog ir ši­tam re­dak­ci­niam pa­kei­ti­mui tu­ri­me pri­tar­ti. Ar ga­li­me ben­dru su­ta­ri­mu? Dė­ko­ju, pri­tar­ta ben­dru su­ta­ri­mu. Dėl 2 straips­nio siū­ly­mų ne­tu­ri­me. (<text:span text:style-name="T3172">Bal</text:span><text:span text:style-name="T3173">­sai sa</text:span><text:span text:style-name="T3174">­lė</text:span><text:span text:style-name="T3175">­je</text:span>) O 1 strai­ps­nį su vi­so­mis pa­tai­so­mis ga­li­me pri­im­ti? Dė­ko­ju.<text:s/></text:p>
        <text:p text:style-name="Roman"><text:span text:style-name="T3176">Dėl 2 straips</text:span><text:span text:style-name="T3177">­nio siū</text:span><text:span text:style-name="T3178">­ly</text:span><text:span text:style-name="T3179">­mų nė</text:span><text:span text:style-name="T3180">­ra. Pra</text:span><text:span text:style-name="T3181">­šo</text:span><text:span text:style-name="T3182">­me, mo</text:span><text:span text:style-name="T3183">­ty</text:span><text:span text:style-name="T3184">­vai dėl vi</text:span><text:span text:style-name="T3185">­so įsta</text:span><text:span text:style-name="T3186">­ty</text:span><text:span text:style-name="T3187">­mo pro</text:span><text:span text:style-name="T3188">­jek</text:span><text:span text:style-name="T3189">­to. Kal</text:span><text:span text:style-name="T3190">­ba<text:s/></text:span>A. Sy­sas. Pra­šom.</text:p>
        <text:p text:style-name="Roman"><text:span text:style-name="T3191">A. SYSAS</text:span><text:span text:style-name="T3192"><text:s/></text:span><text:span text:style-name="T3193">(</text:span><text:span text:style-name="T3194">LSDPF</text:span><text:span text:style-name="T3195">)</text:span><text:span text:style-name="T3196">.<text:s/></text:span>Ačiū, pir­mi­nin­ke. Ger­bia­mi ko­le­gos, tur­būt mes ne­svars­ty­tu­me to­kių įsta­ty­mų, jei­gu ne­bū­tų<text:s/><text:span text:style-name="T3197">blic</text:span><text:span text:style-name="T3198">­kry</text:span><text:span text:style-name="T3199">­gų</text:span>, ku­riuos su­gal­vo­ja Kau­no me­ras ir pa­siū­lo grei­tu bū­du pri­si­jung­ti vie­ną ar ki­tą da­lį sa­vi­val­dy­bių. Aš ma­nau, kad ši­tos pa­tai­sos šiek tiek su­sta­tys vi­sus į vie­tą, kad ne­ga­li­ma už­si­no­rė­ti… ne­bū­ti­nai Kau­no me­rui, ga­li ir ki­to ra­jo­no me­ras už­si­no­rė­ti ką nors<text:s/><text:span text:style-name="T3200">pa</text:span><text:span text:style-name="T3201">­si</text:span><text:span text:style-name="T3202">­jung</text:span><text:span text:style-name="T3203">­ti</text:span>. Ir gal­būt aš la­bai tei­gia­mai žiū­rė­čiau į ger­bia­mo­jo J. Raz­mos pa­tai­sas, jei­gu po­ną V. Ma­ti­jo­šai­tį, po­ną J. Raz­mą ir Plun­gę ne­sie­tų vie­nas da­ly­kas – „Vi­čiū­nai“ re­zi­duo­ja Plun­gė­je, o J. Raz­ma ba­lo­ti­ruo­ja­si te­nai ir ei­na rin­ki­muo­se, o po­nas V. Ma­ti­jo­šai­tis va­do­vau­ja „Vi­čiū­nams“. Ta­da vi­sa­da rei­kia tu­rė­ti ome­ny­je, kad ga­li kil­ti są­moks­lo te­ori­jų, jei­gu taip įdė­miai siū­lo­me to­kias įsta­ty­mo pa­tai­sas. To­dėl aš siū­lau iš prin­ci­po ši­toms ap­sau­gi­nėms prie­mo­nėms pri­tar­ti. Ačiū.<text:s/></text:p>
        <text:p text:style-name="Roman"><text:span text:style-name="T3204">PIRMININKĖ.</text:span><text:span text:style-name="T3205"><text:s/></text:span>Mo­ty­vai prieš – J. Raz­ma.</text:p>
        <text:p text:style-name="Roman"><text:span text:style-name="T3206">J. RAZMA</text:span><text:span text:style-name="T3207"><text:s/></text:span><text:span text:style-name="T3208">(</text:span><text:span text:style-name="T3209">TS-LKDF</text:span><text:span text:style-name="T3210">)</text:span><text:span text:style-name="T3211">.<text:s/></text:span>Vis dėl­to aš są­moks­lo te­ori­jų ne­plė­to­siu, bet tik­rai ste­biuo­si, kad vi­sus tiek iš­gąs­di­no Kau­no me­ro bra­vū­riš­kai ir šiurkš­to­kai pa­skelb­ti ke­ti­ni­mai, kad ne­be­žiū­rim, ne­be­skai­tom, ką mes čia pri­ima­me. Tik­rai pri­ėmus tas pa­tai­sas, kad ir pa­li­kus tą mi­nė­tą ada­tos sky­lu­tę, iš es­mės ap­sun­ki­na­mas bet ko­kių gy­ven­vie­čių pri­si­jun­gi­mas prie no­ri­mo mies­to. Man at­ro­do, kad svar­biau­sias da­ly­kas vis dėl­to tu­rė­tų bū­ti va­lia tų žmo­nių, ku­rie no­ri ar­ba ne­no­ri pri­si­jung­ti. Ir po to gi dar lie­ka Vy­riau­sy­bės spren­di­mas, Sei­mo spren­di­mas. Tai ką, ne­pa­si­ti­ki­me sa­vo Vy­riau­sy­be, ne­pa­siti­ki­me sa­vo Sei­mu? Ir už­de­da­me to­kias są­ly­gas, kad nei Vy­riau­sy­bė, nei Sei­mas net ne­tu­rės ga­li­my­bės svars­ty­ti, nes lems tos da­lies gy­ven­to­jai, ku­rie lie­ka po tų, ku­rie pri­si­jung­tų. Tik­rai čia yra ab­sur­diš­kas spren­di­mas. Ne­ži­nau, ar ga­li­ma tik­rai taip iš­gąs­tin­gai elg­tis, kai šian­dien yra vi­siš­kai nor­ma­lūs sau­gik­liai, ir jo­kiems me­rams ne­iš­ei­na taip ką nors pa­skel­bus im­ti ir pri­si­jung­ti.<text:s/></text:p>
        <text:p text:style-name="Roman"><text:span text:style-name="T3212">PIRMININKĖ.</text:span><text:span text:style-name="T3213"><text:s/></text:span>Mo­ty­vai už – R. Po­po­vie­nė.</text:p>
        <text:p text:style-name="Roman"><text:span text:style-name="T3214">R. POPOVIENĖ</text:span><text:span text:style-name="T3215"><text:s/></text:span><text:span text:style-name="T3216">(</text:span><text:span text:style-name="T3217">LSDPF</text:span><text:span text:style-name="T3218">)</text:span><text:span text:style-name="T3219">.<text:s/></text:span>Ačiū, pir­mi­nin­ke. Aš tik no­rė­čiau pa­sa­ky­ti, kad bū­tent to­kie spren­di­mai vie­nos ar ki­tos sa­vi­val­dy­bės ir iš­len­da, kai įsta­ty­muo­se nė­ra vi­siš­kai jo­kio reg­la­men­ta­vi­mo pri­jun­gi­mo at­ve­ju. Ir džiau­giuo­si, kad ne­bu­vo pri­tar­ta ko­le­gos J. Raz­mos pa­siū­ly­mams, kur iš tie­sų tie­siog yra pa­mi­na­mas gy­ven­to­jų in­te­re­sas, kur ne tik ne­bū­tų su­tei­kia­ma ga­li­my­bė da­ly­vau­ti vi­siems gy­ven­to­jams ap­klau­so­se, net­gi bū­tų lei­džia­ma, kad pen­ki žmo­nės gal­būt nu­spręs­tų di­de­lės te­ri­to­ri­jos li­ki­mą, kai kei­čia­si vi­sa sis­te­ma ir žmo­nių gy­ve­ni­mas. Šis įsta­ty­mas, jei­gu da­bar bus pri­im­tas, kaip ir nau­jos sa­vi­val­dy­bės stei­gi­mo at­ve­ju, kuo­met ap­klau­so­je da­ly­vau­ja dau­giau ne­gu pu­sė gy­ven­to­jų ir dau­giau ne­gu pu­sė pa­si­sa­ko už, ly­giai toks pats reg­la­men­ta­vi­mas da­bar bus nu­ma­ty­tas ir pri­jun­gi­mo at­ve­ju, ko anks­čiau ne­bu­vo.<text:s/></text:p>
        <text:soft-page-break/>
        <text:p text:style-name="Roman">Tai­gi, mie­li ko­le­gos, ti­kiuo­si jū­sų pa­lai­ky­mo.</text:p>
        <text:p text:style-name="Roman"><text:span text:style-name="T3220">PIRMININKĖ.</text:span><text:span text:style-name="T3221"><text:s/></text:span>Mo­ty­vai prieš – E. Pu­pi­nis.<text:s/></text:p>
        <text:p text:style-name="Roman"><text:span text:style-name="T3222">E. PUPINIS</text:span><text:s/><text:span text:style-name="T3223">(</text:span><text:span text:style-name="T3224">TS-LKDF</text:span><text:span text:style-name="T3225">)</text:span>. Ačiū. Ger­bia­mi ko­le­gos, iš tie­sų gai­la, kad ne­įra­šė­me, kad dar rei­kė­tų vi­sus tos te­ri­to­ri­jos ir at­ves­din­ti per prie­var­tą. Iš tik­rų­jų ma­nau, kad to­kie spren­di­mai ne­tu­rė­tų bū­ti spren­džia­mi iš to­kių po­zi­ci­jų jė­gos, pa­pras­čiau­sia…<text:s/>Ką da­ry­ti, jei­gu žmo­nėms ne­įdo­mu, jei­gu žmo­nėms, gy­ve­nant te­ri­to­ri­jo­je, ar vie­nas va­rian­tas, ar ki­tas va­rian­tas vie­no­dai švie­čia. Sa­vai­me su­pran­ta­ma, kaip ir vi­sais lai­kais spręs­da­vo tie, ku­riems įdo­mūs pro­ce­sai. Ir ma­nau, kad, įsi­vel­da­mi į to­kius pro­ce­sus iš tik­rų­jų, mes jau ne­kal­bė­si­me apie žie­di­nes sa­vi­val­dy­bes, kur re­for­ma pu­siau­ke­lė­je su­sto­jo. Ten bus tam tik­rų pro­ble­mų ir kas nors no­rės keis­ti į ne­su­ne­šio­ja­mas kur­pai­tes.<text:s/></text:p>
        <text:p text:style-name="Roman">Ma­ny­čiau, tik­rai gai­la, kad ne­pri­ta­ria­me J. Raz­mos pa­siū­ly­mui, ku­ris tik­rai ga­lė­jo su­ba­lan­suo­ti. Jei­gu žmo­nės ma­to pro­ble­mą ir at­ei­na bal­suo­ti, iš tik­rų­jų kam juos prie­var­tau­ti, bū­ti­nai vi­sus su­ves­ti ar su­ves­din­ti ir pri­im­ti to­kius spren­di­mus dėl te­ri­to­ri­jų pa­kei­ti­mo vos ne vi­suo­ti­niu bal­sa­vi­mu.<text:s/></text:p>
        <text:p text:style-name="Roman">Ma­nau, aš su­si­lai­ky­siu, ka­dan­gi tai per­tek­li­niai rei­ka­la­vi­mai. Ačiū.<text:s/></text:p>
        <text:p text:style-name="Roman"><text:span text:style-name="T3226">PIRMININKĖ.</text:span><text:s/>Mo­ty­vai už – L. Bal­sys.<text:s/></text:p>
        <text:p text:style-name="Roman"><text:span text:style-name="T3227">L. BALSYS</text:span><text:span text:style-name="T3228"><text:s/></text:span><text:span text:style-name="T3229">(</text:span><text:span text:style-name="T3230">LSDPF</text:span><text:span text:style-name="T3231">)</text:span><text:span text:style-name="T3232">.<text:s/></text:span>Ger­bia­mi ko­le­gos, Lie­tu­vo­je vis dar la­bai ga­ji vie­na so­vie­ti­nio men­ta­li­te­to ap­raiš­ka. Ta ap­raiš­ka pa­si­reiš­kia ne­nu­mal­do­mu val­džios ir val­džių no­ru ne­si­skai­ty­ti su žmo­nių nuo­mo­ne. Čia yra la­bai di­de­lė pro­ble­ma ir ji pa­si­reiš­kia įvai­riau­siais bū­dais. Vie­nas iš bū­dų tai yra ker­tant mies­to me­džius, nio­ko­jant par­kus ar­ba ply­nai šnio­jant<text:span text:style-name="T3233"><text:s/></text:span>miš­kus draus­ti­niuo­se. O čia, ma­to­me, ši­ta ap­raiš­ka pa­si­reiš­kia tuo, kad no­ri­ma tie­siog pri­si­jung­ti lyg bau­džia­vos lai­kais te­ri­to­ri­ją su vi­sais bau­džiau­nin­kais, su vi­sais vals­tie­čiais prie sa­vo te­ri­to­ri­jos ir iš to tu­rė­ti nau­dos, neat­si­klau­sus žmo­nių.<text:s/></text:p>
        <text:p text:style-name="Roman">Aš ma­nau, nie­kas čia ne­si­bai­mi­na, kad ypač Kau­no me­ras tu­ri ko­kių nors kės­lų, nors jis jų, ko ge­ro, ir tu­ri, bet tie­siog mes, pa­si­sa­ky­da­mi už, ir aš ra­gi­nu bal­suo­ti už šį įsta­ty­mą, pa­si­sa­ko­me už pla­tes­nį žmo­nių bal­są, nes tik žmo­nės tu­ri tei­sę spręs­ti, kaip jie, kur jie ir su kuo jie no­ri gy­ven­ti.<text:s/></text:p>
        <text:p text:style-name="Roman">Ne­rei­kia bai­min­tis, kad ne­bus ga­li­ma nie­ko nie­ka­da pri­jung­ti. Žmo­nės yra pro­tin­gi, jie daž­nai tu­ri la­bai aiš­kią sa­vo nuo­mo­nę, kaip jie no­ri tvar­ky­tis, ir rei­kia į tą nuo­mo­nę tie­siog at­si­žvelg­ti. Aš ma­nau, kad čia mes da­bar kal­ba­me ne apie ko­kį tech­ni­nį te­ri­to­ri­jų klau­si­mą, o kal­ba­me apie de­mo­kra­tijos klau­si­mą ir so­vie­ti­nio men­ta­li­te­to iš­gy­ven­di­ni­mą iš mū­sų gal­vų. Siū­lau tai ir da­ry­ti, bal­suo­jant už.<text:s/></text:p>
        <text:p text:style-name="Roman"><text:span text:style-name="T3234">PIRMININKĖ.</text:span><text:s/>Mo­ty­vai J. Sa­ba­taus­ko. Pra­šom.<text:s/></text:p>
        <text:p text:style-name="Roman"><text:span text:style-name="T3235">J. SABATAUSKAS</text:span><text:span text:style-name="T3236"><text:s/></text:span><text:span text:style-name="T3237">(</text:span><text:span text:style-name="T3238">LSDPF</text:span><text:span text:style-name="T3239">)</text:span><text:span text:style-name="T3240">.<text:s/></text:span>Ačiū, ger­bia­ma pir­mi­nin­ke. Ger­bia­mi ko­le­gos, svars­to­me te­ri­to­ri­jų pla­na­vi­mo… vie­nos sa­vi­val­dy­bės su­jun­gi­mą su ki­tos, ar­ba da­lies sa­vi­val­dy­bės. Iš tie­sų, jei­gu žiū­rė­tu­me, eg­zis­tuo­ja žie­di­nių sa­vi­val­dy­bių pro­ble­ma, tam tik­ra pro­ble­ma. Apie tai bu­vo kal­ba­ma dar 1994 me­tais. Sei­mo nu­ta­ri­mu bu­vo pa­tvir­tin­tas ad­mi­nist­ra­ci­nis su­skirs­ty­mas, juo bu­vo nu­ma­ty­ta ga­li­my­bė at­si­ras­ti nau­joms sa­vi­val­dy­bėms ir spren­džiant…<text:s/>Taip kaž­ka­da bu­vo at­lik­ta su Ma­ri­jam­po­lės ra­jo­nu.<text:s/></text:p>
        <text:p text:style-name="Roman">Čia da­bar mes nag­ri­nė­ja­me iš es­mės ki­to­kį klau­si­mą. Tai, kad XXI am­žiu­je at­si­ran­da to­kių ap­raiš­kų, to ban­dy­mo au­to­ri­ta­ri­niu ne­pa­va­din­siu, nes čia tik vie­nos sa­vi­val­dy­bės lyg­me­niu, bet, prie­var­ta pri­si­jun­giant ki­tos sa­vi­val­dy­bės te­ri­to­ri­ją, mes tik­rai tu­ri­me nu­sta­ty­ti taip, kad vis dėl­to šiuo at­ve­ju žmo­nių nuo­mo­nė yra svar­biau­sia. Bū­tent žmo­nės, ten gy­ve­nan­tys ir ša­lia gy­ve­nan­tys, tu­ri pa­sa­ky­ti, ko jie iš tik­rų­jų no­ri. Nors iš tie­sų įsta­ty­mo pir­mas va­rian­tas bu­vo kur kas ge­res­nis, ma­no ma­ny­mu, ko­mi­te­tas su­ga­di­no pro­jek­tą, bet aš vis tiek pri­ta­riu.<text:s/></text:p>
        <text:p text:style-name="Roman"><text:span text:style-name="T3241">PIRMININKĖ.</text:span><text:s/>Ger­bia­mi ko­le­gos, mo­ty­vai iš­sa­ky­ti, pra­šom bal­suo­ti dėl Te­ri­to­ri­jos ad­mi­nist­ra­ci­nių vie­ne­tų ir jų ri­bų įsta­ty­mo 7 straips­nio pa­kei­ti­mo įsta­ty­mo pro­jek­to.<text:s/></text:p>
        <text:p text:style-name="Roman"/>
        <text:soft-page-break/>
        <text:p text:style-name="P3242">Šio įsta­ty­mo pri­ėmi­mas</text:p>
        <text:p text:style-name="P3243"/>
        <text:p text:style-name="P3244">Bal­sa­vo 93 Sei­mo na­riai: už – 78, prieš – 3, su­si­lai­kė 12.<text:s/><text:span text:style-name="T3245">Įsta</text:span><text:span text:style-name="T3246">­ty</text:span><text:span text:style-name="T3247">­mas (pro</text:span><text:span text:style-name="T3248">­jek</text:span><text:span text:style-name="T3249">­tas Nr. XIIIP-4121(3) pri</text:span><text:span text:style-name="T3250">­im</text:span><text:span text:style-name="T3251">­tas. (</text:span><text:span text:style-name="T3252">Gon</text:span><text:span text:style-name="T3253">­gas</text:span><text:span text:style-name="T3254">)<text:s/></text:span></text:p>
        <text:p text:style-name="Roman">Re­pli­ka po bal­sa­vi­mo – R. Ta­ma­šu­nie­nė.<text:s/></text:p>
        <text:p text:style-name="Roman"><text:span text:style-name="T3255">R. TAMAŠUNIENĖ</text:span><text:span text:style-name="T3256"><text:s/></text:span><text:span text:style-name="T3257">(</text:span><text:span text:style-name="T3258">LLRA-KŠSF</text:span><text:span text:style-name="T3259">)</text:span><text:span text:style-name="T3260">.</text:span><text:s/>Ačiū. Ger­bia­mi ko­le­gos, tik­rai no­riu pa­dė­ko­ti, kad da­bar Lie­tu­vo­je yra reg­la­men­tuo­ta sa­vi­val­dy­bių ri­bų kei­ti­mo pro­ce­dū­ra. Pri­im­tas įsta­ty­mas pa­stip­ri­no jau pa­keis­tą Vy­riau­sy­bės nu­ta­ri­mą, kaip or­ga­ni­zuo­ja­mos ap­klau­sos ir kaip pre­ten­duo­ja­ma su­kur­ti fak­tiš­kai nau­ją sa­vi­val­dy­bę, bus at­lie­ka­ma so­cia­li­nė ir eko­no­mi­nė ana­li­zė, tai iš tie­sų Kon­sti­tu­ci­jo­je įtvir­tin­ta prie­der­mė, kad Vy­riau­sy­bė tvar­ko kraš­to rei­ka­lus ir Sei­mas pri­ima par­la­men­ti­nė­je res­pub­li­ko­je pa­grin­di­nius spren­di­mus, koks tu­rė­tų bū­ti ad­mi­nist­ra­ci­nis su­skirs­ty­mas mū­sų vals­ty­bė­je. Šis įsta­ty­mas reg­la­men­ta­vo ir su­re­gu­lia­vo tą si­tu­a­ci­ją, ku­rios nie­kas ne­si­ti­kė­jo, kai įsta­ty­me nė­ra pa­grin­di­nių nuo­sta­tų, kaip tu­ri bū­ti at­lie­ka­ma gy­ven­to­jų ap­klau­sa, o gy­ven­to­jų nuo­mo­nė šiuo at­ve­ju ir vi­sais ki­tais, be abe­jo, yra vie­na iš svar­bes­nių, ir tu­ri pa­si­sa­ky­ti di­des­nė gy­ven­to­jų da­lis, no­rė­ti po­ky­čių sa­vo gy­ve­ni­me. To­dėl la­bai dė­ko­ju, kad da­bar tu­ri­me tik­rai vi­są kom­plek­si­nį tei­sės ak­tų pa­ke­tą, ku­ris reg­la­men­tuo­ja ir sa­vi­val­dy­bėms, ir Vy­riau­sy­bei, vi­siems aiš­ku, kas ka­da ir ką tu­ri da­ry­ti. Ačiū.<text:s/></text:p>
        <text:p text:style-name="Roman"/>
        <text:p text:style-name="Laikas">12.01 val.</text:p>
        <text:p text:style-name="Roman12">Pi­ni­gų plo­vi­mo ir te­ro­ris­tų fi­nan­sa­vi­mo pre­ven­ci­jos įsta­ty­mo Nr. VIII-275 2, 4, 5, 7, 8, 9, 10, 11, 12, 13, 14, 15, 17, 19, 20, 21, 22, 23, 24, 25, 26, 27, 28, 29, 48, 49, 51 straips­nių ir prie­do pa­kei­ti­mo ir Įsta­ty­mo pa­pil­dy­mo 7<text:span text:style-name="T3261">1</text:span>, 14<text:span text:style-name="T3262">1</text:span>, 25<text:span text:style-name="T3263">1</text:span>, 25<text:span text:style-name="T3264">2</text:span><text:s/>straips­niais įsta­ty­mo pro­jek­tas<text:span text:style-name="T3265"><text:s/>Nr. XIIIP-3856(3)ES (</text:span><text:span text:style-name="T3266">pri</text:span><text:span text:style-name="T3267">­ėmi</text:span><text:span text:style-name="T3268">­mas</text:span><text:span text:style-name="T3269">)</text:span></text:p>
        <text:p text:style-name="Roman"/>
        <text:p text:style-name="Roman"><text:span text:style-name="T3270">PIRMININKĖ.</text:span><text:s/>Dė­ko­ju. Ger­bia­mi ko­le­gos, im­si­mės kom­plek­si­nio 1-6.1, 1-6.2, 1-6.3 bei 1-6.4<text:s/>klau­si­mo<text:s/>– Pi­ni­gų plo­vi­mo ir te­ro­ris­tų fi­nan­sa­vi­mo pre­ven­ci­jos įsta­ty­mo kai ku­rių straips­nių ir prie­do pa­kei­ti­mo ir įsta­ty­mo pa­pil­dy­mo ke­liais (prim) straips­niais įsta­ty­mo pro­jek­to<text:span text:style-name="T3271"><text:s/>Nr. XIIIP-3856(3). Kvie</text:span><text:span text:style-name="T3272">­čiu V. Ačie</text:span><text:span text:style-name="T3273">­nę. Pa</text:span><text:span text:style-name="T3274">­ei</text:span><text:span text:style-name="T3275">­liui.</text:span></text:p>
        <text:p text:style-name="P3276">Dėl 1 straips­nio siū­ly­mų nė­ra. Ar ga­li­me ben­dru su­ta­ri­mu pri­tar­ti? Dė­ko­ju.<text:s/></text:p>
        <text:p text:style-name="P3277">2 straips­nis. Taip pat siū­ly­mų nė­ra. Pri­ta­ria­me ben­dru su­ta­ri­mu? Dė­ko­ju. 3 straips­nis. Siū­ly­mų nė­ra. Pri­ta­ria­me ben­dru su­ta­ri­mu. 4 straips­nis. Taip pat siū­ly­mų nė­ra. Pri­ta­ria­me ben­dru su­ta­ri­mu. 5 straips­nis. Siū­ly­mų nė­ra, pri­ta­ria­me ben­dru su­ta­ri­mu. 6 straips­nis. Siū­ly­mų nė­ra, pri­ta­ria­me ben­dru su­ta­ri­mu. 7 straips­nis. Siū­ly­mų nė­ra, pri­ima­me. De­ja, yra dėl 7 strai­ps­nio Tei­sės de­par­ta­men­to pa­sta­ba. Pra­šom ko­mi­te­to nuo­mo­nę.<text:s/></text:p>
        <text:p text:style-name="Roman"><text:span text:style-name="T3278">V. AČIENĖ</text:span><text:span text:style-name="T3279"><text:s/></text:span><text:span text:style-name="T3280">(</text:span><text:span text:style-name="T3281">LVŽSF</text:span><text:span text:style-name="T3282">)</text:span><text:span text:style-name="T3283">. Ko</text:span><text:span text:style-name="T3284">­mi</text:span><text:span text:style-name="T3285">­te</text:span><text:span text:style-name="T3286">­tas svars</text:span><text:span text:style-name="T3287">­tė šią pa</text:span><text:span text:style-name="T3288">­sta</text:span><text:span text:style-name="T3289">­bą ir pri</text:span><text:span text:style-name="T3290">­ta</text:span><text:span text:style-name="T3291">­rė, kad pri</text:span><text:span text:style-name="T3292">­ta</text:span><text:span text:style-name="T3293">­ria Tei</text:span><text:span text:style-name="T3294">­sės de</text:span><text:span text:style-name="T3295">­par</text:span><text:span text:style-name="T3296">­ta</text:span><text:span text:style-name="T3297">­men</text:span><text:span text:style-name="T3298">­to pa</text:span><text:span text:style-name="T3299">­sta</text:span><text:span text:style-name="T3300">­bai ir pa</text:span><text:span text:style-name="T3301">­to</text:span><text:span text:style-name="T3302">­bu</text:span><text:span text:style-name="T3303">­li</text:span><text:span text:style-name="T3304">­na įsta</text:span><text:span text:style-name="T3305">­ty</text:span><text:span text:style-name="T3306">­mo pro</text:span><text:span text:style-name="T3307">­jek</text:span><text:span text:style-name="T3308">­tą.<text:s/></text:span></text:p>
        <text:p text:style-name="Roman"><text:span text:style-name="T3309">PIRMININKĖ.</text:span><text:span text:style-name="T3310"><text:s/>Ko</text:span><text:span text:style-name="T3311">­mi</text:span><text:span text:style-name="T3312">­te</text:span><text:span text:style-name="T3313">­tas yra pri</text:span><text:span text:style-name="T3314">­ta</text:span><text:span text:style-name="T3315">­ręs. Ger</text:span><text:span text:style-name="T3316">­bia</text:span><text:span text:style-name="T3317">­mi ko</text:span><text:span text:style-name="T3318">­le</text:span><text:span text:style-name="T3319">­gos, ga</text:span><text:span text:style-name="T3320">­li</text:span><text:span text:style-name="T3321">­me pri</text:span><text:span text:style-name="T3322">­tar</text:span><text:span text:style-name="T3323">­ti ben</text:span><text:span text:style-name="T3324">­dru su</text:span><text:span text:style-name="T3325">­ta</text:span><text:span text:style-name="T3326">­ri</text:span><text:span text:style-name="T3327">­mu ko</text:span><text:span text:style-name="T3328">­mi</text:span><text:span text:style-name="T3329">­te</text:span><text:span text:style-name="T3330">­to po</text:span><text:span text:style-name="T3331">­zi</text:span><text:span text:style-name="T3332">­ci</text:span><text:span text:style-name="T3333">­jai su Tei</text:span><text:span text:style-name="T3334">­sės de</text:span><text:span text:style-name="T3335">­par</text:span><text:span text:style-name="T3336">­ta</text:span><text:span text:style-name="T3337">­men</text:span><text:span text:style-name="T3338">­to siū</text:span><text:span text:style-name="T3339">­ly</text:span><text:span text:style-name="T3340">­mu? Pri</text:span><text:span text:style-name="T3341">­ta</text:span><text:span text:style-name="T3342">­ria</text:span><text:span text:style-name="T3343">­me.<text:s/></text:span></text:p>
        <text:p text:style-name="P3344">8 straips­nis. Taip pat yra Sei­mo kan­ce­lia­ri­jos Tei­sės de­par­ta­men­to siū­ly­mas.<text:s/></text:p>
        <text:p text:style-name="Roman"><text:span text:style-name="T3345">V. AČIENĖ</text:span><text:span text:style-name="T3346"><text:s/></text:span><text:span text:style-name="T3347">(</text:span><text:span text:style-name="T3348">LVŽSF</text:span><text:span text:style-name="T3349">)</text:span><text:span text:style-name="T3350">. Ko</text:span><text:span text:style-name="T3351">­mi</text:span><text:span text:style-name="T3352">­te</text:span><text:span text:style-name="T3353">­to nuo</text:span><text:span text:style-name="T3354">­mo</text:span><text:span text:style-name="T3355">­nė yra šiam siū</text:span><text:span text:style-name="T3356">­ly</text:span><text:span text:style-name="T3357">­mui ne</text:span><text:span text:style-name="T3358">­pri</text:span><text:span text:style-name="T3359">­tar</text:span><text:span text:style-name="T3360">­ti, nes to</text:span><text:span text:style-name="T3361">­kiu at</text:span><text:span text:style-name="T3362">­ve</text:span><text:span text:style-name="T3363">­ju bū</text:span><text:span text:style-name="T3364">­tų tai, kad bū</text:span><text:span text:style-name="T3365">­tų su</text:span><text:span text:style-name="T3366">­da</text:span><text:span text:style-name="T3367">­ro</text:span><text:span text:style-name="T3368">­mi san</text:span><text:span text:style-name="T3369">­do</text:span><text:span text:style-name="T3370">­riai klien</text:span><text:span text:style-name="T3371">­tui ne</text:span><text:span text:style-name="T3372">­pa</text:span><text:span text:style-name="T3373">­tei</text:span><text:span text:style-name="T3374">­kus nė vie</text:span><text:span text:style-name="T3375">­no kar</text:span><text:span text:style-name="T3376">­to sa</text:span><text:span text:style-name="T3377">­vo as</text:span><text:span text:style-name="T3378">­mens ta</text:span><text:span text:style-name="T3379">­pa</text:span><text:span text:style-name="T3380">­ty</text:span><text:span text:style-name="T3381">­bės do</text:span><text:span text:style-name="T3382">­ku</text:span><text:span text:style-name="T3383">­men</text:span><text:span text:style-name="T3384">­to. To</text:span><text:span text:style-name="T3385">­dėl ir yra siū</text:span><text:span text:style-name="T3386">­lo</text:span><text:span text:style-name="T3387">­ma, kad klien</text:span><text:span text:style-name="T3388">­tui bent jau pir</text:span><text:span text:style-name="T3389">­mą kar</text:span><text:span text:style-name="T3390">­tą at</text:span><text:span text:style-name="T3391">­ėjus į fi</text:span><text:span text:style-name="T3392">­nan</text:span><text:span text:style-name="T3393">­sų įstai</text:span><text:span text:style-name="T3394">­gą ar ki</text:span><text:span text:style-name="T3395">­tą įpa</text:span><text:span text:style-name="T3396">­rei</text:span><text:span text:style-name="T3397">­go</text:span><text:span text:style-name="T3398">­tą</text:span><text:span text:style-name="T3399">­jį sub</text:span><text:span text:style-name="T3400">­jek</text:span><text:span text:style-name="T3401">­tą vi</text:span><text:span text:style-name="T3402">­sais at</text:span><text:span text:style-name="T3403">­ve</text:span><text:span text:style-name="T3404">­jais pri</text:span><text:span text:style-name="T3405">­va</text:span><text:span text:style-name="T3406">­lo</text:span><text:span text:style-name="T3407">­ma rei</text:span><text:span text:style-name="T3408">­ka</text:span><text:span text:style-name="T3409">­lau</text:span><text:span text:style-name="T3410">­ti pa</text:span><text:span text:style-name="T3411">­teik</text:span><text:span text:style-name="T3412">­ti jo as</text:span><text:span text:style-name="T3413">­mens ta</text:span><text:span text:style-name="T3414">­pa</text:span><text:span text:style-name="T3415">­ty</text:span><text:span text:style-name="T3416">­bės do</text:span><text:span text:style-name="T3417">­ku</text:span><text:span text:style-name="T3418">­men</text:span><text:span text:style-name="T3419">­tą. O vi</text:span><text:span text:style-name="T3420">­sais ki</text:span><text:span text:style-name="T3421">­tas at</text:span><text:span text:style-name="T3422">­ve</text:span><text:span text:style-name="T3423">­jais ga</text:span><text:span text:style-name="T3424">­li</text:span><text:span text:style-name="T3425">­ma nau</text:span><text:span text:style-name="T3426">­do</text:span><text:span text:style-name="T3427">­tis re</text:span><text:span text:style-name="T3428">­gist</text:span><text:span text:style-name="T3429">­rais.<text:s/></text:span></text:p>
        <text:p text:style-name="Roman"><text:span text:style-name="T3430">PIRMININKĖ.</text:span><text:span text:style-name="T3431"><text:s/>Ar ben</text:span><text:span text:style-name="T3432">­dru su</text:span><text:span text:style-name="T3433">­ta</text:span><text:span text:style-name="T3434">­ri</text:span><text:span text:style-name="T3435">­mu ga</text:span><text:span text:style-name="T3436">­li</text:span><text:span text:style-name="T3437">­me pri</text:span><text:span text:style-name="T3438">­tar</text:span><text:span text:style-name="T3439">­ti ko</text:span><text:span text:style-name="T3440">­mi</text:span><text:span text:style-name="T3441">­te</text:span><text:span text:style-name="T3442">­to po</text:span><text:span text:style-name="T3443">­zi</text:span><text:span text:style-name="T3444">­ci</text:span><text:span text:style-name="T3445">­jai? Dė</text:span><text:span text:style-name="T3446">­ko</text:span><text:span text:style-name="T3447">­ju. Pri</text:span><text:span text:style-name="T3448">­tar</text:span><text:span text:style-name="T3449">­ta 8 </text:span><text:span text:style-name="T3450">straips</text:span><text:span text:style-name="T3451">­niui su ko</text:span><text:span text:style-name="T3452">­mi</text:span><text:span text:style-name="T3453">­te</text:span><text:span text:style-name="T3454">­to nuo</text:span><text:span text:style-name="T3455">­mo</text:span><text:span text:style-name="T3456">­ne.<text:s/></text:span></text:p>
        <text:p text:style-name="Roman"><text:span text:style-name="T3457">9 straips</text:span><text:span text:style-name="T3458">­nis. Siū</text:span><text:span text:style-name="T3459">­ly</text:span><text:span text:style-name="T3460">­mų nė</text:span><text:span text:style-name="T3461">­ra. Pri</text:span><text:span text:style-name="T3462">­ta</text:span><text:span text:style-name="T3463">­ria</text:span><text:span text:style-name="T3464">­me ben</text:span><text:span text:style-name="T3465">­dru su</text:span><text:span text:style-name="T3466">­ta</text:span><text:span text:style-name="T3467">­ri</text:span><text:span text:style-name="T3468">­mu. Dėl 1</text:span><text:span text:style-name="T3469">0 straips</text:span><text:span text:style-name="T3470">­nio taip pat ne</text:span><text:span text:style-name="T3471">­tu</text:span><text:span text:style-name="T3472">­ri</text:span><text:span text:style-name="T3473">me, pri</text:span><text:span text:style-name="T3474">­ta</text:span><text:span text:style-name="T3475">­ria</text:span><text:span text:style-name="T3476">­me ben</text:span><text:span text:style-name="T3477">­dru su</text:span><text:span text:style-name="T3478">­ta</text:span><text:span text:style-name="T3479">­ri</text:span><text:span text:style-name="T3480">­mu. Dėl 11 straips</text:span><text:span text:style-name="T3481">­nio taip pat nė</text:span><text:span text:style-name="T3482">­ra siū</text:span><text:span text:style-name="T3483">­ly</text:span><text:span text:style-name="T3484">­mų, pri</text:span><text:span text:style-name="T3485">­ta</text:span><text:span text:style-name="T3486">­ria</text:span><text:span text:style-name="T3487">­me ben</text:span><text:span text:style-name="T3488">­dru su</text:span><text:span text:style-name="T3489">­ta</text:span><text:span text:style-name="T3490">­ri</text:span><text:span text:style-name="T3491">­mu. 12 straips</text:span><text:span text:style-name="T3492">­nis, taip pat nė</text:span><text:span text:style-name="T3493">­ra siū</text:span><text:span text:style-name="T3494">­ly</text:span><text:span text:style-name="T3495">­mų, pri</text:span><text:span text:style-name="T3496">­ta</text:span><text:span text:style-name="T3497">­ria</text:span><text:span text:style-name="T3498">­me ben</text:span><text:span text:style-name="T3499">­dru su</text:span><text:span text:style-name="T3500">­ta</text:span><text:span text:style-name="T3501">­ri</text:span><text:span text:style-name="T3502">­mu. Dėl 13 straips</text:span><text:span text:style-name="T3503">­nio taip pat nė</text:span><text:span text:style-name="T3504">­ra, pri</text:span><text:span text:style-name="T3505">­ta</text:span><text:span text:style-name="T3506">­ria</text:span><text:span text:style-name="T3507">­me ben</text:span><text:span text:style-name="T3508">­dru su</text:span><text:span text:style-name="T3509">­ta</text:span><text:span text:style-name="T3510">­ri</text:span><text:span text:style-name="T3511">­mu. 14 straips</text:span><text:span text:style-name="T3512">­niui taip pat pri</text:span><text:span text:style-name="T3513">­ta</text:span><text:span text:style-name="T3514">­ria</text:span><text:span text:style-name="T3515">­me ben</text:span><text:span text:style-name="T3516">­dru su</text:span><text:span text:style-name="T3517">­ta</text:span><text:span text:style-name="T3518">­ri</text:span><text:span text:style-name="T3519">­mu.<text:s/></text:span>15 pri­ta­ria­me ben­dru su­ta­ri­mu. 16 straips­nis. Yra Sei­mo kan­ce­lia­ri­jos Tei­sės de­par­ta­men­to.<text:s/></text:p>
        <text:soft-page-break/>
        <text:p text:style-name="Roman"><text:span text:style-name="T3520">V. AČIENĖ</text:span><text:s/><text:span text:style-name="T3521">(</text:span><text:span text:style-name="T3522">LVŽSF</text:span><text:span text:style-name="T3523">)</text:span>. Šiai pa­sta­bai ben­dru su­ta­ri­mu ko­mi­te­tas pri­ta­rė.<text:s/></text:p>
        <text:p text:style-name="Roman"><text:span text:style-name="T3524">PIRMININKĖ.</text:span><text:s/>Ga­li­me pri­tar­ti ko­mi­te­to po­zi­ci­jai ir vi­sam 16 straips­niui? Pri­tar­ta. Dėl 17 straips­nio siū­ly­mų nė­ra, pri­ta­ria­me ben­dru su­ta­ri­mu. Dėl 18 straips­nio siū­ly­mų nė­ra, pri­ta­ria­me ben­dru su­ta­ri­mu. Dėl 19 straips­nio siū­ly­mų ne­tu­ri­me, pri­ta­ria­me ben­dru su­ta­ri­mu. Dėl 20 straips­nio siū­ly­mų nė­ra, pri­ta­ria­me ben­dru su­ta­ri­mu. 21 straips­niui pri­ta­ria­me ben­dru su­ta­ri­mu. 22 straips­niui taip pat pri­ta­ria­me ben­dru su­ta­ri­mu. 23 straips­niui pri­ta­ria­me ben­dru su­ta­ri­mu. Dėl 24, 25, 26, 27, 28, 29, 30, 31 ir 32 straips­nių taip pat siū­ly­mų nė­ra. Ar ga­li­me jiems vi­siems pri­tar­ti ben­dru su­ta­ri­mu? Dė­ko­ju. O 33 straips­nis yra įgy­ven­di­ni­mo. Ir­gi ga­li­me pri­tar­ti ben­dru su­ta­ri­mu.<text:s/></text:p>
        <text:p text:style-name="Roman">Mo­ty­vai. Dėl mo­ty­vų nie­kas ne­pa­gei­dau­ja dėl vi­so? Nė­ra už­si­ra­šiu­sių­jų. Ger­bia­mi ko­le­gos, pra­šo­me bal­suo­ti dėl Pi­ni­gų plo­vi­mo ir te­ro­ris­tų fi­nan­sa­vi­mo pre­ven­ci­jos įsta­ty­mo.</text:p>
        <text:p text:style-name="Roman"/>
        <text:p text:style-name="Priemimas">Šio įsta­ty­mo pri­ėmi­mas</text:p>
        <text:p text:style-name="Roman"/>
        <text:p text:style-name="Roman">Bal­sa­vo 89 Sei­mo na­riai: už – 86, prieš nė­ra, su­si­lai­kė 3. Tai­gi<text:s/>Pi­ni­gų plo­vi­mo ir te­ro­ristų fi­nan­sa­vi­mo pre­ven­ci­jos įsta­ty­mo dau­ge­lio straips­nių pa­kei­ti­mo įsta­ty­mas (pro­jek­tas Nr. XIIIP-3856) yra pri­im­tas. (<text:span text:style-name="T3525">Gon</text:span><text:span text:style-name="T3526">­gas</text:span>)</text:p>
        <text:p text:style-name="Roman"/>
        <text:p text:style-name="Laikas">12.07 val.</text:p>
        <text:p text:style-name="Roman12">Lie­tu­vos ban­ko įsta­ty­mo Nr. I-678 43 straips­nio ir 3 prie­do pa­kei­ti­mo įsta­ty­mo projek­tas Nr. XIIIP-3857(2) (<text:span text:style-name="T3527">pri</text:span><text:span text:style-name="T3528">­ėmi</text:span><text:span text:style-name="T3529">­mas</text:span>)</text:p>
        <text:p text:style-name="Roman"><text:s/></text:p>
        <text:p text:style-name="Roman">Pa­grin­di­nio pro­jek­to ly­di­ma­sis – Lie­tu­vos ban­ko įsta­ty­mo 43 straips­nio ir 3 prie­do pa­kei­ti­mo įsta­ty­mo pro­jek­tas Nr. XIIIP-3857(2). Vėl kvie­čiu V. Ačie­nę į tri­bū­ną. Čia yra tik Tei­sės de­par­ta­men­to siū­ly­mas, ko­mi­te­tas yra pri­ta­ręs. Ger­bia­mi ko­le­gos, ar ga­li­me ben­dru su­ta­ri­mu pri­tar­ti 2 straips­nio siū­ly­mui? Bet vis tiek mes tu­ri­me pra­šuo­liuo­ti pa­straips­niui.</text:p>
        <text:p text:style-name="Roman">Dėl 1 straips­nio siū­ly­mų nė­ra, pri­ta­ria­me ben­dru su­ta­ri­mu. Dėl 2 straips­nio tik Sei­mo kan­ce­lia­ri­jos Tei­sės de­par­ta­men­to siū­ly­mas. Ko­mi­te­to nuo­mo­nė yra pri­tar­ti, pri­ta­ria­me. Čia tie­siog bus kei­čia­ma įsta­ty­mo 2 straips­nio 3 prie­do nu­me­ra­ci­ja. Pri­ta­ria­me ben­dru su­ta­ri­mu 2 straips­niui. Ir 3 straips­nis – ben­dru su­ta­ri­mu.</text:p>
        <text:p text:style-name="Roman">Ger­bia­mi ko­le­gos, pra­šo­me bal­suo­ti dėl Lie­tu­vos ban­ko įsta­ty­mo 43 straips­nio ir 3 prie­do pa­kei­ti­mo įsta­ty­mo pro­jek­to.</text:p>
        <text:p text:style-name="Roman"/>
        <text:p text:style-name="Priemimas">Šio įsta­ty­mo pri­ėmi­mas</text:p>
        <text:p text:style-name="Roman"/>
        <text:p text:style-name="Roman">Bal­sa­vo 83 Sei­mo na­riai: už – 83, prieš nė­ra, su­si­lai­kiu­sių taip pat nė­ra. Įsta­ty­mas (projek­tas Nr. XIIIP-3857(2) yra pri­im­tas.<text:s/><text:span text:style-name="T3530">(</text:span><text:span text:style-name="T3531">Gon</text:span><text:span text:style-name="T3532">­gas</text:span><text:span text:style-name="T3533">)</text:span><text:s/></text:p>
        <text:p text:style-name="Roman"/>
        <text:p text:style-name="Laikas">12.10 val.</text:p>
        <text:p text:style-name="Roman12">Mo­kes­čių ad­mi­nist­ra­vi­mo įsta­ty­mo Nr. IX-2112 2, 33, 55, 55<text:span text:style-name="T3534">1</text:span><text:s/>straips­nių ir prie­do pa­kei­ti­mo įsta­ty­mo pro­jek­tas Nr. XIIIP-3858(2) (<text:span text:style-name="T3535">pri</text:span><text:span text:style-name="T3536">­ėmi</text:span><text:span text:style-name="T3537">­mas</text:span>)</text:p>
        <text:p text:style-name="Roman"/>
        <text:p text:style-name="Roman">Mo­kes­čių ad­mi­nist­ra­vi­mo įsta­ty­mo kai ku­rių straips­nių ir prie­do pa­kei­ti­mo įsta­ty­mo pro­jek­tas Nr. XIIIP-3858(2).<text:s/></text:p>
        <text:p text:style-name="Roman">Pa­straips­niui. Dėl 1 straips­nio siū­ly­mų nė­ra. Ar ga­li­me pri­tar­ti ben­dru su­ta­ri­mu? Dėl 2, 3, 4, 5 ir 6 straips­nių taip pat siū­ly­mų nė­ra. Ar ga­li­ma jiems vi­siems pri­tar­ti ben­dru su­ta­ri­mu? Pri­tar­ta. Dė­ko­ju.<text:s/></text:p>
        <text:p text:style-name="Roman">Mo­ty­vų nie­kas ne­pa­gei­dau­ja­te iš­sa­ky­ti. Pra­šom bal­suo­ti dėl Mo­kes­čių ad­mi­nist­ra­vi­mo įsta­ty­mo kai ku­rių straips­nių ir prie­do pa­kei­ti­mo įsta­ty­mo pro­jek­to.</text:p>
        <text:p text:style-name="Roman"/>
        <text:soft-page-break/>
        <text:p text:style-name="P3538">Šio įsta­ty­mo pri­ėmi­mas</text:p>
        <text:p text:style-name="P3539"/>
        <text:p text:style-name="P3540">Bal­sa­vo 83 Sei­mo na­riai ir vi­si bal­sa­vo už. Įsta­ty­mas (pro­jek­tas Nr. XIIIP-3858(2) yra pri­im­tas.<text:s/><text:span text:style-name="T3541">(</text:span><text:span text:style-name="T3542">Gon</text:span><text:span text:style-name="T3543">­gas</text:span><text:span text:style-name="T3544">)</text:span><text:s/></text:p>
        <text:p text:style-name="Roman"/>
        <text:p text:style-name="Laikas">12.11 val.</text:p>
        <text:p text:style-name="Roman12">Ad­mi­nist­ra­ci­nių nu­si­žen­gi­mų ko­dek­so 589 straips­nio pa­kei­ti­mo ir Ko­dek­so papildymo 198<text:span text:style-name="T3545">1</text:span><text:s/>straips­niu įsta­ty­mo pro­jek­tas Nr. XIIIP-3859(2) (<text:span text:style-name="T3546">pri</text:span><text:span text:style-name="T3547">­ėmi</text:span><text:span text:style-name="T3548">­mas</text:span>)</text:p>
        <text:p text:style-name="Roman"/>
        <text:p text:style-name="Roman">Ad­mi­nist­ra­ci­nių nu­si­žen­gi­mų ko­dek­so 589 straips­nio pa­kei­ti­mo ir Ko­dek­so pa­pil­dy­mo 198<text:span text:style-name="T3549">1<text:s/></text:span>straips­niu įsta­ty­mo pro­jek­tas Nr. XIIIP-3859(2). Vi­so la­bo tu­ri­me du straips­nius. Siū­ly­mų dėl šių straips­nių nė­ra. At­si­pra­šau, yra trys straips­niai. Ar ga­li­me ben­dru su­ta­ri­mu pri­tar­ti 1, 2 ir 3 straips­niams? Dė­ko­ju.</text:p>
        <text:p text:style-name="Roman">Mo­ty­vų nie­kas ne­pa­gei­dau­ja­te pa­reikš­ti. Pra­šau bal­suo­ti dėl vi­so įsta­ty­mo pro­jek­to Nr. XIIIP-3859.</text:p>
        <text:p text:style-name="Roman"/>
        <text:p text:style-name="Priemimas">Šio įsta­ty­mo pri­ėmi­mas</text:p>
        <text:p text:style-name="Roman"/>
        <text:p text:style-name="Roman">Bal­sa­vo 82 Sei­mo na­riai ir vi­si 82 už. Įsta­ty­mas (pro­jek­tas Nr. XIIIP-3859(2) yra pri­im­tas.<text:s/><text:span text:style-name="T3550">(</text:span><text:span text:style-name="T3551">Gon</text:span><text:span text:style-name="T3552">­gas</text:span><text:span text:style-name="T3553">)</text:span><text:s/></text:p>
        <text:p text:style-name="Roman"/>
        <text:p text:style-name="Laikas">12.13 val.</text:p>
        <text:p text:style-name="Roman12">Svei­ka­tos drau­di­mo įsta­ty­mo Nr. I-1343 15, 27, 28, 30, 31, 33, 35, 36, 39 straips­nių, V sky­riaus pa­va­di­ni­mo pa­kei­ti­mo ir Įsta­ty­mo pa­pil­dy­mo 26<text:span text:style-name="T3554">2</text:span><text:s/>straips­niu įsta­ty­mo projektas Nr. XIIIP-3450(2) (<text:span text:style-name="T3555">pri</text:span><text:span text:style-name="T3556">­ėmi</text:span><text:span text:style-name="T3557">­mas</text:span>)</text:p>
        <text:p text:style-name="Roman"/>
        <text:p text:style-name="Roman">Ki­tas dar­bo­tvarkės klau­si­mas – Svei­ka­tos drau­di­mo įsta­ty­mo kai ku­rių straips­nių, V skyriaus pa­va­di­ni­mo pa­kei­ti­mo ir įsta­ty­mo pa­pil­dy­mo 26<text:span text:style-name="T3558">2</text:span><text:s/>straips­niu įsta­ty­mo pro­jek­tas Nr. XIIIP-3450(2).<text:s/></text:p>
        <text:p text:style-name="Roman">Ger­bia­mi ko­le­gos, yra tik­tai Tei­sės de­par­ta­men­to re­dak­ci­nis siū­ly­mas 36 straips­nio 1 da­ly­je vie­to­je for­mu­luo­tės „me­di­ci­nos prie­mo­nė, prie­tai­sas“ įra­šy­ti for­mu­luo­tę „me­di­ci­nos prie­mo­nė“, kad vi­suo­se straips­niuo­se bū­tų vie­no­dos są­vo­kos. Tai­gi ga­li­me pri­tar­ti Tei­sės de­par­ta­men­to pa­sta­bai.<text:s/></text:p>
        <text:p text:style-name="Roman">Įsta­ty­mas tu­ri dvy­li­ka straips­nių. Kaip sa­kiau, jo­kių pa­kei­ti­mų siū­ly­mų nė­ra. Ar ga­li­me vi­siems jiems pri­tar­ti? Dė­ko­ju, pri­tar­ta.<text:s/></text:p>
        <text:p text:style-name="Roman">Pra­šom ta­da bal­suo­ti.<text:s/></text:p>
        <text:p text:style-name="Roman">Dėl mo­ty­vų yra no­rin­čių kal­bė­ti, at­si­pra­šau. Pra­šom. Pir­ma­sis už mo­ty­vus iš­sa­ko A. Vinkus.<text:s/></text:p>
        <text:p text:style-name="Roman"><text:span text:style-name="T3559">A. VINKUS</text:span><text:span text:style-name="T3560"><text:s/></text:span><text:span text:style-name="T3561">(</text:span><text:span text:style-name="T3562">LSDDF</text:span><text:span text:style-name="T3563">)</text:span><text:span text:style-name="T3564">.<text:s/></text:span>Ger­bia­mi Sei­mo na­riai, aš jau ne kar­tą pa­si­sa­kęs dėl šių dvie­jų tar­pu­sa­vy­je su­si­ju­sių įsta­ty­mų – Svei­ka­tos drau­di­mo ir Far­ma­ci­jos įsta­ty­mų pa­kei­ti­mo pro­jek­tų. Ma­no gal­va, šis pro­jek­tas ska­tins di­des­nę pro­jek­te įvar­di­ja­mų ir ger­bia­mų pro­jek­to au­to­rių pa­teik­tų siū­ly­mų dėl me­di­ci­nos ir diag­nos­ti­kos<text:s/>prie­mo­nių kon­ku­ren­ci­jos… Tai tu­rė­tų da­ry­ti tei­gia­mą įta­ką jų kai­noms.<text:s/></text:p>
        <text:p text:style-name="Roman">Pro­jek­to au­to­riai ypa­tin­gą dė­me­sį at­krei­pia į šias iš­va­das, pa­tvir­tin­da­mi re­a­lios da­bar­ti­nės si­tu­a­ci­jos trū­ku­mus. Jie ak­cen­tuo­ja, kad mi­nė­tas diag­nos­ti­kos prie­mo­nes par­duo­dan­tys ūkio sub­jek­tai kas­met tei­kia­mo­se pa­raiš­ko­se dėl jų įra­šy­mo į Kom­pen­suo­ja­mų­jų me­di­ci­nos prie­mo­nių kai­ny­ną nu­ro­do vis di­des­nes kai­nas, nors pa­raiš­kos tei­kia­mos dėl tų pa­čių prie­mo­nių, o rin­ko­je tų prie­mo­nių kai­na yra že­mes­nė. To­kia si­tu­a­ci­ja tik­rai yra ne­to­le­ruo­ti­na, to­kio­mis prie­mo­nė­mis kaip saus­kel­nės, įklo­tai, pleist­rai žmo­nės ga­li nau­do­tis na­mų są­ly­go­mis, be svei­ka­tos prie­žiū­ros spe­cia­lis­tų pa­gal­bos, be to, joms ne­tai­ko­mos ir jo­kios spe­cia­lio­sios lai­ky­mo są­ly­gos.<text:s/></text:p>
        <text:soft-page-break/>
        <text:p text:style-name="Roman">Aš pa­lai­kau šiuos pro­jek­tus ti­kė­da­ma­sis, kad jų pri­ėmi­mas leis į rin­ką pa­tek­ti me­di­ci­nos pa­gal­bos prie­mo­nėms že­mes­nė­mis kai­no­mis ir pa­ge­rins jų pri­ei­na­mu­mą gy­ven­to­jams. Tai ypač ak­tu­a­lu pen­si­nio am­žiaus žmo­nėms, ku­rie di­de­le da­li­mi yra šių prie­mo­nių var­to­to­jai ir jų pa­ja­mos ga­na ri­bo­tos. Kvie­čiu vi­sus ak­ty­viai pa­lai­ky­ti šį pa­siū­ly­mą ir bal­suo­ti už.<text:s/></text:p>
        <text:p text:style-name="Roman"><text:span text:style-name="T3565">PIRMININKĖ.</text:span><text:span text:style-name="T3566"><text:s/></text:span>Dė­ko­ja­me. Mo­ty­vai prieš – R. Mar­ti­nė­lis.</text:p>
        <text:p text:style-name="Roman"><text:span text:style-name="T3567">R. MARTINĖLIS</text:span><text:s/><text:span text:style-name="T3568">(</text:span><text:span text:style-name="T3569">TS-LKDF</text:span><text:span text:style-name="T3570">)</text:span>. Ačiū, pir­mi­nin­ke. Es­mė, kad me­di­ci­nos pa­gal­bos kom­pen­suo­ja­mo­mis prie­mo­nė­mis bus pre­kiau­ja­ma maž­me­ni­nės pre­ky­bos vie­to­se, tai iš tik­rų­jų maž­me­ni­nės pre­ky­bos įmo­nės tu­rės su­da­ry­ti ir su­tar­tis su ka­so­mis dėl kom­pen­sa­vi­mo iš Pri­va­lo­mo­jo svei­ka­tos drau­di­mo fon­do, čia tik­rai iš­ky­la daug pro­ble­mų ir dėl as­mens duo­me­nų ap­sau­gos, ir in­ves­ti­ci­jos į pro­gra­mą. Be to, ir vais­ti­nė­se, ir maž­me­no­je ir PVM ski­ria­si.<text:s/></text:p>
        <text:p text:style-name="Roman">Iš tik­rų­jų vais­ti­nių yra par­duo­tu­vė­se, tin­klai ga­na pla­tūs, ne­ma­tau, kad čia bū­tų kas nors ne­pri­ei­na­ma. Me­di­ci­nos pa­gal­bos prie­mo­nės pa­kan­ka­mai pri­ei­na­mos gy­ven­to­jams. Bet es­mė yra dėl ko­ky­bės. Ka­dan­gi pi­giau­sios pre­kės bus kom­pen­suo­ja­mos, dau­giau­sia yra dėl ko­ky­bės pro­ble­mų, tad ir Svei­ka­tos rei­ka­lų ko­mi­te­tas, ir pa­cien­tų or­ga­ni­za­ci­jos, ir gy­dy­to­jai, ku­rie dir­ba to­je sri­ty­je, bu­vo prieš, kad bū­tų kom­pen­suo­ja­mos pras­tos ko­ky­bės pa­gal­bos prie­mo­nės, nes pa­cien­tams yra la­bai svar­bu ko­ky­bė.<text:s/></text:p>
        <text:p text:style-name="Roman">Aš siū­ly­čiau su­si­lai­ky­ti ar­ba bal­suo­ti prieš, nes tik­rai daug ar­gu­men­tų yra, kad pa­cien­tams ne­bus ge­rai, jei tos pre­kės, ku­rių ko­ky­bė pra­stes­nė ir…</text:p>
        <text:p text:style-name="Roman"><text:span text:style-name="T3571">PIRMININKĖ.</text:span><text:span text:style-name="T3572"><text:s/></text:span>Mo­ty­vai už – A. Ve­ry­ga.</text:p>
        <text:p text:style-name="Roman"><text:span text:style-name="T3573">A. VERYGA</text:span><text:s/><text:span text:style-name="T3574">(</text:span><text:span text:style-name="T3575">LVŽSF</text:span><text:span text:style-name="T3576">)</text:span>. Dė­ko­ju, ger­bia­ma po­sė­džio pir­mi­nin­ke. Ger­bia­mi ko­le­gos, iš tie­sų šiuo spren­di­mu yra sie­kia­ma dvie­jų tiks­lų: pir­miau­sia pa­ska­tin­ti ga­min­to­jų kon­ku­ren­ci­ją, nes, kaip ne kar­tą bu­vo mi­nė­ta, tos pa­čios saus­kel­nės – tos pa­čios fir­mos, tos pa­čios ko­ky­bės, ab­so­liu­čiai iden­tiš­kos vais­ti­nė­se su ma­žes­niu PVM kai­nuo­ja bran­giau ne­gu par­duo­tu­vė­je su di­des­niu PVM. Tai kaip čia to­kį reiš­ki­nį rei­kė­tų pa­va­din­ti ki­taip ne­gu gob­šu­mu ir kon­ku­ren­ci­jos tie­siog ne­bu­vi­mu?</text:p>
        <text:p text:style-name="Roman">O ki­tas tiks­las yra vis dėl­to pa­da­ry­ti, kad gy­ven­to­jams bū­tų pa­to­giau ir la­biau pri­ei­na­ma, nes kad ir kaip tas mū­sų vais­ti­nių tin­klas iš­plė­to­tas, jų tik­rai ne vi­sur yra, ir gy­ven­to­jams nė­ra taip pa­pras­ta nu­ke­liau­ti ir nu­va­žiuo­ti, o slau­gos prie­mo­nių pa­pras­tai ir rei­kia vy­res­nio am­žiaus žmo­nėms, ku­rie gy­ve­na tuo­se re­gio­nuo­se, o tai tik­rai jiems pa­leng­vin­tų pri­ei­na­mu­mą.<text:s/></text:p>
        <text:p text:style-name="Roman">Ir pa­bai­gai tie­siog no­rė­čiau pa­mi­nė­ti, kad mes tuo klau­si­mu bu­vo­me pa­da­rę ap­klau­są so­cia­li­niuo­se tin­kluo­se. 80 % tų, ku­rie da­ly­va­vo ap­klau­so­je, pa­si­sa­kė už, kad to­kias prie­mo­nes bū­tų ga­li­ma įsi­gy­ti ne tik vais­ti­nė­je. Tai kvie­čiu įsi­klau­sy­ti ir pri­tar­ti šiam pro­jek­tui.</text:p>
        <text:p text:style-name="Roman"><text:span text:style-name="T3577">PIRMININKĖ.</text:span><text:span text:style-name="T3578"><text:s/></text:span>Dė­ko­ja­me. Mo­ty­vai prieš – A. Ma­tu­las.</text:p>
        <text:p text:style-name="Roman"><text:span text:style-name="T3579">A. MATULAS</text:span><text:span text:style-name="T3580"><text:s/></text:span><text:span text:style-name="T3581">(</text:span><text:span text:style-name="T3582">TS-LKDF</text:span><text:span text:style-name="T3583">)</text:span><text:span text:style-name="T3584">.<text:s/></text:span>Ger­bia­mi ko­le­gos, no­riu vėl pri­min­ti, kad Sei­mo Svei­ka­tos rei­ka­lų ko­mi­te­tas ne­pri­ta­rė šiam įsta­ty­mo pro­jek­tui, siū­lė grą­žin­ti jį to­bu­lin­ti ir bu­vo pa­kan­ka­mai ben­dra nuo­mo­nė. Kaž­ko­dėl Sei­mas ne­pri­ta­rė tai iš­va­dai, pa­sky­rė ki­tą ko­mi­te­tą, ir Tei­sės ir tei­sėt­var­kos ko­mi­te­tas jau da­bar siū­lo pri­tar­ti ši­tam įsta­ty­mo pro­jek­tui. Ko­le­gos, ko­kios čia yra pa­sek­mės? Aki­vaiz­du, kad mes ri­zi­kuo­ja­me, kad į rin­ką pa­klius blo­ges­nės, daug blo­ges­nės ko­ky­bės pro­duk­tai, ir apie tai gar­siai pra­šė, rė­kė, aiš­ki­no me­di­kai ir pa­cien­tai, su­si­rin­kę į Svei­ka­tos rei­ka­lų ko­mi­te­tą. Bus nu­sta­ty­ta ba­zi­nė kai­na pa­gal pi­giau­sią, kad ir ne vi­sai ko­ky­biš­ką, pro­duk­tą ir ta­da vals­ty­bė kom­pen­suos tik ši­tą, pi­giau­sią, pro­duk­tą, o ki­tus, ką me­di­kai pro­fe­sio­na­lai sa­kė, kad slau­gos ko­ky­bė la­bai pri­klau­so nuo, pa­vyz­džiui, kad ir tų pa­čių saus­kel­nių ko­ky­bės, žmo­nės pirks ir mo­kės vi­są kai­ną.<text:s/></text:p>
        <text:p text:style-name="Roman">Ko­le­gos, aš vi­siš­kai ne­su­pran­tu, ko­dėl mes el­gia­mės, kaip pa­sa­kė vie­nas po­li­to­lo­gas, pa­na­šiai kaip pa­ra­zi­tai. Jei­gu vi­suo­me­nė sa­ko, pro­fe­sio­na­lai sa­ko, kad tai pa­blo­gins slau­gos ko­ky­bę, me­di­kai sa­ko, mes vis tiek da­ro­me taip, kaip mums at­ro­do.<text:s/></text:p>
        <text:p text:style-name="Roman">Ki­tas da­ly­kas, aki­vaiz­du, kad tai bus dar vie­nas iš pas­ku­ti­nių pei­lių ma­žoms kai­mo vais­ti­nėms, ku­rio­se dar su­ma­žės apy­var­ta ir tie­siog jų ne­liks. Aš jau ci­ta­vau, kad bu­vau Pa­kruo­jo ra­jo­no vie­no­je vais­ti­nė­je, ku­rios apy­var­ta yra vi­siš­kai su­men­ku­si, vos iš­si­lai­ko vais­ti­nin­kas. Kaip jis mi­nė­jo, jei­gu jūs pri­im­si­te šį spren­di­mą, gal­būt dar ki­tą, aš tie­siog tu­rė­siu už­si­da­ry­ti.<text:s/><text:soft-page-break/>Kam rei­ka­lin­gas šei­mos gy­dy­to­jas, jei­gu vais­tų rei­kės va­žiuo­ti pirk­ti 12 ar 15 ki­lo­met­rų?<text:s/>Aš ma­nau, kad šiam siū­ly­mui tik­rai ne­rei­kė­tų pri­tar­ti.<text:s/></text:p>
        <text:p text:style-name="Roman"><text:span text:style-name="T3585">PIRMININKĖ.</text:span><text:s/>Mo­ty­vai prieš – I. Ha­a­se.<text:s/></text:p>
        <text:p text:style-name="Roman"><text:span text:style-name="T3586">I. HAASE</text:span><text:span text:style-name="T3587"><text:s/></text:span><text:span text:style-name="T3588">(</text:span><text:span text:style-name="T3589">TS-LKDF</text:span><text:span text:style-name="T3590">)</text:span><text:span text:style-name="T3591">.<text:s/></text:span>Dė­ko­ju, ger­bia­ma pir­mi­nin­ke. Iš tie­sų mes kal­ba­me apie pri­ori­te­tus, kal­ba­me pir­miau­sia apie pri­ei­na­mu­mą me­di­ci­nos pa­gal­bos prie­mo­nių, apie kon­ku­ren­ci­ją ir pa­na­šiai. Bet aš ma­nau, mes pir­miau­sia tu­ri­me kal­bė­ti ir pri­ori­te­tas tu­ri bū­ti pa­cien­to, žmo­gaus svei­ka­ta. Mes ne­ga­li­me ig­no­ruo­ti Pa­gal­bos on­ko­lo­gi­niams li­go­niams aso­cia­ci­jos, ne­ga­li­me ig­no­ruo­ti Lie­tu­vos ne­ga­lios or­ga­ni­za­ci­jų fo­ru­me iš­sa­ky­tos nuo­mo­nės, kad pi­giau­sia kai­na ne­pa­di­dins prie­mo­nių pri­ei­na­mu­mo ir per­ka­mu­mo, prie­šin­gai, jei­gu pa­cien­tai nau­dos pra­stes­nės ko­ky­bės me­di­ci­nos prie­mo­nes, at­si­ras grės­mė tu­rė­ti dau­giau odos pa­žei­di­mų ir pra­gu­lų. O tai su­si­ję su pa­pil­do­ma naš­ta Pri­va­lo­mo­jo svei­ka­tos drau­di­mo fon­dui ir taip pat pa­čiam pa­cien­tui. To­dėl, aš ma­nau, mes tu­ri­me pa­gal­vo­ti, kaip mes tu­ri­me bal­suo­ti dėl šio įsta­ty­mo pro­jek­to. Aš pa­si­sa­kau prieš.<text:s/></text:p>
        <text:p text:style-name="Roman"><text:span text:style-name="T3592">PIRMININKĖ.</text:span><text:s/>Ger­bia­mi ko­le­gos, mo­ty­vai iš­sa­ky­ti. Pra­šom bal­suo­ti dėl Svei­ka­tos drau­di­mo įsta­ty­mo kai ku­rių straips­nių pa­kei­ti­mo įsta­ty­mo pro­jek­to.</text:p>
        <text:p text:style-name="Roman"/>
        <text:p text:style-name="Priemimas">Šio įsta­ty­mo pri­ėmi­mas</text:p>
        <text:p text:style-name="Roman"/>
        <text:p text:style-name="Roman">Bal­sa­vo 91 Sei­mo na­rys: už – 63, prieš – 11, su­si­lai­kė 17.<text:s/><text:span text:style-name="T3593">Įsta</text:span><text:span text:style-name="T3594">­ty</text:span><text:span text:style-name="T3595">­mas (pro</text:span><text:span text:style-name="T3596">­jek</text:span><text:span text:style-name="T3597">­tas Nr. XIIIP-3450(2) yra pri</text:span><text:span text:style-name="T3598">­im</text:span><text:span text:style-name="T3599">­tas. (</text:span><text:span text:style-name="T3600">Gon</text:span><text:span text:style-name="T3601">­gas</text:span><text:span text:style-name="T3602">)<text:s/></text:span></text:p>
        <text:p text:style-name="Roman"/>
        <text:p text:style-name="Laikas">12.23 val.</text:p>
        <text:p text:style-name="Roman12">Far­ma­ci­jos įsta­ty­mo Nr. X-709 57 straips­nio pa­kei­ti­mo įsta­ty­mo pro­jek­tas Nr. XIIIP-3451(2) (<text:span text:style-name="T3603">pri</text:span><text:span text:style-name="T3604">­ėmi</text:span><text:span text:style-name="T3605">­mas</text:span>)</text:p>
        <text:p text:style-name="Roman"/>
        <text:p text:style-name="Roman">Ly­di­ma­sis Svei­ka­tos drau­di­mo įsta­ty­mo – Far­ma­ci­jos įsta­ty­mo 57 straips­nio pa­kei­ti­mo įsta­ty­mo pro­jek­tas Nr. XIIIP-3451(2). Jo tik du straips­niai. Jo­kių<text:s/>siū­ly­mų nei dėl 1, nei dėl 2 straips­nių nė­ra. Ar ga­li­me juos pri­im­ti? (<text:span text:style-name="T3606">Bal</text:span><text:span text:style-name="T3607">­sas sa</text:span><text:span text:style-name="T3608">­lė</text:span><text:span text:style-name="T3609">­je: „Ga</text:span><text:span text:style-name="T3610">­li</text:span><text:span text:style-name="T3611">­me.“</text:span>) Dė­ko­ju. 1 ir 2 straips­niai pri­im­ti.<text:s/></text:p>
        <text:p text:style-name="Roman">Dėl mo­ty­vų nie­kas ne­pa­gei­dau­ja­te kal­bė­ti. Pra­šom bal­suo­ti<text:s/>dėl Far­ma­ci­jos įsta­ty­mo 57 straips­nio pa­kei­ti­mo įsta­ty­mo pro­jek­to.<text:s/></text:p>
        <text:p text:style-name="Roman"/>
        <text:p text:style-name="Priemimas">Šio įsta­ty­mo pri­ėmi­mas</text:p>
        <text:p text:style-name="Roman"/>
        <text:p text:style-name="Roman">Bal­sa­vo 84 Sei­mo na­riai: už – 61, prieš – 5, su­si­lai­kė 18.<text:s/><text:span text:style-name="T3612">Įsta</text:span><text:span text:style-name="T3613">­ty</text:span><text:span text:style-name="T3614">­mas (pro</text:span><text:span text:style-name="T3615">­jek</text:span><text:span text:style-name="T3616">­tas Nr. XIIIP-3451(2) yra pri</text:span><text:span text:style-name="T3617">­im</text:span><text:span text:style-name="T3618">­tas. (</text:span><text:span text:style-name="T3619">Gon</text:span><text:span text:style-name="T3620">­gas</text:span><text:span text:style-name="T3621">)<text:s/></text:span></text:p>
        <text:p text:style-name="Roman"/>
        <text:p text:style-name="Laikas">12.25 val.</text:p>
        <text:p text:style-name="Roman12">Far­ma­ci­jos įsta­ty­mo Nr. X-709 2, 51 straips­nių pa­kei­ti­mo ir Įsta­ty­mo pa­pil­dy­mo 51<text:span text:style-name="T3622">1</text:span> straips­niu įsta­ty­mo pro­jek­tas Nr. XIIIP-3255(2) (<text:span text:style-name="T3623">pri</text:span><text:span text:style-name="T3624">­ėmi</text:span><text:span text:style-name="T3625">­mas</text:span>)</text:p>
        <text:p text:style-name="Roman"/>
        <text:p text:style-name="Roman">Dar­bo­tvarkės 1-8 klau­si­mas – Far­ma­ci­jos įsta­ty­mo 2, 51 straips­nių pa­kei­ti­mo ir įsta­ty­mo pa­pil­dy­mo 51<text:span text:style-name="T3626">1</text:span><text:s/>straips­niu įsta­ty­mo pro­jek­tas Nr. XIIIP-3255(2). Įsta­ty­me ke­tu­ri straips­niai. Siū­ly­mų nė dėl vie­no straips­nio nė­ra. Ar ga­li­me pri­im­ti 1 straips­nį ben­dru su­ta­ri­mu? Dė­ko­ju. 2 straips­nį ben­dru su­ta­ri­mu? Dė­ko­ju. 3 straips­nį ben­dru su­ta­ri­mu? Dė­ko­ju. Ir 4 straips­nį taip pat ben­dru su­ta­ri­mu.<text:s/></text:p>
        <text:p text:style-name="Roman">Mo­ty­vus už no­ri iš­sa­ky­ti A. Vin­kus. Pra­šom.<text:s/></text:p>
        <text:p text:style-name="Roman"><text:span text:style-name="T3627">A. VINKUS</text:span><text:span text:style-name="T3628"><text:s/></text:span><text:span text:style-name="T3629">(</text:span><text:span text:style-name="T3630">LSDDF</text:span><text:span text:style-name="T3631">)</text:span><text:span text:style-name="T3632">. Ger</text:span><text:span text:style-name="T3633">­bia</text:span><text:span text:style-name="T3634">­mie</text:span><text:span text:style-name="T3635">­ji Sei</text:span><text:span text:style-name="T3636">­mo na</text:span><text:span text:style-name="T3637">­riai, dis</text:span><text:span text:style-name="T3638">­ku</text:span><text:span text:style-name="T3639">­si</text:span><text:span text:style-name="T3640">­jo</text:span><text:span text:style-name="T3641">­se, ku</text:span><text:span text:style-name="T3642">­rio</text:span><text:span text:style-name="T3643">­se kal</text:span><text:span text:style-name="T3644">­ba</text:span><text:span text:style-name="T3645">­ma apie ko</text:span><text:span text:style-name="T3646">­rup</text:span><text:span text:style-name="T3647">­ci</text:span><text:span text:style-name="T3648">­ją, skaid</text:span><text:span text:style-name="T3649">­ru</text:span><text:span text:style-name="T3650">­mą, vie</text:span><text:span text:style-name="T3651">­šu</text:span><text:span text:style-name="T3652">­mą ir pa</text:span><text:span text:style-name="T3653">­na</text:span><text:span text:style-name="T3654">­šius da</text:span><text:span text:style-name="T3655">­ly</text:span><text:span text:style-name="T3656">­kus, gre</text:span><text:span text:style-name="T3657">­ta ki</text:span><text:span text:style-name="T3658">­tų ūkio sek</text:span><text:span text:style-name="T3659">­to</text:span><text:span text:style-name="T3660">­rių pa</text:span><text:span text:style-name="T3661">­pras</text:span><text:span text:style-name="T3662">­tai mi</text:span><text:span text:style-name="T3663">­ni</text:span><text:span text:style-name="T3664">­ma ir svei</text:span><text:span text:style-name="T3665">­ka</text:span><text:span text:style-name="T3666">­tos ap</text:span><text:span text:style-name="T3667">­sau</text:span><text:span text:style-name="T3668">­ga. Ga</text:span><text:span text:style-name="T3669">­li</text:span><text:span text:style-name="T3670">­ma pri</text:span><text:span text:style-name="T3671">­pa</text:span><text:span text:style-name="T3672">­žin</text:span><text:span text:style-name="T3673">­ti, kad kar</text:span><text:span text:style-name="T3674">­tais tai da</text:span><text:span text:style-name="T3675">­ro</text:span><text:span text:style-name="T3676">­ma ar</text:span><text:span text:style-name="T3677">­gu</text:span><text:span text:style-name="T3678">­men</text:span><text:span text:style-name="T3679">­tuo</text:span><text:span text:style-name="T3680">­tai ir pa</text:span><text:span text:style-name="T3681">­grįs</text:span><text:span text:style-name="T3682">­tai, ta</text:span><text:span text:style-name="T3683">­čiau ne</text:span><text:span text:style-name="T3684">­re</text:span><text:span text:style-name="T3685">­tai klai</text:span><text:span text:style-name="T3686">­din</text:span><text:span text:style-name="T3687">­ga nuo</text:span><text:span text:style-name="T3688">­mo</text:span><text:span text:style-name="T3689">­nė su</text:span><text:span text:style-name="T3690">­si</text:span><text:span text:style-name="T3691">­da</text:span><text:span text:style-name="T3692">­ro dėl in</text:span><text:span text:style-name="T3693">­for</text:span><text:span text:style-name="T3694">­ma</text:span><text:span text:style-name="T3695">­ci</text:span><text:span text:style-name="T3696">­jos trū</text:span><text:span text:style-name="T3697">­ku</text:span><text:span text:style-name="T3698">­mo ar tie</text:span><text:span text:style-name="T3699">­siog vie</text:span><text:span text:style-name="T3700">­šu</text:span><text:span text:style-name="T3701">­mo sto</text:span><text:span text:style-name="T3702">­kos. To</text:span><text:span text:style-name="T3703">­</text:span><text:soft-page-break/><text:span text:style-name="T3704">dėl mes tu</text:span><text:span text:style-name="T3705">­ri</text:span><text:span text:style-name="T3706">­me bū</text:span><text:span text:style-name="T3707">­ti su</text:span><text:span text:style-name="T3708">­in</text:span><text:span text:style-name="T3709">­te</text:span><text:span text:style-name="T3710">­re</text:span><text:span text:style-name="T3711">­suo</text:span><text:span text:style-name="T3712">­ti for</text:span><text:span text:style-name="T3713">­muo</text:span><text:span text:style-name="T3714">­ti to</text:span><text:span text:style-name="T3715">­kią po</text:span><text:span text:style-name="T3716">­li</text:span><text:span text:style-name="T3717">­ti</text:span><text:span text:style-name="T3718">­ką ir to</text:span><text:span text:style-name="T3719">­kias sis</text:span><text:span text:style-name="T3720">­te</text:span><text:span text:style-name="T3721">­mos skaid</text:span><text:span text:style-name="T3722">­ri</text:span><text:span text:style-name="T3723">­ni</text:span><text:span text:style-name="T3724">­mo ir vie</text:span><text:span text:style-name="T3725">­ši</text:span><text:span text:style-name="T3726">­ni</text:span><text:span text:style-name="T3727">­mo ten</text:span><text:span text:style-name="T3728">­den</text:span><text:span text:style-name="T3729">­ci</text:span><text:span text:style-name="T3730">­jas, ku</text:span><text:span text:style-name="T3731">­rios yra šian</text:span><text:span text:style-name="T3732">­dien pa</text:span><text:span text:style-name="T3733">­tei</text:span><text:span text:style-name="T3734">­kia</text:span><text:span text:style-name="T3735">­mos, ku</text:span><text:span text:style-name="T3736">­rios mak</text:span><text:span text:style-name="T3737">­si</text:span><text:span text:style-name="T3738">­ma</text:span><text:span text:style-name="T3739">­liai ro</text:span><text:span text:style-name="T3740">­do pa</text:span><text:span text:style-name="T3741">­dė</text:span><text:span text:style-name="T3742">­ties ob</text:span><text:span text:style-name="T3743">­jek</text:span><text:span text:style-name="T3744">­ty</text:span><text:span text:style-name="T3745">­vu</text:span><text:span text:style-name="T3746">­mą.<text:s/></text:span></text:p>
        <text:p text:style-name="P3747">Lai­ky­čiau, kad tei­kia­mo Far­ma­ci­jos įsta­ty­mo pa­tai­sa yra vie­na to­kių prie­mo­nių, ku­ri leis vi­suo­me­nei su­teik­ti in­for­ma­ci­ją apie per­leis­tas ver­tes, tuo su­teik­da­ma dau­giau aiš­ku­mo ir vie­šu­mo šiai sri­čiai. Gal šiek tiek gai­la, kad čia at­ei­na nau­ja, vi­suo­me­nei dar ne­pa­žįs­ta­ma per­leis­tos ver­tės są­vo­ka ir ne­bu­vo pa­siū­ly­tas la­biau įpras­tas kal­bi­nis pa­sa­ky­mas, bet mes, il­gai apie tai dis­ku­tuo­da­mi Svei­ka­tos rei­ka­lų ko­mi­te­to po­sė­dy­je, ga­vo­me at­sa­ky­mą, kad ši są­vo­ka bu­vo su­de­rin­ta su Lie­tu­vių kal­bos ko­mi­si­ja ir kad tai są­vo­ka, adek­va­ti jos tu­ri­niui.<text:s/></text:p>
        <text:p text:style-name="P3748">Kaip vi­si gir­dė­jo­me ne kar­tą iš pa­si­sa­ky­mų ir pri­sta­ty­mų, tei­kia­mu pro­jek­tu sie­kia­ma pa­ska­tin­ti far­ma­ci­jos kom­pa­ni­jų, svei­ka­tos prie­žiū­ros ir far­ma­ci­jos spe­cia­lis­tų bei svei­ka­tos prie­žiū­ros įstai­gų ben­dra­dar­bia­vi­mo skaid­ru­mą. Da­bar­ti­nė si­tu­a­ci­ja, kai in­for­ma­ci­ja apie vi­sas far­ma­ci­jos kom­pa­ni­jų per­leis­tas ver­tes vi­suo­me­nei nė­ra vie­ša, tu­riu<text:s/>ome­ny­je far­ma­ci­jos kom­pani­jų pa­ra­mą or­ga­ni­zuo­jant svei­ka­tos prie­žiū­ros ir far­ma­ci­jos spe­cia­lis­tams mo­ky­mus, mok­sli­nius ren­gi­nius ir ką ki­ta, tei­kia­ma pa­ra­ma pa­gal Lie­tu­vos Res­pub­li­kos lab­da­ros ir pa­ra­mos įsta­ty­mą, ap­mo­kant spe­cia­lis­tams už tei­kia­mas kon­sul­ta­ci­jas, skai­to­mus pra­ne­ši­mus, ga­li for­muo­ti kar­tais nei­gia­mą vi­suo­me­nės po­žiū­rį į šiuos san­ty­kius ir ne­pa­si­ti­kė­ji­mą svei­ka­tos prie­žiū­ros sis­te­ma, ko mes leis­ti ne­tu­ri­me nei mo­ra­li­nės, nei ju­ri­di­nės tei­sės. Kvie­čiu ger­bia­mus Sei­mo na­rius pa­lai­ky­ti šį pa­siū­ly­mą ir bal­suo­ti už.<text:s/></text:p>
        <text:p text:style-name="Roman"><text:span text:style-name="T3749">PIRMININKĖ.</text:span><text:span text:style-name="T3750"><text:s/>Dė</text:span><text:span text:style-name="T3751">­ko</text:span><text:span text:style-name="T3752">­ju. Mo</text:span><text:span text:style-name="T3753">­ty</text:span><text:span text:style-name="T3754">­vai už – R. Mar</text:span><text:span text:style-name="T3755">­ti</text:span><text:span text:style-name="T3756">­nė</text:span><text:span text:style-name="T3757">­lis. Pra</text:span><text:span text:style-name="T3758">­šom. At</text:span><text:span text:style-name="T3759">­si</text:span><text:span text:style-name="T3760">­pra</text:span><text:span text:style-name="T3761">­šau, pra</text:span><text:span text:style-name="T3762">­šom, ger</text:span><text:span text:style-name="T3763">­bia</text:span><text:span text:style-name="T3764">­mas Rai</text:span><text:span text:style-name="T3765">­mon</text:span><text:span text:style-name="T3766">­dai. (</text:span><text:span text:style-name="T3767">Bal</text:span><text:span text:style-name="T3768">­sai sa</text:span><text:span text:style-name="T3769">­lė</text:span><text:span text:style-name="T3770">­je</text:span><text:span text:style-name="T3771">) Bus, bus.</text:span></text:p>
        <text:p text:style-name="Roman"><text:span text:style-name="T3772">R. MARTINĖLIS</text:span><text:span text:style-name="T3773"><text:s/></text:span><text:span text:style-name="T3774">(</text:span><text:span text:style-name="T3775">TS-LKDF</text:span><text:span text:style-name="T3776">)</text:span><text:span text:style-name="T3777">. Ačiū, pir</text:span><text:span text:style-name="T3778">­mi</text:span><text:span text:style-name="T3779">­nin</text:span><text:span text:style-name="T3780">­ke. Ko</text:span><text:span text:style-name="T3781">­mi</text:span><text:span text:style-name="T3782">­te</text:span><text:span text:style-name="T3783">­te iš tik</text:span><text:span text:style-name="T3784">­rų</text:span><text:span text:style-name="T3785">­jų pa</text:span><text:span text:style-name="T3786">­grin</text:span><text:span text:style-name="T3787">­di</text:span><text:span text:style-name="T3788">­nis bu</text:span><text:span text:style-name="T3789">­vo klau</text:span><text:span text:style-name="T3790">­si</text:span><text:span text:style-name="T3791">­mas dėl tos per</text:span><text:span text:style-name="T3792">­leis</text:span><text:span text:style-name="T3793">­tos ver</text:span><text:span text:style-name="T3794">­tės ter</text:span><text:span text:style-name="T3795">­mi</text:span><text:span text:style-name="T3796">­no</text:span><text:span text:style-name="T3797">­lo</text:span><text:span text:style-name="T3798">­gi</text:span><text:span text:style-name="T3799">­jos. Bet po to bu</text:span><text:span text:style-name="T3800">­vo iš</text:span><text:span text:style-name="T3801">­aiš</text:span><text:span text:style-name="T3802">­kin</text:span><text:span text:style-name="T3803">­ta, kad tai yra tik</text:span><text:span text:style-name="T3804">­rai<text:s/></text:span><text:span text:style-name="T3805">var</text:span><text:span text:style-name="T3806">­t</text:span><text:span text:style-name="T3807">o</text:span><text:span text:style-name="T3808">­ja</text:span><text:span text:style-name="T3809">­ma ir jau daug me</text:span><text:span text:style-name="T3810">­tų įvai</text:span><text:span text:style-name="T3811">­riuo</text:span><text:span text:style-name="T3812">­se tei</text:span><text:span text:style-name="T3813">­sės ak</text:span><text:span text:style-name="T3814">­tuo</text:span><text:span text:style-name="T3815">­se. Iš prin</text:span><text:span text:style-name="T3816">­ci</text:span><text:span text:style-name="T3817">­po, jei</text:span><text:span text:style-name="T3818">­gu tik pa</text:span><text:span text:style-name="T3819">­grin</text:span><text:span text:style-name="T3820">­di</text:span><text:span text:style-name="T3821">­nis klau</text:span><text:span text:style-name="T3822">­si</text:span><text:span text:style-name="T3823">­mas ter</text:span><text:span text:style-name="T3824">­mi</text:span><text:span text:style-name="T3825">­no</text:span><text:span text:style-name="T3826">­lo</text:span><text:span text:style-name="T3827">­gi</text:span><text:span text:style-name="T3828">­ja, es</text:span><text:span text:style-name="T3829">­mė yra vi</text:span><text:span text:style-name="T3830">­sai ge</text:span><text:span text:style-name="T3831">­ra, nes bus vi</text:span><text:span text:style-name="T3832">­suo</text:span><text:span text:style-name="T3833">­ti</text:span><text:span text:style-name="T3834">­nis per</text:span><text:span text:style-name="T3835">­leis</text:span><text:span text:style-name="T3836">­tų ver</text:span><text:span text:style-name="T3837">­čių de</text:span><text:span text:style-name="T3838">­kla</text:span><text:span text:style-name="T3839">­ra</text:span><text:span text:style-name="T3840">­vi</text:span><text:span text:style-name="T3841">­mas, Vals</text:span><text:span text:style-name="T3842">­ty</text:span><text:span text:style-name="T3843">­bi</text:span><text:span text:style-name="T3844">­nė mo</text:span><text:span text:style-name="T3845">­kes</text:span><text:span text:style-name="T3846">­čių ins</text:span><text:span text:style-name="T3847">­pek</text:span><text:span text:style-name="T3848">­ci</text:span><text:span text:style-name="T3849">­ja teiks ata</text:span><text:span text:style-name="T3850">­skai</text:span><text:span text:style-name="T3851">­tas apie lab</text:span><text:span text:style-name="T3852">­da</text:span><text:span text:style-name="T3853">­ros<text:s/></text:span><text:span text:style-name="T3854">ir<text:s/></text:span><text:span text:style-name="T3855">pa</text:span><text:span text:style-name="T3856">­ra</text:span><text:span text:style-name="T3857">­mos ga</text:span><text:span text:style-name="T3858">­vė</text:span><text:span text:style-name="T3859">­jus, da</text:span><text:span text:style-name="T3860">­vė</text:span><text:span text:style-name="T3861">­jus. Vals</text:span><text:span text:style-name="T3862">­ty</text:span><text:span text:style-name="T3863">­bi</text:span><text:span text:style-name="T3864">­nė vais</text:span><text:span text:style-name="T3865">­tų kon</text:span><text:span text:style-name="T3866">­tro</text:span><text:span text:style-name="T3867">­lės tar</text:span><text:span text:style-name="T3868">­ny</text:span><text:span text:style-name="T3869">­ba dve</text:span><text:span text:style-name="T3870">­jus me</text:span><text:span text:style-name="T3871">­tus vie</text:span><text:span text:style-name="T3872">­šins bū</text:span><text:span text:style-name="T3873">­tent vi</text:span><text:span text:style-name="T3874">­sas per</text:span><text:span text:style-name="T3875">­leis</text:span><text:span text:style-name="T3876">­tas ver</text:span><text:span text:style-name="T3877">­tes ir bus aiš</text:span><text:span text:style-name="T3878">­kus reg</text:span><text:span text:style-name="T3879">­la</text:span><text:span text:style-name="T3880">­men</text:span><text:span text:style-name="T3881">­ta</text:span><text:span text:style-name="T3882">­vi</text:span><text:span text:style-name="T3883">­mas ir vie</text:span><text:span text:style-name="T3884">­šu</text:span><text:span text:style-name="T3885">­mas. Aš ma</text:span><text:span text:style-name="T3886">­ny</text:span><text:span text:style-name="T3887">­čiau, kad iš prin</text:span><text:span text:style-name="T3888">­ci</text:span><text:span text:style-name="T3889">­po įsta</text:span><text:span text:style-name="T3890">­ty</text:span><text:span text:style-name="T3891">­mo pro</text:span><text:span text:style-name="T3892">­jek</text:span><text:span text:style-name="T3893">­tas yra tei</text:span><text:span text:style-name="T3894">­gia</text:span><text:span text:style-name="T3895">­mas ir bū</text:span><text:span text:style-name="T3896">­tų ga</text:span><text:span text:style-name="T3897">­li</text:span><text:span text:style-name="T3898">­ma pri</text:span><text:span text:style-name="T3899">­tar</text:span><text:span text:style-name="T3900">­ti.</text:span></text:p>
        <text:p text:style-name="Roman"><text:span text:style-name="T3901">PIRMININKĖ.</text:span><text:span text:style-name="T3902"><text:s/>Dė</text:span><text:span text:style-name="T3903">­ko</text:span><text:span text:style-name="T3904">­ju. Mo</text:span><text:span text:style-name="T3905">­ty</text:span><text:span text:style-name="T3906">­vai prieš – M. Ma</text:span><text:span text:style-name="T3907">­jaus</text:span><text:span text:style-name="T3908">­kas.</text:span></text:p>
        <text:p text:style-name="Roman"><text:span text:style-name="T3909">M. MAJAUSKAS</text:span><text:span text:style-name="T3910"><text:s/></text:span><text:span text:style-name="T3911">(</text:span><text:span text:style-name="T3912">TS-LKDF</text:span><text:span text:style-name="T3913">)</text:span><text:span text:style-name="T3914">. Ačiū, pir</text:span><text:span text:style-name="T3915">­mi</text:span><text:span text:style-name="T3916">­nin</text:span><text:span text:style-name="T3917">­ke. Įsta</text:span><text:span text:style-name="T3918">­ty</text:span><text:span text:style-name="T3919">­mas gal ir ne</text:span><text:span text:style-name="T3920">­blo</text:span><text:span text:style-name="T3921">­gas, bet aš tu</text:span><text:span text:style-name="T3922">­riu abe</text:span><text:span text:style-name="T3923">­jo</text:span><text:span text:style-name="T3924">­nių, ar tik</text:span><text:span text:style-name="T3925">­rai mes vi</text:span><text:span text:style-name="T3926">­si su</text:span><text:span text:style-name="T3927">­pran</text:span><text:span text:style-name="T3928">­ta</text:span><text:span text:style-name="T3929">­me. Aš pa</text:span><text:span text:style-name="T3930">­ban</text:span><text:span text:style-name="T3931">­dy</text:span><text:span text:style-name="T3932">­siu pa</text:span><text:span text:style-name="T3933">­ci</text:span><text:span text:style-name="T3934">­tuo</text:span><text:span text:style-name="T3935">­ti 51</text:span><text:span text:style-name="T3936">1</text:span><text:span text:style-name="T3937"><text:s/>straips</text:span><text:span text:style-name="T3938">­nio pra</text:span><text:span text:style-name="T3939">­džią: „Per</text:span><text:span text:style-name="T3940">­leis</text:span><text:span text:style-name="T3941">­tos ver</text:span><text:span text:style-name="T3942">­tės per</text:span><text:span text:style-name="T3943">­lei</text:span><text:span text:style-name="T3944">­džia</text:span><text:span text:style-name="T3945">­mos per</text:span><text:span text:style-name="T3946">­leis</text:span><text:span text:style-name="T3947">­tų ver</text:span><text:span text:style-name="T3948">­čių ga</text:span><text:span text:style-name="T3949">­vė</text:span><text:span text:style-name="T3950">­jams.“ Jei</text:span><text:span text:style-name="T3951">­gu kas iš ko</text:span><text:span text:style-name="T3952">­le</text:span><text:span text:style-name="T3953">­gų su</text:span><text:span text:style-name="T3954">­pra</text:span><text:span text:style-name="T3955">­to, tai gal ga</text:span><text:span text:style-name="T3956">­lė</text:span><text:span text:style-name="T3957">­tų man pa</text:span><text:span text:style-name="T3958">­aiš</text:span><text:span text:style-name="T3959">­kin</text:span><text:span text:style-name="T3960">­ti, aš tik</text:span><text:span text:style-name="T3961">­rai mie</text:span><text:span text:style-name="T3962">­lai bal</text:span><text:span text:style-name="T3963">­suo</text:span><text:span text:style-name="T3964">­čiau už. Ačiū.</text:span></text:p>
        <text:p text:style-name="Roman"><text:span text:style-name="T3965">PIRMININKĖ.</text:span><text:span text:style-name="T3966"><text:s/>Mo</text:span><text:span text:style-name="T3967">­ty</text:span><text:span text:style-name="T3968">­vai už – A. Ve</text:span><text:span text:style-name="T3969">­ry</text:span><text:span text:style-name="T3970">­ga.</text:span></text:p>
        <text:p text:style-name="Roman"><text:span text:style-name="T3971">A. VERYGA</text:span><text:span text:style-name="T3972"><text:s/></text:span><text:span text:style-name="T3973">(</text:span><text:span text:style-name="T3974">LVŽSF</text:span><text:span text:style-name="T3975">)</text:span><text:span text:style-name="T3976">. Dė</text:span><text:span text:style-name="T3977">­ko</text:span><text:span text:style-name="T3978">­ju, ger</text:span><text:span text:style-name="T3979">­bia</text:span><text:span text:style-name="T3980">­mo</text:span><text:span text:style-name="T3981">­ji po</text:span><text:span text:style-name="T3982">­sė</text:span><text:span text:style-name="T3983">­džio pir</text:span><text:span text:style-name="T3984">­mi</text:span><text:span text:style-name="T3985">­nin</text:span><text:span text:style-name="T3986">­ke.<text:s/></text:span>Kaip jau ko­le­gos prieš tai kal­bė­jo ir mi­nė­jo, iš tie­sų ši­tos pa­tai­sos rei­ka­lin­gos tam, kad mes dau­giau skaid­ru­mo tu­rė­tu­me svei­ka­tos prie­žiū­ros sis­te­mo­je. Tik­rai nie­ko blo­go, jei­gu far­ma­ci­jos kom­pa­ni­jos ap­si­spren­džia ką nors pa­rem­ti ir skaid­riai tą de­kla­ruo­ja. Ga­lė­čiau tik pri­min­ti, kad kai ku­rios kom­pa­ni­jos tą ir anks­čiau da­ry­da­vo ir be įsta­ty­mo pa­tai­sų.<text:s/><text:span text:style-name="T3987">Tik tiek, kad tą da</text:span><text:span text:style-name="T3988">­ry</text:span><text:span text:style-name="T3989">­da</text:span><text:span text:style-name="T3990">­vo ne vi</text:span><text:span text:style-name="T3991">­sos. Pir</text:span><text:span text:style-name="T3992">­miau</text:span><text:span text:style-name="T3993">­sia to ne</text:span><text:span text:style-name="T3994">­da</text:span><text:span text:style-name="T3995">­ry</text:span><text:span text:style-name="T3996">­da</text:span><text:span text:style-name="T3997">­vo tos, ku</text:span><text:span text:style-name="T3998">­rios tu</text:span><text:span text:style-name="T3999">­rė</text:span><text:span text:style-name="T4000">­da</text:span><text:span text:style-name="T4001">­vo ko</text:span><text:span text:style-name="T4002">­kių nors pa</text:span><text:span text:style-name="T4003">­slėp</text:span><text:span text:style-name="T4004">­tų tiks</text:span><text:span text:style-name="T4005">­lų ar</text:span><text:span text:style-name="T4006">­ba no</text:span><text:span text:style-name="T4007">­rė</text:span><text:span text:style-name="T4008">­da</text:span><text:span text:style-name="T4009">­vo nu</text:span><text:span text:style-name="T4010">­ty</text:span><text:span text:style-name="T4011">­lė</text:span><text:span text:style-name="T4012">­ti sa</text:span><text:span text:style-name="T4013">­vo pa</text:span><text:span text:style-name="T4014">­ra</text:span><text:span text:style-name="T4015">­mą.<text:s/></text:span></text:p>
        <text:p text:style-name="Roman">Ši­tos įsta­ty­mo pa­tai­sos tie­siog su­teik­tų dau­giau skaid­ru­mo, ne­už­draus­tų rem­ti, bet tie­siog mes ga­lė­tu­me ma­ty­ti, kas kam ir ko­kias ver­tes per­lei­džia ir ko­kią pa­ra­mą su­tei­kia. Kvie­čiu palai­ky­ti.<text:s/></text:p>
        <text:p text:style-name="Roman"><text:span text:style-name="T4016">PIRMININKĖ.</text:span><text:span text:style-name="T4017"><text:s/>Mo</text:span><text:span text:style-name="T4018">­ty</text:span><text:span text:style-name="T4019">­vai už – G. Va</text:span><text:span text:style-name="T4020">­si</text:span><text:span text:style-name="T4021">­liaus</text:span><text:span text:style-name="T4022">­kas. Pra</text:span><text:span text:style-name="T4023">­šom.</text:span></text:p>
        <text:p text:style-name="Roman"><text:span text:style-name="T4024">G. VASILIAUSKAS</text:span><text:span text:style-name="T4025"><text:s/></text:span><text:span text:style-name="T4026">(</text:span><text:span text:style-name="T4027">LVŽSF</text:span><text:span text:style-name="T4028">)</text:span><text:span text:style-name="T4029">. Dė</text:span><text:span text:style-name="T4030">­ko</text:span><text:span text:style-name="T4031">­ju, po</text:span><text:span text:style-name="T4032">­sė</text:span><text:span text:style-name="T4033">­džio pir</text:span><text:span text:style-name="T4034">­mi</text:span><text:span text:style-name="T4035">­nin</text:span><text:span text:style-name="T4036">­ke. Kaip jau bu</text:span><text:span text:style-name="T4037">­vau sa</text:span><text:span text:style-name="T4038">­kęs šio įsta</text:span><text:span text:style-name="T4039">­ty</text:span><text:span text:style-name="T4040">­mo svars</text:span><text:span text:style-name="T4041">­ty</text:span><text:span text:style-name="T4042">­mo eta</text:span><text:span text:style-name="T4043">­pe, ir da</text:span><text:span text:style-name="T4044">­bar lie</text:span><text:span text:style-name="T4045">­ku prie tos pa</text:span><text:span text:style-name="T4046">­čios nuo</text:span><text:span text:style-name="T4047">­mo</text:span><text:span text:style-name="T4048">­nės, jog tai yra lo</text:span><text:span text:style-name="T4049">­giš</text:span><text:span text:style-name="T4050">­kas va</text:span><text:span text:style-name="T4051">­rian</text:span><text:span text:style-name="T4052">­tas už</text:span><text:span text:style-name="T4053">­kirs</text:span><text:span text:style-name="T4054">­ti ke</text:span><text:span text:style-name="T4055">­lią nei</text:span><text:span text:style-name="T4056">­gia</text:span><text:span text:style-name="T4057">­miems tiek fi</text:span><text:span text:style-name="T4058">­nan</text:span><text:span text:style-name="T4059">­si</text:span><text:span text:style-name="T4060">­niams, tiek pa</text:span><text:span text:style-name="T4061">­čios svei</text:span><text:span text:style-name="T4062">­ka</text:span><text:span text:style-name="T4063">­tos klau</text:span><text:span text:style-name="T4064">­si</text:span><text:span text:style-name="T4065">­mų po</text:span><text:span text:style-name="T4066">­vei</text:span><text:span text:style-name="T4067">­kiams, ku</text:span><text:span text:style-name="T4068">­rių ga</text:span><text:span text:style-name="T4069">­li pa</text:span><text:span text:style-name="T4070">­tir</text:span><text:span text:style-name="T4071">­ti pa</text:span><text:span text:style-name="T4072">­cien</text:span><text:span text:style-name="T4073">­tai. Ta</text:span><text:span text:style-name="T4074">­čiau trum</text:span><text:span text:style-name="T4075">­pai no</text:span><text:span text:style-name="T4076">­rė</text:span><text:span text:style-name="T4077">­čiau pa</text:span><text:span text:style-name="T4078">­brėž</text:span><text:span text:style-name="T4079">­ti, kad ren</text:span><text:span text:style-name="T4080">­ka</text:span><text:span text:style-name="T4081">­ma ir sau</text:span><text:span text:style-name="T4082">­go</text:span><text:span text:style-name="T4083">­ma in</text:span><text:span text:style-name="T4084">­for</text:span><text:span text:style-name="T4085">­ma</text:span><text:span text:style-name="T4086">­ci</text:span><text:span text:style-name="T4087">­ja apie per</text:span><text:span text:style-name="T4088">­tek</text:span><text:span text:style-name="T4089">­li</text:span><text:span text:style-name="T4090">­nes ver</text:span><text:span text:style-name="T4091">­ty</text:span><text:span text:style-name="T4092">­bes, ji yra siun</text:span><text:span text:style-name="T4093">­čia</text:span><text:span text:style-name="T4094">­ma Vals</text:span><text:span text:style-name="T4095">­ty</text:span><text:span text:style-name="T4096">­bi</text:span><text:span text:style-name="T4097">­nei vais</text:span><text:span text:style-name="T4098">­tų kon</text:span><text:span text:style-name="T4099">­tro</text:span><text:span text:style-name="T4100">­lės tar</text:span><text:span text:style-name="T4101">­ny</text:span><text:span text:style-name="T4102">­bai, tu</text:span><text:span text:style-name="T4103">­ri bū</text:span><text:span text:style-name="T4104">­ti itin at</text:span><text:span text:style-name="T4105">­sa</text:span><text:span text:style-name="T4106">­kin</text:span><text:span text:style-name="T4107">­gai tik</text:span><text:span text:style-name="T4108">­ri</text:span><text:span text:style-name="T4109">­na</text:span><text:span text:style-name="T4110">­ma. Tik taip bus iš</text:span><text:span text:style-name="T4111">­lai</text:span><text:span text:style-name="T4112">­ko</text:span><text:span text:style-name="T4113">­mas skaid</text:span><text:span text:style-name="T4114">­ru</text:span><text:span text:style-name="T4115">­mas.<text:s/></text:span></text:p>
        <text:soft-page-break/>
        <text:p text:style-name="P4116">Tai­gi aš pa­lai­kau šį įsta­ty­mo pro­jek­tą ir siū­lau bal­suo­ti už.</text:p>
        <text:p text:style-name="Roman"><text:span text:style-name="T4117">PIRMININKĖ.</text:span><text:span text:style-name="T4118"><text:s/>Ger</text:span><text:span text:style-name="T4119">­bia</text:span><text:span text:style-name="T4120">­mi ko</text:span><text:span text:style-name="T4121">­le</text:span><text:span text:style-name="T4122">­gos, mo</text:span><text:span text:style-name="T4123">­ty</text:span><text:span text:style-name="T4124">­vai iš</text:span><text:span text:style-name="T4125">­sa</text:span><text:span text:style-name="T4126">­ky</text:span><text:span text:style-name="T4127">­ti. Pra</text:span><text:span text:style-name="T4128">­šom bal</text:span><text:span text:style-name="T4129">­suo</text:span><text:span text:style-name="T4130">­ti dėl pro</text:span><text:span text:style-name="T4131">­jek</text:span><text:span text:style-name="T4132">­to Nr. XIIIP-3255(2).</text:span></text:p>
        <text:p text:style-name="P4133"/>
        <text:p text:style-name="Priemimas">Šio įsta­ty­mo pri­ėmi­mas</text:p>
        <text:p text:style-name="P4134"/>
        <text:p text:style-name="Roman"><text:span text:style-name="T4135">Bal</text:span><text:span text:style-name="T4136">­sa</text:span><text:span text:style-name="T4137">­vo 88 Sei</text:span><text:span text:style-name="T4138">­mo na</text:span><text:span text:style-name="T4139">­riai: už – 64, prieš nė</text:span><text:span text:style-name="T4140">­ra, su</text:span><text:span text:style-name="T4141">­si</text:span><text:span text:style-name="T4142">­lai</text:span><text:span text:style-name="T4143">­kė 24. Tai</text:span><text:span text:style-name="T4144">­gi įsta</text:span><text:span text:style-name="T4145">­ty</text:span><text:span text:style-name="T4146">­mas (pro</text:span><text:span text:style-name="T4147">­jek</text:span><text:span text:style-name="T4148">­tas Nr. XIIIP-3255(2) pri</text:span><text:span text:style-name="T4149">­im</text:span><text:span text:style-name="T4150">­tas. (</text:span><text:span text:style-name="T4151">Gon</text:span><text:span text:style-name="T4152">­gas</text:span><text:span text:style-name="T4153">)</text:span></text:p>
        <text:p text:style-name="P4154"/>
        <text:p text:style-name="Laikas">12.32 val.</text:p>
        <text:p text:style-name="Roman12">Pa­cien­tų tei­sių ir ža­los svei­ka­tai at­ly­gi­ni­mo įsta­ty­mo Nr. I-1562 17 straips­nio pakeiti­mo įsta­ty­mo pro­jek­tas Nr. XIIIP-3822(2) (<text:span text:style-name="T4155">pri</text:span><text:span text:style-name="T4156">­ėmi</text:span><text:span text:style-name="T4157">­mas</text:span>)</text:p>
        <text:p text:style-name="P4158"/>
        <text:p text:style-name="P4159">Pa­cien­tų tei­sių ir ža­los svei­ka­tai at­ly­gi­ni­mo įsta­ty­mo 17 straips­nio pa­kei­ti­mo įsta­ty­mo pro­jek­tas Nr. XIIIP-3822(2). Ger­bia­mi ko­le­gos, tu­ri­me du straips­nius.<text:s/></text:p>
        <text:p text:style-name="P4160">Dėl 1 straips­nio 2 da­lies yra Tei­sės de­par­ta­men­to pa­siū­ly­mas pa­tiks­lin­ti nuo­ro­dą, kad tai yra dėl šio straips­nio 2 da­lies, o ne dėl 1 da­lies. Tam ko­mi­te­tas yra pri­ta­ręs. Ar ga­li­me ben­dru su­ta­ri­mu pri­tar­ti 1 straips­niui? Dė­ko­ju, pri­tar­ta su pri­im­ta Tei­sės de­par­ta­men­to pa­sta­ba.<text:s/></text:p>
        <text:p text:style-name="P4161">2 straips­nis. Taip pat yra Tei­sės de­par­ta­men­to re­dak­ci­nis siū­ly­mas. Ko­mi­te­tas yra pri­ta­ręs. Ar ga­li­me vi­si pri­im­ti 2 straips­nį su Tei­sės de­par­ta­men­to pa­sta­ba? Dė­ko­ju, pri­tar­ta.<text:s/></text:p>
        <text:p text:style-name="P4162">Pra­šom. Ar bus no­rin­čių kal­bė­ti už? Mo­ty­vus už sa­ko A. Ve­ry­ga.</text:p>
        <text:p text:style-name="Roman"><text:span text:style-name="T4163">A. VERYGA</text:span><text:span text:style-name="T4164"><text:s/></text:span><text:span text:style-name="T4165">(</text:span><text:span text:style-name="T4166">LVŽSF</text:span><text:span text:style-name="T4167">)</text:span><text:span text:style-name="T4168">. Dė</text:span><text:span text:style-name="T4169">­ko</text:span><text:span text:style-name="T4170">­ju, pir</text:span><text:span text:style-name="T4171">­mi</text:span><text:span text:style-name="T4172">­nin</text:span><text:span text:style-name="T4173">­ke. La</text:span><text:span text:style-name="T4174">­bai trum</text:span><text:span text:style-name="T4175">­pai, tie</text:span><text:span text:style-name="T4176">­siog ko</text:span><text:span text:style-name="T4177">­le</text:span><text:span text:style-name="T4178">­goms pa</text:span><text:span text:style-name="T4179">­aiš</text:span><text:span text:style-name="T4180">­kin</text:span><text:span text:style-name="T4181">­siu es</text:span><text:span text:style-name="T4182">­mę. Ši</text:span><text:span text:style-name="T4183">­tie pa</text:span><text:span text:style-name="T4184">­kei</text:span><text:span text:style-name="T4185">­ti</text:span><text:span text:style-name="T4186">­mai leis at</text:span><text:span text:style-name="T4187">­si</text:span><text:span text:style-name="T4188">­sa</text:span><text:span text:style-name="T4189">­ky</text:span><text:span text:style-name="T4190">­ti da</text:span><text:span text:style-name="T4191">­lies ne</text:span><text:span text:style-name="T4192">­rei</text:span><text:span text:style-name="T4193">­ka</text:span><text:span text:style-name="T4194">­lin</text:span><text:span text:style-name="T4195">­go po</text:span><text:span text:style-name="T4196">­pie</text:span><text:span text:style-name="T4197">­riaus pil</text:span><text:span text:style-name="T4198">­dy</text:span><text:span text:style-name="T4199">­mo pa</text:span><text:span text:style-name="T4200">­cien</text:span><text:span text:style-name="T4201">­tams tei</text:span><text:span text:style-name="T4202">­kiant su</text:span><text:span text:style-name="T4203">­ti</text:span><text:span text:style-name="T4204">­ki</text:span><text:span text:style-name="T4205">­mus net</text:span><text:span text:style-name="T4206">­gi dėl to</text:span><text:span text:style-name="T4207">­kių pro</text:span><text:span text:style-name="T4208">­ce</text:span><text:span text:style-name="T4209">­dū</text:span><text:span text:style-name="T4210">­rų kaip krau</text:span><text:span text:style-name="T4211">­jo</text:span><text:span text:style-name="T4212">­spūdžio ma</text:span><text:span text:style-name="T4213">­ta</text:span><text:span text:style-name="T4214">­vi</text:span><text:span text:style-name="T4215">­mas. Da</text:span><text:span text:style-name="T4216">­bar įsta</text:span><text:span text:style-name="T4217">­ty</text:span><text:span text:style-name="T4218">­mas nu</text:span><text:span text:style-name="T4219">­ma</text:span><text:span text:style-name="T4220">­to, kad fak</text:span><text:span text:style-name="T4221">­tiš</text:span><text:span text:style-name="T4222">­kai dėl vis</text:span><text:span text:style-name="T4223">­ko rei</text:span><text:span text:style-name="T4224">­kia gau</text:span><text:span text:style-name="T4225">­ti pa</text:span><text:span text:style-name="T4226">­cien</text:span><text:span text:style-name="T4227">­to su</text:span><text:span text:style-name="T4228">­ti</text:span><text:span text:style-name="T4229">­ki</text:span><text:span text:style-name="T4230">­mą.<text:s/></text:span></text:p>
        <text:p text:style-name="P4231">Iš tie­sų, no­rint šiek tiek su­ma­žin­ti me­di­kams ne­rei­ka­lin­go dar­bo ir ga­lų ga­le tiems pa­tiems pa­cien­tams pa­dė­ti gau­ti svei­ka­tos prie­žiū­ros pa­slau­gas, o ne po­pie­rių pil­dy­mo pa­slau­gas, ir yra at­si­sa­ko­ma da­lies per­tek­li­nių su­ti­ki­mų. Kvie­čiu pa­lai­ky­ti.</text:p>
        <text:p text:style-name="Roman"><text:span text:style-name="T4232">PIRMININKĖ.</text:span><text:span text:style-name="T4233"><text:s/>Dė</text:span><text:span text:style-name="T4234">­ko</text:span><text:span text:style-name="T4235">­ja</text:span><text:span text:style-name="T4236">­me. Mo</text:span><text:span text:style-name="T4237">­ty</text:span><text:span text:style-name="T4238">­vai už – R. Mar</text:span><text:span text:style-name="T4239">­ti</text:span><text:span text:style-name="T4240">­nė</text:span><text:span text:style-name="T4241">­lis. Pra</text:span><text:span text:style-name="T4242">­šom.</text:span></text:p>
        <text:p text:style-name="Roman"><text:span text:style-name="T4243">R. MARTINĖLIS</text:span><text:span text:style-name="T4244"><text:s/></text:span><text:span text:style-name="T4245">(</text:span><text:span text:style-name="T4246">TS-LKDF</text:span><text:span text:style-name="T4247">)</text:span><text:span text:style-name="T4248">. Ačiū, pir</text:span><text:span text:style-name="T4249">­mi</text:span><text:span text:style-name="T4250">­nin</text:span><text:span text:style-name="T4251">­ke. Aš ir</text:span><text:span text:style-name="T4252">­gi no</text:span><text:span text:style-name="T4253">­rė</text:span><text:span text:style-name="T4254">­čiau pri</text:span><text:span text:style-name="T4255">­tar</text:span><text:span text:style-name="T4256">­ti ši</text:span><text:span text:style-name="T4257">­tam įsta</text:span><text:span text:style-name="T4258">­ty</text:span><text:span text:style-name="T4259">­mo pa</text:span><text:span text:style-name="T4260">­kei</text:span><text:span text:style-name="T4261">­ti</text:span><text:span text:style-name="T4262">­mui, ka</text:span><text:span text:style-name="T4263">­dan</text:span><text:span text:style-name="T4264">­gi tik</text:span><text:span text:style-name="T4265">­rai ne</text:span><text:span text:style-name="T4266">­be</text:span><text:span text:style-name="T4267">­rei</text:span><text:span text:style-name="T4268">­kės pil</text:span><text:span text:style-name="T4269">­dy</text:span><text:span text:style-name="T4270">­ti daug po</text:span><text:span text:style-name="T4271">­pie</text:span><text:span text:style-name="T4272">­ri</text:span><text:span text:style-name="T4273">­nių ne</text:span><text:span text:style-name="T4274">­rei</text:span><text:span text:style-name="T4275">­ka</text:span><text:span text:style-name="T4276">­lin</text:span><text:span text:style-name="T4277">­gų do</text:span><text:span text:style-name="T4278">­ku</text:span><text:span text:style-name="T4279">­men</text:span><text:span text:style-name="T4280">­tų.<text:s/></text:span></text:p>
        <text:p text:style-name="Roman"><text:span text:style-name="T4281">Dar čia bu</text:span><text:span text:style-name="T4282">­vo toks klau</text:span><text:span text:style-name="T4283">­si</text:span><text:span text:style-name="T4284">­mas, kad pa</text:span><text:span text:style-name="T4285">­slau</text:span><text:span text:style-name="T4286">­gų spek</text:span><text:span text:style-name="T4287">­tras bū</text:span><text:span text:style-name="T4288">­tų įra</text:span><text:span text:style-name="T4289">­šy</text:span><text:span text:style-name="T4290">­tas į įsta</text:span><text:span text:style-name="T4291">­ty</text:span><text:span text:style-name="T4292">­mą, kad vis dėl</text:span><text:span text:style-name="T4293">­to tai bū</text:span><text:span text:style-name="T4294">­tų api</text:span><text:span text:style-name="T4295">­brėž</text:span><text:span text:style-name="T4296">­ta mi</text:span><text:span text:style-name="T4297">­nist</text:span><text:span text:style-name="T4298">­ro įsa</text:span><text:span text:style-name="T4299">­ky</text:span><text:span text:style-name="T4300">­mais, nes vi</text:span><text:span text:style-name="T4301">­sų pa</text:span><text:span text:style-name="T4302">­slau</text:span><text:span text:style-name="T4303">­gų<text:s/></text:span>ne­ga­li­ma su­ra­šy­ti į įsta­ty­mą. Aiš­ku, ka­da nors ga­li at­si­ras­ti ir nau­jų. Iš tik­rų­jų aš ir­gi siū­ly­čiau pri­tar­ti šiam įsta­ty­mo pro­jek­tui.</text:p>
        <text:p text:style-name="Roman"><text:span text:style-name="T4304">PIRMININKĖ.</text:span><text:span text:style-name="T4305"><text:s/></text:span>Ger­bia­mi ko­le­gos, mo­ty­vai iš­sa­ky­ti. Pra­šau bal­suo­ti dėl Pa­cien­tų tei­sių ir ža­los svei­ka­tai at­ly­gi­ni­mo įsta­ty­mo.</text:p>
        <text:p text:style-name="Roman"/>
        <text:p text:style-name="Priemimas">Šio įsta­ty­mo pri­ėmi­mas</text:p>
        <text:p text:style-name="Roman"/>
        <text:p text:style-name="Roman">Bal­sa­vo 93 Sei­mo na­riai ir vi­si bal­sa­vo už. Tai­gi įsta­ty­mas (pro­jek­tas Nr. XIIIP-3822(2) yra pri­im­tas.<text:s/>(<text:span text:style-name="T4306">Gongas</text:span>)</text:p>
        <text:p text:style-name="Roman"/>
        <text:p text:style-name="Laikas">12.36 val.</text:p>
        <text:p text:style-name="Roman12">Vi­suo­me­nės svei­ka­tos prie­žiū­ros įsta­ty­mo Nr. IX-886 21 straips­nio pa­kei­ti­mo įstatymo pro­jek­tas Nr. XIIIP-1879(4) (<text:span text:style-name="T4307">pri</text:span><text:span text:style-name="T4308">­ėmi</text:span><text:span text:style-name="T4309">­mas</text:span>)</text:p>
        <text:p text:style-name="Roman"/>
        <text:p text:style-name="Roman">Vi­suo­me­nės svei­ka­tos prie­žiū­ros įsta­ty­mo 21 straips­nio pa­kei­ti­mo įsta­ty­mo pro­jek­tas Nr. XIIIP-1879(4). Du straips­niai. Siū­ly­mų nė­ra.<text:s/></text:p>
        <text:p text:style-name="Roman">1 straips­nis. Ar ga­li­me pri­im­ti ben­dru su­ta­ri­mu? Dė­ko­ju. Ir 2 straips­nis. Pri­ima­me ben­dru su­ta­ri­mu.<text:s/></text:p>
        <text:soft-page-break/>
        <text:p text:style-name="P4310">Mo­ty­vai. Kal­ba A. Vin­kus. Pra­šom.</text:p>
        <text:p text:style-name="P4311"><text:span text:style-name="T4312">A. VINKUS</text:span><text:span text:style-name="T4313"><text:s/></text:span><text:span text:style-name="T4314">(</text:span><text:span text:style-name="T4315">LSDDF</text:span><text:span text:style-name="T4316">)</text:span><text:span text:style-name="T4317">. Ger</text:span><text:span text:style-name="T4318">­bia</text:span><text:span text:style-name="T4319">­mi ko</text:span><text:span text:style-name="T4320">­le</text:span><text:span text:style-name="T4321">­gos, ne</text:span><text:span text:style-name="T4322">­pa</text:span><text:span text:style-name="T4323">­sa</text:span><text:span text:style-name="T4324">­ky</text:span><text:span text:style-name="T4325">­siu nie</text:span><text:span text:style-name="T4326">­ko nau</text:span><text:span text:style-name="T4327">­jo pa</text:span><text:span text:style-name="T4328">­tvir</text:span><text:span text:style-name="T4329">­tin</text:span><text:span text:style-name="T4330">­da</text:span><text:span text:style-name="T4331">­mas, ką pra</text:span><text:span text:style-name="T4332">­ei</text:span><text:span text:style-name="T4333">­tą kar</text:span><text:span text:style-name="T4334">­tą mi</text:span><text:span text:style-name="T4335">­nė</text:span><text:span text:style-name="T4336">­jo ir ko</text:span><text:span text:style-name="T4337">­le</text:span><text:span text:style-name="T4338">­gė I. De</text:span><text:span text:style-name="T4339">­gu</text:span><text:span text:style-name="T4340">­tie</text:span><text:span text:style-name="T4341">­nė, kad įvai</text:span><text:span text:style-name="T4342">­rios Vi</text:span><text:span text:style-name="T4343">­suo</text:span><text:span text:style-name="T4344">­me</text:span><text:span text:style-name="T4345">­nės svei</text:span><text:span text:style-name="T4346">­ka</text:span><text:span text:style-name="T4347">­tos prie</text:span><text:span text:style-name="T4348">­žiū</text:span><text:span text:style-name="T4349">­ros įsta</text:span><text:span text:style-name="T4350">­ty</text:span><text:span text:style-name="T4351">­me api</text:span><text:span text:style-name="T4352">­brėž</text:span><text:span text:style-name="T4353">­tos svei</text:span><text:span text:style-name="T4354">­ka</text:span><text:span text:style-name="T4355">­tos sis</text:span><text:span text:style-name="T4356">­te</text:span><text:span text:style-name="T4357">­mos sri</text:span><text:span text:style-name="T4358">­tys, kaip ug</text:span><text:span text:style-name="T4359">­dy</text:span><text:span text:style-name="T4360">­mo, sta</text:span><text:span text:style-name="T4361">­cio</text:span><text:span text:style-name="T4362">­na</text:span><text:span text:style-name="T4363">­rų glo</text:span><text:span text:style-name="T4364">­bos, slau</text:span><text:span text:style-name="T4365">­gos įstai</text:span><text:span text:style-name="T4366">­gų veik</text:span><text:span text:style-name="T4367">­la, ku</text:span><text:span text:style-name="T4368">­rioms yra nau</text:span><text:span text:style-name="T4369">­do</text:span><text:span text:style-name="T4370">­ja</text:span><text:span text:style-name="T4371">­mos lau</text:span><text:span text:style-name="T4372">­ke įreng</text:span><text:span text:style-name="T4373">­tos spor</text:span><text:span text:style-name="T4374">­to, po</text:span><text:span text:style-name="T4375">­il</text:span><text:span text:style-name="T4376">­sio aikš</text:span><text:span text:style-name="T4377">­te</text:span><text:span text:style-name="T4378">­lės ar ki</text:span><text:span text:style-name="T4379">­to</text:span><text:span text:style-name="T4380">­kio po</text:span><text:span text:style-name="T4381">­bū</text:span><text:span text:style-name="T4382">­džio že</text:span><text:span text:style-name="T4383">­mės skly</text:span><text:span text:style-name="T4384">­pai, šiuo me</text:span><text:span text:style-name="T4385">­tu nė</text:span><text:span text:style-name="T4386">­ra tin</text:span><text:span text:style-name="T4387">­ka</text:span><text:span text:style-name="T4388">­mai reg</text:span><text:span text:style-name="T4389">­la</text:span><text:span text:style-name="T4390">­men</text:span><text:span text:style-name="T4391">­tuo</text:span><text:span text:style-name="T4392">­tos. Mes tu</text:span><text:span text:style-name="T4393">­ri</text:span><text:span text:style-name="T4394">­me rei</text:span><text:span text:style-name="T4395">­ka</text:span><text:span text:style-name="T4396">­la</text:span><text:span text:style-name="T4397">­vi</text:span><text:span text:style-name="T4398">­mus pa</text:span><text:span text:style-name="T4399">­tal</text:span><text:span text:style-name="T4400">­poms, ku</text:span><text:span text:style-name="T4401">­rio</text:span><text:span text:style-name="T4402">­se vyk</text:span><text:span text:style-name="T4403">­do</text:span><text:span text:style-name="T4404">­ma to</text:span><text:span text:style-name="T4405">­kio po</text:span><text:span text:style-name="T4406">­bū</text:span><text:span text:style-name="T4407">­džio veik</text:span><text:span text:style-name="T4408">­la, ta</text:span><text:span text:style-name="T4409">­čiau ne</text:span><text:span text:style-name="T4410">­tu</text:span><text:span text:style-name="T4411">­ri</text:span><text:span text:style-name="T4412">­me įsta</text:span><text:span text:style-name="T4413">­ty</text:span><text:span text:style-name="T4414">­mu reg</text:span><text:span text:style-name="T4415">­la</text:span><text:span text:style-name="T4416">­men</text:span><text:span text:style-name="T4417">­tuo</text:span><text:span text:style-name="T4418">­tų rei</text:span><text:span text:style-name="T4419">­ka</text:span><text:span text:style-name="T4420">­la</text:span><text:span text:style-name="T4421">­vi</text:span><text:span text:style-name="T4422">­mų mi</text:span><text:span text:style-name="T4423">­nė</text:span><text:span text:style-name="T4424">­tiems že</text:span><text:span text:style-name="T4425">­mės skly</text:span><text:span text:style-name="T4426">­pams.<text:s/></text:span></text:p>
        <text:p text:style-name="P4427">Taip pat nė­ra nu­ma­ty­ta ga­li­my­bė iš­duo­ti lei­di­mą-hi­gie­nos pa­są veik­lai, vyk­do­mai lau­ko są­ly­go­mis. Ka­dan­gi Svei­ka­tos ap­sau­gos mi­nis­te­ri­ja, įver­ti­nu­si už­sie­nio vals­ty­bių pa­tir­tį ir pa­si­tel­ku­si rei­kia­mus spe­cia­lis­tus, pri­pa­ži­no, kad lau­ko ap­lin­ko­je to­kia veik­la (dau­giau­sia dis­ku­tuo­ja­ma dėl iki­mo­kyk­li­nių įstai­gų veik­los) Lie­tu­vo­je ga­li bū­ti vyk­do­ma, tai ne­ky­la abe­jo­nių, kad to­kiai veik­lai tu­ri bū­ti reg­la­men­tuo­ti sau­gos rei­ka­la­vi­mai, tu­ri bū­ti bū­ti­nas veik­los hi­gie­nos pa­sas, prieš iš­duo­dant šį hi­gie­nos pa­są įver­tin­tos nu­ma­to­mos vyk­dy­ti veik­los są­ly­gos.</text:p>
        <text:p text:style-name="P4428">Tai­gi, re­ziu­muo­da­mas sa­vo pa­si­sa­ky­mą – toks spren­di­mas ir toks Vi­suo­me­nės svei­ka­tos prie­žiū­ros įsta­ty­mo pa­kei­ti­mas yra bū­ti­ni,<text:s/>ir kvie­čiu bal­suo­ti už.</text:p>
        <text:p text:style-name="Roman"><text:span text:style-name="T4429">PIRMININKĖ.</text:span><text:span text:style-name="T4430"><text:s/>Dė</text:span><text:span text:style-name="T4431">­ko</text:span><text:span text:style-name="T4432">­ja</text:span><text:span text:style-name="T4433">­me. Mo</text:span><text:span text:style-name="T4434">­ty</text:span><text:span text:style-name="T4435">­vai už – M. Pui</text:span><text:span text:style-name="T4436">­do</text:span><text:span text:style-name="T4437">­kas.<text:s/></text:span></text:p>
        <text:p text:style-name="Roman"><text:span text:style-name="T4438">M. PUIDOKAS</text:span><text:span text:style-name="T4439"><text:s/></text:span><text:span text:style-name="T4440">(</text:span><text:span text:style-name="T4441">MSNG</text:span><text:span text:style-name="T4442">)</text:span><text:span text:style-name="T4443">. Ger</text:span><text:span text:style-name="T4444">­bia</text:span><text:span text:style-name="T4445">­mi ko</text:span><text:span text:style-name="T4446">­le</text:span><text:span text:style-name="T4447">­gos, iš tie</text:span><text:span text:style-name="T4448">­sų da</text:span><text:span text:style-name="T4449">­bar, kai mes sie</text:span><text:span text:style-name="T4450">­kia</text:span><text:span text:style-name="T4451">­me tiek vai</text:span><text:span text:style-name="T4452">­kų są</text:span><text:span text:style-name="T4453">­mo</text:span><text:span text:style-name="T4454">­nin</text:span><text:span text:style-name="T4455">­gu</text:span><text:span text:style-name="T4456">­mo di</text:span><text:span text:style-name="T4457">­di</text:span><text:span text:style-name="T4458">­ni</text:span><text:span text:style-name="T4459">­mo, tiek įvai</text:span><text:span text:style-name="T4460">­rių mais</text:span><text:span text:style-name="T4461">­ti</text:span><text:span text:style-name="T4462">­nei pe</text:span><text:span text:style-name="T4463">­da</text:span><text:span text:style-name="T4464">­go</text:span><text:span text:style-name="T4465">­gi</text:span><text:span text:style-name="T4466">­kai bū</text:span><text:span text:style-name="T4467">­din</text:span><text:span text:style-name="T4468">­gų prie</text:span><text:span text:style-name="T4469">­mo</text:span><text:span text:style-name="T4470">­nių pa</text:span><text:span text:style-name="T4471">­nau</text:span><text:span text:style-name="T4472">­do</text:span><text:span text:style-name="T4473">­ji</text:span><text:span text:style-name="T4474">­mo, vai</text:span><text:span text:style-name="T4475">­kų ge</text:span><text:span text:style-name="T4476">­bė</text:span><text:span text:style-name="T4477">­ji</text:span><text:span text:style-name="T4478">­mas taip pat lan</text:span><text:span text:style-name="T4479">­ky</text:span><text:span text:style-name="T4480">­ti ir lau</text:span><text:span text:style-name="T4481">­ko dar</text:span><text:span text:style-name="T4482">­že</text:span><text:span text:style-name="T4483">­lius tik</text:span><text:span text:style-name="T4484">­rai iš</text:span><text:span text:style-name="T4485">­plės</text:span><text:span text:style-name="T4486">­tų šį spek</text:span><text:span text:style-name="T4487">­trą, to</text:span><text:span text:style-name="T4488">­dėl kvie</text:span><text:span text:style-name="T4489">­čiu vi</text:span><text:span text:style-name="T4490">­sus pa</text:span><text:span text:style-name="T4491">­lai</text:span><text:span text:style-name="T4492">­ky</text:span><text:span text:style-name="T4493">­ti šį pro</text:span><text:span text:style-name="T4494">­jek</text:span><text:span text:style-name="T4495">­tą.</text:span></text:p>
        <text:p text:style-name="Roman"><text:span text:style-name="T4496">PIRMININKĖ.</text:span><text:span text:style-name="T4497"><text:s/>Mo</text:span><text:span text:style-name="T4498">­ty</text:span><text:span text:style-name="T4499">­vai už – A. Ve</text:span><text:span text:style-name="T4500">­ry</text:span><text:span text:style-name="T4501">­ga.</text:span></text:p>
        <text:p text:style-name="Roman"><text:span text:style-name="T4502">A. VERYGA</text:span><text:span text:style-name="T4503"><text:s/></text:span><text:span text:style-name="T4504">(</text:span><text:span text:style-name="T4505">LVŽSF</text:span><text:span text:style-name="T4506">)</text:span><text:span text:style-name="T4507">. Dė</text:span><text:span text:style-name="T4508">­ko</text:span><text:span text:style-name="T4509">­ju, ger</text:span><text:span text:style-name="T4510">­bia</text:span><text:span text:style-name="T4511">­ma po</text:span><text:span text:style-name="T4512">­sė</text:span><text:span text:style-name="T4513">­džio pir</text:span><text:span text:style-name="T4514">­mi</text:span><text:span text:style-name="T4515">­nin</text:span><text:span text:style-name="T4516">­ke. Iš tie</text:span><text:span text:style-name="T4517">­sų ne</text:span><text:span text:style-name="T4518">­si</text:span><text:span text:style-name="T4519">­plės</text:span><text:span text:style-name="T4520">­da</text:span><text:span text:style-name="T4521">­mas no</text:span><text:span text:style-name="T4522">­riu tik</text:span><text:span text:style-name="T4523">­tai pa</text:span><text:span text:style-name="T4524">­ra</text:span><text:span text:style-name="T4525">­gin</text:span><text:span text:style-name="T4526">­ti pa</text:span><text:span text:style-name="T4527">­lai</text:span><text:span text:style-name="T4528">­ky</text:span><text:span text:style-name="T4529">­ti. Aš ma</text:span><text:span text:style-name="T4530">­nau, kad tai yra se</text:span><text:span text:style-name="T4531">­na mū</text:span><text:span text:style-name="T4532">­sų tam tik</text:span><text:span text:style-name="T4533">­ra pras</text:span><text:span text:style-name="T4534">­me sko</text:span><text:span text:style-name="T4535">­la šioms ben</text:span><text:span text:style-name="T4536">­druo</text:span><text:span text:style-name="T4537">­me</text:span><text:span text:style-name="T4538">­nėms, nes lau</text:span><text:span text:style-name="T4539">­ko dar</text:span><text:span text:style-name="T4540">­že</text:span><text:span text:style-name="T4541">­lius stei</text:span><text:span text:style-name="T4542">­gia įvai</text:span><text:span text:style-name="T4543">­rios ben</text:span><text:span text:style-name="T4544">­druo</text:span><text:span text:style-name="T4545">­me</text:span><text:span text:style-name="T4546">­nės. Da</text:span><text:span text:style-name="T4547">­bar jos gy</text:span><text:span text:style-name="T4548">­ve</text:span><text:span text:style-name="T4549">­na tam tik</text:span><text:span text:style-name="T4550">­ro</text:span><text:span text:style-name="T4551">­je pil</text:span><text:span text:style-name="T4552">­ko</text:span><text:span text:style-name="T4553">­jo</text:span><text:span text:style-name="T4554">­je zo</text:span><text:span text:style-name="T4555">­no</text:span><text:span text:style-name="T4556">­je. Aš ma</text:span><text:span text:style-name="T4557">­nau, jei</text:span><text:span text:style-name="T4558">­gu mes no</text:span><text:span text:style-name="T4559">­ri</text:span><text:span text:style-name="T4560">­me šį pro</text:span><text:span text:style-name="T4561">­ce</text:span><text:span text:style-name="T4562">­są tu</text:span><text:span text:style-name="T4563">­rė</text:span><text:span text:style-name="T4564">­ti ci</text:span><text:span text:style-name="T4565">­vi</text:span><text:span text:style-name="T4566">­li</text:span><text:span text:style-name="T4567">­zuo</text:span><text:span text:style-name="T4568">­tą ir leis</text:span><text:span text:style-name="T4569">­ti, kad jie gau</text:span><text:span text:style-name="T4570">­tų ir hi</text:span><text:span text:style-name="T4571">­gie</text:span><text:span text:style-name="T4572">­nos pa</text:span><text:span text:style-name="T4573">­są, nes da</text:span><text:span text:style-name="T4574">­bar to</text:span><text:span text:style-name="T4575">­kios ga</text:span><text:span text:style-name="T4576">­li</text:span><text:span text:style-name="T4577">­my</text:span><text:span text:style-name="T4578">­bės jiems ne</text:span><text:span text:style-name="T4579">­bu</text:span><text:span text:style-name="T4580">­vo, ma</text:span><text:span text:style-name="T4581">­nau, kad tik</text:span><text:span text:style-name="T4582">­rai tu</text:span><text:span text:style-name="T4583">­rė</text:span><text:span text:style-name="T4584">­tu</text:span><text:span text:style-name="T4585">­me pri</text:span><text:span text:style-name="T4586">­tar</text:span><text:span text:style-name="T4587">­ti ir pa</text:span><text:span text:style-name="T4588">­lai</text:span><text:span text:style-name="T4589">­ky</text:span><text:span text:style-name="T4590">­ti to</text:span><text:span text:style-name="T4591">­kį spren</text:span><text:span text:style-name="T4592">­di</text:span><text:span text:style-name="T4593">­mą.</text:span></text:p>
        <text:p text:style-name="Roman"><text:span text:style-name="T4594">PIRMININKĖ.</text:span><text:span text:style-name="T4595"><text:s/>Ir mo</text:span><text:span text:style-name="T4596">­ty</text:span><text:span text:style-name="T4597">­vus už</text:span><text:span text:style-name="T4598">­bai</text:span><text:span text:style-name="T4599">­gia M. Ma</text:span><text:span text:style-name="T4600">­jaus</text:span><text:span text:style-name="T4601">­kas. Pra</text:span><text:span text:style-name="T4602">­šom.</text:span></text:p>
        <text:p text:style-name="Roman"><text:span text:style-name="T4603">M. MAJAUSKAS</text:span><text:span text:style-name="T4604"><text:s/></text:span><text:span text:style-name="T4605">(</text:span><text:span text:style-name="T4606">TS-LKDF</text:span><text:span text:style-name="T4607">)</text:span><text:span text:style-name="T4608">. Ačiū, pir</text:span><text:span text:style-name="T4609">­mi</text:span><text:span text:style-name="T4610">­nin</text:span><text:span text:style-name="T4611">­ke. Šia</text:span><text:span text:style-name="T4612">­me įsta</text:span><text:span text:style-name="T4613">­ty</text:span><text:span text:style-name="T4614">­me, ma</text:span><text:span text:style-name="T4615">­tyt, kiek</text:span><text:span text:style-name="T4616">­vie</text:span><text:span text:style-name="T4617">­nas ga</text:span><text:span text:style-name="T4618">­li su</text:span><text:span text:style-name="T4619">­ras</text:span><text:span text:style-name="T4620">­ti tai, ko ieš</text:span><text:span text:style-name="T4621">­ko, ir tai, kas jam pa</text:span><text:span text:style-name="T4622">­tin</text:span><text:span text:style-name="T4623">­ka. Man, pa</text:span><text:span text:style-name="T4624">­vyz</text:span><text:span text:style-name="T4625">­džiui, at</text:span><text:span text:style-name="T4626">­ro</text:span><text:span text:style-name="T4627">­do vi</text:span><text:span text:style-name="T4628">­sai ra</text:span><text:span text:style-name="T4629">­cio</text:span><text:span text:style-name="T4630">­na</text:span><text:span text:style-name="T4631">­lu ne</text:span><text:span text:style-name="T4632">­be</text:span><text:span text:style-name="T4633">­tik</text:span><text:span text:style-name="T4634">­rin</text:span><text:span text:style-name="T4635">­ti in</text:span><text:span text:style-name="T4636">­ter</text:span><text:span text:style-name="T4637">­ne</text:span><text:span text:style-name="T4638">­to ka</text:span><text:span text:style-name="T4639">­vi</text:span><text:span text:style-name="T4640">­nių, ką anks</text:span><text:span text:style-name="T4641">­čiau tu</text:span><text:span text:style-name="T4642">­rė</text:span><text:span text:style-name="T4643">­da</text:span><text:span text:style-name="T4644">­vo da</text:span><text:span text:style-name="T4645">­ry</text:span><text:span text:style-name="T4646">­ti Na</text:span><text:span text:style-name="T4647">­cio</text:span><text:span text:style-name="T4648">­na</text:span><text:span text:style-name="T4649">­li</text:span><text:span text:style-name="T4650">­nis vi</text:span><text:span text:style-name="T4651">­suo</text:span><text:span text:style-name="T4652">­me</text:span><text:span text:style-name="T4653">­nės svei</text:span><text:span text:style-name="T4654">­ka</text:span><text:span text:style-name="T4655">­tos cen</text:span><text:span text:style-name="T4656">­tras, re</text:span><text:span text:style-name="T4657">­gu</text:span><text:span text:style-name="T4658">­lia</text:span><text:span text:style-name="T4659">­riai jas tik</text:span><text:span text:style-name="T4660">­rin</text:span><text:span text:style-name="T4661">­ti, ir ne</text:span><text:span text:style-name="T4662">­aiš</text:span><text:span text:style-name="T4663">­ku, ką iš tik</text:span><text:span text:style-name="T4664">­rų</text:span><text:span text:style-name="T4665">­jų tik</text:span><text:span text:style-name="T4666">­rin</text:span><text:span text:style-name="T4667">­da</text:span><text:span text:style-name="T4668">­vo, ar spin</text:span><text:span text:style-name="T4669">­du</text:span><text:span text:style-name="T4670">­liuo</text:span><text:span text:style-name="T4671">­tę, ar ra</text:span><text:span text:style-name="T4672">­dia</text:span><text:span text:style-name="T4673">­ci</text:span><text:span text:style-name="T4674">­ją, ar dar ką nors. Pri</text:span><text:span text:style-name="T4675">­ėmus įsta</text:span><text:span text:style-name="T4676">­ty</text:span><text:span text:style-name="T4677">­mą bus at</text:span><text:span text:style-name="T4678">­si</text:span><text:span text:style-name="T4679">­sa</text:span><text:span text:style-name="T4680">­ky</text:span><text:span text:style-name="T4681">­ta</text:span><text:s/>to­kių per­tek­li­nių biu­ro­kratinių pro­ce­dū­rų, ku­rios nei vi­suo­me­nei pa­si­tar­nau­da­vo, nei ska­tin­da­vo ver­slą, nei žmo­nėms pa­dė­da­vo. Ačiū.</text:p>
        <text:p text:style-name="Roman"><text:span text:style-name="T4682">PIRMININKĖ.</text:span><text:span text:style-name="T4683"><text:s/></text:span>Ger­bia­mi ko­le­gos, mo­ty­vai iš­sa­ky­ti. Pra­šau bal­suo­ti dėl Vi­suo­me­nės svei­ka­tos prie­žiū­ros įsta­ty­mo 21 straips­nio pa­kei­ti­mo įsta­ty­mo pro­jek­to.<text:s/></text:p>
        <text:p text:style-name="Roman"/>
        <text:p text:style-name="Priemimas">Šio įsta­ty­mo pri­ėmi­mas</text:p>
        <text:p text:style-name="Roman"/>
        <text:p text:style-name="Roman">Bal­sa­vo 92 Sei­mo na­riai: už – 91, prieš nė­ra, su­si­lai­kė 1. Įsta­ty­mas (pro­jek­tas Nr. XIIIP-1879(4) pri­im­tas. (<text:span text:style-name="T4684">Gon</text:span><text:span text:style-name="T4685">­gas</text:span>)<text:s/></text:p>
        <text:p text:style-name="Roman"/>
        <text:p text:style-name="Laikas">12.40 val.</text:p>
        <text:p text:style-name="Roman12">Švie­ti­mo įsta­ty­mo Nr. I-1489 pa­pil­dy­mo 31<text:span text:style-name="T4686">1</text:span><text:s/>straips­niu įsta­ty­mo pro­jek­tas Nr. XIIIP-3329(2) (<text:span text:style-name="T4687">pri</text:span><text:span text:style-name="T4688">­ėmi</text:span><text:span text:style-name="T4689">­mas</text:span>)</text:p>
        <text:p text:style-name="Roman"/>
        <text:p text:style-name="Roman">Švie­ti­mo įsta­ty­mo pa­pil­dy­mo 31<text:span text:style-name="T4690">1</text:span><text:s/>straips­niu įsta­ty­mo pro­jek­tas Nr. XIIIP-3329(2). Gal kvie­čiu vis dėl­to G. Ste­po­na­vi­čių. Ger­bia­ma­sis Gin­ta­rai, ar jūs gir­di­te ma­ne? Kvie­čiu dėl Švie­ti­mo įsta­ty­mo. Du straips­niai. Dėl 1 straips­nio yra re­dak­ci­nis Sei­mo kan­ce­lia­ri­jos Tei­sės de­par­ta­men­to siū­ly­mas. Ko­mi­te­tas nė­ra pri­ta­ręs. Pra­šom.</text:p>
        <text:soft-page-break/>
        <text:p text:style-name="Roman"><text:span text:style-name="T4691">G. STEPONAVIČIUS</text:span><text:span text:style-name="T4692"><text:s/></text:span><text:span text:style-name="T4693">(</text:span><text:span text:style-name="T4694">MSNG</text:span><text:span text:style-name="T4695">)</text:span><text:span text:style-name="T4696">. Ačiū, ger</text:span><text:span text:style-name="T4697">­bia</text:span><text:span text:style-name="T4698">­ma Sei</text:span><text:span text:style-name="T4699">­mo po</text:span><text:span text:style-name="T4700">­sė</text:span><text:span text:style-name="T4701">­džio pir</text:span><text:span text:style-name="T4702">­mi</text:span><text:span text:style-name="T4703">­nin</text:span><text:span text:style-name="T4704">­ke. Ger</text:span><text:span text:style-name="T4705">­bia</text:span><text:span text:style-name="T4706">­mi ko</text:span><text:span text:style-name="T4707">­le</text:span><text:span text:style-name="T4708">­gos, pra</text:span><text:span text:style-name="T4709">­ėju</text:span><text:span text:style-name="T4710">­sią sa</text:span><text:span text:style-name="T4711">­vai</text:span><text:span text:style-name="T4712">­tę mes svars</text:span><text:span text:style-name="T4713">­tė</text:span><text:span text:style-name="T4714">­me iš</text:span><text:span text:style-name="T4715">­sa</text:span><text:span text:style-name="T4716">­miau<text:s/></text:span>Švie­ti­mo įsta­ty­mo pa­pil­dy­mo 31<text:span text:style-name="T4717">1</text:span><text:s/>straips­niu įsta­ty­mo pro­jek­tą, da­bar yra bai­gia­mo­ji fa­zė. Iš vi­so yra gau­tos ke­tu­rios Tei­sės de­par­ta­men­to pa­sta­bos. Dėl pir­mos pa­sta­bos ko­mi­te­to nuo­mo­nė yra ne­pri­tar­ti. Ar­gu­men­tai yra to­kie, kad at­si­lie­piant į Tei­sės de­par­ta­men­to nuo­gąs­ta­vi­mą, kad tu­rė­tų bū­ti įsta­ty­mu api­brėž­tas tas at­ve­jis, kaip spręs­ti tė­vų ir vai­kų kon­flik­tą, jei­gu nuo­mo­nės bū­tų skir­tin­gos dėl ug­dy­mo, tai mes ma­no­me, kad ne įsta­ty­mo lyg­me­niu kon­flik­tus rei­kė­tų api­brėž­ti, nes, tur­būt bui­tiš­kai ko­men­tuo­čiau, kai ta­ria­tės šei­mo­je ar gi­mi­nė­je, į ko­kią mo­kyk­lą ar dar­že­lį leis­ti vai­kus, ne vi­sa­da jūs ir­gi su­si­tar­si­te, bet tai yra ne įsta­ty­mo lyg­mens klau­si­mai, kaip su­si­ta­ri­mai gims­ta. To­dėl mes ma­no­me, kad šiai pa­tai­sai bū­tų ga­li­ma ne­pri­tar­ti.</text:p>
        <text:p text:style-name="Roman"><text:span text:style-name="T4718">PIRMININKĖ.</text:span><text:span text:style-name="T4719"><text:s/></text:span>Ger­bia­mi ko­le­gos, ar ga­li­me ben­dru su­ta­ri­mu pri­tar­ti ko­mi­te­to po­zi­ci­jai? Pri­ta­rė­me dėl pir­mos pa­sta­bos.<text:s/></text:p>
        <text:p text:style-name="Roman"><text:span text:style-name="T4720">G. STEPONAVIČIUS</text:span><text:span text:style-name="T4721"><text:s/></text:span><text:span text:style-name="T4722">(</text:span><text:span text:style-name="T4723">MSNG</text:span><text:span text:style-name="T4724">)</text:span><text:span text:style-name="T4725">.<text:s/></text:span>Ačiū.</text:p>
        <text:p text:style-name="Roman"><text:span text:style-name="T4726">PIRMININKĖ.</text:span><text:span text:style-name="T4727"><text:s/></text:span>Ir dėl ant­ros yra siū­ly­mas įra­šy­ti „vai­ko iki 14 me­tų“.<text:s/></text:p>
        <text:p text:style-name="Roman"><text:span text:style-name="T4728">G. STEPONAVIČIUS</text:span><text:span text:style-name="T4729"><text:s/></text:span><text:span text:style-name="T4730">(</text:span><text:span text:style-name="T4731">MSNG</text:span><text:span text:style-name="T4732">)</text:span><text:span text:style-name="T4733">.<text:s/></text:span>Taip, ant­ro­ji pa­sta­ba yra la­biau re­dak­ci­nio po­bū­džio. Mes siū­lo­me jai pri­tar­ti.</text:p>
        <text:p text:style-name="Roman"><text:span text:style-name="T4734">PIRMININKĖ.</text:span><text:span text:style-name="T4735"><text:s/></text:span>Ger­bia­mi ko­le­gos, ar ga­li­me ben­dru su­ta­ri­mu pri­tar­ti ko­mi­te­to po­zi­ci­jai? Dė­ko­ju, pri­tar­ta. Dėl 1 straips­nio 2 da­lies taip pat yra Sei­mo kan­ce­lia­ri­jos Tei­sės de­par­ta­men­to po­zi­ci­ja. Pra­šom.</text:p>
        <text:p text:style-name="Roman"><text:span text:style-name="T4736">G. STEPONAVIČIUS</text:span><text:span text:style-name="T4737"><text:s/></text:span><text:span text:style-name="T4738">(</text:span><text:span text:style-name="T4739">MSNG</text:span><text:span text:style-name="T4740">)</text:span><text:span text:style-name="T4741">.<text:s/></text:span>Ger­bia­ma po­sė­džio pir­mi­nin­ke, ko­le­gos, dėl šio straips­nio 2 da­lies Tei­sės de­par­ta­men­tas su­ra­šė pa­sta­bą, ku­ria ke­lia klau­si­mą, ar ne­rei­kė­tų įsta­ty­me de­ta­liau su­ra­šy­ti, kaip ko­ky­bė ir są­ly­gos ug­dy­tis<text:s/>na­muo­se yra už­tik­ri­na­mos tuo­met, kai mo­kyk­la kar­tu su rei­kia­mais spe­cia­lis­tais at­vyks­ta įsi­ti­kin­ti, ar tik­rai de­ra­mai vai­kas ga­lės bū­ti ug­do­mas na­muo­se. Mes, ko­mi­te­tas, ir­gi ben­dru su­ta­ri­mu siū­lo­me šiai pa­sta­bai ne­pri­tar­ti, nes de­ta­liai mė­gin­ti su­for­mu­luo­ti, ar į vir­tu­vę rei­kia už­ei­ti, ar bal­dai bus ge­ri vai­kui at­si­sės­ti, tik­rai tai yra per­tek­li­nis įsta­ty­mo lyg­mens tei­sės ak­to lū­kes­tis reg­la­men­tuo­ti ko­ky­bės da­ly­kus. Pri­me­nu, kad Švie­ti­mo, moks­lo ir spor­to mi­nis­te­ri­ja yra įpa­rei­go­ja­ma, bus įpa­rei­go­ta po įsta­ty­mo įsi­ga­lio­ji­mo pa­reng­ti aiš­kų po­įsta­ty­mi­nį tei­sės ak­tą, ku­ris tuos da­ly­kus ir api­brėš. To­dėl mes siū­lo­me ne­pri­tar­ti.</text:p>
        <text:p text:style-name="Roman"><text:span text:style-name="T4742">PIRMININKĖ.</text:span><text:span text:style-name="T4743"><text:s/></text:span>Ger­bia­mi ko­le­gos, ar dėl 2 da­lies pa­reikš­tos Sei­mo kan­ce­lia­ri­jos Tei­sės de­par­ta­men­to po­zi­ci­jos, ku­riai ko­mi­te­tas ne­pri­ta­rė, ga­li­me su­tar­ti ben­dru su­ta­ri­mu? (<text:span text:style-name="T4744">Bal</text:span><text:span text:style-name="T4745">­sai sa</text:span><text:span text:style-name="T4746">­lė</text:span><text:span text:style-name="T4747">­je</text:span>) Dė­ko­ju. Pri­tar­ta. Pri­im­ta ben­dru su­ta­ri­mu. 2 straips­nis. (<text:span text:style-name="T4748">Bal</text:span><text:span text:style-name="T4749">­sai sa</text:span><text:span text:style-name="T4750">­lė</text:span><text:span text:style-name="T4751">­je</text:span>) Dėl vi­so 1 strai­ps­nio, ar ga­li­me pri­im­ti jį ben­dru su­ta­ri­mu? Dė­ko­ju. Ir 2 straips­nis.<text:s/></text:p>
        <text:p text:style-name="Roman">Dėl 2 straips­nio 2 da­lies yra Tei­sės de­par­ta­men­to…<text:s/></text:p>
        <text:p text:style-name="Roman"><text:span text:style-name="T4752">G. STEPONAVIČIUS</text:span><text:span text:style-name="T4753"><text:s/></text:span><text:span text:style-name="T4754">(</text:span><text:span text:style-name="T4755">MSNG</text:span><text:span text:style-name="T4756">)</text:span><text:span text:style-name="T4757">.<text:s/></text:span>Taip, ger­bia­ma po­sė­džio pir­mi­nin­ke, ko­le­gos, straips­nis dėl įsta­ty­mo įsi­ga­lio­ji­mo ir įgy­ven­di­ni­mo. Ja­me yra dvi nuo­sta­tos – vie­na dėl pa­ties įsta­ty­mo įsi­ga­lio­ji­mo, o ant­ras punk­tas kal­ba apie įpa­rei­go­ji­mą ati­tin­ka­moms ins­ti­tu­ci­joms pa­reng­ti įgy­ven­di­na­muo­sius tei­sės ak­tus. Tei­sės de­par­ta­men­tas kal­bė­jo apie tai, kad yra trum­pes­nis ter­mi­nas pa­reng­ti po­įsta­ty­mi­nius ak­tus, ly­gi­nant su vi­so įsta­ty­mo įsi­ga­lio­ji­mo da­ta.<text:s/></text:p>
        <text:p text:style-name="Roman">Su­tik­da­mi su tuo mes siū­lo­me anks­tin­ti pa­ties įsta­ty­mo įsi­ga­lio­ji­mo da­tą, nes tai yra bir­že­lio 1 die­na. Ta­da, jau įsta­ty­mui įsi­ga­lio­jus, per va­sa­rą tik­rai bū­tų lai­ko ir tė­vams, ir mo­kyk­loms ap­tar­ti su­tar­ti­nius san­ty­kius, iš ku­rių at­si­ras­tų pa­grin­das mo­ky­tis na­muo­se, ki­taip ta­riant, ne tik vals­ty­bės ins­ti­tu­ci­jos tu­ri pa­da­ry­ti sa­vo na­mų dar­bus, bet rei­kia pa­lik­ti lai­ko ir vi­siems ki­tiems, kas pa­gal šį įsta­ty­mą gy­vens ir kam jis bus tai­ko­mas. Mes čia siū­lo­me pri­tar­ti.<text:s/></text:p>
        <text:p text:style-name="Roman"><text:span text:style-name="T4758">PIRMININKĖ.</text:span><text:s/>Dė­ko­ju. Ger­bia­mi ko­le­gos, ar ga­li­me pri­tar­ti 2 straips­nio 2 da­liai? (<text:span text:style-name="T4759">Bal</text:span><text:span text:style-name="T4760">­sai sa</text:span><text:span text:style-name="T4761">­lė</text:span><text:span text:style-name="T4762">­je</text:span>) Dė­ko­ju. Su Tei­sės de­par­ta­men­to pa­sta­ba, ku­rią ko­mi­te­tas pri­ėmė, ar ga­li­me pri­im­ti 2 straips­nį ben­dru su­ta­ri­mu? Dė­ko­ju.<text:s/></text:p>
        <text:p text:style-name="Roman">Dėl mo­ty­vų dėl vi­so įsta­ty­mo pro­jek­to už kal­ba S. Tu­mė­nas.<text:s/></text:p>
        <text:p text:style-name="Roman"><text:span text:style-name="T4763">S. TUMĖNAS</text:span><text:s/><text:span text:style-name="T4764">(</text:span><text:span text:style-name="T4765">LVŽSF</text:span><text:span text:style-name="T4766">)</text:span>. Ger­bia­mi ko­le­gos, švie­ti­mo stra­te­gai, aš už­si­ra­šiau kal­bė­ti už, nes įsi­ti­ki­nęs, kad tai yra de­mo­kra­tinis žings­nis, bet vi­sa­da de­mo­kra­tijos pro­ce­sams rei­kia pa­si­reng­ti, ypač ug­dy­mo sri­ty­je.</text:p>
        <text:soft-page-break/>
        <text:p text:style-name="Roman">Iš­ties na­mų mo­ky­mo mo­de­lis yra pa­trauk­li ir al­ter­na­ty­vi vai­kų ug­dy­mo for­ma, ta­čiau tam rei­kia ge­rai pa­si­reng­ti. Už­sie­nio pa­tir­tis, ypač Jung­ti­nių Ame­ri­kos Vals­ti­jų, ro­do, kad mo­ky­mo­si šei­mo­je, na­muo­se ga­li­my­bės lei­džia vai­kui ly­gia­ver­tiš­kai ug­dy­tis. Ir sta­tis­ti­ka ro­do, kad dau­gy­bė vai­kų, pa­si­rin­kę to­kį ke­lią, įsto­ja ir į pres­ti­ži­nius uni­ver­si­te­tus – Har­var­dą, Ber­klį, Jei­lį ir pa­na­šiai.<text:s/></text:p>
        <text:p text:style-name="Roman">Ta­čiau, ma­no nuo­mo­ne, ne­už­ten­ka vien Sei­me su­reng­ti nors ir par­smin­gą, rei­ka­lin­gą kon­fe­ren­ci­ją ta te­ma. Ma­no nuo­mo­ne, rei­kė­jo tru­pu­tį ne­sku­bė­ti ir at­lik­ti dar dau­giau na­mų dar­bų, nes da­bar įsta­ty­mo pro­jek­te abst­rak­čiai pa­ra­šy­ta, kad bus su­da­ro­ma mo­ky­mo su­tar­tis tarp švie­ti­mo ins­ti­tu­ci­jos ir tė­vų. Ta­čiau no­riu pri­min­ti, kad čia nie­kas dar nė­ra nu­ma­ty­ta, ko­kios bus ga­li­mos pa­si­rink­ti<text:s/>mo­ky­mo for­mos, ko­kie for­ma­tai.<text:s/></text:p>
        <text:p text:style-name="Roman">Už­sie­nio ša­ly­se vai­kus mo­ko ar­ba tė­vai, ar­ba pu­siau tė­vai, pu­siau mo­ky­to­jai, ar­ba tik mo­ky­to­jai. Vi­sa tai, man re­gis, rei­kės ap­tar­ti. Be to, rei­kia nu­ma­ty­ti hi­gie­nos są­ly­gas, rei­kia nu­ma­ty­ti ap­lin­ką. Jei­gu vi­sa tai bus pa­da­ry­ta, tai aš ma­nau, kad tai yra tei­gia­mas žings­nis ir pui­ki pro­ga ap­mąs­ty­ti pe­da­go­gų ren­gi­mo cen­trams, kad tam rei­kia pa­reng­ti ir spe­cia­lius mo­ky­to­jus, ku­rie ga­lė­tų dirb­ti to­kio po­bū­džio dar­bą. Be to, rei­kia ir vi­suo­me­nės pa­ren­gi­mo šia te­ma. Siū­ly­čiau pri­tar­ti šiam siū­ly­mui.<text:s/></text:p>
        <text:p text:style-name="Roman"><text:span text:style-name="T4767">PIRMININKĖ.</text:span><text:s/>Dė­ko­ja­me. Kal­ba M. Pui­do­kas.</text:p>
        <text:p text:style-name="Roman"><text:span text:style-name="T4768">M. PUIDOKAS</text:span><text:span text:style-name="T4769"><text:s/></text:span><text:span text:style-name="T4770">(</text:span><text:span text:style-name="T4771">MSNG</text:span><text:span text:style-name="T4772">)</text:span><text:span text:style-name="T4773">.<text:s/></text:span>Ger­bia­mi ko­le­gos, man pa­čiam yra te­kę nuo 2 iki 4 kla­sės tu­rė­ti na­mų mo­ky­mą, mo­ky­tis na­mie ir tiek mo­kyk­lą, tiek uni­ver­si­te­tą pa­bai­giau pui­kiai. Tai nie­kaip ne­ap­sun­ki­no mo­ky­mo­si pro­ce­so, jis ne­tu­rė­jo jo­kių trik­džių. Kal­bu iš as­me­ni­nės pa­tir­ties ir ma­nau, kad, re­mian­tis ne tik Jung­ti­nių Ame­ri­kos Vals­ti­jų, bet ir ki­tų ša­lių prak­ti­ka, vai­kai yra la­bai skir­tin­gi, jų svei­ka­tos būk­lė taip pat yra la­bai skir­tin­ga. Šei­mų ga­lė­ji­mas ap­si­spręs­ti ir nu­spręs­ti, kas yra ge­riau­siai jų vai­kams, taip<text:s/>pat (…) ta­rian­tis su spe­cia­lis­tais, tik­rai yra ge­ras, de­mo­kra­tiškas ir lanks­tus spren­di­mas. Dėl to, kas yra su­si­ję su vai­kų ug­dy­mu, jo­kių au­to­ri­ta­ri­nių spren­di­mų ne­tu­rė­tų bū­ti, tai yra la­bai jaut­ri te­ma.<text:s/></text:p>
        <text:p text:style-name="Roman">Aš ti­kiu, kad pri­ėmus šį įsta­ty­mo pro­jek­tą mū­sų vals­ty­bė taps lanks­tes­ne ir jaut­res­ne ir ge­bė­si­me to­kiu bū­du la­biau at­sto­vau­ti skir­tin­goms vai­kų gru­pėms, jie ga­lės tin­ka­mai pa­si­ren­gę vė­liau stu­di­juo­ti uni­ver­si­te­te.<text:s/></text:p>
        <text:p text:style-name="Roman"><text:span text:style-name="T4774">PIRMININKĖ.</text:span><text:s/>Mo­ty­vai už – R. Šar­knic­kas.<text:s/></text:p>
        <text:p text:style-name="Roman"><text:span text:style-name="T4775">R. ŠARKNICKAS</text:span><text:s/><text:span text:style-name="T4776">(</text:span><text:span text:style-name="T4777">LVŽSF</text:span><text:span text:style-name="T4778">)</text:span>. 1972 me­tais Suo­mi­ja star­ta­vo<text:s/>su<text:s/>švie­ti­mo re­for­ma<text:s/>ir pa­sie­kė aukš­čiau­sią švie­ti­mo lyg­me­nį vi­sa­me pa­sau­ly­je. Mes ma­to­me ge­rus re­zul­ta­tus. Ta­čiau Suo­mi­jo­je nė­ra na­muo­se mo­ko­mi vai­kai, nes jie su­ge­bė­jo su­si­tvar­ky­ti, kad ne­bū­tų per­krau­tos kla­sės ir pa­na­šiai. O kai skai­čius jų pra­dė­jo di­dė­ti, au­to­ma­tiš­kai at­si­ra­do ir mo­ky­to­jų pa­dė­jė­jų, ir pa­na­šiai. To­dėl šios pro­ble­mos nė­ra. Pas mus, de­ja, ir ke­lio­se vals­ty­bė­se, ku­rio­se at­si­ra­do mo­ky­mai na­muo­se, pa­na­šių pro­ble­mų at­si­ra­do dėl per­tek­li­nio mo­ki­nių skai­čiaus kla­sė­se, dėl at­si­ra­du­sių pa­ty­čių ir smur­to for­mų. Tai­gi mes, Lie­tu­va, esa­me, ko ge­ro, ir­gi ne iš­im­tis, tu­ri­me pra­dė­ti spręs­ti šias pro­ble­mas, ir dėl to at­si­ra­do pa­sek­mė, kad at­si­ras­tų to­kie da­ly­kai kaip mo­ky­mas na­muo­se. Siū­ly­čiau bal­suo­ti už.</text:p>
        <text:p text:style-name="Roman"><text:span text:style-name="T4779">PIRMININKĖ.</text:span><text:s/>Pas­ku­ti­niai mo­ty­vai už. Kal­ba A. Gu­mu­liaus­kas.</text:p>
        <text:p text:style-name="Roman"><text:span text:style-name="T4780">A. GUMULIAUSKAS</text:span><text:s/><text:span text:style-name="T4781">(</text:span><text:span text:style-name="T4782">LVŽSF</text:span><text:span text:style-name="T4783">)</text:span>. Ačiū. Ka­dan­gi jau daug pa­sa­ky­ta, no­riu tik pri­tar­ti ir no­riu pa­sa­ky­ti, kad nuo pat pra­džių ste­bė­jau šio įsta­ty­mo kū­ri­mą, aš la­bai džiau­giuo­si, kad jau yra pas­ku­ti­nė sta­di­ja, o gy­ve­ni­mas pa­ro­dys, gal jį dar rei­kės šiek tiek ko­re­guo­ti. Ta­čiau šio įsta­ty­mo at­si­ra­di­mas iš tik­rų­jų yra la­bai rei­ka­lin­gas. Ačiū.</text:p>
        <text:p text:style-name="Roman"><text:span text:style-name="T4784">PIRMININKĖ.</text:span><text:span text:style-name="T4785"><text:s/></text:span>Ger­bia­mi ko­le­gos, pra­šom bal­suo­ti dėl Švie­ti­mo įsta­ty­mo pa­pil­dy­mo 31 straips­niu.<text:s/></text:p>
        <text:p text:style-name="Roman"/>
        <text:p text:style-name="Priemimas">Šio įsta­ty­mo pri­ėmi­mas</text:p>
        <text:p text:style-name="Roman"/>
        <text:p text:style-name="Roman">Bal­sa­vo 82 Sei­mo na­riai: už – 75, prieš nė­ra, su­si­lai­kė 7. Įsta­ty­mas (pro­jek­tas Nr. XIIIP-3329(2) yra pri­im­tas. (<text:span text:style-name="T4786">Gon</text:span><text:span text:style-name="T4787">­gas</text:span>)<text:s/></text:p>
        <text:p text:style-name="Roman"/>
        <text:soft-page-break/>
        <text:p text:style-name="Laikas">12.52 val.</text:p>
        <text:p text:style-name="Roman12">Sei­mo nu­ta­ri­mo „Dėl 2021 me­tų pa­skel­bi­mo Ma­ri­jos<text:s/>Gim­bu­tie­nės me­tais“ projektas Nr. XIIIP-3386(2) (<text:span text:style-name="T4788">pri</text:span><text:span text:style-name="T4789">­ėmi</text:span><text:span text:style-name="T4790">­mas</text:span>)</text:p>
        <text:p text:style-name="Roman"/>
        <text:p text:style-name="Roman">Sei­mo nu­ta­ri­mo „Dėl 2021 me­tų pa­skel­bi­mo Ma­ri­jos Gim­bu­tie­nės me­tais“ pro­jek­tas Nr. XIIIP-3386(2). Sei­mo nu­ta­ri­mo pro­jek­tas, du straips­niai, jo­kių<text:s/>siū­ly­mų nė­ra. Ar ga­li­me 1 straips­niui pri­tar­ti ben­dru su­ta­ri­mu? Dė­ko­ju. 2 straips­niui pri­ta­ria­me, pri­ima­me ben­dru su­ta­ri­mu. Dė­ko­ju.</text:p>
        <text:p text:style-name="Roman">Mo­ty­vai. Kal­ba A. Gu­mu­liaus­kas. Pra­šom.</text:p>
        <text:p text:style-name="Roman"><text:span text:style-name="T4791">A. GUMULIAUSKAS</text:span><text:s/><text:span text:style-name="T4792">(</text:span><text:span text:style-name="T4793">LVŽSF</text:span><text:span text:style-name="T4794">)</text:span>. At­si­sa­kau žo­džio.<text:s/></text:p>
        <text:p text:style-name="Roman"><text:span text:style-name="T4795">PIRMININKĖ.</text:span><text:s/>At­si­sa­ko­te žo­džio. Ger­bia­mi ko­le­gos, pra­šom bal­suo­ti dėl Sei­mo nu­ta­ri­mo „Dėl 2021 me­tų pa­skel­bi­mo Ma­ri­jos Gim­bu­tie­nės me­tais“.</text:p>
        <text:p text:style-name="Roman"/>
        <text:p text:style-name="Priemimas">Šio nu­ta­ri­mo pri­ėmi­mas</text:p>
        <text:p text:style-name="Roman"><text:s/></text:p>
        <text:p text:style-name="Roman">Bal­sa­vo 73 Sei­mo na­riai: už – 73, prieš nė­ra ir su­si­lai­kiu­sių taip pat nė­ra. Tai­gi<text:s/>nu­ta­ri­mas (pro­jek­tas Nr. XIIIP-3386(2) yra pri­im­tas. (<text:span text:style-name="T4796">Gon</text:span><text:span text:style-name="T4797">­gas</text:span>)</text:p>
        <text:p text:style-name="Roman"/>
        <text:p text:style-name="Laikas">12.55 val.</text:p>
        <text:p text:style-name="Roman12">Vie­tos sa­vi­val­dos įsta­ty­mo Nr. I-533 31 straips­nio pa­kei­ti­mo įsta­ty­mo pro­jek­tas Nr. XIIIP-3588(2)<text:s/>(<text:span text:style-name="T4798">svars</text:span><text:span text:style-name="T4799">­ty</text:span><text:span text:style-name="T4800">­mas</text:span>)</text:p>
        <text:p text:style-name="Roman"/>
        <text:p text:style-name="Roman">Tai­gi ry­ti­nę Sei­mo ple­na­ri­nio po­sė­džio dar­bo­tvarkę mes esa­me bai­gę, bet dar li­ko mums ke­le­tas mi­nu­čių, tad im­si­mės iš po­pie­ti­nės dar­bo­tvarkės pas­ku­ti­nių dvie­jų klau­si­mų: 2-13.1 ir 2-13.2 – Vie­tos sa­vi­val­dos įsta­ty­mo 31 straips­nio pa­kei­ti­mo įsta­ty­mo pro­jek­to Nr. XIIIP-3588(2) ir ly­di­mo­jo Vals­ty­bės tar­ny­bos įsta­ty­mo 5 straips­nio pa­kei­ti­mo įsta­ty­mo pro­jek­to Nr. XIIIP-3589.</text:p>
        <text:p text:style-name="Roman">Ger­bia­mas G. Kin­du­rys jau pa­si­ren­gęs. Pra­šom.</text:p>
        <text:p text:style-name="Roman"><text:span text:style-name="T4801">G. KINDURYS</text:span><text:s/><text:span text:style-name="T4802">(</text:span><text:span text:style-name="T4803">LVŽSF</text:span><text:span text:style-name="T4804">)</text:span>. Vals­ty­bės val­dy­mo ir sa­vi­val­dy­bių ko­mi­te­tas svars­tė šiuos abu pro­jek­tus lap­kri­čio 20 die­ną. Dėl Vie­tos sa­vi­val­dos įsta­ty­mo pa­kei­ti­mo pri­ėmė spren­di­mą pri­tar­ti ko­mi­te­to pa­to­bu­lin­tam įsta­ty­mo pro­jek­tui ir ko­mi­te­to iš­va­doms. Ko­mi­te­tas re­ziu­ma­vo,<text:s/><text:span text:style-name="T4805">kad į se</text:span><text:span text:style-name="T4806">­niū</text:span><text:span text:style-name="T4807">­no pa</text:span><text:span text:style-name="T4808">­rei</text:span><text:span text:style-name="T4809">­gas ne</text:span><text:span text:style-name="T4810">­ga</text:span><text:span text:style-name="T4811">­li bū</text:span><text:span text:style-name="T4812">­ti pri</text:span><text:span text:style-name="T4813">­im</text:span><text:span text:style-name="T4814">­tas as</text:span><text:span text:style-name="T4815">­muo tai</text:span><text:span text:style-name="T4816">­kant Vals</text:span><text:span text:style-name="T4817">­</text:span><text:span text:style-name="T4818">ty</text:span><text:span text:style-name="T4819">­bės tar</text:span><text:span text:style-name="T4820">­ny</text:span><text:span text:style-name="T4821">­bos įsta</text:span><text:span text:style-name="T4822">­ty</text:span><text:span text:style-name="T4823">­mo<text:s/></text:span>49 strai­ps­nio 1 da­ly­je nu­ma­ty­tą ga­ran­ti­ją, iš­sky­rus ki­tos se­niū­ni­jos re­or­ga­ni­za­vi­mo at­ve­ju, o<text:s/>Vals­ty­bės tar­ny­bos įsta­ty­mo pro­jek­tą Nr. XIIIP-3589 ben­dru su­ta­ri­mu nu­ta­rė at­mes­ti. Siū­lo­mas tei­si­nis re­gu­lia­vi­mas yra per­tek­li­nis, nes Vals­ty­bės tar­ny­bos įsta­ty­me yra pa­mi­nė­ta, kad se­niū­no pri­ėmi­mo pro­ce­dū­ros yra nu­ro­dy­tos Vie­tos sa­vi­val­dos įsta­ty­me.<text:s/></text:p>
        <text:p text:style-name="Roman"><text:span text:style-name="T4824">PIRMININKĖ.</text:span><text:s/>Dė­ko­ju. Ger­bia­mi ko­le­gos, čia abie­jų įsta­ty­mų pro­jek­tų yra svars­ty­mo sta­di­ja. Pir­ma­jam pro­jek­tui Nr. XIIIP-3588(2) ko­mi­te­tas yra pri­ta­ręs. Mo­ty­vus no­ri iš­sa­ky­ti J. Lie­sys. Kal­ba prieš. Pra­šom.</text:p>
        <text:p text:style-name="Roman"><text:span text:style-name="T4825">J. LIESYS</text:span><text:s/><text:span text:style-name="T4826">(</text:span><text:span text:style-name="T4827">LSF</text:span><text:span text:style-name="T4828">)</text:span>. Ačiū, ger­bia­ma pir­mi­nin­ke. Aš no­riu pa­si­sa­ky­ti prieš ko­mi­te­to nuo­mo­nę vien to­dėl, kad rei­kia taip dar iš­mąs­ty­ti, kaip su­ga­din­ti pa­siū­ly­mą. Vie­nas da­ly­kas, ką reiš­kia se­niū­ni­jos re­or­ga­ni­za­ci­ja? Tai mes da­bar da­ro­me tą pa­tį kaip ir su sa­vi­val­dy­bė­mis, no­ri­me te­ri­to­ri­jas ati­duo­ti. O ar se­niū­ni­ja tu­ri tei­sę be ju­ri­di­kos pa­nai­kin­ti ko­kią nors ki­tą se­niū­ni­ją? Ką reiš­kia re­or­ga­ni­za­ci­ja? Vie­nas da­ly­kas.<text:s/></text:p>
        <text:p text:style-name="Roman">Ant­ras da­ly­kas. Ma­no pa­siū­ly­mas bu­vo toks, kad ne­tu­rint se­niū­no lais­vo­je vie­to­je iš ki­tos se­niū­ni­jos ga­lė­tų bū­ti per­kel­tas se­niū­nas, ten jis ga­lė­tų sėk­min­gai dar­buo­tis pa­skel­bus į ki­tą… iš­kel­tą se­niū­ni­jos te­ri­to­ri­jos se­niū­ną. Šian­dien ko­mi­te­tas pa­da­rė, kad ir<text:s/>rei­kia tą se­niū­ni­ją re­or­ga­ni­zuo­ti. Da­bar jei­gu mes pra­dė­si­me taip, ne­tu­ri­me tiek se­niū­nų, kiek yra, Lie­tu­vo­je trūks­ta ir jas vi­sas re­or­ga­ni­zuo­si­me, tai ko­kią mes pa­da­ry­si­me meš­kos pa­slau­gą šiuo ko­mi­te­to pa­siū­ly­mu? To­dėl aš pra­šau jū­sų ne­pa­lai­ky­ti ko­mi­te­to nuo­mo­nės.</text:p>
        <text:p text:style-name="Roman"><text:span text:style-name="T4829">PIRMININKĖ.</text:span><text:s/>Ger­bia­mi ko­le­gos, dau­giau mo­ty­vų nė­ra no­rin­čių iš­sa­ky­ti. Pra­šo­me po svars­ty­mo bal­suo­ti dėl Vie­tos sa­vi­val­dos įsta­ty­mo 31 straips­nio pa­kei­ti­mo įsta­ty­mo pro­jek­to Nr. XIIIP-3588(2).<text:s/></text:p>
        <text:p text:style-name="Roman">Bal­sa­vo 63 Sei­mo na­riai: už – 45, prieš – 1, su­si­lai­kė 17. Tai­gi įsta­ty­mo pro­jek­tui Nr. XIIIP-3588(2) yra pri­tar­ta.<text:s/></text:p>
        <text:p text:style-name="Roman">Re­pli­ka per šo­ni­nį mik­ro­fo­ną – S. Gent­vi­las.<text:s/></text:p>
        <text:p text:style-name="Roman"><text:s/><text:span text:style-name="T4830">S. GENTVILAS</text:span><text:span text:style-name="T4831"><text:s/></text:span><text:span text:style-name="T4832">(</text:span><text:span text:style-name="T4833">LSF</text:span><text:span text:style-name="T4834">)</text:span><text:span text:style-name="T4835">.</text:span><text:s/>Aš čia po­sė­džio pa­bai­gai. Ar jau vi­si klau­si­mai ap­svars­ty­ti?<text:s/></text:p>
        <text:p text:style-name="Roman"><text:span text:style-name="T4836">PIRMININKĖ.</text:span><text:s/>Jūs po…</text:p>
        <text:p text:style-name="Roman"><text:span text:style-name="T4837">S. GENTVILAS</text:span><text:span text:style-name="T4838"><text:s/></text:span><text:span text:style-name="T4839">(</text:span><text:span text:style-name="T4840">LSF</text:span><text:span text:style-name="T4841">)</text:span><text:span text:style-name="T4842">.</text:span><text:s/>Po­sė­džio pa­bai­gai.</text:p>
        <text:p text:style-name="Roman"><text:span text:style-name="T4843">PIRMININKĖ.</text:span><text:s/>…ir pra­šo­te<text:span text:style-name="T4844"><text:s/></text:span>re­pli­kos.</text:p>
        <text:p text:style-name="Roman"><text:span text:style-name="T4845">S. GENTVILAS</text:span><text:span text:style-name="T4846"><text:s/></text:span><text:span text:style-name="T4847">(</text:span><text:span text:style-name="T4848">LSF</text:span><text:span text:style-name="T4849">)</text:span><text:span text:style-name="T4850">.<text:s/></text:span>Ger­bia­mi ko­le­gos, jei­gu po­sė­dis jau bai­gia­si, tai no­rė­jau tie­siog pa­si­džiaug­ti ir…</text:p>
        <text:p text:style-name="Roman"><text:span text:style-name="T4851">PIRMININKĖ.</text:span><text:s/>Dar ne­pa­skel­bė­me.</text:p>
        <text:p text:style-name="Roman"><text:span text:style-name="T4852">S. GENTVILAS</text:span><text:span text:style-name="T4853"><text:s/></text:span><text:span text:style-name="T4854">(</text:span><text:span text:style-name="T4855">LSF</text:span><text:span text:style-name="T4856">)</text:span><text:span text:style-name="T4857">.</text:span><text:s/>Kaip?</text:p>
        <text:p text:style-name="Roman"><text:span text:style-name="T4858">PIRMININKĖ.</text:span><text:s/>Dar ne­pa­skel­bė­me.</text:p>
        <text:p text:style-name="Roman"><text:span text:style-name="T4859">S. GENTVILAS</text:span><text:span text:style-name="T4860"><text:s/></text:span><text:span text:style-name="T4861">(</text:span><text:span text:style-name="T4862">LSF</text:span><text:span text:style-name="T4863">)</text:span><text:span text:style-name="T4864">.</text:span><text:s/>Tai ta­da po po­sė­džio.</text:p>
        <text:p text:style-name="Roman"/>
        <text:p text:style-name="Laikas">12.59 val.</text:p>
        <text:p text:style-name="Roman12">Vals­ty­bės tar­ny­bos įsta­ty­mo Nr. VIII-1316 5 straips­nio<text:s/>pa­kei­ti­mo įsta­ty­mo projektas Nr. XIIIP-3589 (<text:span text:style-name="T4865">svars</text:span><text:span text:style-name="T4866">­ty</text:span><text:span text:style-name="T4867">­mas</text:span>)</text:p>
        <text:p text:style-name="Roman"/>
        <text:p text:style-name="Roman"><text:span text:style-name="T4868">PIRMININKĖ.</text:span><text:s/>Ger­bia­mi ko­le­gos, dėl pro­jek­to Nr. XIIIP-3589, ku­riam ko­mi­te­tas yra ne­pri­ta­ręs, – Vals­ty­bės tar­ny­bos įsta­ty­mo 5 straips­nio įsta­ty­mo pa­kei­ti­mo įsta­ty­mo pro­jek­tas. At­mes­ti bu­vo po­zi­ci­ja. Pra­šom bal­suo­ti, ar pri­ta­ria­te po svars­ty­mo ir ko­mi­te­to siū­ly­mui.</text:p>
        <text:p text:style-name="Roman">Bal­sa­vo 63 Sei­mo na­riai: už – 62, prieš nė­ra, su­si­lai­kė 1. Tai­gi pro­jek­tas Nr. XIIIP-<text:span text:style-name="T4869">3589 yra at</text:span><text:span text:style-name="T4870">­mes</text:span><text:span text:style-name="T4871">­tas.</text:span></text:p>
        <text:p text:style-name="P4872">S. Gent­vi­las – per šo­ni­nį mik­ro­fo­ną. Pra­šau.</text:p>
        <text:p text:style-name="Roman"><text:span text:style-name="T4873">S. GENTVILAS</text:span><text:span text:style-name="T4874"><text:s/></text:span><text:span text:style-name="T4875">(</text:span><text:span text:style-name="T4876">LSF</text:span><text:span text:style-name="T4877">)</text:span><text:span text:style-name="T4878">.</text:span><text:span text:style-name="T4879"><text:s/>Ger</text:span><text:span text:style-name="T4880">­bia</text:span><text:span text:style-name="T4881">­mi ko</text:span><text:span text:style-name="T4882">­le</text:span><text:span text:style-name="T4883">­gos, daž</text:span><text:span text:style-name="T4884">­nai Skan</text:span><text:span text:style-name="T4885">­di</text:span><text:span text:style-name="T4886">­na</text:span><text:span text:style-name="T4887">­vi</text:span><text:span text:style-name="T4888">­ja įvar</text:span><text:span text:style-name="T4889">­di</text:span><text:span text:style-name="T4890">­ja</text:span><text:span text:style-name="T4891">­ma kaip pa</text:span><text:span text:style-name="T4892">­vyz</text:span><text:span text:style-name="T4893">­dys Lie</text:span><text:span text:style-name="T4894">­tu</text:span><text:span text:style-name="T4895">­vai. Štai prieš pus</text:span><text:span text:style-name="T4896">­va</text:span><text:span text:style-name="T4897">­lan</text:span><text:span text:style-name="T4898">­dį Suo</text:span><text:span text:style-name="T4899">­mi</text:span><text:span text:style-name="T4900">­jos prem</text:span><text:span text:style-name="T4901">­je</text:span><text:span text:style-name="T4902">­ras įtei</text:span><text:span text:style-name="T4903">­kė at</text:span><text:span text:style-name="T4904">­si</text:span><text:span text:style-name="T4905">­sta</text:span><text:span text:style-name="T4906">­ty</text:span><text:span text:style-name="T4907">­di</text:span><text:span text:style-name="T4908">­ni</text:span><text:span text:style-name="T4909">­mo pa</text:span><text:span text:style-name="T4910">­siū</text:span><text:span text:style-name="T4911">­ly</text:span><text:span text:style-name="T4912">­mą Pre</text:span><text:span text:style-name="T4913">­zi</text:span><text:span text:style-name="T4914">­den</text:span><text:span text:style-name="T4915">­tui. Prie</text:span><text:span text:style-name="T4916">­žas</text:span><text:span text:style-name="T4917">­tis iš tik</text:span><text:span text:style-name="T4918">­rų</text:span><text:span text:style-name="T4919">­jų bu</text:span><text:span text:style-name="T4920">­vo ga</text:span><text:span text:style-name="T4921">­na iliust</text:span><text:span text:style-name="T4922">­ra</text:span><text:span text:style-name="T4923">­ty</text:span><text:span text:style-name="T4924">­vi, ko mes ga</text:span><text:span text:style-name="T4925">­lė</text:span><text:span text:style-name="T4926">­tu</text:span><text:span text:style-name="T4927">­me pa</text:span><text:span text:style-name="T4928">­si</text:span><text:span text:style-name="T4929">­mo</text:span><text:span text:style-name="T4930">­ky</text:span><text:span text:style-name="T4931">­ti čia, Lie</text:span><text:span text:style-name="T4932">­tu</text:span><text:span text:style-name="T4933">­vo</text:span><text:span text:style-name="T4934">­je. Prie</text:span><text:span text:style-name="T4935">­žas</text:span><text:span text:style-name="T4936">­tis bu</text:span><text:span text:style-name="T4937">­vo paš</text:span><text:span text:style-name="T4938">­to val</text:span><text:span text:style-name="T4939">­dy</text:span><text:span text:style-name="T4940">­mo klau</text:span><text:span text:style-name="T4941">­si</text:span><text:span text:style-name="T4942">­mai Suo</text:span><text:span text:style-name="T4943">­mi</text:span><text:span text:style-name="T4944">­jo</text:span><text:span text:style-name="T4945">­je. Prem</text:span><text:span text:style-name="T4946">­je</text:span><text:span text:style-name="T4947">­ras ne</text:span><text:span text:style-name="T4948">­si</text:span><text:span text:style-name="T4949">­gi</text:span><text:span text:style-name="T4950">­lin</text:span><text:span text:style-name="T4951">­da</text:span><text:span text:style-name="T4952">­mas pa</text:span><text:span text:style-name="T4953">­tvir</text:span><text:span text:style-name="T4954">­ti</text:span><text:span text:style-name="T4955">­no re</text:span><text:span text:style-name="T4956">­for</text:span><text:span text:style-name="T4957">­mą, ku</text:span><text:span text:style-name="T4958">­ri lie</text:span><text:span text:style-name="T4959">­pė ma</text:span><text:span text:style-name="T4960">­žin</text:span><text:span text:style-name="T4961">­ti paš</text:span><text:span text:style-name="T4962">­to dar</text:span><text:span text:style-name="T4963">­buo</text:span><text:span text:style-name="T4964">­to</text:span><text:span text:style-name="T4965">­jų at</text:span><text:span text:style-name="T4966">­ly</text:span><text:span text:style-name="T4967">­gi</text:span><text:span text:style-name="T4968">­ni</text:span><text:span text:style-name="T4969">­mus, ir jį iš</text:span><text:span text:style-name="T4970">­ver</text:span><text:span text:style-name="T4971">­tė ko</text:span><text:span text:style-name="T4972">­a</text:span><text:span text:style-name="T4973">­li</text:span><text:span text:style-name="T4974">­ci</text:span><text:span text:style-name="T4975">­jos part</text:span><text:span text:style-name="T4976">­ne</text:span><text:span text:style-name="T4977">­rių klau</text:span><text:span text:style-name="T4978">­si</text:span><text:span text:style-name="T4979">­mai ir re</text:span><text:span text:style-name="T4980">­ak</text:span><text:span text:style-name="T4981">­ci</text:span><text:span text:style-name="T4982">­jos į tai. Tuo tar</text:span><text:span text:style-name="T4983">­pu pas mus, kai su</text:span><text:span text:style-name="T4984">­si</text:span><text:span text:style-name="T4985">­sie</text:span><text:span text:style-name="T4986">­ki</text:span><text:span text:style-name="T4987">­mo mi</text:span><text:span text:style-name="T4988">­nist</text:span><text:span text:style-name="T4989">­ras tie</text:span><text:span text:style-name="T4990">­sio</text:span><text:span text:style-name="T4991">­gi</text:span><text:span text:style-name="T4992">­niu val</text:span><text:span text:style-name="T4993">­dy</text:span><text:span text:style-name="T4994">­mu ima</text:span><text:span text:style-name="T4995">­si spren</text:span><text:span text:style-name="T4996">­di</text:span><text:span text:style-name="T4997">­mų, ku</text:span><text:span text:style-name="T4998">­rie ne</text:span><text:span text:style-name="T4999">­lei</text:span><text:span text:style-name="T5000">­džia paš</text:span><text:span text:style-name="T5001">­to dar</text:span><text:span text:style-name="T5002">­buo</text:span><text:span text:style-name="T5003">­to</text:span><text:span text:style-name="T5004">­jams pa</text:span><text:span text:style-name="T5005">­kel</text:span><text:span text:style-name="T5006">­ti at</text:span><text:span text:style-name="T5007">­ly</text:span><text:span text:style-name="T5008">­gi</text:span><text:span text:style-name="T5009">­ni</text:span><text:span text:style-name="T5010">­mų ki</text:span><text:span text:style-name="T5011">­tais me</text:span><text:span text:style-name="T5012">­tais, mes į tai ne</text:span><text:span text:style-name="T5013">­re</text:span><text:span text:style-name="T5014">­a</text:span><text:span text:style-name="T5015">­guo</text:span><text:span text:style-name="T5016">­ja</text:span><text:span text:style-name="T5017">­me, ko</text:span><text:span text:style-name="T5018">­a</text:span><text:span text:style-name="T5019">­li</text:span><text:span text:style-name="T5020">­ci</text:span><text:span text:style-name="T5021">­jos part</text:span><text:span text:style-name="T5022">­ne</text:span><text:span text:style-name="T5023">­riai to</text:span><text:span text:style-name="T5024">­liau lei</text:span><text:span text:style-name="T5025">­džia lai</text:span><text:span text:style-name="T5026">­ky</text:span><text:span text:style-name="T5027">­ti ne</text:span><text:span text:style-name="T5028">­ren</text:span><text:span text:style-name="T5029">­ta</text:span><text:span text:style-name="T5030">­bi</text:span><text:span text:style-name="T5031">­lų tur</text:span><text:span text:style-name="T5032">­tą, ku</text:span><text:span text:style-name="T5033">­ris ga</text:span><text:span text:style-name="T5034">­lė</text:span><text:span text:style-name="T5035">­tų bū</text:span><text:span text:style-name="T5036">­ti par</text:span><text:span text:style-name="T5037">­duo</text:span><text:span text:style-name="T5038">­tas ir taip ke</text:span><text:span text:style-name="T5039">­lia</text:span><text:span text:style-name="T5040">­mi at</text:span><text:span text:style-name="T5041">­ly</text:span><text:span text:style-name="T5042">­gi</text:span><text:span text:style-name="T5043">­ni</text:span><text:span text:style-name="T5044">­mai. Im</text:span><text:span text:style-name="T5045">­ki</text:span><text:span text:style-name="T5046">­me pa</text:span><text:span text:style-name="T5047">­vyz</text:span><text:span text:style-name="T5048">­dį iš Suo</text:span><text:span text:style-name="T5049">­mi</text:span><text:span text:style-name="T5050">­jos, kur iš tik</text:span><text:span text:style-name="T5051">­rų</text:span><text:span text:style-name="T5052">­jų to</text:span><text:span text:style-name="T5053">­kie klau</text:span><text:span text:style-name="T5054">­si</text:span><text:span text:style-name="T5055">­mai iš</text:span><text:span text:style-name="T5056">­ver</text:span><text:span text:style-name="T5057">­čia net sta</text:span><text:span text:style-name="T5058">­bi</text:span><text:span text:style-name="T5059">­liau</text:span><text:span text:style-name="T5060">­sios Va</text:span><text:span text:style-name="T5061">­ka</text:span><text:span text:style-name="T5062">­rų de</text:span><text:span text:style-name="T5063">­mo</text:span><text:span text:style-name="T5064">­kra</text:span><text:span text:style-name="T5065">­tijos prem</text:span><text:span text:style-name="T5066">­je</text:span><text:span text:style-name="T5067">­rus.</text:span></text:p>
        <text:p text:style-name="Roman"><text:span text:style-name="T5068">PIRMININKĖ.</text:span><text:span text:style-name="T5069"><text:s/></text:span><text:span text:style-name="T5070">Ger</text:span><text:span text:style-name="T5071">­bia</text:span><text:span text:style-name="T5072">­mas ko</text:span><text:span text:style-name="T5073">­le</text:span><text:span text:style-name="T5074">­ga, čia jū</text:span><text:span text:style-name="T5075">­sų kaip pa</text:span><text:span text:style-name="T5076">­reiš</text:span><text:span text:style-name="T5077">­ki</text:span><text:span text:style-name="T5078">­mas, ne vi</text:span><text:span text:style-name="T5079">­sai tik</text:span><text:span text:style-name="T5080">­tų ry</text:span><text:span text:style-name="T5081">­ti</text:span><text:span text:style-name="T5082">­nio po</text:span><text:span text:style-name="T5083">­sė</text:span><text:span text:style-name="T5084">­džio pa</text:span><text:span text:style-name="T5085">­bai</text:span><text:span text:style-name="T5086">­gai.<text:s/></text:span></text:p>
        <text:p text:style-name="P5087">Ger­bia­mi ko­le­gos, pra­šom re­gist­ruo­tis. Ir kvie­čiu į I rū­mų Vit­ra­žo ga­le­ri­ją, yra pa­ro­dos ati­da­ry­mas, skir­tas Že­mai­ti­jai.<text:s/></text:p>
        <text:p text:style-name="Roman"><text:span text:style-name="T5088">Už</text:span><text:span text:style-name="T5089">­si</text:span><text:span text:style-name="T5090">­re</text:span><text:span text:style-name="T5091">­gist</text:span><text:span text:style-name="T5092">­ra</text:span><text:span text:style-name="T5093">­vo 60 Sei</text:span><text:span text:style-name="T5094">­mo na</text:span><text:span text:style-name="T5095">­rių. Ge</text:span><text:span text:style-name="T5096">­rų pie</text:span><text:span text:style-name="T5097">­tų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Nenumatytas p</text:span><text:span text:style-name="T7">osėdis Nr.<text:s/></text:span><text:span text:style-name="T8">358</text:span></text:p>
        <text:p text:style-name="P9"><text:tab/><text:tab/></text:p>
      </style:header>
      <style:header-left>
        <text:p text:style-name="P10"><text:span text:style-name="T11">2019 m. gruodžio 3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1-09T13:41:00Z</meta:creation-date>
    <dc:date>2020-01-09T13:4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864" meta:word-count="19930" meta:character-count="147024" meta:row-count="3280" meta:non-whitespace-character-count="127958"/>
  </office:meta>
</office:document-meta>
</file>