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in"/>
    </style:style>
    <style:style style:name="TableColumn15" style:family="table-column">
      <style:table-column-properties style:column-width="2.9784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Finansų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gegužės 27 d. Nr. 21</text:p>
      <text:p text:style-name="Header"> </text:p>
      <text:p text:style-name="P12">27.  Dėl Vyriausybės 2013 m. birželio 26 d. nutarimo Nr. 604 „Dėl Nacionalinio euro įvedimo plano bei Lietuvos visuomenės informavimo apie euro įvedimą ir komunikacijos strategijos patvirtinimo“ (Nr. 14-0384-01-N) (14-4266(3)) ir 2013 m. gruodžio 4 d. nutarimo Nr. 1173 „Dėl Nacionalinio euro įvedimo plano įgyvendinimo priemonių plano patvirtinimo“ (Nr. 14-0385-01-N) (14-4267(3)) pakeitimo</text:p>
      <text:p text:style-name="papildomi"> </text:p>
      <text:p text:style-name="papildomi">1. Pasiūlyti Finansų ministerijai įvertinti Susisiekimo ministerijos, Teisingumo ministerijos, Vidaus reikalų ministerijos, Lietuvos savivaldybių asociacijos ir Vyriausybės kanceliarijos Teisės departamento papildomai pateiktas pastabas.<text:s/></text:p>
      <text:p text:style-name="papildomi">2. Prireikus patikslintą projektą svarstyti Vyriausybės posėdžio B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5-28T10:49:00Z</meta:creation-date>
    <dc:date>2014-05-28T10:49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893" meta:row-count="25" meta:non-whitespace-character-count="797"/>
  </office:meta>
</office:document-meta>
</file>