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keep-with-next="always" fo:keep-together="always" fo:text-align="center"/>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fo:font-variant="small-caps"/>
    </style:style>
    <style:style style:name="T6" style:parent-style-name="DefaultParagraphFont" style:family="text">
      <style:text-properties fo:font-weight="bold" style:font-weight-asian="bold" style:font-weight-complex="bold" fo:color="#000000"/>
    </style:style>
    <style:style style:name="T7" style:parent-style-name="DefaultParagraphFont" style:family="text">
      <style:text-properties fo:font-weight="bold" style:font-weight-asian="bold" fo:font-variant="small-caps"/>
    </style:style>
    <style:style style:name="T8" style:parent-style-name="DefaultParagraphFont" style:family="text">
      <style:text-properties fo:font-weight="bold" style:font-weight-asian="bold" fo:font-variant="small-caps"/>
    </style:style>
    <style:style style:name="T9" style:parent-style-name="DefaultParagraphFont" style:family="text">
      <style:text-properties fo:font-weight="bold" style:font-weight-asian="bold" fo:font-variant="small-caps"/>
    </style:style>
    <style:style style:name="T10" style:parent-style-name="DefaultParagraphFont" style:family="text">
      <style:text-properties fo:font-weight="bold" style:font-weight-asian="bold" fo:font-variant="small-caps"/>
    </style:style>
    <style:style style:name="T11" style:parent-style-name="DefaultParagraphFont" style:family="text">
      <style:text-properties fo:font-weight="bold" style:font-weight-asian="bold" fo:font-variant="small-caps"/>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fo:text-indent="0.1576in"/>
      <style:text-properties fo:font-weight="bold" style:font-weight-asian="bold" style:font-weight-complex="bold" style:font-size-complex="12pt"/>
    </style:style>
    <style:style style:name="P52" style:parent-style-name="Normal" style:family="paragraph">
      <style:paragraph-properties fo:text-align="justify" fo:text-indent="0.1576in"/>
      <style:text-properties style:font-weight-complex="bold" style:font-size-complex="12pt"/>
    </style:style>
    <style:style style:name="P53" style:parent-style-name="Normal" style:family="paragraph">
      <style:paragraph-properties fo:text-align="justify" fo:text-indent="0.1576in"/>
      <style:text-properties style:font-weight-complex="bold" style:font-size-complex="12pt"/>
    </style:style>
    <style:style style:name="P54" style:parent-style-name="Normal" style:family="paragraph">
      <style:paragraph-properties fo:text-align="justify" fo:text-indent="0.1576in"/>
      <style:text-properties style:font-weight-complex="bold" style:font-size-complex="12pt"/>
    </style:style>
    <style:style style:name="P55" style:parent-style-name="Normal" style:family="paragraph">
      <style:paragraph-properties fo:text-align="justify" fo:text-indent="0.1576in"/>
      <style:text-properties style:font-weight-complex="bold" style:font-size-complex="12pt"/>
    </style:style>
    <style:style style:name="P56" style:parent-style-name="Normal" style:family="paragraph">
      <style:paragraph-properties fo:text-align="justify" fo:text-indent="0.1576in">
        <style:tab-stops>
          <style:tab-stop style:type="left" style:position="3.4583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text-properties style:font-size-complex="12pt"/>
    </style:style>
    <style:style style:name="S1" style:family="section">
      <style:section-properties fo:margin-left="0in" fo:margin-right="0in" style:writing-mode="lr-tb"/>
    </style:style>
    <style:style style:name="P83" style:parent-style-name="Normal" style:family="paragraph">
      <style:paragraph-properties fo:text-align="justify"/>
      <style:text-properties style:font-size-complex="12pt"/>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fo:line-height="150%"/>
      <style:text-properties style:font-size-complex="12pt"/>
    </style:style>
    <style:style style:name="P90" style:parent-style-name="Normal" style:family="paragraph">
      <style:paragraph-properties fo:text-align="justify" fo:line-height="150%" fo:margin-left="3.5in" fo:text-indent="0.5in">
        <style:tab-stops/>
      </style:paragraph-properties>
      <style:text-properties style:font-size-complex="12pt"/>
    </style:style>
    <style:style style:name="P91" style:parent-style-name="Normal" style:family="paragraph">
      <style:paragraph-properties fo:text-align="justify" fo:line-height="150%" fo:margin-left="3.5in" fo:text-indent="0.5in">
        <style:tab-stops/>
      </style:paragraph-properties>
      <style:text-properties style:font-size-complex="12pt"/>
    </style:style>
    <style:style style:name="P92" style:parent-style-name="Normal" style:family="paragraph">
      <style:paragraph-properties fo:text-align="justify" fo:line-height="150%" fo:margin-left="3.5in" fo:text-indent="0.5in">
        <style:tab-stops/>
      </style:paragraph-properties>
      <style:text-properties style:font-size-complex="12pt"/>
    </style:style>
    <style:style style:name="P93" style:parent-style-name="Normal" style:family="paragraph">
      <style:paragraph-properties fo:text-align="justify" fo:line-height="150%" fo:margin-left="3.5in" fo:text-indent="0.5in">
        <style:tab-stops/>
      </style:paragraph-properties>
      <style:text-properties style:font-size-complex="12pt"/>
    </style:style>
    <style:style style:name="P94" style:parent-style-name="Normal" style:family="paragraph">
      <style:paragraph-properties fo:text-align="justify" fo:line-height="150%" fo:margin-left="3.5in" fo:text-indent="0.5in">
        <style:tab-stops/>
      </style:paragraph-properties>
    </style:style>
    <style:style style:name="T95" style:parent-style-name="DefaultParagraphFont" style:family="text">
      <style:text-properties style:font-size-complex="12pt"/>
    </style:style>
  </office:automatic-styles>
  <office:body>
    <office:text text:use-soft-page-breaks="true">
      <text:p text:style-name="P1">PASIŪLYMAS</text:p>
      <text:p text:style-name="P2"><text:span text:style-name="T3">DĖL LIETUVOS RESPUBLIKOS VALSTYBĖS POLITIKŲ, TEISĖJŲ, VALSTYBĖS PAREIGŪNŲ, VALSTYBĖS TARNAUTOJŲ BEI VALSTYBĖS IR SAVIVALDYBIŲ BIUDŽETINIŲ ĮSTAIGŲ DARBUOTOJŲ PAREIGINĖS ALGOS (ATLYGINIMO) BAZINIO DYDŽIO, TAIKOMO 2018 METAIS, ĮSTATYMO PROJEKTO</text:span><text:span text:style-name="T4"><text:s/></text:span><text:span text:style-name="T5">NR</text:span><text:span text:style-name="T6">.<text:s/></text:span><text:span text:style-name="T7">XII</text:span><text:span text:style-name="T8">I</text:span><text:span text:style-name="T9">P-</text:span><text:span text:style-name="T10">1243</text:span><text:span text:style-name="T11">(2)</text:span></text:p>
      <text:p text:style-name="P12"/>
      <text:p text:style-name="P13">2017-11-21</text:p>
      <text:p text:style-name="P14">Vilnius</text:p>
      <text:p text:style-name="P15"/>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Normal"/>
          </table:covered-table-cell>
        </table:table-row>
        <table:table-row table:style-name="TableRow41">
          <table:table-cell table:style-name="TableCell42">
            <text:p text:style-name="P43">1.</text:p>
          </table:table-cell>
          <table:table-cell table:style-name="TableCell44">
            <text:p text:style-name="P45">3</text:p>
          </table:table-cell>
          <table:table-cell table:style-name="TableCell46">
            <text:p text:style-name="P47"/>
          </table:table-cell>
          <table:table-cell table:style-name="TableCell48">
            <text:p text:style-name="P49"/>
          </table:table-cell>
          <table:table-cell table:style-name="TableCell50">
            <text:p text:style-name="P51">Argumentai:<text:s/></text:p>
            <text:p text:style-name="P52">Siekiant išsaugoti finansinį stabilumą, atsižvelgiant į Lietuvos stabilumo 2017 m. programos nuostatas ir į jau prisiimtus valstybės ilgalaikius įsipareigojimus didinti finansavimą krašto apsaugai, vykdyti struktūrinę socialinės srities reformą („Socialinį modelį“), mažinti socialinę atskirtį didinant neapmokestinamąsias pajamas bei į Finansų ministerijos 2017 m. balandžio 2 d. informaciją, kad, pareiginės algos bazinį dydį padidinus 1 euru, iš valstybės biudžeto prireiktų daugiau kaip 21 mln. eurų,<text:s/>siūloma<text:s/>bazinį dydį padidinti 2 eurais iki<text:s/>132,5<text:s/>eurų. Tam iš valstybės biudžeto<text:s/>reikėtų apie<text:s/>42 mln. eurų per metus.</text:p>
            <text:p text:style-name="P53">Lietuvos Respublikos valstybės biudžeto išlaidų plano vykdymo 2017 m. rugsėjo 30 d. ataskaita už devynis 2017 metų mėnesius rodo, kad išlaidų darbo užmokesčiui ir socialiniam draudimui patikslinto plano vykdymas sudaro 91,9 procento, vadinasi sutaupyta<text:s/>94,63<text:s/>mln. darbo užmokesčiui ir socialiniam draudimui skirtų lėšų. Šios lėšos galėtų būti panaudojamos darbuotojų pastoviosios dalies koeficientams didinti, kintamajai daliai išmokėti, valstybės tarnautojų aukštesnėms kategorijoms bei kvalifikacinėms klasėms nustatyti.</text:p>
            <text:p text:style-name="P54">Atkreiptinas dėmesys, kad dėl didesnio bazinio dydžio kėlimo labiau padidėtų daugiausiai uždirbančiųjų darbuotojų darbo užmokestis, todėl siūloma bazinį dydį kelti iki 132,5 euro, be to, svarbu paminėti, kad siekiant didinti mažiausiai uždirbančių darbuotojų darbo užmokestį, Lietuvos Respublikos Seimas 2017 m. lapkričio 15 d. pritarė<text:s/>Valstybės ir savivaldybių įstaigų darbuotojų darbo apmokėjimo įstatymo Nr. XIII-198 2, 3, 4 ir 5 priedų pakeitimo įstatymo projektui, kuriuo<text:s/>didinami<text:s/>pareiginės algos pastoviosios dalies minimalieji<text:s/>dydžiai<text:s/>kvalifikuotiems darbuotojams, specialistams, struktūrinių padalinių vadovams bei jų pavaduotojams.<text:s/>Nuo 2018 m. sausio 1 d. minimalius dydžius gaunantiems kvalifikuotiems darbuotojams darbo užmokestis padidės vidutiniškai 20 eurų.<text:s/></text:p>
            <text:p text:style-name="P55"/>
            <text:p text:style-name="P56"><text:span text:style-name="T57">Pasiūlymas:</text:span><text:span text:style-name="T58"><text:s/></text:span><text:span text:style-name="T59">įstatymo projekto</text:span><text:span text:style-name="T60"><text:s/></text:span><text:span text:style-name="T61">3 straipsnį išdėstyti taip:</text:span><text:span text:style-name="T62"><text:s/></text:span></text:p>
            <text:p text:style-name="P63"><text:span text:style-name="T64">,,</text:span><text:span text:style-name="T65">3 straipsnis.<text:s/></text:span><text:span text:style-name="T66">Pareiginės algos (atlyginimo) bazinis dydis</text:span></text:p>
            <text:p text:style-name="P67"><text:bookmark-start text:name="part_d9a60ad735da4f23b2d56ecba6072929"/><text:bookmark-end text:name="part_d9a60ad735da4f23b2d56ecba6072929"/><text:span text:style-name="T68">Valstybės politikų, teisėjų, valstybės pareigūnų, valstybės<text:s/></text:span><text:soft-page-break/><text:span text:style-name="T69">tarnautojų bei valstybės ir savivaldybių biudžetinių įstaigų darbuotojų pareiginės algos (atlyginimo) bazinis dydis </text:span><text:span text:style-name="T70"><text:line-break/>2018 metais –</text:span><text:span text:style-name="T71"><text:s/></text:span><text:span text:style-name="T72">137</text:span><text:span text:style-name="T73"><text:s/></text:span><text:span text:style-name="T74">eurai</text:span><text:span text:style-name="T75"><text:s/></text:span><text:span text:style-name="T76">132</text:span><text:span text:style-name="T77">,5</text:span><text:span text:style-name="T78"> </text:span><text:span text:style-name="T79">euro</text:span><text:span text:style-name="T80">.</text:span><text:span text:style-name="T81">“</text:span></text:p>
          </table:table-cell>
        </table:table-row>
      </table:table>
      <text:p text:style-name="P82"/>
      <text:section text:name="Sect1" text:style-name="S1">
        <text:p text:style-name="P83"/>
        <text:p text:style-name="P84"/>
        <text:p text:style-name="P85"/>
        <text:p text:style-name="P86"/>
        <text:p text:style-name="P87"/>
        <text:p text:style-name="P88">Teikia</text:p>
        <text:p text:style-name="P89">Seimo nariai<text:tab/><text:tab/><text:tab/><text:tab/><text:tab/><text:tab/><text:tab/>Stasys Jakeliūnas</text:p>
        <text:p text:style-name="P90">Tomas Tomilinas<text:s/><text:s/></text:p>
        <text:p text:style-name="P91">Juozas Varžgalys</text:p>
        <text:p text:style-name="P92">Agnė Širinskienė</text:p>
        <text:p text:style-name="P93">Vida Ačienė</text:p>
        <text:p text:style-name="P94"><text:span text:style-name="T95">Ramūnas Karbauski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EKSEJŪNIENĖ Dalia</meta:initial-creator>
    <dc:creator>adlibuser</dc:creator>
    <meta:creation-date>2017-11-21T07:18:00Z</meta:creation-date>
    <dc:date>2017-11-21T07:18:00Z</dc:date>
    <meta:print-date>2017-11-21T05:3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user-defined meta:name="_NewReviewCycle"/>
    <meta:user-defined meta:name="_EmailSubject">Vita, pasiūlymą siųsk ministrui. Virgut, parašyk kad čia skubu ir svarbu ir reikia greit registruoti. Siųsk jam su kopija man! Ačiū </meta:user-defined>
    <meta:user-defined meta:name="_AuthorEmail">Vita.Baliukeviciene@socmin.lt</meta:user-defined>
    <meta:user-defined meta:name="_AuthorEmailDisplayName">Vita Baliukevičienė</meta:user-defined>
    <meta:user-defined meta:name="_ReviewingToolsShownOnce"/>
    <meta:document-statistic meta:page-count="2" meta:paragraph-count="15" meta:word-count="350" meta:character-count="2751" meta:row-count="56" meta:non-whitespace-character-count="2416"/>
  </office:meta>
</office:document-meta>
</file>