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P10" style:parent-style-name="Normal" style:family="paragraph">
      <style:paragraph-properties fo:keep-with-next="always" fo:text-align="center" fo:margin-bottom="0in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5.3423in" style:use-optimal-column-width="false"/>
    </style:style>
    <style:style style:name="Table14" style:family="table">
      <style:table-properties style:width="6.6979in" fo:margin-left="0.075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06-07</text:p>
      <text:p text:style-name="P2"/>
      <text:p text:style-name="P3">PASIŪLYMAS</text:p>
      <text:p text:style-name="P4"/>
      <text:p text:style-name="P5"><text:span text:style-name="T6">DĖL</text:span><text:span text:style-name="T7"><text:s/>L</text:span><text:span text:style-name="T8">IETUVOS RESPUBLIKOS SVEIKATOS DRAUDIMO<text:s/></text:span><text:span text:style-name="T9">ĮSTATYMO NR. I-1343 2, 6, 8, 17, 18 IR 19 STRAIPSNIŲ PAKEITIMO įstatymo projekto<text:s/></text:span></text:p>
      <text:p text:style-name="P10"><text:span text:style-name="T11">Nr.<text:s/></text:span><text:span text:style-name="T12">XIIIP-674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44">Pagal dabar galiojantį teisinį reguliavimą, asmenys, vykdydami kelias individualias veiklas, už kiekvieną vykdomą veiklą turi mokėti nustatyto dydžio privalomojo sveikatos draudimo įmokas, nepriklausomai nuo to, kokiam<text:s/>laikotarpiui išduotas verslo liudijimas. Atsižvelgiant į tai, siūloma nustatyti, kad asmenų, jau vykdančių individualią veiklą ir ketinančių užsiimti dar kita (papildoma) individualia veikla, sveikatos draudimo įmokos už kiekvieną paskesnę veiklą būtų apskaičiuojamos<text:s/>proporcingai išduoto verslo liudijimo galiojimo laikotarpiui.</text:p>
            <text:p text:style-name="P45"/>
            <text:p text:style-name="P46">Pasiūlymas:<text:s/></text:p>
            <text:p text:style-name="P47">Siūlau pakeisti<text:s/>įstatymo projekto 4 straipsnio 5 dalį ir ją išdėstyti taip:</text:p>
            <text:p text:style-name="P48"/>
            <text:p text:style-name="P49"><text:span text:style-name="T50">„5. Asmenys, kurie, vykdydami individualią veiklą, gyventojų pajamų mokestį nuo individualios veiklos pajamų sumoka įsigydami verslo liudijimus, kas mėnesį moka 9 procentų minimaliosios mėnesinės algos, galiojančios mėnesio, už kurį mokama įmoka, paskutinę dieną, dydžio privalomojo sveikatos draudimo įmokas. </text:span><text:span text:style-name="T51">Asmenims  vykdantiems individualią veiklą ir mokantiems nustatyto dydžio įmokas už įsigytus verslo liudijimus kitoms veikloms bei </text:span><text:span text:style-name="T52">asmenims, nurodytiems</text:span><text:span text:style-name="T53"><text:s/></text:span><text:span text:style-name="T54">Asmenų, nurodytų </text:span><text:span text:style-name="T55">šio Įstatymo 6 straipsnio 4 dalyje, 17 straipsnio 2 dalyje, įmokos apskaičiuojamos proporcingai išduoto verslo liudijimo galiojimo laikotarpiui.“</text:span></text:p>
          </table:table-cell>
        </table:table-row>
      </table:table>
      <text:p text:style-name="P56"/>
      <text:p text:style-name="P57">Teikia:</text:p>
      <text:p text:style-name="P58">Seimo narė<text:s/>Vida Ačienė<text:s/></text:p>
      <text:p text:style-name="P59">Seimo narė Asta Kubilienė</text:p>
      <text:p text:style-name="P60">Seimo narė Guoda Burokienė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06-13T07:14:00Z</meta:creation-date>
    <dc:date>2017-06-13T07:14:00Z</dc:date>
    <meta:print-date>2017-05-24T06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5" meta:character-count="1595" meta:row-count="59" meta:non-whitespace-character-count="1418"/>
  </office:meta>
</office:document-meta>
</file>