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Projektas" style:family="paragraph">
      <style:paragraph-properties fo:line-height="150%"/>
      <style:text-properties fo:font-weight="normal" style:font-weight-asian="normal" fo:text-transform="none" style:text-underline-type="single" style:text-underline-style="solid" style:text-underline-width="auto" style:text-underline-mode="continuous"/>
    </style:style>
    <style:style style:name="P37" style:parent-style-name="Normal" style:family="paragraph">
      <style:paragraph-properties fo:text-align="center">
        <style:tab-stops>
          <style:tab-stop style:type="left" style:position="9.45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style>
    <style:style style:name="P43" style:parent-style-name="Dalyviai" style:family="paragraph">
      <style:paragraph-properties fo:line-height="150%" fo:margin-left="0.5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margin-left="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fo:font-weight="bold" style:font-weight-asian="bold"/>
    </style:style>
    <style:style style:name="P5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line-height="115%" fo:text-indent="0.5in">
        <style:tab-stops>
          <style:tab-stop style:type="left" style:position="9.4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tab-stops>
          <style:tab-stop style:type="left" style:position="9.45in"/>
        </style:tab-stops>
      </style:paragraph-properties>
    </style:style>
    <style:style style:name="P62" style:parent-style-name="ListParagraph" style:family="paragraph">
      <style:paragraph-properties>
        <style:tab-stops>
          <style:tab-stop style:type="left" style:position="8.7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TableColumn67" style:family="table-column">
      <style:table-column-properties style:column-width="0.394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3.7402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2.0673in" style:use-optimal-column-width="false"/>
    </style:style>
    <style:style style:name="Table66" style:family="table">
      <style:table-properties style:width="10.2381in" fo:margin-left="0in" table:align="center"/>
    </style:style>
    <style:style style:name="TableRow76" style:family="table-row">
      <style:table-row-properties style:min-row-height="0.327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4" style:family="table-row">
      <style:table-row-properties style:min-row-height="0.4111in" style:use-optimal-row-height="false" fo:keep-together="alway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style>
    <style:style style:name="T105" style:parent-style-name="DefaultParagraphFont" style:family="text">
      <style:text-properties fo:font-size="10pt" style:font-size-asian="10pt" style:font-size-complex="12pt"/>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P109" style:parent-style-name="Normal" style:family="paragraph">
      <style:paragraph-properties>
        <style:tab-stops>
          <style:tab-stop style:type="left" style:position="9.45in"/>
        </style:tab-stops>
      </style:paragraph-properties>
    </style:style>
    <style:style style:name="TableRow110" style:family="table-row">
      <style:table-row-properties style:min-row-height="1.152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3937in" fo:background-color="#FFFFFF"/>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4923in"/>
      <style:text-properties style:font-weight-complex="bold"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min-row-height="1.1527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style>
    <style:style style:name="T363" style:parent-style-name="DefaultParagraphFont" style:family="text">
      <style:text-properties style:font-weight-complex="bold" fo:font-size="11pt" style:font-size-asian="11pt" style:font-size-complex="11pt" fo:language="en" fo:country="US"/>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fo:language="en" fo:country="US"/>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3541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3541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541in"/>
      <style:text-properties fo:color="#000000" style:font-size-complex="12pt" style:language-asian="lt" style:country-asian="LT"/>
    </style:style>
    <style:style style:name="P393" style:parent-style-name="Normal" style:family="paragraph">
      <style:paragraph-properties fo:text-align="justify" fo:text-indent="0.3541in"/>
      <style:text-properties fo:color="#000000" style:font-size-complex="12pt" style:language-asian="lt" style:country-asian="LT"/>
    </style:style>
    <style:style style:name="P394" style:parent-style-name="Normal" style:family="paragraph">
      <style:paragraph-properties fo:text-align="justify" fo:text-indent="0.3541in"/>
      <style:text-properties fo:color="#000000" style:font-size-complex="12pt" style:language-asian="lt" style:country-asian="LT"/>
    </style:style>
    <style:style style:name="P395" style:parent-style-name="Normal" style:family="paragraph">
      <style:paragraph-properties fo:text-align="justify" fo:text-indent="0.3541in"/>
      <style:text-properties fo:color="#000000" style:font-size-complex="12pt" style:language-asian="lt" style:country-asian="LT"/>
    </style:style>
    <style:style style:name="P396" style:parent-style-name="Normal" style:family="paragraph">
      <style:paragraph-properties fo:text-align="justify" fo:text-indent="0.3541in"/>
      <style:text-properties fo:color="#000000" style:font-size-complex="12pt" style:language-asian="lt" style:country-asian="LT"/>
    </style:style>
    <style:style style:name="P397" style:parent-style-name="Normal" style:family="paragraph">
      <style:paragraph-properties fo:text-align="justify" fo:text-indent="0.3541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3541in"/>
      <style:text-properties fo:color="#000000" style:font-size-complex="12pt" style:language-asian="lt" style:country-asian="LT"/>
    </style:style>
    <style:style style:name="P400" style:parent-style-name="Normal" style:family="paragraph">
      <style:paragraph-properties fo:text-align="justify" fo:text-indent="0.3541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3541in"/>
      <style:text-properties fo:color="#000000" style:font-size-complex="12pt" style:language-asian="lt" style:country-asian="LT"/>
    </style:style>
    <style:style style:name="P403" style:parent-style-name="Normal" style:family="paragraph">
      <style:paragraph-properties fo:text-align="center" fo:text-indent="0.354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text-indent="0.3541in"/>
      <style:text-properties fo:color="#000000" style:font-size-complex="12pt" style:language-asian="lt" style:country-asian="LT"/>
    </style:style>
    <style:style style:name="P420" style:parent-style-name="Normal" style:family="paragraph">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fo:text-indent="0.043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fo:text-indent="0.043in"/>
      <style:text-properties fo:color="#000000" style:font-size-complex="12pt" style:language-asian="lt" style:country-asian="LT"/>
    </style:style>
    <style:style style:name="P435" style:parent-style-name="Normal" style:family="paragraph">
      <style:paragraph-properties fo:text-align="justify" fo:text-indent="0.043in"/>
    </style:style>
    <style:style style:name="T436" style:parent-style-name="DefaultParagraphFont" style:family="text">
      <style:text-properties fo:font-weight="bold" style:font-weight-asian="bold"/>
    </style:style>
    <style:style style:name="T437" style:parent-style-name="DefaultParagraphFont" style:family="text">
      <style:text-properties fo:language="en" fo:country="US"/>
    </style:style>
    <style:style style:name="TableRow438" style:family="table-row">
      <style:table-row-properties style:min-row-height="1.152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style>
    <style:style style:name="T443" style:parent-style-name="DefaultParagraphFont" style:family="text">
      <style:text-properties style:font-weight-complex="bold" fo:font-size="11pt" style:font-size-asian="11pt" style:font-size-complex="11pt" fo:language="en" fo:country="US"/>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fo:language="en" fo:country="US"/>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541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3541in"/>
      <style:text-properties fo:color="#000000" style:font-size-complex="12pt" style:language-asian="lt" style:country-asian="LT"/>
    </style:style>
    <style:style style:name="P462" style:parent-style-name="Normal" style:family="paragraph">
      <style:paragraph-properties fo:text-align="justify" fo:text-indent="0.3541in"/>
      <style:text-properties fo:color="#000000" style:font-size-complex="12pt" style:language-asian="lt" style:country-asian="LT"/>
    </style:style>
    <style:style style:name="P463" style:parent-style-name="Normal" style:family="paragraph">
      <style:paragraph-properties fo:text-align="justify" fo:text-indent="0.3541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3541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541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74" style:parent-style-name="Normal" style:family="paragraph">
      <style:paragraph-properties fo:text-align="justify" fo:text-indent="0.3541in"/>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8" style:parent-style-name="Normal" style:family="paragraph">
      <style:paragraph-properties fo:text-align="justify" fo:text-indent="0.3541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83" style:parent-style-name="Normal" style:family="paragraph">
      <style:paragraph-properties fo:text-align="justify" fo:text-indent="0.3541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9" style:parent-style-name="Normal" style:family="paragraph">
      <style:paragraph-properties fo:text-align="justify" fo:text-indent="0.3541in"/>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1" style:parent-style-name="Normal" style:family="paragraph">
      <style:paragraph-properties fo:text-align="justify" fo:text-indent="0.3541in"/>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justify" fo:text-indent="0.3541in"/>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5" style:parent-style-name="Normal" style:family="paragraph">
      <style:paragraph-properties fo:text-align="justify" fo:text-indent="0.3541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7" style:parent-style-name="Normal" style:family="paragraph">
      <style:paragraph-properties fo:text-align="justify" fo:text-indent="0.3541in"/>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9" style:parent-style-name="Normal" style:family="paragraph">
      <style:paragraph-properties fo:text-align="justify" fo:text-indent="0.3541in"/>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1" style:parent-style-name="Normal" style:family="paragraph">
      <style:paragraph-properties fo:text-align="justify" fo:text-indent="0.3541in"/>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7" style:parent-style-name="Normal" style:family="paragraph">
      <style:paragraph-properties fo:text-align="justify" fo:text-indent="0.3541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9" style:parent-style-name="Normal" style:family="paragraph">
      <style:paragraph-properties fo:text-align="justify" fo:text-indent="0.3541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1" style:parent-style-name="Normal" style:family="paragraph">
      <style:paragraph-properties fo:text-align="justify" fo:text-indent="0.3541in"/>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3" style:parent-style-name="Normal" style:family="paragraph">
      <style:paragraph-properties fo:text-align="justify" fo:text-indent="0.3541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9.45in"/>
        </style:tab-stops>
      </style:paragraph-properties>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fo:text-indent="0.043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fo:text-indent="0.043in"/>
      <style:text-properties fo:color="#000000" style:font-size-complex="12pt" style:language-asian="lt" style:country-asian="LT"/>
    </style:style>
    <style:style style:name="P534" style:parent-style-name="Normal" style:family="paragraph">
      <style:paragraph-properties fo:text-align="justify">
        <style:tab-stops>
          <style:tab-stop style:type="left" style:position="9.4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language="en" fo:country="US"/>
    </style:style>
    <style:style style:name="TableRow537" style:family="table-row">
      <style:table-row-properties style:min-row-height="1.152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9.45in"/>
        </style:tab-stops>
      </style:paragraph-properties>
    </style:style>
    <style:style style:name="T542" style:parent-style-name="DefaultParagraphFont" style:family="text">
      <style:text-properties style:font-weight-complex="bold" fo:font-size="11pt" style:font-size-asian="11pt" style:font-size-complex="11pt" fo:language="en" fo:country="U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fo:language="en" fo:country="US"/>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3541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text-indent="0.3541in"/>
      <style:text-properties fo:color="#000000" style:font-size-complex="12pt" style:language-asian="lt" style:country-asian="LT"/>
    </style:style>
    <style:style style:name="P560" style:parent-style-name="Normal" style:family="paragraph">
      <style:paragraph-properties fo:text-align="justify" fo:text-indent="0.3541in"/>
      <style:text-properties fo:color="#000000" style:font-size-complex="12pt" style:language-asian="lt" style:country-asian="LT"/>
    </style:style>
    <style:style style:name="P561" style:parent-style-name="Normal" style:family="paragraph">
      <style:paragraph-properties fo:text-align="justify" fo:text-indent="0.3541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style:line-height-at-least="0.1784in" fo:text-indent="0.3541in"/>
      <style:text-properties fo:color="#000000" style:font-size-complex="12pt" style:language-asian="lt" style:country-asian="LT"/>
    </style:style>
    <style:style style:name="P564"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fo:text-indent="0.04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fo:text-indent="0.043in"/>
      <style:text-properties fo:color="#000000" style:font-size-complex="12pt" style:language-asian="lt" style:country-asian="LT"/>
    </style:style>
    <style:style style:name="P579" style:parent-style-name="Normal" style:family="paragraph">
      <style:paragraph-properties fo:text-align="justify">
        <style:tab-stops>
          <style:tab-stop style:type="left" style:position="9.45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language="en" fo:country="US"/>
    </style:style>
    <style:style style:name="TableRow582" style:family="table-row">
      <style:table-row-properties style:min-row-height="1.152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9.45in"/>
        </style:tab-stops>
      </style:paragraph-properties>
    </style:style>
    <style:style style:name="T587" style:parent-style-name="DefaultParagraphFont" style:family="text">
      <style:text-properties style:font-weight-complex="bold" fo:font-size="11pt" style:font-size-asian="11pt" style:font-size-complex="11pt" fo:language="en" fo:country="U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fo:language="en" fo:country="US"/>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3541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3541in"/>
      <style:text-properties fo:color="#000000" style:font-size-complex="12pt" style:language-asian="lt" style:country-asian="LT"/>
    </style:style>
    <style:style style:name="P605" style:parent-style-name="Normal" style:family="paragraph">
      <style:paragraph-properties fo:text-align="justify" fo:text-indent="0.3541in"/>
      <style:text-properties fo:color="#000000" style:font-size-complex="12pt" style:language-asian="lt" style:country-asian="LT"/>
    </style:style>
    <style:style style:name="P606" style:parent-style-name="Normal" style:family="paragraph">
      <style:paragraph-properties fo:text-align="justify" fo:text-indent="0.3541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3541in"/>
      <style:text-properties fo:color="#000000" style:font-size-complex="12pt" style:language-asian="lt" style:country-asian="LT"/>
    </style:style>
    <style:style style:name="P609" style:parent-style-name="Normal" style:family="paragraph">
      <style:paragraph-properties fo:text-align="justify" fo:text-indent="0.3541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3541in"/>
      <style:text-properties fo:color="#000000" style:font-size-complex="12pt" style:language-asian="lt" style:country-asian="LT"/>
    </style:style>
    <style:style style:name="P613" style:parent-style-name="Normal" style:family="paragraph">
      <style:paragraph-properties fo:text-align="center" fo:text-indent="0.3541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fo:text-indent="0.3541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text-indent="0.3541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text-indent="0.3541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3541in"/>
      <style:text-properties fo:color="#000000" style:font-size-complex="12pt" style:language-asian="lt" style:country-asian="LT"/>
    </style:style>
    <style:style style:name="P627" style:parent-style-name="Normal" style:family="paragraph">
      <style:paragraph-properties fo:text-align="justify" fo:text-indent="0.3541in"/>
      <style:text-properties fo:color="#000000" style:font-size-complex="12pt" style:language-asian="lt" style:country-asian="LT"/>
    </style:style>
    <style:style style:name="P628" style:parent-style-name="Normal" style:family="paragraph">
      <style:paragraph-properties fo:text-align="justify" fo:text-indent="0.3541in"/>
      <style:text-properties fo:color="#000000" style:font-size-complex="12pt" style:language-asian="lt" style:country-asian="LT"/>
    </style:style>
    <style:style style:name="P629" style:parent-style-name="Normal" style:family="paragraph">
      <style:paragraph-properties fo:text-align="justify" fo:text-indent="0.3541in"/>
      <style:text-properties fo:color="#000000" style:font-size-complex="12pt" style:language-asian="lt" style:country-asian="LT"/>
    </style:style>
    <style:style style:name="P630" style:parent-style-name="Normal" style:family="paragraph">
      <style:paragraph-properties fo:text-align="justify" fo:text-indent="0.3541in"/>
      <style:text-properties fo:color="#000000" style:font-size-complex="12pt" style:language-asian="lt" style:country-asian="LT"/>
    </style:style>
    <style:style style:name="P631" style:parent-style-name="Normal" style:family="paragraph">
      <style:paragraph-properties fo:text-align="justify" fo:text-indent="0.3541in"/>
      <style:text-properties fo:color="#000000" style:font-size-complex="12pt" style:language-asian="lt" style:country-asian="LT"/>
    </style:style>
    <style:style style:name="P632" style:parent-style-name="Normal" style:family="paragraph">
      <style:paragraph-properties fo:text-align="justify" fo:text-indent="0.3541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541in"/>
      <style:text-properties fo:color="#000000" style:font-size-complex="12pt" style:language-asian="lt" style:country-asian="LT"/>
    </style:style>
    <style:style style:name="P639" style:parent-style-name="Normal" style:family="paragraph">
      <style:paragraph-properties fo:text-align="justify" fo:text-indent="0.3541in"/>
      <style:text-properties fo:color="#000000" style:font-size-complex="12pt" style:language-asian="lt" style:country-asian="LT"/>
    </style:style>
    <style:style style:name="P640" style:parent-style-name="Normal" style:family="paragraph">
      <style:paragraph-properties fo:text-align="justify" fo:text-indent="0.3541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3541in"/>
      <style:text-properties fo:color="#000000" style:font-size-complex="12pt" style:language-asian="lt" style:country-asian="LT"/>
    </style:style>
    <style:style style:name="P647" style:parent-style-name="Normal" style:family="paragraph">
      <style:paragraph-properties fo:text-align="justify" fo:text-indent="0.3541in"/>
      <style:text-properties fo:color="#000000" style:font-size-complex="12pt" style:language-asian="lt" style:country-asian="LT"/>
    </style:style>
    <style:style style:name="P648" style:parent-style-name="Normal" style:family="paragraph">
      <style:paragraph-properties fo:text-align="justify" fo:text-indent="0.3541in"/>
      <style:text-properties fo:color="#000000" style:font-size-complex="12pt" style:language-asian="lt" style:country-asian="LT"/>
    </style:style>
    <style:style style:name="P649" style:parent-style-name="Normal" style:family="paragraph">
      <style:paragraph-properties fo:text-align="justify" fo:text-indent="0.3541in"/>
      <style:text-properties fo:color="#000000" style:font-size-complex="12pt" style:language-asian="lt" style:country-asian="LT"/>
    </style:style>
    <style:style style:name="P650" style:parent-style-name="Normal" style:family="paragraph">
      <style:paragraph-properties fo:text-align="justify" fo:text-indent="0.3541in"/>
      <style:text-properties fo:color="#000000" style:font-size-complex="12pt" style:language-asian="lt" style:country-asian="LT"/>
    </style:style>
    <style:style style:name="P651" style:parent-style-name="Normal" style:family="paragraph">
      <style:paragraph-properties fo:text-align="justify" fo:text-indent="0.3541in"/>
      <style:text-properties fo:color="#000000" style:font-size-complex="12pt" style:language-asian="lt" style:country-asian="LT"/>
    </style:style>
    <style:style style:name="P652" style:parent-style-name="Normal" style:family="paragraph">
      <style:paragraph-properties fo:text-align="justify" fo:text-indent="0.3541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3541in"/>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2" style:parent-style-name="Normal" style:family="paragraph">
      <style:paragraph-properties fo:text-align="justify" fo:text-indent="0.3541in"/>
      <style:text-properties fo:color="#000000" style:font-size-complex="12pt" style:language-asian="lt" style:country-asian="LT"/>
    </style:style>
    <style:style style:name="P663" style:parent-style-name="Normal" style:family="paragraph">
      <style:paragraph-properties fo:text-align="justify" fo:text-indent="0.3541in"/>
      <style:text-properties fo:color="#000000" style:font-size-complex="12pt" style:language-asian="lt" style:country-asian="LT"/>
    </style:style>
    <style:style style:name="P664" style:parent-style-name="Normal" style:family="paragraph">
      <style:paragraph-properties fo:text-align="justify" fo:text-indent="0.3541in"/>
      <style:text-properties fo:color="#000000" style:font-size-complex="12pt" style:language-asian="lt" style:country-asian="LT"/>
    </style:style>
    <style:style style:name="P665" style:parent-style-name="Normal" style:family="paragraph">
      <style:paragraph-properties fo:text-align="justify" fo:text-indent="0.3541in"/>
      <style:text-properties fo:color="#000000" style:font-size-complex="12pt" style:language-asian="lt" style:country-asian="LT"/>
    </style:style>
    <style:style style:name="P666" style:parent-style-name="Normal" style:family="paragraph">
      <style:paragraph-properties fo:text-align="justify" fo:text-indent="0.3541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text-indent="0.3541in"/>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6" style:parent-style-name="Normal" style:family="paragraph">
      <style:paragraph-properties fo:text-align="justify" fo:text-indent="0.354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541in"/>
      <style:text-properties fo:color="#000000" style:font-size-complex="12pt" style:language-asian="lt" style:country-asian="LT"/>
    </style:style>
    <style:style style:name="P681" style:parent-style-name="Normal" style:family="paragraph">
      <style:paragraph-properties fo:text-align="justify" fo:text-indent="0.3541in"/>
      <style:text-properties fo:color="#000000" style:font-size-complex="12pt" style:language-asian="lt" style:country-asian="LT"/>
    </style:style>
    <style:style style:name="P682" style:parent-style-name="Normal" style:family="paragraph">
      <style:paragraph-properties fo:text-align="justify" fo:text-indent="0.3541in"/>
      <style:text-properties fo:color="#000000" style:font-size-complex="12pt" style:language-asian="lt" style:country-asian="LT"/>
    </style:style>
    <style:style style:name="P683" style:parent-style-name="Normal" style:family="paragraph">
      <style:paragraph-properties fo:text-align="justify" fo:text-indent="0.354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3541in"/>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3" style:parent-style-name="Normal" style:family="paragraph">
      <style:paragraph-properties fo:text-align="justify" fo:text-indent="0.3541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541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54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54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54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fo:text-indent="0.3541in"/>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PT"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fo:text-indent="0.043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fo:text-indent="0.043in"/>
      <style:text-properties fo:color="#000000" style:font-size-complex="12pt" style:language-asian="lt" style:country-asian="LT"/>
    </style:style>
    <style:style style:name="P740" style:parent-style-name="Normal" style:family="paragraph">
      <style:paragraph-properties fo:text-align="justify">
        <style:tab-stops>
          <style:tab-stop style:type="left" style:position="9.4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language="en" fo:country="US"/>
    </style:style>
    <style:style style:name="P743" style:parent-style-name="Normal" style:family="paragraph">
      <style:paragraph-properties fo:text-align="justify">
        <style:tab-stops>
          <style:tab-stop style:type="left" style:position="9.45in"/>
        </style:tab-stops>
      </style:paragraph-properties>
    </style:style>
    <style:style style:name="P744" style:parent-style-name="Normal" style:family="paragraph">
      <style:paragraph-properties fo:text-align="justify"/>
    </style:style>
    <style:style style:name="T745" style:parent-style-name="DefaultParagraphFont" style:family="text">
      <style:text-properties fo:color="#FFFFFF"/>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pan><text:span text:style-name="T15"><text:s/>PAPILDOMA IŠVADA</text:span><text:span text:style-name="T16"><text:s/>(</text:span><text:span text:style-name="T17">1</text:span><text:span text:style-name="T18">)</text:span></text:p>
      <text:p text:style-name="P19"><text:span text:style-name="T20">DĖL GAUTŲ NAUJŲ PASTABŲ IR PASIŪLYMŲ DĖL<text:s/></text:span><text:span text:style-name="T21">LIETUVOS RESPUBLIKOS SVEIKATOS DRAUDIMO ĮSTATYMO NR. I-1343 4, 6, 7, 8, 9, 9</text:span><text:span text:style-name="T22">1</text:span><text:span text:style-name="T23">, 9</text:span><text:span text:style-name="T24">2</text:span><text:span text:style-name="T25">, 11, 12</text:span><text:span text:style-name="T26">1</text:span><text:span text:style-name="T27">, 14, 16, 18, 20, 23, 26, 26</text:span><text:span text:style-name="T28">1</text:span><text:span text:style-name="T29">, 26</text:span><text:span text:style-name="T30">2</text:span><text:span text:style-name="T31">, 27, 28, 30, 31 STRAIPSNIŲ, V IR VI SKYRIŲ PAKEITIMO, ĮSTATYMO PAPILDYMO 31</text:span><text:span text:style-name="T32">1</text:span><text:span text:style-name="T33"> STRAIPSNIU BEI 32, 33, 34, 35 IR 36 STRAIPSNIŲ PRIPAŽINIMO NETEKUSIAIS GALIOS ĮSTATYMO PROJEKTO</text:span></text:p>
      <text:p text:style-name="P34"><text:span text:style-name="T35">NR. XIVP-3249(2)</text:span></text:p>
      <text:h text:style-name="P36" text:outline-level="3"/>
      <text:p text:style-name="P37">202<text:span text:style-name="T38">4</text:span>-05-28<text:s/>Nr.<text:s/>111-P-20</text:p>
      <text:p text:style-name="P39">Vilnius</text:p>
      <text:p text:style-name="P40"/>
      <text:list text:style-name="LFO2" text:continue-numbering="true">
        <text:list-item>
          <text:p text:style-name="P41"><text:span text:style-name="T42">Komiteto / Komisijos posėdyje dalyvavo:</text:span><text:s/>Komiteto pirmininkas A. Matulas,<text:s/>Komiteto pirmininko pavaduotojas<text:s/>M. Puidokas,<text:s/>Komiteto nariai:<text:s/>Komiteto narę A. Bilotaitę pavaduojanti Seimo narė D. Asanavičiūtė,<text:s/>M.<text:s/>Danielė,<text:s/>O. Leiputė,<text:s/>Komiteto narę M. Navickienę pavaduojantis Seimo narys V. Kernagis,<text:s/>J. Sejonienė, L. Slušnys, Z. Streikus, R. Šalaševičiūtė, A. Veryga.</text:p>
        </text:list-item>
      </text:list>
      <text:soft-page-break/>
      <text:p text:style-name="P43"><text:span text:style-name="T44">Komiteto biuras:</text:span><text:s/>Biuro vedėja J. Bandzienė, patarėjai K. Civilkienė, E. Jankauskas, B. Sesickienė, V. Valainytė, <text:s/>padėjėjos M. Neverkevičienė, D. Žukauskė.</text:p>
      <text:p text:style-name="P45"><text:span text:style-name="T46">Kviestieji asmenys:</text:span><text:s/>Sveikatos apsaugos ministerijos atstovai A. Pečkauskas, I. Cechanovičienė, R. Janonienė, K. Rušinskas, R. Banuškevičienė, J. Sinkevič. Valstybinės ligonių kasos atstovai T. Ragauskas, V. Zaksas, E. Galčiūtė, Vilniaus universiteto ligoninės Santaros<text:s/>klinikų<text:s/>atstovas L. Griškevičius,<text:s/>Lietuvos hematologų draugijos atstovas L.<text:s/>Karnickas<text:span text:style-name="T47">,<text:s/></text:span>Asociacijos „Kraujas“ atstovė<text:span text:style-name="T48"><text:s/></text:span>I.<text:s/>Drėgvienė, Lietuvos šeimos gydytojų profesinės sąjungos atstovė<text:span text:style-name="T49"><text:s/></text:span>A.<text:s/>Astafjeva<text:span text:style-name="T50">,<text:s/></text:span>Lietuvos privačių sveikatos priežiūros įstaigų asociacijos<text:s/>atstovas<text:span text:style-name="T51"><text:s/></text:span>L.<text:s/>Paškevičius,<text:s/><text:span text:style-name="T52">Lietuvos vaistinių asociacijos atstovės K. Nemaniūtė-Gagė, R.<text:s/></text:span><text:span text:style-name="T53">Bardauskienė</text:span><text:span text:style-name="T54">.</text:span></text:p>
      <text:p text:style-name="P55"/>
      <text:p text:style-name="P56"/>
      <text:p text:style-name="P57"><text:span text:style-name="T58">2. Seimo kanceliarijos Teisės departamento išvados ir kitų ekspertų pasiūlymai:</text:span><text:span text:style-name="T59"><text:s/></text:span><text:span text:style-name="T60">nėra.</text:span></text:p>
      <text:p text:style-name="P61"/>
      <text:list text:style-name="LFO3" text:continue-numbering="true">
        <text:list-item>
          <text:p text:style-name="P62"><text:span text:style-name="T63">Subjektų, turinčių įstatymų leidybos iniciatyvos teisę, pasiūlymai:</text:span><text:span text:style-name="T64"><text:s/></text:span></text:p>
        </text:list-item>
      </text:list>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text:span text:style-name="T80">Nr.</text:span></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Pastabos</text:p>
          </table:table-cell>
          <table:table-cell table:style-name="TableCell87" table:number-rows-spanned="2">
            <text:p text:style-name="P88">Pasiūlymo turinys</text:p>
          </table:table-cell>
          <table:table-cell table:style-name="TableCell89" table:number-rows-spanned="2">
            <text:p text:style-name="P90">Komiteto / Komisijos sprendimas</text:p>
          </table:table-cell>
          <table:table-cell table:style-name="TableCell91" table:number-rows-spanned="2">
            <text:p text:style-name="P92">Argumentai,<text:s/></text:p>
            <text:p text:style-name="P93">pagrindžiantys sprendimą</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str.</text:span></text:p>
          </table:table-cell>
          <table:table-cell table:style-name="TableCell100">
            <text:p text:style-name="P101"><text:span text:style-name="T102">str. d.</text:span></text:p>
          </table:table-cell>
          <table:table-cell table:style-name="TableCell103">
            <text:p text:style-name="P104"><text:span text:style-name="T105">p.</text:span></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ext:soft-page-break/>
        <table:table-row table:style-name="TableRow110">
          <table:table-cell table:style-name="TableCell111">
            <text:p text:style-name="P112">1.</text:p>
          </table:table-cell>
          <table:table-cell table:style-name="TableCell113">
            <text:p text:style-name="P114">Seimo narys A. Matulas, 2024-05-27</text:p>
          </table:table-cell>
          <table:table-cell table:style-name="TableCell115">
            <text:p text:style-name="P116">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Normal"><text:span text:style-name="T124">Argumentai:</text:span></text:p>
            <text:p text:style-name="P125"><text:span text:style-name="T126">Dėl Projekto 7 straipsnyje siūlomo pakeisti Sveikatos draudimo įstatymo 9</text:span><text:span text:style-name="T127">2</text:span><text:span text:style-name="T128"> straipsnio 2 dalies 4 punkto, 9</text:span><text:span text:style-name="T129">2</text:span><text:span text:style-name="T130"> straipsnio 3 dalies 6 punkto ir 9</text:span><text:span text:style-name="T131">2</text:span><text:span text:style-name="T132"> straipsnio 4 dalies 6 punkto</text:span></text:p>
            <text:p text:style-name="P133"><text:span text:style-name="T134"> </text:span></text:p>
            <text:p text:style-name="P135"><text:span text:style-name="T136">Projekto 7 straipsnyje siūlomo pakeisti Sveikatos draudimo įstatymo 9</text:span><text:span text:style-name="T137">2</text:span><text:span text:style-name="T138"> straipsnio 4 dalies 6 punkto redakcijoje siūloma, kad Komitetas nevertina paslaugų, kai siūloma į Privalomojo sveikatos draudimo fondo biudžeto lėšomis apmokamų asmens sveikatos priežiūros paslaugų sąrašą įrašyti naują asmens sveikatos priežiūros paslaugą, leidžiančią nustatyti mutaciją ar biologinį žymenį dėl gydymo kompensuojamuoju vaistu skyrimo. Dėl to paraiškų teikimo bei Komiteto siūlymo sveikatos apsaugos ministrui priimti sprendimą naują paslaugą, būtiną kompensuojamiems vaistams ar medicinos pagalbos priemonėms paskirti, etapas tampa nesureguliuotas. Teisėkūros pagrindų įstatymo 3 straipsnio 2 dalies 5 punkte nurodytas teisėkūros efektyvumo principas reikalauj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o Teisėkūros pagrindų įstatymo 3 straipsnio 2 dalies 6 punkte nurodytas aiškumo principas reikalauja, kad teisės aktuose nustatytas teisinis reguliavimas turi būti logiškas, nuoseklus, glaustas, suprantamas, tikslus, aiškus ir nedviprasmiškas. Šie principai pažeidžiami paliekant nesureguliuotą Komiteto siūlymo sveikatos apsaugos ministrui priimti sprendimą naują paslaugą, būtiną kompensuojamiems vaistams ar medicinos pagalbos priemonėms paskirti, etapą.</text:span></text:p>
            <text:p text:style-name="P139"><text:span text:style-name="T140">Dėl to siūloma minėtų paslaugų kompensavimą sureguliuoti ir nustatyti, kad Komitetas atliktų vertinimą asmens sveikatos priežiūros paslaugų, būtinų suteikti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Kompensuojamųjų vaistinių preparatų ar Kompensuojamųjų medicinos pagalbos priemonių sąrašus. Tik atlikdamas sveikatos priežiūros paslaugų teikimo ir (ar) organizavimo reikalavimų bei paslaugos teikimo metinio poveikio Privalomojo sveikatos draudimo fondo biudžetui vertinimą, Komitetas gali priimti pagrįstą sprendimą siūlyti jas įrašyti į Privalomojo sveikatos draudimo fondo biudžeto lėšomis apmokamų asmens sveikatos priežiūros paslaugų sąrašą.</text:span></text:p>
            <text:p text:style-name="P141"><text:span text:style-name="T142">Siūloma, kad paraiškas Komitetui teikia pareiškėjai, turintys teisę pateikti Farmacijos įstatymo 58 straipsnio 2 dalyje nurodytą paraišką.</text:span></text:p>
            <text:p text:style-name="P143"><text:span text:style-name="T144">Paslaugos, kurios yra būtinos kompensuoti vaistą ar medicinos pagalbos priemonę, neapsiriboja vien mutacijų ar biožymenų nustatymu, o baigtinio tokių paslaugų sąrašo sudaryti neįmanoma. Dėl šios priežasties siūloma įstatyme įtvirtinti vienodą reguliaciją visoms asmens sveikatos priežiūros paslaugoms, kurios yra būtinos siekiant paskirti ir (ar) vartoti vaistą ir (ar) naudoti medicinos pagalbos priemonę.</text:span></text:p>
            <text:p text:style-name="P145"><text:span text:style-name="T146">Taip pat siūloma atsisakyti paraiškų teikimo teisę suteikti vaistines vienijančiai asociacijai. Asmens sveikatos priežiūros paslaugos dominuojančia apimtimi yra teikiamos asmens sveikatos priežiūros įstaigose, vaistinėse yra teikiamos tik pavienės pagalbinės paslaugos. Todėl tikslinga paslaugų teikimo plėtros vaistinėse poreikį aptarti sveikatos apsaugos ministerijos organizuojamose darbo grupėse su sveikatos priežiūros specialistais. Jei diskusijos metu būtų padaryta išvada, kad naujų vaistininko teikiamų paslaugų poreikis yra, sveikatos apsaugos ministerija galėtų teikti paraišką Komitetui dėl tokių paslaugų įrašymo į Privalomojo sveikatos draudimo fondo biudžeto lėšomis apmokamų asmens sveikatos priežiūros paslaugų sąrašą.</text:span></text:p>
            <text:p text:style-name="Normal"><text:span text:style-name="T147"> </text:span></text:p>
            <text:p text:style-name="P148"><text:span text:style-name="T149">Dėl Projekto 7 straipsnyje siūlomo pakeisti Sveikatos draudimo įstatymo 9</text:span><text:span text:style-name="T150">2</text:span><text:span text:style-name="T151"> straipsnio 5 dalies</text:span></text:p>
            <text:p text:style-name="P152"><text:span text:style-name="T153"> </text:span></text:p>
            <text:p text:style-name="P154"><text:span text:style-name="T155">Projekto 7 straipsnyje siūlomos pakeisti Sveikatos draudimo įstatymo 9</text:span><text:span text:style-name="T156">2</text:span><text:span text:style-name="T157"> straipsnio 5 dalies redakcija siūlo nustatyti, kad “su paraiška turi būti teikiamas ir asmens sveikatos priežiūros paslaugos teikimo reikalavimų aprašo projektas &lt;...&gt;“. Projekto aiškinamajame rašte nurodoma, kad “Siūloma teikiant paraišką kartu pateikti jau parengtą ir suderintą su Valstybine ligonių kasa, Sveikatos apsaugos ministerijos politikos grupėmis bei socialiniais partneriais teisės akto projektą”.</text:span></text:p>
            <text:p text:style-name="P158"><text:span text:style-name="T159">Siūloma pareiškėjo pareiga parengti asmens sveikatos priežiūros paslaugos teikimo reikalavimų aprašo projektą yra perteklinė, nes pareiškėjui sudaro papildomą administracinę naštą net ir tais atvejais, kai tokios paslaugos įrašymui į kompensavimo sąrašus nebus pritarta. Be to, pareiškėjai neturi priemonių užtikrinti, kad tokio siūlomo aprašo projektas bus suderintas su valdžios institucijomis per protingą laiką. Dėl to gali kilti rizika, kai dėl ilgai trunkančio proceso naujų paslaugų paraiškos Komiteto svarstymui nepateks apskritai. Manytina, kad toks siūlymas neatitiktų Teisėkūros pagrindų įstatymo 9 straipsnio 3 dalies reikalavimo rengiant įstatymų įgyvendinamųjų teisės aktų projektus numatyti labiausiai įgyvendinamų įstatymų tikslus atitinkančias, ekonomiškiausias ir efektyviausias priemones, ypač, kai pareiškėju yra asociacija. Siūloma nuostata taip pat konkuruoja su Sveikatos apsaugos ministerijos kompetencija rengti tokio pobūdžio teisės aktų projektus (žr., Lietuvos Respublikos Vyriausybės 1998 m. liepos 24 d. nutarimu Nr. 926 (Lietuvos Respublikos Vyriausybės 2019 m. gegužės 29 d. nutarimo Nr. 526 redakcija) patvirtintų Lietuvos Respublikos sveikatos apsaugos ministerijos nuostatų 12.2 p.).</text:span></text:p>
            <text:p text:style-name="Normal"><text:span text:style-name="T160"> </text:span></text:p>
            <text:p text:style-name="P161"><text:span text:style-name="T162">Dėl Projekto 7 straipsnyje siūlomo pakeisti Sveikatos draudimo įstatymo 9</text:span><text:span text:style-name="T163">2</text:span><text:span text:style-name="T164"> straipsnio 6 dalies</text:span></text:p>
            <text:p text:style-name="P165"><text:span text:style-name="T166"> </text:span></text:p>
            <text:p text:style-name="P167"><text:span text:style-name="T168">Projekto 7 straipsnyje siūlomos pakeisti Sveikatos draudimo įstatymo 9</text:span><text:span text:style-name="T169">2</text:span><text:span text:style-name="T170"> straipsnio 6 dalies redakcija siūlo nustatyti, kad Komitetas svarsto paraiškas, pateiktas iki metų kovo 31 d. ir tokias paslaugas išdėto prioriteto tvarka iki birželio 1 d. Tikėtina, kad pareiškėjai, vadovaudamiesi kovo 31 d. terminu, paraiškas teiks termino pabaigoje, tad Komitetas turės vos du mėnesius paraiškoms nagrinėti ir priimti sprendimus. Toks terminas yra per trumpas kokybiškai išnagrinėti paraiškas. Todėl siūloma nustatyti gruodžio 31 d. paraiškų teikimo terminą. Tokiu atveju Komitetas turėtų 5 mėnesius paraiškoms nagrinėti ir pagrįstiems sprendimams priimti.</text:span></text:p>
            <text:p text:style-name="P171"><text:span text:style-name="T172">Projekto 7 straipsnyje siūlomos pakeisti Sveikatos draudimo įstatymo 9</text:span><text:span text:style-name="T173">2</text:span><text:span text:style-name="T174"> straipsnio 6 dalies redakcija siūlo šalinti šiuo metu galiojančius tokios paslaugos įrašymo į Privalomojo sveikatos draudimo fondo biudžeto lėšomis apmokamų asmens sveikatos priežiūros paslaugų sąrašą vertinimo kriterijus. Nebelieka aiškaus įstatyminio kriterijaus įrašyti (neįrašyti) į Kompensacijos sąrašus paslaugų bei užtikrinti viešųjų finansų naudojimo skaidrumą. Teisėkūros pagrindų įstatymo 3 straipsnio 2 dalies 6 punkte nurodytas aiškumo principas reikalauja, kad teisės aktuose nustatytas teisinis reguliavimas turi būti logiškas, nuoseklus, glaustas, suprantamas, tikslus, aiškus ir nedviprasmiškas. Dėl to siūloma grąžinti šiuo metu galiojančius Paslaugos įrašymo į Kompensacijos sąrašus vertinimo kriterijus.</text:span></text:p>
            <text:p text:style-name="P175"><text:span text:style-name="T176">Mirčių nuo širdies ir kraujagyslių bei onkologinių ligų dalis sudaro daugiau kaip du trečdalius visų šalyje registruojamų mirčių. Valstybė minėtas sveikatos problemas laiko prioritetinėmis ir skiria papildomus resursus joms spręsti: vykdo onkologinių, širdies ir kraujagyslių ligų prevencijos programas, onkologiniams pacientams sudaryta galimybė greičiau gauti asmens sveikatos priežiūros paslaugas, pasinaudojant „žaliųjų koridorių“ sistema ir kt. Asmens sveikatos priežiūros paslaugų, kurios turi poveikį ligoms ir būklėms, lemiančioms didžiausią šalies gyventojų ligotumą ir mirtingumą, ir (ar) svarbiausiems vertinamiems visos šalies sveikatos rodikliams prioritetas paskatintų opiausių šalies sveikatos problemų sprendimą bei pagerintų asmens sveikatos priežiūros paslaugų prieinamumą. Be to, šis prioritetas būtų taikomas ir paslaugoms, skirtoms spręsti kitas svarbiausias šalies sveikatos problemas, pvz., hospitalinių infekcijų, atsparumo antibiotikams, savižudybių ir kt. Dėl to, reitinguojant tokias paslaugas siūloma atsižvelgti į paslaugos poveikį ligoms ir būklėms, lemiančioms didžiausią šalies gyventojų ligotumą ir mirtingumą, ir (ar) svarbiausiems vertinamiems visos šalies sveikatos rodikliams.</text:span></text:p>
            <text:p text:style-name="P177"><text:span text:style-name="T178">Teikiamų įrašyti į Privalomojo sveikatos draudimo fondo biudžeto lėšomis apmokamų asmens sveikatos priežiūros paslaugų sąrašą asmens sveikatos priežiūros paslaugų spektras yra didelis ir apima diagnostikos, gydymo, stebėsenos bei kitas paslaugas. Daugelis naujų paslaugų yra sudėtingos ir kompleksinės. Tik nedidelė paslaugų dalis tiesiogiai veikia šiuo metu įstatyme nustatytus išgyvenamumo, darbingumo, negalios, gyvenimo kokybės kriterijus, todėl objektyviai nustatyti daugelio paslaugų prioritetą nėra galimybių. Siūloma projekte įtraukti naują paslaugos prioriteto vertinimo kriterijų - kompleksinį paslaugos teikiamą sveikatos, socialinės, technologinės, racionalaus išteklių naudojimo pridėtinės vertės rodiklį, kuris būtų sudarytas iš: sveikatos (pvz., sergamumo, mirtingumo, išgyvenamumo), socialinių (pvz., dalyvumo, negalios, gyvenimo kokybės, darbingumo), technologinių (pvz., naujų pažangesnių sveikatos technologijų diegimo), racionalaus išteklių naudojimo (pvz., hospitalizacijų trumpėjimo, jų išvengimo, mažesnio kitų paslaugų ar vaistų poreikio) ir kt. rodiklių. Paslauga būtų vertinama tik pagal tuos rodiklius, kuriuos ji veikia, lyginant su įprastine klinikine praktika Lietuvoje. Siekiant kokybiškai bei objektyviai įvertinti naujas paslaugas, sveikatos apsaugos ministras patvirtintų vertinimo kriterijų aprašą, asmens sveikatos priežiūros paslaugų išdėstymo pagal prioritetą bei įrašymo į Sąrašą tvarką.</text:span></text:p>
            <text:p text:style-name="Normal"><text:span text:style-name="T179"> </text:span></text:p>
            <text:p text:style-name="P180"><text:span text:style-name="T181">Dėl Projekto 7 straipsnyje siūlomo pakeisti Sveikatos draudimo įstatymo 9</text:span><text:span text:style-name="T182">2</text:span><text:span text:style-name="T183"> straipsnio 8 dalies</text:span></text:p>
            <text:p text:style-name="P184"><text:span text:style-name="T185"> </text:span></text:p>
            <text:p text:style-name="P186"><text:span text:style-name="T187">Siūlomoje Sveikatos draudimo įstatymo 9</text:span><text:span text:style-name="T188">2</text:span><text:span text:style-name="T189"> straipsnio 8 dalies redakcijoje siūloma nustatyti sveikatos apsaugos ministro pareigą įtraukti paslaugas į Privalomojo sveikatos draudimo fondo biudžeto lėšomis apmokamų asmens sveikatos priežiūros paslaugų sąrašą, atsižvelgus į Komiteto priimtą sprendimą siūlyti kompensuoti Projekto 7 straipsnyje siūlomo pakeisti Sveikatos draudimo įstatymo 9</text:span><text:span text:style-name="T190">2</text:span><text:span text:style-name="T191"> straipsnio 2 dalyje 4 punkte nurodytas paslaugas.</text:span></text:p>
            <text:p text:style-name="Normal"><text:span text:style-name="T192"> </text:span></text:p>
            <text:p text:style-name="P193"><text:span text:style-name="T194">Dėl Projekto 7 straipsnyje siūlomo pakeisti Sveikatos draudimo įstatymo 9</text:span><text:span text:style-name="T195">2</text:span><text:span text:style-name="T196"> straipsnio 9 dalies</text:span></text:p>
            <text:p text:style-name="P197"><text:span text:style-name="T198"> </text:span></text:p>
            <text:p text:style-name="P199"><text:span text:style-name="T200">Siūlomoje Sveikatos draudimo įstatymo 9</text:span><text:span text:style-name="T201">2</text:span><text:span text:style-name="T202"> straipsnio 9 dalies redakcijoje tikslinama sveikatos apsaugos ministro pareiga aprašyti įrašymo į Privalomojo sveikatos draudimo fondo biudžeto lėšomis apmokamų asmens sveikatos priežiūros paslaugų sąrašą ir paslaugų prioriteto vertinimo kriterijus.</text:span></text:p>
            <text:p text:style-name="Normal"><text:span text:style-name="T203"> </text:span></text:p>
            <text:p text:style-name="Normal"><text:span text:style-name="T204">Pasiūlymas:</text:span></text:p>
            <text:p text:style-name="P205"><text:span text:style-name="T206">Pakeisti 7 straipsniu keičiamo įstatymo 9</text:span><text:span text:style-name="T207">2 </text:span><text:span text:style-name="T208">straipsnį ir jį išdėstyti taip:</text:span></text:p>
            <text:p text:style-name="P209"><text:span text:style-name="T210">„</text:span><text:span text:style-name="T211">9</text:span><text:span text:style-name="T212">2</text:span><text:span text:style-name="T213"> straipsnis. Asmens sveikatos priežiūros paslaugų įrašymo į Privalomojo sveikatos draudimo fondo biudžeto lėšomis apmokamų asmens sveikatos priežiūros paslaugų sąrašą ir išbraukimo iš šio sąrašo sąlygos ir tvarka</text:span></text:p>
            <text:p text:style-name="P214"><text:span text:style-name="T215">1. 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span></text:p>
            <text:p text:style-name="P216"><text:span text:style-name="T217">2. Komitetas atlieka vertinimą:</text:span></text:p>
            <text:p text:style-name="P218"><text:span text:style-name="T219">1) naujų, neįrašytų į Sąrašą asmens sveikatos priežiūros paslaugų, kurios galėtų būti apmokamos Privalomojo sveikatos draudimo fondo biudžeto lėšomis;</text:span></text:p>
            <text:p text:style-name="P220"><text:span text:style-name="T221">2) įrašytų į Sąrašą asmens sveikatos priežiūros paslaugų, dėl kurių teikimo ir (ar) organizavimo reikalavimų, ir (ar) apmokėjimo tvarkos pakeitimų didėja Privalomojo sveikatos draudimo fondo biudžeto išlaidos šioms paslaugoms;</text:span></text:p>
            <text:p text:style-name="P222"><text:span text:style-name="T223">3) įrašytų į Sąrašą asmens sveikatos priežiūros paslaugų – dėl jų išbraukimo iš Sąrašo</text:span><text:span text:style-name="T224">;</text:span></text:p>
            <text:p text:style-name="P225"><text:span text:style-name="T226">4)</text:span><text:span text:style-name="T227"> </text:span><text:span text:style-name="T228">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Kompensuojamųjų vaistinių preparatų ar Kompensuojamųjų medicinos pagalbos priemonių sąrašus. Šio straipsnio 6 dalyje nurodyti kriterijai netaikomi šiame punkte numatytų asmens sveikatos priežiūros paslaugų vertinimui. Atlikęs šiame punkte numatytų asmens sveikatos priežiūros paslaugų teikimo ir (ar) organizavimo reikalavimų bei paslaugos teikimo metinio poveikio Privalomojo sveikatos draudimo fondo</text:span><text:span text:style-name="T229"> </text:span><text:span text:style-name="T230">biudžetui vertinimą, Komitetas priima sprendimą siūlyti jas įrašyti į Privalomojo sveikatos draudimo fondo biudžeto lėšomis apmokamų asmens sveikatos priežiūros paslaugų sąrašą. Šis punktas taikomas tik tiek, kiek šiame punkte nurodyta asmens sveikatos priežiūros paslauga yra būtina šiame punkte nurodytų konkrečių vaisto ir (ar) medicinos pagalbos priemonės paskyrimui ir (ar) jų vartojimui</text:span><text:span text:style-name="T231">.</text:span></text:p>
            <text:p text:style-name="P232"><text:span text:style-name="T233">3. Siūlymą dėl šio straipsnio 2 dalyje nurodytų paslaugų įrašymo į Sąrašą ar išbraukimo iš jo gali pateikti:</text:span></text:p>
            <text:p text:style-name="P234"><text:span text:style-name="T235">1) Sveikatos apsaugos ministerija;</text:span></text:p>
            <text:p text:style-name="P236"><text:span text:style-name="T237">2) Valstybinė ligonių kasa;</text:span></text:p>
            <text:p text:style-name="P238"><text:span text:style-name="T239">3) universiteto ligoninė;</text:span></text:p>
            <text:p text:style-name="P240"><text:span text:style-name="T241">4) asmens sveikatos priežiūros specialistus vienijanti asociacija;</text:span></text:p>
            <text:p text:style-name="P242"><text:span text:style-name="T243">5) asmens sveikatos priežiūros įstaigas vienijanti asociacija;</text:span></text:p>
            <text:p text:style-name="P244"><text:span text:style-name="T245">6) </text:span><text:span text:style-name="T246">vaistines vienijanti asociacija</text:span><text:span text:style-name="T247">tik dėl šio straipsnio 2 dalies 4 punkte nurodyto tikslo -</text:span><text:span text:style-name="T248"> </text:span><text:span text:style-name="T249">pareiškėjai, turintys teisę pateikti Farmacijos įstatymo 58 straipsnio 2 dalyje nurodytą paraišką</text:span><text:span text:style-name="T250">.</text:span></text:p>
            <text:p text:style-name="P251"><text:span text:style-name="T252">4. Šio straipsnio nustatyta tvarka Komitetas nevertina asmens sveikatos priežiūros paslaugų, kai:</text:span></text:p>
            <text:p text:style-name="P253"><text:span text:style-name="T254">1) didinamos asmens sveikatos priežiūros paslaugų, įrašytų į Sąrašą, bazinės kainos ir nekeičiami nei sveikatos apsaugos ministro patvirtinti šių paslaugų teikimo, nei organizavimo reikalavimai, nei apmokėjimo tvarka (išskyrus pačios kainos nustatymą);</text:span></text:p>
            <text:p text:style-name="P255"><text:span text:style-name="T256">2) </text:span><text:span text:style-name="T257">dėl krizės ar ekstremaliosios situacijos</text:span><text:span text:style-name="T258"> prireikia Privalomojo sveikatos draudimo fondo biudžeto lėšomis apmokėti naujas, neįrašytas į Sąrašą asmens sveikatos priežiūros paslaugas arba reikia daugiau Privalomojo sveikatos draudimo fondo biudžeto lėšų asmens sveikatos priežiūros paslaugoms, įrašytoms į Sąrašą, apmokėti. Šio punkto nuostata taikoma </text:span><text:span text:style-name="T259">krizės ar ekstremaliosios situacijos metu </text:span><text:span text:style-name="T260">ir ne ilgiau kaip 6 mėnesius po ekstremaliosios situacijos</text:span><text:span text:style-name="T261"> </text:span><text:span text:style-name="T262">atšaukimo dienos;</text:span></text:p>
            <text:p text:style-name="P263"><text:span text:style-name="T264">3) dėl sveikatos apsaugos ministro patvirtintų asmens sveikatos priežiūros paslaugos teikimo ir (ar) organizavimo reikalavimų pakeitimų nereikia daugiau Privalomojo sveikatos draudimo fondo biudžeto lėšų tokioms paslaugoms teikti;</text:span></text:p>
            <text:p text:style-name="P265"><text:span text:style-name="T266">4) asmens sveikatos priežiūros paslauga kompensuotina Privalomojo sveikatos draudimo fondo biudžeto lėšomis, vadovaujantis Farmacijos įstatymo 59</text:span><text:span text:style-name="T267">2</text:span><text:span text:style-name="T268"> straipsnio nustatyta tvarka;</text:span></text:p>
            <text:p text:style-name="P269"><text:span text:style-name="T270">5) siūloma įdiegti naują, neįrašytą į Sąrašą asmens sveikatos priežiūros paslaugą arba atlikti įrašytos į Sąrašą asmens sveikatos priežiūros paslaugos teikimo arba organizavimo reikalavimų pakeitimą, kuriais tiesiogiai būtų įgyvendinama šalyje vykdoma sveikatos politika, ir ta konkreti paslauga yra tiesiogiai įvardyta Lietuvos Respublikos įstatyme arba Vyriausybės nutarime</text:span><text:span text:style-name="T271">;</text:span></text:p>
            <text:p text:style-name="P272"><text:span text:style-name="T273">6) siūloma į Sąrašą įrašyti naują asmens sveikatos priežiūros paslaugą, leidžiančią nustatyti mutaciją ar biologinį žymenį dėl gydymo kompensuojamuoju vaistu skyrimo</text:span><text:span text:style-name="T274">.</text:span></text:p>
            <text:p text:style-name="P275"><text:span text:style-name="T276">5. Šio straipsnio 3 dalyje nurodyti subjektai Komitetui teikia paraiškas dėl šio straipsnio 2 dalyje nurodytų asmens sveikatos priežiūros paslaugų vertinimo. </text:span><text:span text:style-name="T277">Šio straipsnio 2 dalies 1 ir 2 punktuose nurodytais atvejais kartu su paraiška turi būti teikiamas ir asmens sveikatos priežiūros paslaugos teikimo reikalavimų aprašo projektas arba jau galiojančių paslaugos teikimo reikalavimų aprašo pakeitimo projektas</text:span><text:span text:style-name="T278">.</text:span><text:span text:style-name="T279"> Paraiškos formą </text:span><text:span text:style-name="T280">ir asmens sveikatos priežiūros paslaugos teikimo reikalavimų aprašo rengimo tvarką</text:span><text:span text:style-name="T281"> nustato sveikatos apsaugos ministras.</text:span></text:p>
            <text:p text:style-name="P282"><text:span text:style-name="T283">6. Komitetas </text:span><text:span text:style-name="T284">einamaisiais metais</text:span><text:span text:style-name="T285"> vertina paraiškas, pateiktas </text:span><text:span text:style-name="T286">nuo praėjusių metų kovo 2 d. </text:span><text:span text:style-name="T287">iki </text:span><text:span text:style-name="T288">einamųjų</text:span><text:span text:style-name="T289"> praėjusių metų </text:span><text:span text:style-name="T290">kovo</text:span><text:span text:style-name="T291"> </text:span><text:span text:style-name="T292">gruodžio</text:span><text:span text:style-name="T293"> </text:span><text:span text:style-name="T294">3</text:span><text:span text:style-name="T295">1 d., ir ne vėliau kaip iki einamųjų metų birželio 1 d. </text:span><text:span text:style-name="T296">priima sprendimą siūlyti sveikatos apsaugos ministrui asmens sveikatos priežiūros paslaugą įrašyti (arba jos neįrašyti) į Sąrašą bei</text:span><text:span text:style-name="T297"> išdėsto</text:span><text:span text:style-name="T298"> </text:span><text:span text:style-name="T299">vertinamas</text:span><text:span text:style-name="T300"> </text:span><text:span text:style-name="T301">siūlomas įrašyti į Sąrašą</text:span><text:span text:style-name="T302"> asmens sveikatos priežiūros paslaugas prioriteto tvarka, atsižvelgdamas į visus šiuos </text:span><text:span text:style-name="T303">asmens sveikatos priežiūros paslaugų 1 ir 2 punktuose išvardintus įrašymo į Sąrašą bei 3 – 8 punktuose išvardintus prioriteto</text:span><text:span text:style-name="T304"> vertinimo kriterijus:</text:span></text:p>
            <text:p text:style-name="P305"><text:span text:style-name="T306">1) asmens sveikatos priežiūros paslaugos veiksmingumas yra pagrįstas medicinos mokslo įrodymais;</text:span></text:p>
            <text:p text:style-name="P307"><text:span text:style-name="T308">2) asmens sveikatos priežiūros paslaugos poreikis – daugiau kaip vienas sveikatos sutrikimo atvejis, tenkantis 200 000 Lietuvos Respublikos gyventojų per kalendorinius metus;</text:span></text:p>
            <text:p text:style-name="P309"><text:span text:style-name="T310">3</text:span><text:span text:style-name="T311">1</text:span><text:span text:style-name="T312">)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span></text:p>
            <text:p text:style-name="P313"><text:span text:style-name="T314">4</text:span><text:span text:style-name="T315">2</text:span><text:span text:style-name="T316">) paslaugos įdiegimas ir (ar) plėtojimas numatytas Lietuvos Respublikos įstatymo ar Vyriausybės nutarimo įgyvendinamajame teisės akte;</text:span></text:p>
            <text:p text:style-name="P317"><text:span text:style-name="T318">3) paslaugos poveikis sergamumui ir mirtingumui nuo tam tikros ligos (sveikatos būklės);</text:span></text:p>
            <text:p text:style-name="P319"><text:span text:style-name="T320">4) paslaugos poveikis pacientų išgyvenamumui;</text:span></text:p>
            <text:p text:style-name="P321"><text:span text:style-name="T322">5) paslaugos poveikis pacientų dalyvumui ir (ar) negaliai;</text:span></text:p>
            <text:p text:style-name="P323"><text:span text:style-name="T324">6) paslaugos poveikis pacientų gyvenimo kokybei;</text:span></text:p>
            <text:p text:style-name="P325"><text:span text:style-name="T326">5) asmens sveikatos priežiūros paslaugos poveikis ligoms ir būklėms, lemiančioms didžiausią šalies gyventojų ligotumą ir mirtingumą, ir (ar) svarbiausiems vertinamiems visos šalies sveikatos rodikliams;</text:span></text:p>
            <text:p text:style-name="P327"><text:span text:style-name="T328">6) paslaugos teikiama sveikatos, socialinė, technologinė ir (ar) racionalaus išteklių naudojimo pridėtinė vertė;</text:span></text:p>
            <text:p text:style-name="P329"><text:span text:style-name="T330">7) paslaugos poveikis sveikatos sutrikimų bei ligų diagnostikos ir (ar) gydymo efektyvumui (pagal šį kriterijų vertinama tais atvejais, kai paslauga tiesiogiai nedaro įtakos nė vienam iš šios dalies 3–6 punktuose išvardytų kriterijų);</text:span></text:p>
            <text:p text:style-name="P331"><text:span text:style-name="T332">7</text:span><text:span text:style-name="T333">8</text:span><text:span text:style-name="T334">) paslaugos teikimo metinis poveikis Privalomojo sveikatos draudimo fondo biudžetui;</text:span></text:p>
            <text:p text:style-name="P335"><text:span text:style-name="T336">8</text:span><text:span text:style-name="T337">9</text:span><text:span text:style-name="T338">) galimybė užtikrinti visuotinį paslaugos prieinamumą.</text:span></text:p>
            <text:p text:style-name="P339"><text:span text:style-name="T340">7. Šio straipsnio 3 dalyje nurodytų subjektų skundus dėl šio straipsnio 6 dalyje nurodyto Komiteto atlikto vertinimo sveikatos apsaugos ministro nustatyta tvarka nagrinėja sveikatos apsaugos ministro sudaryta nuolatinė Apeliacinė komisija.</text:span></text:p>
            <text:p text:style-name="P341"><text:span text:style-name="T342">8.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343"> Atsižvelgęs į Komiteto sprendimą dėl šio straipsnio 2 dalyje 4 punkte nurodytų paslaugų, Sveikatos apsaugos ministras priima sprendimą jas įrašyti į Sąrašą.</text:span></text:p>
            <text:p text:style-name="P344"><text:span text:style-name="T345">9. Šio straipsnio 6 dalyje nurodytų vertinimo kriterijų </text:span><text:span text:style-name="T346">aprašą</text:span><text:span text:style-name="T347"> </text:span><text:span text:style-name="T348">reikšmes ir</text:span><text:span text:style-name="T349">,</text:span><text:span text:style-name="T350"> asmens sveikatos priežiūros paslaugų išdėstymo pagal prioritetą tvarką ir šio straipsnio 8 dalyje nurodyto sprendimo priėmimo tvarką nustato sveikatos apsaugos ministras.“ </text:span></text:p>
            <text:p text:style-name="P351"/>
          </table:table-cell>
          <table:table-cell table:style-name="TableCell352">
            <text:p text:style-name="P353">Pritarti</text:p>
          </table:table-cell>
          <table:table-cell table:style-name="TableCell354">
            <text:p text:style-name="P355"><text:span text:style-name="T356">Balsavimo rezultatai:</text:span><text:span text:style-name="T357"><text:s/>pritarta bendru sutarimu.</text:span></text:p>
          </table:table-cell>
        </table:table-row>
        <table:table-row table:style-name="TableRow358">
          <table:table-cell table:style-name="TableCell359">
            <text:p text:style-name="P360">2.</text:p>
          </table:table-cell>
          <table:table-cell table:style-name="TableCell361">
            <text:p text:style-name="P362"><text:span text:style-name="T363">Seimo nar</text:span><text:span text:style-name="T364">ė J. Sejonienė</text:span><text:span text:style-name="T365">,</text:span><text:span text:style-name="T366"><text:s/></text:span><text:span text:style-name="T367">2024-05-28</text:span><text:span text:style-name="T368"><text: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I</text:p>
          </table:table-cell>
          <table:table-cell table:style-name="TableCell377">
            <text:p text:style-name="P378"><text:span text:style-name="T379">Argumentai:</text:span></text:p>
            <text:p text:style-name="P380"><text:span text:style-name="T381">2024 m. gegužės 15 d. Sveikatos reikalų komiteto posėdyje pritarta Seimo narių A. Matulo, Z. Streikaus, R. Šalaševičiūtės pasiūlymui (toliau – Pasiūlymas) ir į Sveikatos draudimo įstatymo Nr. I-1343 4, 6, 7, 8, 9, 9</text:span><text:span text:style-name="T382">1</text:span><text:span text:style-name="T383">, 9</text:span><text:span text:style-name="T384">2</text:span><text:span text:style-name="T385">, 11, 12</text:span><text:span text:style-name="T386">1</text:span><text:span text:style-name="T387">, 14, 18, 20, 23, 26, 26</text:span><text:span text:style-name="T388">1</text:span><text:span text:style-name="T389">, 26</text:span><text:span text:style-name="T390">2</text:span><text:span text:style-name="T391">, 27, 28, 30, 31 straipsnių, V ir VI skyrių pakeitimo bei 32, 33, 34, 35 ir 36 straipsnių pripažinimo netekusiais galios įstatymo projektą (toliau – Įstatymo projektas) įtrauktos nuostatos dėl Valstybinės ligonių kasos (toliau – VLK) direktoriaus įgaliojimų išplėtimo.</text:span></text:p>
            <text:p text:style-name="P392">Manytina, kad pasiūlytas naujas teisinis reguliavimas nėra iki galo išdiskutuotas, suderintas su socialiniais partneriais, nėra atlikta sisteminė asmens sveikatos priežiūros įstaigų, vaistinių ir kitų ūkio subjektų padarytų pažeidimų ir atsiradusių neatitikčių priežasčių analizė, poveikio sveikatos priežiūros paslaugų prieinamumui vertinimas. Pasiūlymui nepritarimą raštu išreiškė ne tik sveikatos priežiūros specialistams, sveikatos priežiūros įstaigoms ir vaistinėms, bet ir pacientams atstovaujančios organizacijos.</text:p>
            <text:p text:style-name="P393">Svarstant klausimą dėl asmens sveikatos priežiūros įstaigų, vaistinių ir kitų ūkio subjektų padarytų pažeidimų (neatitikčių) ir tai lemiančio poreikio Sveikatos draudimo įstatyme įtvirtinti papildomus įgaliojimus VLK direktoriui, paaiškėjo, kad teisės aktų pažeidimus ne visada lemia subjektų tyčiniai veiksmai. Pažeidimus (neatitiktis)  lemia ir Elektroninės sveikatos paslaugų ir bendradarbiavimo infrastruktūros sutrikimai, informacinės sistemos trūkumai, nepakankamas, neišsamus paslaugų kainodaros aprašymas, dažni poįstatyminių teisės aktų, reglamentuojančių asmens sveikatos priežiūros paslaugų teikimą, organizavimą ir finansavimą pokyčiai, teisės aktų tarpusavio nesuderinamumas, kitos nuo konkrečių subjektų veiksmų  nepriklausančios priežastys.</text:p>
            <text:p text:style-name="P394">Paminėtina, kad subjektų tyčia pažeidžiančių teisės aktų reikalavimus ir (ar) sutarčių su ligonių kasomis nuostatas veiksmai, piktnaudžiavimas ir siekis apgaule įgyti valstybės lėšas jau dabar gali būti vertinamas civilinės ar baudžiamosios teisės kontekste. Papildomų įgaliojimų VLK direktoriui įtvirtinimas nesant  neatitikčių (pažeidimų) sisteminės analizės, bendro sutarimo, teisinių, organizacinių ir sisteminių sveikatos sektoriaus problemų išsprendimo, tinkamos komunikacijos formuotų neigiamą visuomenės požiūrį į visą sveikatos sistemos sektorių, priešintų veikiančius viešąjį ir privatų sektorius, įskaitant, bet neapsiribojant lygiateisiškumo aspektu, nebūtų teisingas ir atsakingas veikiančių asmens sveikatos priežiūros įstaigų, vaistinių ir kitų ūkio subjektų atžvilgiu. Esant nurodytoms priežastims ir aplinkybėms, šiuo laikotarpiu, teisinis reglamentavimas ir veiksmai turėtų būti orientuoti į sveikatos sistemos tobulinimą bei pažeidimų prevenciją.</text:p>
            <text:p text:style-name="P395">Remiantis aukščiau išdėstytu, siūlytina atsisakyti Pasiūlymo pagrindu Įstatymo projekte atsiradusio teisinio reguliavimo ir papildomų VLK direktoriaus įgaliojimų įtvirtinimą įstatyme svarstyti tik po to, kai bus rastas sutarimas su socialiniais partneriais, o taip pat patobulinti teisiniai, organizaciniai, sisteminiai veiksniai, įtakojantys galimas neatitiktis ir pažeidimus.</text:p>
            <text:p text:style-name="P396"> </text:p>
            <text:p text:style-name="P397"><text:span text:style-name="T398">Pasiūlymas:</text:span></text:p>
            <text:p text:style-name="P399">Pakeisti Įstatymo projekto pavadinimą ir jį išdėstyti taip:</text:p>
            <text:p text:style-name="P400"><text:span text:style-name="T401"> </text:span></text:p>
            <text:p text:style-name="P402">LIETUVOS RESPUBLIKOS</text:p>
            <text:p text:style-name="P403"><text:span text:style-name="T404">SVEIKATOS DRAUDIMO ĮSTATYMO NR. I-1343 4, 6, 7, 8, 9, 9</text:span><text:span text:style-name="T405">1</text:span><text:span text:style-name="T406">, 9</text:span><text:span text:style-name="T407">2</text:span><text:span text:style-name="T408">, 11, 12</text:span><text:span text:style-name="T409">1</text:span><text:span text:style-name="T410">, 14, 16, 18, 20, 23, 26, 26</text:span><text:span text:style-name="T411">1</text:span><text:span text:style-name="T412">, 26</text:span><text:span text:style-name="T413">2</text:span><text:span text:style-name="T414">, 27, 28, 30, 31 STRAIPSNIŲ, V IR VI SKYRIŲ PAKEITIMO</text:span><text:span text:style-name="T415">, ĮSTATYMO PAPILDYMO 31</text:span><text:span text:style-name="T416">1</text:span><text:span text:style-name="T417"> STRAIPSNIU</text:span><text:span text:style-name="T418"> BEI 32, 33, 34, 35 IR 36 STRAIPSNIŲ PRIPAŽINIMO NETEKUSIAIS GALIOS</text:span></text:p>
            <text:p text:style-name="P419">ĮSTATYMAS</text:p>
            <text:p text:style-name="P420"/>
          </table:table-cell>
          <table:table-cell table:style-name="TableCell421">
            <text:p text:style-name="P422">Nepritarti</text:p>
          </table:table-cell>
          <table:table-cell table:style-name="TableCell423">
            <text:p text:style-name="P424">Pažymėtina, kad kitų ūkio subjektų priežiūrą vykdančių institucijų (Lietuvos banko, LR Konkurencijos tarybos, Valstybinės mokesčių inspekcijos, Vartotojų teisių reguliavimo tarnyba ir kitos) <text:s/>teisės taikyti poveikio priemones įtvirtintos įstatymuose.</text:p>
            <text:p text:style-name="P425"><text:span text:style-name="T426">Svarbu paminėti, kad</text:span><text:span text:style-name="T427"><text:s/></text:span><text:span text:style-name="T428"><text:line-break/></text:span><text:span text:style-name="T429">l</text:span><text:span text:style-name="T430">igonių kasoms, įstatymais priskirtos</text:span></text:p>
            <text:p text:style-name="P431">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text:p>
            <text:p text:style-name="P432">Pritarus Seimo narės pasiūlymams, problema būtų ir toliau nesprendžiama.</text:p>
            <text:p text:style-name="P433">Atsižvelgus į išdėstytus argumentus, Seimo narės pasiūlymams nepritarta.</text:p>
            <text:p text:style-name="P434"/>
            <text:p text:style-name="P435"><text:span text:style-name="T436">Balsavimo rezultatai:<text:s/></text:span><text:span text:style-name="T437">5</text:span><text:s/>- „už“, 4 - „prieš“, 1 – susilaikė (sprendimą nulėmė Komiteto pirmininko balsas)</text:p>
          </table:table-cell>
        </table:table-row>
        <table:table-row table:style-name="TableRow438">
          <table:table-cell table:style-name="TableCell439">
            <text:p text:style-name="P440">3.</text:p>
          </table:table-cell>
          <table:table-cell table:style-name="TableCell441">
            <text:p text:style-name="P442"><text:span text:style-name="T443">Seimo nar</text:span><text:span text:style-name="T444">ė J.</text:span><text:span text:style-name="T445"><text:s/></text:span><text:span text:style-name="T446">Sejonienė,</text:span><text:span text:style-name="T447"><text:s/></text:span><text:span text:style-name="T448">2024-05-28</text:span><text:span text:style-name="T449"><text:s/></text:span></text:p>
          </table:table-cell>
          <table:table-cell table:style-name="TableCell450">
            <text:p text:style-name="P451">2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Argumentai:</text:span></text:p>
            <text:p text:style-name="P461">Tie patys.</text:p>
            <text:p text:style-name="P462"> </text:p>
            <text:p text:style-name="P463"><text:span text:style-name="T464">Pasiūlymas:</text:span></text:p>
            <text:p text:style-name="P465"><text:span text:style-name="T466">Išbraukti Įstatymo projekto 22 straipsniu papildytą Lietuvos Respublikos sveikatos draudimo įstatymo 31</text:span><text:span text:style-name="T467">1 </text:span><text:span text:style-name="T468">straipsnį:</text:span></text:p>
            <text:p text:style-name="P469"><text:span text:style-name="T470">„</text:span><text:span text:style-name="T471">22 straipsnis. Įstatymo papildymas 31</text:span><text:span text:style-name="T472">1 </text:span><text:span text:style-name="T473">straipsniu</text:span></text:p>
            <text:p text:style-name="P474"><text:span text:style-name="T475">Papildyti Įstatymą 31</text:span><text:span text:style-name="T476">1 </text:span><text:span text:style-name="T477">straipsniu:</text:span></text:p>
            <text:p text:style-name="P478"><text:span text:style-name="T479">„</text:span><text:span text:style-name="T480">31</text:span><text:span text:style-name="T481">1</text:span><text:span text:style-name="T482"> straipsnis. Valstybinės ligonių kasos direktoriaus sprendimai, priimami vykdant asmens sveikatos priežiūros įstaigų, vaistinių ir kitų ūkio subjektų, sudariusių sutartis su Valstybine ligonių kasa, veiklos priežiūrą</text:span></text:p>
            <text:p text:style-name="P483"><text:span text:style-name="T484">1. Valstybinės ligonių kasos direktorius, vykdydamas asmens sveikatos priežiūros įstaigų, vaistinių ir kitų ūkio subjektų, sudariusių šio Įstatymo 26, 26</text:span><text:span text:style-name="T485">1 </text:span><text:span text:style-name="T486">ir 26</text:span><text:span text:style-name="T487">2</text:span><text:span text:style-name="T488"> straipsniuose nurodytas sutartis su Valstybine ligonių kasa, veiklos priežiūrą, priima šiuos sprendimus dėl poveikio priemonių taikymo:</text:span></text:p>
            <text:p text:style-name="P489"><text:span text:style-name="T490">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491"><text:span text:style-name="T492">2) pateikti rašytinį nurodymą asmens sveikatos priežiūros įstaigai, vaistinei ar kitam ūkio subjektui dėl įstatymų ir (arba) kitų teisės aktų pažeidimų;</text:span></text:p>
            <text:p text:style-name="P493"><text:span text:style-name="T494">3) įpareigoti grąžinti asmens sveikatos priežiūros įstaigos, vaistinės ar kito ūkio subjekto neteisėtai gautas Privalomojo sveikatos draudimo fondo biudžeto lėšas;</text:span></text:p>
            <text:p text:style-name="P495"><text:span text:style-name="T496">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497"><text:span text:style-name="T498">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499"><text:span text:style-name="T500">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ext:p text:style-name="P501"><text:span text:style-name="T502">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503">1 </text:span><text:span text:style-name="T504">ir 26</text:span><text:span text:style-name="T505">2 </text:span><text:span text:style-name="T506">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507"><text:span text:style-name="T508">4. 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509"><text:span text:style-name="T510">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511"><text:span text:style-name="T512">6. Valstybinės ligonių kasos direktoriaus priimti šio straipsnio 1 dalyje nurodyti sprendimai ne vėliau kaip per 3 darbo dienas nuo jų priėmimo dienos pateikiami asmens sveikatos priežiūros įstaigai, vaistinei ar kitam ūkio subjektui.</text:span></text:p>
            <text:p text:style-name="P513"><text:span text:style-name="T514">7.</text:span><text:span text:style-name="T515"> </text:span><text:span text:style-name="T516">Valstybinės ligonių kasos direktoriaus šio straipsnio 1 dalyje nurodyti sprendimai gali būti skundžiami Lietuvos Respublikos administracinių bylų teisenos įstatymo nustatyta tvarka. Apskundimas nesustabdo šių sprendimų vykdymo.</text:span><text:span text:style-name="T517">“</text:span></text:p>
            <text:p text:style-name="P518"/>
          </table:table-cell>
          <table:table-cell table:style-name="TableCell519">
            <text:p text:style-name="P520"><text:span text:style-name="T521">Nepritarti</text:span></text:p>
          </table:table-cell>
          <table:table-cell table:style-name="TableCell522">
            <text:p text:style-name="P523">Pažymėtina, kad kitų ūkio subjektų priežiūrą vykdančių institucijų (Lietuvos banko, LR Konkurencijos tarybos, Valstybinės mokesčių inspekcijos, Vartotojų teisių reguliavimo tarnyba ir kitos) <text:s/>teisės taikyti poveikio priemones įtvirtintos įstatymuose.</text:p>
            <text:p text:style-name="P524"><text:span text:style-name="T525">Svarbu paminėti, kad</text:span><text:span text:style-name="T526"><text:s/></text:span><text:span text:style-name="T527"><text:line-break/></text:span><text:span text:style-name="T528">l</text:span><text:span text:style-name="T529">igonių kasoms, įstatymais priskirtos</text:span></text:p>
            <text:p text:style-name="P530">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text:p>
            <text:p text:style-name="P531">Pritarus Seimo narės pasiūlymams, problema būtų ir toliau nesprendžiama.</text:p>
            <text:p text:style-name="P532">Atsižvelgus į išdėstytus argumentus, Seimo narės pasiūlymams nepritarta.</text:p>
            <text:p text:style-name="P533"/>
            <text:p text:style-name="P534"><text:span text:style-name="T535">Balsavimo rezultatai:<text:s/></text:span><text:span text:style-name="T536">5</text:span><text:s/>- „už“, 4 - „prieš“, 1 – susilaikė (sprendimą nulėmė Komiteto pirmininko balsas)</text:p>
          </table:table-cell>
        </table:table-row>
        <table:table-row table:style-name="TableRow537">
          <table:table-cell table:style-name="TableCell538">
            <text:p text:style-name="P539">4.</text:p>
          </table:table-cell>
          <table:table-cell table:style-name="TableCell540">
            <text:p text:style-name="P541"><text:span text:style-name="T542">Seimo nar</text:span><text:span text:style-name="T543">ė J. Sejonienė</text:span><text:span text:style-name="T544">,<text:s/></text:span><text:span text:style-name="T545"><text:s/></text:span><text:span text:style-name="T546">2024-05-28</text:span><text:span text:style-name="T547"><text:s/></text:span></text:p>
          </table:table-cell>
          <table:table-cell table:style-name="TableCell548">
            <text:p text:style-name="P549">23-26</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Argumentai:</text:span></text:p>
            <text:p text:style-name="P559">Tie patys.</text:p>
            <text:p text:style-name="P560"> </text:p>
            <text:p text:style-name="P561"><text:span text:style-name="T562">Pasiūlymas:</text:span></text:p>
            <text:p text:style-name="P563">Buvusius įstatymo projekto 23-26 straipsnius laikyti atitinkamai 22-25 straipsniais.</text:p>
            <text:p text:style-name="P564"/>
          </table:table-cell>
          <table:table-cell table:style-name="TableCell565">
            <text:p text:style-name="P566">Nepritarti</text:p>
          </table:table-cell>
          <table:table-cell table:style-name="TableCell567">
            <text:p text:style-name="P568">Pažymėtina, kad kitų ūkio subjektų priežiūrą vykdančių institucijų (Lietuvos banko, LR Konkurencijos tarybos, Valstybinės mokesčių inspekcijos, Vartotojų teisių reguliavimo tarnyba ir kitos) <text:s/>teisės taikyti poveikio priemones įtvirtintos įstatymuose.</text:p>
            <text:p text:style-name="P569"><text:span text:style-name="T570">Svarbu paminėti, kad</text:span><text:span text:style-name="T571"><text:s/></text:span><text:span text:style-name="T572"><text:line-break/></text:span><text:span text:style-name="T573">l</text:span><text:span text:style-name="T574">igonių kasoms, įstatymais priskirtos</text:span></text:p>
            <text:p text:style-name="P575">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text:p>
            <text:p text:style-name="P576">Pritarus Seimo narės pasiūlymams, problema būtų ir toliau nesprendžiama.</text:p>
            <text:p text:style-name="P577">Atsižvelgus į išdėstytus argumentus, Seimo narės pasiūlymams nepritarta.</text:p>
            <text:p text:style-name="P578"/>
            <text:p text:style-name="P579"><text:span text:style-name="T580">Balsavimo rezultatai:<text:s/></text:span><text:span text:style-name="T581">5</text:span><text:s/>- „už“, 4 - „prieš“, 1 – susilaikė (sprendimą nulėmė Komiteto pirmininko balsas)</text:p>
          </table:table-cell>
        </table:table-row>
        <table:table-row table:style-name="TableRow582">
          <table:table-cell table:style-name="TableCell583">
            <text:p text:style-name="P584">5.</text:p>
          </table:table-cell>
          <table:table-cell table:style-name="TableCell585">
            <text:p text:style-name="P586"><text:span text:style-name="T587">Seimo nar</text:span><text:span text:style-name="T588">ė J. Sejonienė</text:span><text:span text:style-name="T589">,</text:span><text:span text:style-name="T590"><text:s/></text:span><text:span text:style-name="T591">2024-05-28</text:span><text:span text:style-name="T592"><text:s/></text:span></text:p>
          </table:table-cell>
          <table:table-cell table:style-name="TableCell593">
            <text:p text:style-name="P594">2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Argumentai:</text:span></text:p>
            <text:p text:style-name="P604">Tie patys.</text:p>
            <text:p text:style-name="P605"> </text:p>
            <text:p text:style-name="P606"><text:span text:style-name="T607">Pasiūlymas:</text:span></text:p>
            <text:p text:style-name="P608">Pakeisti 24 straipsnį ir jį išdėstyti taip:</text:p>
            <text:p text:style-name="P609"><text:span text:style-name="T610">„</text:span><text:span text:style-name="T611">24 straipsnis. V skyriaus pakeitimas</text:span></text:p>
            <text:p text:style-name="P612">Pakeisti V skyrių ir jį išdėstyti taip:</text:p>
            <text:p text:style-name="P613"><text:span text:style-name="T614">„</text:span><text:span text:style-name="T615">V SKYRIUS</text:span></text:p>
            <text:p text:style-name="P616"><text:span text:style-name="T617">APDRAUSTŲJŲ TEISĖS IR ASMENS SVEIKATOS PRIEŽIŪROS ĮSTAIGŲ, VAISTINIŲ IR ŠIO ĮSTATYMO 26</text:span><text:span text:style-name="T618">1 </text:span><text:span text:style-name="T619">ir 26</text:span><text:span text:style-name="T620">2 </text:span><text:span text:style-name="T621">STRAIPSNIUOSE NURODYTŲ ŪKIO SUBJEKTŲ, SUDARIUSIŲ SUTARTIS SU VALSTYBINE LIGONIŲ KASA, PAREIGOS</text:span></text:p>
            <text:p text:style-name="P622"><text:span text:style-name="T623"> </text:span></text:p>
            <text:p text:style-name="P624"><text:span text:style-name="T625">38 straipsnis. Apdraustųjų teisės įgyvendinant privalomąjį sveikatos draudimą</text:span></text:p>
            <text:p text:style-name="P626">Apdraustieji turi teisę:</text:p>
            <text:p text:style-name="P627">1)    asmens sveikatos priežiūros paslaugų teikimą reglamentuojančių įstatymų nustatyta tvarka pasirinkti asmens sveikatos priežiūros įstaigą, su kuria Valstybinė ligonių kasa yra sudariusi sutartį;</text:p>
            <text:p text:style-name="P628">2)    šio Įstatymo nustatyta tvarka ir pagrindais gauti Privalomojo sveikatos draudimo fondo biudžeto lėšomis apmokamą sveikatos priežiūrą;</text:p>
            <text:p text:style-name="P629">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630">4) šio Įstatymo nustatyta tvarka gauti tarpvalstybinės sveikatos priežiūros išlaidų kompensaciją iš Privalomojo sveikatos draudimo fondo biudžeto;</text:p>
            <text:p text:style-name="P631">5)  gauti iš asmens sveikatos priežiūros įstaigos, su kuria Valstybinė ligonių kasa yra sudariusi sutartį, informaciją apie teikiamų asmens sveikatos priežiūros paslaugų mastą, teikimo sąlygas ir vietą;</text:p>
            <text:p text:style-name="P632"><text:span text:style-name="T633">6)    susipažinti su šio Įstatymo 26, 26</text:span><text:span text:style-name="T634">1</text:span><text:span text:style-name="T635"> ir 26</text:span><text:span text:style-name="T636">2</text:span><text:span text:style-name="T637"> straipsniuose nurodytomis sutartimis;</text:span></text:p>
            <text:p text:style-name="P638">7)      kreiptis į Valstybinę ligonių kasą, teismą dėl įstatymų ar kitų teisės aktų, reguliuojančių privalomąjį sveikatos draudimą, pažeidimų.</text:p>
            <text:p text:style-name="P639"> </text:p>
            <text:p text:style-name="P640"><text:span text:style-name="T641">39 straipsnis.      Asmens sveikatos priežiūros įstaigų, vaistinių ir šio Įstatymo 26</text:span><text:span text:style-name="T642">1 </text:span><text:span text:style-name="T643">ir 26</text:span><text:span text:style-name="T644">2 </text:span><text:span text:style-name="T645">straipsniuose nurodytų ūkio subjektų, sudariusių sutartis su Valstybine ligonių kasa, pareigos</text:span></text:p>
            <text:p text:style-name="P646">1. Asmens sveikatos priežiūros įstaigos, sudariusios sutartis su Valstybine ligonių kasa, privalo:</text:p>
            <text:p text:style-name="P647">1) užtikrinti apdraustiesiems privalomojo sveikatos draudimo garantuojamų asmens sveikatos priežiūros paslaugų teikimą, jų kokybę ir prieinamumą;</text:p>
            <text:p text:style-name="P648">2) užtikrinti informacijos apie asmens sveikatą konfidencialumą, išskyrus pacientų teises ir asmens duomenų tvarkymą reglamentuojančiuose teisės aktuose nustatytus atvejus;</text:p>
            <text:p text:style-name="P649">3) garantuoti, kad visi apdraustieji turėtų lygias teises, kai jiems teikiamos asmens sveikatos priežiūros paslaugos;</text:p>
            <text:p text:style-name="P650">4) laiku teikti Valstybinės ligonių kasos direktoriaus nustatytą informaciją Valstybinei ligonių kasai;</text:p>
            <text:p text:style-name="P651">5) teikti informaciją apdraustiesiems apie nekompensuojamas iš Privalomojo sveikatos draudimo fondo biudžeto lėšų asmens sveikatos priežiūros paslaugas, jų teikimo sąlygas ir tvarką;</text:p>
            <text:p text:style-name="P652"><text:span text:style-name="T653">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654">;</text:span><text:span text:style-name="T655">.</text:span></text:p>
            <text:p text:style-name="P656"><text:span text:style-name="T657">7) vykdyti Valstybinė</text:span><text:span text:style-name="T658">s ligoni</text:span><text:span text:style-name="T659">ų </text:span><text:span text:style-name="T660">kasos direktoriaus</text:span><text:span text:style-name="T661"> pagal kompetenciją priimtus sprendimus.</text:span></text:p>
            <text:p text:style-name="P662">2. Vaistinės, sudariusios sutartis su Valstybine ligonių kasa, privalo:</text:p>
            <text:p text:style-name="P663">1) užtikrinti apdraustųjų aprūpinimą iš Privalomojo sveikatos draudimo fondo biudžeto lėšų kompensuojamaisiais vaistais ir medicinos pagalbos priemonėmis sveikatos apsaugos ministro nustatyta tvarka ir terminais;</text:p>
            <text:p text:style-name="P664">2) sutartyje su Valstybine ligonių kasa nurodytais terminais teikti Valstybinei ligonių kasai ataskaitas ir informaciją apie kompensuojamųjų vaistų ir medicinos pagalbos priemonių išdavimą (pardavimą);</text:p>
            <text:p text:style-name="P665">3) sudaryti sąlygas Valstybinei ligonių kasai vykdyti vaistinių priežiūrą vertinant vaistų ir medicinos pagalbos priemonių, kompensuojamų iš Privalomojo sveikatos draudimo fondo biudžeto lėšų, išdavimo teisėtumą;</text:p>
            <text:p text:style-name="P666"><text:span text:style-name="T667">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668">;</text:span><text:span text:style-name="T669">.</text:span></text:p>
            <text:p text:style-name="P670"><text:span text:style-name="T671">5) vykdyti Valstybinė</text:span><text:span text:style-name="T672">s ligoni</text:span><text:span text:style-name="T673">ų </text:span><text:span text:style-name="T674">kasos direktoriaus</text:span><text:span text:style-name="T675"> pagal kompetenciją priimtus sprendimus.</text:span></text:p>
            <text:p text:style-name="P676"><text:span text:style-name="T677">3. Šio Įstatymo 26</text:span><text:span text:style-name="T678">1</text:span><text:span text:style-name="T679"> straipsnyje nurodyti ūkio subjektai, sudarę sutartis su Valstybine ligonių kasa, privalo:</text:span></text:p>
            <text:p text:style-name="P680">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681">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682">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683"><text:span text:style-name="T684">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685">;</text:span><text:span text:style-name="T686">.</text:span></text:p>
            <text:p text:style-name="P687"><text:span text:style-name="T688">5) vykdyti Valstybinė</text:span><text:span text:style-name="T689">s ligoni</text:span><text:span text:style-name="T690">ų </text:span><text:span text:style-name="T691">kasos direktoriaus</text:span><text:span text:style-name="T692"> pagal kompetenciją priimtus sprendimus.</text:span></text:p>
            <text:p text:style-name="P693"><text:span text:style-name="T694">4. Šio Įstatymo 26</text:span><text:span text:style-name="T695">2</text:span><text:span text:style-name="T696"> straipsnyje nurodyti ūkio subjektai, sudarę sutartis su Valstybine ligonių kasa, privalo:</text:span></text:p>
            <text:p text:style-name="P697"><text:span text:style-name="T698">1) sveikatos apsaugos ministro nustatyta tvarka ir terminais užtikrinti apdraustųjų aprūpinimą iš Privalomojo sveikatos draudimo fondo biudžeto lėšų kompensuojamomis I klasės medicinos priemonėmis ir </text:span><text:span text:style-name="T699">in vitro</text:span><text:span text:style-name="T700"> diagnostikos priemonėmis, skirtomis savikontrolei;</text:span></text:p>
            <text:p text:style-name="P701"><text:span text:style-name="T702">2) sutartyje su Valstybine ligonių kasa nurodytais terminais teikti Valstybinei ligonių kasai ataskaitas ir informaciją apie iš Privalomojo sveikatos draudimo fondo biudžeto lėšų kompensuojamų I klasės medicinos priemonių ir </text:span><text:span text:style-name="T703">in vitro</text:span><text:span text:style-name="T704"> diagnostikos priemonių, skirtų savikontrolei, išdavimą (pardavimą);</text:span></text:p>
            <text:p text:style-name="P705"><text:span text:style-name="T706">3) sudaryti sąlygas Valstybinei ligonių kasai vykdyti ūkio subjektų priežiūrą vertinant iš Privalomojo sveikatos draudimo fondo biudžeto lėšų kompensuojamų I klasės medicinos priemonių ir </text:span><text:span text:style-name="T707">in vitro</text:span><text:span text:style-name="T708"> diagnostikos priemonių, skirtų savikontrolei, išdavimo teisėtumą;</text:span></text:p>
            <text:p text:style-name="P709"><text:span text:style-name="T710">4) atlyginti žalą Privalomojo sveikatos draudimo fondo biudžetui, jeigu ji buvo padaryta dėl neteisėtai išduotų (parduotų) iš Privalomojo sveikatos draudimo fondo biudžeto lėšų kompensuojamų I klasės medicinos priemonių ir </text:span><text:span text:style-name="T711">in vitro</text:span><text:span text:style-name="T712"> diagnostikos priemonių, skirtų savikontrolei, ar pateiktų neteisingų duomenų dėl  I klasės medicinos priemonių ir </text:span><text:span text:style-name="T713">in vitro</text:span><text:span text:style-name="T714"> diagnostikos priemonių, skirtų savikontrolei, apmokėjimo iš Privalomojo sveikatos draudimo fondo biudžeto lėšų</text:span><text:span text:style-name="T715">;</text:span><text:span text:style-name="T716">.</text:span></text:p>
            <text:p text:style-name="P717"><text:span text:style-name="T718">5) vykdyti Valstybinė</text:span><text:span text:style-name="T719">s ligoni</text:span><text:span text:style-name="T720">ų </text:span><text:span text:style-name="T721">kasos direktoriaus</text:span><text:span text:style-name="T722"> pagal kompetenciją priimtus sprendimus</text:span><text:span text:style-name="T723">.</text:span><text:span text:style-name="T724">“</text:span></text:p>
            <text:p text:style-name="P725"/>
          </table:table-cell>
          <table:table-cell table:style-name="TableCell726">
            <text:p text:style-name="P727">Nepritarti</text:p>
          </table:table-cell>
          <table:table-cell table:style-name="TableCell728">
            <text:p text:style-name="P729">Pažymėtina, kad kitų ūkio subjektų priežiūrą vykdančių institucijų (Lietuvos banko, LR Konkurencijos tarybos, Valstybinės mokesčių inspekcijos, Vartotojų teisių reguliavimo tarnyba ir kitos) <text:s/>teisės taikyti poveikio priemones įtvirtintos įstatymuose.</text:p>
            <text:p text:style-name="P730"><text:span text:style-name="T731">Svarbu paminėti, kad</text:span><text:span text:style-name="T732"><text:s/></text:span><text:span text:style-name="T733"><text:line-break/></text:span><text:span text:style-name="T734">l</text:span><text:span text:style-name="T735">igonių kasoms, įstatymais priskirtos</text:span></text:p>
            <text:p text:style-name="P736">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text:p>
            <text:p text:style-name="P737">Pritarus Seimo narės pasiūlymams, problema būtų ir toliau nesprendžiama.</text:p>
            <text:p text:style-name="P738">Atsižvelgus į išdėstytus argumentus, Seimo narės pasiūlymams nepritarta.</text:p>
            <text:p text:style-name="P739"/>
            <text:p text:style-name="P740"><text:span text:style-name="T741">Balsavimo rezultatai:<text:s/></text:span><text:span text:style-name="T742">5</text:span><text:s/>- „už“, 4 - „prieš“, 1 – susilaikė (sprendimą nulėmė Komiteto pirmininko balsas)</text:p>
          </table:table-cell>
        </table:table-row>
      </table:table>
      <text:p text:style-name="P743"/>
      <text:p text:style-name="P744">Komiteto pirmininkas<text:s/><text:tab/><text:tab/><text:tab/><text:tab/><text:tab/><text:tab/><text:span text:style-name="T745">(Parašas)</text:span><text:tab/><text:tab/><text:tab/><text:tab/><text:tab/><text:tab/>Antanas Matulas</text:p>
      <text:p text:style-name="Normal"/>
      <text:p text:style-name="Normal"/>
      <text:p text:style-name="Normal"><text:span text:style-name="T746">S</text:span><text:span text:style-name="T747">veikatos reikalų komiteto biuro patarėja Kristina Civilkienė</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30T06:28:00Z</meta:creation-date>
    <dc:date>2024-05-30T06:28: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54" meta:word-count="4742" meta:character-count="41352" meta:row-count="564" meta:non-whitespace-character-count="36664"/>
  </office:meta>
</office:document-meta>
</file>