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text-transform="uppercase" fo:font-size="12pt" style:font-size-asian="12pt" style:font-size-complex="12pt" fo:language="en" fo:country="US"/>
    </style:style>
    <style:style style:name="T11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text-indent="0.4923in"/>
      <style:text-properties style:font-name-asian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8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Arial Unicode MS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font-size="12pt" style:font-size-asian="12pt" style:font-size-complex="12pt"/>
    </style:style>
    <style:style style:name="T45" style:parent-style-name="DefaultParagraphFont" style:family="text">
      <style:text-properties style:font-name-asian="Calibri" fo:font-size="12pt" style:font-size-asian="12pt" style:font-size-complex="12pt"/>
    </style:style>
    <style:style style:name="T46" style:parent-style-name="DefaultParagraphFont" style:family="text">
      <style:text-properties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fo:font-size="12pt" style:font-size-asian="12pt" style:font-size-complex="12pt"/>
    </style:style>
    <style:style style:name="P49" style:parent-style-name="Normal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VP-990(2)</text:p>
      <text:p text:style-name="P5">lyginamasis variantas</text:p>
      <text:p text:style-name="P6"/>
      <text:p text:style-name="P7">LIETUVOS RESPUBLIKOS</text:p>
      <text:p text:style-name="P8"><text:span text:style-name="T9">KREDITO UNIJŲ ĮSTATYMO NR. I-796<text:s/></text:span><text:span text:style-name="T10">77<text:s/></text:span><text:span text:style-name="T11">STRAIPSNI</text:span><text:span text:style-name="T12">o</text:span><text:span text:style-name="T13"><text:s/>PAKEITIMO<text:s/></text:span></text:p>
      <text:p text:style-name="P14"><text:span text:style-name="T15">ĮSTATYMAS</text:span></text:p>
      <text:p text:style-name="P16"/>
      <text:p text:style-name="P17">2021<text:s/>m. <text:s text:c="22"/>d. Nr.</text:p>
      <text:p text:style-name="P18">Vilnius</text:p>
      <text:p text:style-name="P19"/>
      <text:p text:style-name="P20"><text:span text:style-name="T21">1 straipsnis. 77 straipsnio pakeitimas</text:span></text:p>
      <text:p text:style-name="P22"><text:span text:style-name="T23">1.</text:span><text:span text:style-name="T24"><text:s/>Pakeisti 77 straipsnio 4 dalį ir ją išdėstyti taip:</text:span></text:p>
      <text:p text:style-name="P25"><text:span text:style-name="T26">„</text:span><text:span text:style-name="T27">4. Ketvirtąja eile tenkinami kiti kredito unijos kreditorių, išskyrus nurodytus šio straipsnio 1, 2, 3</text:span><text:span text:style-name="T28">,</text:span><text:span text:style-name="T29"><text:s/></text:span><text:span text:style-name="T30">ir</text:span><text:span text:style-name="T31"><text:s/></text:span><text:span text:style-name="T32">5<text:s/></text:span><text:span text:style-name="T33">ir 6</text:span><text:span text:style-name="T34"><text:s/>dalyse, reikalavimai.</text:span><text:span text:style-name="T35">“</text:span></text:p>
      <text:p text:style-name="P36">2.<text:s/>Pripažinti netekusia galios 77 straipsnio 6 dalį.</text:p>
      <text:p text:style-name="P37">6. Šeštąja eile tenkinami kredito unijos stebėtojų tarybos narių, valdybos narių ir kredito unijos administracijos vadovo reikalavimai.</text:p>
      <text:p text:style-name="P38"/>
      <text:p text:style-name="P39"><text:span text:style-name="T40">2 straipsnis</text:span><text:span text:style-name="T41">. Į</text:span><text:span text:style-name="T42">statymo įsigaliojimas ir taikymas</text:span></text:p>
      <text:p text:style-name="P43"><text:span text:style-name="T44">1.</text:span><text:span text:style-name="T45"><text:s/></text:span><text:span text:style-name="T46">Šis įstatymas įsigalioja 2022 m. sausio 1 d.</text:span></text:p>
      <text:p text:style-name="P47">2. Šis<text:s/>įstatymas<text:s/>taikomas bankroto procesams,<text:s/>pradėtiems po šio įstatymo įsigaliojimo dienos.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B galių suvienodinimo projektas</dc:title>
    <meta:initial-creator>Joana.Dauksevic@finmin.lt</meta:initial-creator>
    <dc:creator>adlibuser</dc:creator>
    <meta:creation-date>2021-12-03T09:47:00Z</meta:creation-date>
    <dc:date>2021-12-03T09:47:00Z</dc:date>
    <meta:print-date>2018-11-29T08:41:00Z</meta:print-date>
    <meta:template xlink:href="Normal.dotm" xlink:type="simple"/>
    <meta:editing-cycles>2</meta:editing-cycles>
    <meta:editing-duration>PT0S</meta:editing-duration>
    <meta:user-defined meta:name="Title">LB galių suvienodinimo projektas</meta:user-defined>
    <meta:user-defined meta:name="reg_nr">S 2014/(21.10-2101)-12-4542</meta:user-defined>
    <meta:user-defined meta:name="dok_data">2014-10-30</meta:user-defined>
    <meta:user-defined meta:name="pas_pareigos">Valdybos pirmininko pavaduotoja</meta:user-defined>
    <meta:user-defined meta:name="pas_pareigos_1"/>
    <meta:user-defined meta:name="dok_pasirase">Ingrida Šimonytė</meta:user-defined>
    <meta:user-defined meta:name="dok_pasirase_1"/>
    <meta:user-defined meta:name="dok_rubrika"/>
    <meta:user-defined meta:name="AprvLog_1a">Vizuotas (1.0) -  Aleksiūnė Jovita - Data:  2014-10-23,  , Vizuotas (1.0) -  Dvilinskienė Edita - Data:  2014-10-23,  , Vizuotas (1.0) -  Lankė Lina - Data:  2014-10-23,  , Vizuotas (1.0) -  Šapoka Vilius - Data:  2014-10-23,  , Vizuotas (1.0) -  Raišutis</meta:user-defined>
    <meta:user-defined meta:name="AprvLog_2a">Pasirašytas (1.0) - Šimonytė Ingrida - Data: 2014-10-30</meta:user-defined>
    <meta:user-defined meta:name="DocID">140ED7E032FA94C2C2257D81002CABE7</meta:user-defined>
    <meta:user-defined meta:name="Projektas"> </meta:user-defined>
    <meta:user-defined meta:name="ContentTypeId">0x010100A6243144E0444E42BE37C16AF27545FD</meta:user-defined>
    <meta:document-statistic meta:page-count="2" meta:paragraph-count="10" meta:word-count="111" meta:character-count="871" meta:row-count="30" meta:non-whitespace-character-count="770"/>
  </office:meta>
</office:document-meta>
</file>