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text-transform="uppercase" fo:font-size="11pt" style:font-size-asian="11pt" style:font-size-complex="11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variant="small-caps" fo:color="#000000" fo:font-size="11pt" style:font-size-asian="11pt" style:font-size-complex="11pt" style:language-asian="lt" style:country-asian="LT"/>
    </style:style>
    <style:style style:name="T1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16" style:parent-style-name="DefaultParagraphFont" style:family="text">
      <style:text-properties fo:font-weight="bold" style:font-weight-asian="bold" fo:font-variant="small-caps" fo:color="#000000" fo:font-size="11pt" style:font-size-asian="11pt" style:font-size-complex="11pt" style:language-asian="lt" style:country-asian="LT"/>
    </style:style>
    <style:style style:name="T17" style:parent-style-name="DefaultParagraphFont" style:family="text">
      <style:text-properties fo:font-weight="bold" style:font-weight-asian="bold" style:font-weight-complex="bold" fo:color="#000000" fo:font-size="11pt" style:font-size-asian="11pt" style:font-size-complex="11pt"/>
    </style:style>
    <style:style style:name="T1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9" style:parent-style-name="Normal" style:family="paragraph">
      <style:paragraph-properties fo:keep-with-next="always" fo:keep-together="always" fo:border="0in solid #FFFFFF" fo:padding="0.4305in" style:shadow="#000000 0in 0in" fo:text-align="center"/>
    </style:style>
    <style:style style:name="T20" style:parent-style-name="DefaultParagraphFont" style:family="text">
      <style:text-properties fo:font-weight="bold" style:font-weight-asian="bold" fo:font-variant="small-caps" fo:color="#000000" fo:font-size="11pt" style:font-size-asian="11pt" style:font-size-complex="11pt" style:language-asian="lt" style:country-asian="LT"/>
    </style:style>
    <style:style style:name="T21" style:parent-style-name="DefaultParagraphFont" style:family="text">
      <style:text-properties fo:font-weight="bold" style:font-weight-asian="bold" fo:font-variant="small-caps" fo:color="#000000" fo:font-size="11pt" style:font-size-asian="11pt" style:font-size-complex="11pt" style:language-asian="lt" style:country-asian="LT"/>
    </style:style>
    <style:style style:name="T22" style:parent-style-name="DefaultParagraphFont" style:family="text">
      <style:text-properties fo:font-weight="bold" style:font-weight-asian="bold" fo:font-variant="small-caps" fo:color="#000000" fo:font-size="11pt" style:font-size-asian="11pt" style:font-size-complex="11pt" style:language-asian="lt" style:country-asian="L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tyle="italic" style:font-style-asian="italic"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tyle="italic" style:font-style-asian="italic"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keep-with-next="always" fo:text-align="justify" fo:text-indent="0.5in"/>
    </style:style>
    <style:style style:name="T43" style:parent-style-name="DefaultParagraphFont" style:family="text">
      <style:text-properties fo:font-style="italic" style:font-style-asian="italic"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tyle="italic" style:font-style-asian="italic"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tyle="italic" style:font-style-asian="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keep-with-next="always" fo:text-align="justify" fo:text-indent="0.5in"/>
    </style:style>
    <style:style style:name="T50" style:parent-style-name="DefaultParagraphFont" style:family="text">
      <style:text-properties fo:font-style="italic" style:font-style-asian="italic"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keep-with-next="always" fo:text-align="justify" fo:text-indent="0.5in"/>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ableColumn57" style:family="table-column">
      <style:table-column-properties style:column-width="0.3958in" style:use-optimal-column-width="false"/>
    </style:style>
    <style:style style:name="TableColumn58" style:family="table-column">
      <style:table-column-properties style:column-width="1.5951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3.1763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2.9569in" style:use-optimal-column-width="false"/>
    </style:style>
    <style:style style:name="Table56" style:family="table">
      <style:table-properties style:width="10.5333in" fo:margin-left="0in" table:align="center"/>
    </style:style>
    <style:style style:name="TableRow65" style:family="table-row">
      <style:table-row-properties style:min-row-height="0.327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style:min-row-height="0.2631in" style:use-optimal-row-height="false"/>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97" style:parent-style-name="DefaultParagraphFont" style:family="text">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100" style:parent-style-name="DefaultParagraphFont" style:family="text">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indent="0.1576in"/>
    </style:style>
    <style:style style:name="P112" style:parent-style-name="Pasiūlymai2" style:family="paragraph">
      <style:paragraph-properties fo:text-indent="0.1576in"/>
    </style:style>
    <style:style style:name="T113" style:parent-style-name="DefaultParagraphFont" style:family="text">
      <style:text-properties style:text-position="super 63.6%"/>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P126" style:parent-style-name="Pasiūlymai2" style:family="paragraph">
      <style:paragraph-properties fo:text-indent="0.1576in"/>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style:text-underline-type="single" style:text-underline-style="solid" style:text-underline-width="auto" style:text-underline-mode="continuous"/>
    </style:style>
    <style:style style:name="T129" style:parent-style-name="DefaultParagraphFont" style:family="text">
      <style:text-properties style:text-underline-type="single" style:text-underline-style="solid" style:text-underline-width="auto" style:text-underline-mode="continuous"/>
    </style:style>
    <style:style style:name="P130" style:parent-style-name="Pasiūlymai2" style:family="paragraph">
      <style:paragraph-properties fo:text-indent="0.1576in"/>
    </style:style>
    <style:style style:name="T131" style:parent-style-name="DefaultParagraphFont" style:family="text">
      <style:text-properties style:text-underline-type="single" style:text-underline-style="solid" style:text-underline-width="auto" style:text-underline-mode="continuous"/>
    </style:style>
    <style:style style:name="P132" style:parent-style-name="Pasiūlymai2" style:family="paragraph">
      <style:paragraph-properties fo:text-indent="0.1576in"/>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color="#000000" fo:font-size="11pt" style:font-size-asian="11pt" style:font-size-complex="11pt"/>
    </style:style>
    <style:style style:name="P145" style:parent-style-name="Normal" style:family="paragraph">
      <style:paragraph-properties fo:text-align="justify"/>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font-style="italic" style:font-style-asian="italic"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style="italic" style:font-style-asian="italic"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style="italic" style:font-style-asian="italic"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style="italic" style:font-style-asian="italic"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style="italic" style:font-style-asian="italic"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tyle="italic" style:font-style-asian="italic" fo:color="#000000" fo:font-size="11pt" style:font-size-asian="11pt" style:font-size-complex="11pt"/>
    </style:style>
    <style:style style:name="T161" style:parent-style-name="DefaultParagraphFont" style:family="text">
      <style:text-properties fo:font-style="italic" style:font-style-asian="italic" fo:color="#000000" fo:font-size="11pt" style:font-size-asian="11pt" style:font-size-complex="11pt"/>
    </style:style>
    <style:style style:name="T162" style:parent-style-name="DefaultParagraphFont" style:family="text">
      <style:text-properties fo:font-style="italic" style:font-style-asian="italic"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tyle="italic" style:font-style-asian="italic"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Hyperlink" style:family="text">
      <style:text-properties style:use-window-font-color="true"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tyle="italic" style:font-style-asian="italic"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style="italic" style:font-style-asian="italic"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style="italic" style:font-style-asian="italic"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tyle="italic" style:font-style-asian="italic"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Hyperlink" style:family="text">
      <style:text-properties style:use-window-font-color="true"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tyle="italic" style:font-style-asian="italic" fo:color="#000000" fo:font-size="11pt" style:font-size-asian="11pt" style:font-size-complex="11pt"/>
    </style:style>
    <style:style style:name="T197" style:parent-style-name="DefaultParagraphFont" style:family="text">
      <style:text-properties fo:font-style="italic" style:font-style-asian="italic"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Hyperlink" style:family="text">
      <style:text-properties style:use-window-font-color="true"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Hyperlink" style:family="text">
      <style:text-properties style:use-window-font-color="true"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tyle="italic" style:font-style-asian="italic"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style="italic" style:font-style-asian="italic"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style="italic" style:font-style-asian="italic"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P210" style:parent-style-name="Normal" style:family="paragraph">
      <style:paragraph-properties fo:text-align="justify"/>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tyle="italic" style:font-style-asian="italic"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19"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indent="0.1576in"/>
    </style:style>
    <style:style style:name="T229" style:parent-style-name="DefaultParagraphFont" style:family="text">
      <style:text-properties fo:color="#000000"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text-position="super 63.6%"/>
    </style:style>
    <style:style style:name="T232" style:parent-style-name="DefaultParagraphFont" style:family="text">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3.6%"/>
    </style:style>
    <style:style style:name="T242" style:parent-style-name="DefaultParagraphFont" style:family="text">
      <style:text-properties fo:color="#000000"/>
    </style:style>
    <style:style style:name="P243" style:parent-style-name="Pasiūlymai2" style:family="paragraph">
      <style:text-properties fo:color="#000000"/>
    </style:style>
    <style:style style:name="P244" style:parent-style-name="Pasiūlymai2" style:family="paragraph">
      <style:text-properties fo:color="#000000"/>
    </style:style>
    <style:style style:name="P245" style:parent-style-name="Pasiūlymai2" style:family="paragraph">
      <style:text-properties fo:color="#000000"/>
    </style:style>
    <style:style style:name="P24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247" style:parent-style-name="Normal" style:family="paragraph">
      <style:paragraph-properties fo:text-align="justify" fo:text-indent="0.5in"/>
      <style:text-properties fo:color="#000000"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fo:color="#000000" fo:font-size="11pt" style:font-size-asian="11pt" style:font-size-complex="11pt" fo:language="en" fo:country="US"/>
    </style:style>
    <style:style style:name="T251" style:parent-style-name="DefaultParagraphFont" style:family="text">
      <style:text-properties fo:font-weight="bold" style:font-weight-asian="bold"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29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293"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Pasiūlymai2" style:family="paragraph">
      <style:text-properties fo:color="#000000"/>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304"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indent="0.1576in"/>
    </style:style>
    <style:style style:name="T315" style:parent-style-name="DefaultParagraphFont" style:family="text">
      <style:text-properties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text-properties fo:color="#000000"/>
    </style:style>
    <style:style style:name="P320" style:parent-style-name="Pasiūlymai2" style:family="paragraph">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3" style:parent-style-name="DefaultParagraphFont" style:family="text">
      <style:text-properties fo:color="#000000"/>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347"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indent="0.1576in"/>
    </style:style>
    <style:style style:name="T356" style:parent-style-name="DefaultParagraphFont" style:family="text">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text-properties fo:color="#000000"/>
    </style:style>
    <style:style style:name="P361" style:parent-style-name="Pasiūlymai2" style:family="paragraph">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8" style:parent-style-name="DefaultParagraphFont" style:family="text">
      <style:text-properties fo:color="#000000"/>
    </style:style>
    <style:style style:name="T3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381"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indent="0.1576in"/>
    </style:style>
    <style:style style:name="T390" style:parent-style-name="DefaultParagraphFont" style:family="text">
      <style:text-properties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text-properties fo:color="#000000"/>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style>
    <style:style style:name="T398" style:parent-style-name="DefaultParagraphFont" style:family="text">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401" style:parent-style-name="DefaultParagraphFont" style:family="text">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text-indent="0.8861in" fo:background-color="#FFFFFF"/>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paragraph-properties fo:text-align="justify" fo:text-indent="0.8861in" fo:background-color="#FFFFFF"/>
    </style:style>
    <style:style style:name="T415" style:parent-style-name="DefaultParagraphFont" style:family="text">
      <style:text-properties fo:color="#000000" fo:font-size="11pt" style:font-size-asian="11pt" style:font-size-complex="11pt" fo:background-color="#FFFFFF"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8861in" fo:background-color="#FFFFFF"/>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keep-with-next="always" fo:text-align="justify" fo:text-indent="0.5in"/>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ableColumn427" style:family="table-column">
      <style:table-column-properties style:column-width="0.3625in" style:use-optimal-column-width="false"/>
    </style:style>
    <style:style style:name="TableColumn428" style:family="table-column">
      <style:table-column-properties style:column-width="1.3604in" style:use-optimal-column-width="false"/>
    </style:style>
    <style:style style:name="TableColumn429" style:family="table-column">
      <style:table-column-properties style:column-width="0.4673in" style:use-optimal-column-width="false"/>
    </style:style>
    <style:style style:name="TableColumn430" style:family="table-column">
      <style:table-column-properties style:column-width="0.4673in" style:use-optimal-column-width="false"/>
    </style:style>
    <style:style style:name="TableColumn431" style:family="table-column">
      <style:table-column-properties style:column-width="0.4673in" style:use-optimal-column-width="false"/>
    </style:style>
    <style:style style:name="TableColumn432" style:family="table-column">
      <style:table-column-properties style:column-width="0.3902in" style:use-optimal-column-width="false"/>
    </style:style>
    <style:style style:name="TableColumn433" style:family="table-column">
      <style:table-column-properties style:column-width="3.8118in" style:use-optimal-column-width="false"/>
    </style:style>
    <style:style style:name="TableColumn434" style:family="table-column">
      <style:table-column-properties style:column-width="1.2631in" style:use-optimal-column-width="false"/>
    </style:style>
    <style:style style:name="TableColumn435" style:family="table-column">
      <style:table-column-properties style:column-width="1.8638in" style:use-optimal-column-width="false"/>
    </style:style>
    <style:style style:name="Table426" style:family="table">
      <style:table-properties style:width="10.4541in" fo:margin-left="0in" table:align="center"/>
    </style:style>
    <style:style style:name="TableRow436" style:family="table-row">
      <style:table-row-properties style:min-row-height="0.3277in" style:use-optimal-row-height="false" fo:keep-together="alway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39" style:parent-style-name="Normal" style:family="paragraph">
      <style:paragraph-properties fo:text-align="center" fo:margin-left="-0.0145in">
        <style:tab-stops/>
      </style:paragraph-properties>
    </style:style>
    <style:style style:name="T440" style:parent-style-name="DefaultParagraphFont" style:family="text">
      <style:text-properties style:font-weight-complex="bold"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glyph-orientation-vertical="0" style:vertical-align="middle" fo:padding-top="0in" fo:padding-left="0.075in" fo:padding-bottom="0in" fo:padding-right="0.075in"/>
    </style:style>
    <style:style style:name="P44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style:min-row-height="0.4111in" style:use-optimal-row-height="false"/>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7"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7" style:family="paragraph">
      <style:paragraph-properties fo:text-align="center"/>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7" style:family="paragraph">
      <style:paragraph-properties fo:text-align="center"/>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7" style:family="paragraph">
      <style:paragraph-properties fo:text-align="center"/>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7"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7"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keep-with-next="always" fo:text-align="justify" fo:text-indent="0.5in"/>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P487"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489" style:family="table-column">
      <style:table-column-properties style:column-width="0.3625in" style:use-optimal-column-width="false"/>
    </style:style>
    <style:style style:name="TableColumn490" style:family="table-column">
      <style:table-column-properties style:column-width="1.3604in" style:use-optimal-column-width="false"/>
    </style:style>
    <style:style style:name="TableColumn491" style:family="table-column">
      <style:table-column-properties style:column-width="0.4673in" style:use-optimal-column-width="false"/>
    </style:style>
    <style:style style:name="TableColumn492" style:family="table-column">
      <style:table-column-properties style:column-width="0.4673in" style:use-optimal-column-width="false"/>
    </style:style>
    <style:style style:name="TableColumn493" style:family="table-column">
      <style:table-column-properties style:column-width="0.4673in" style:use-optimal-column-width="false"/>
    </style:style>
    <style:style style:name="TableColumn494" style:family="table-column">
      <style:table-column-properties style:column-width="0.3902in" style:use-optimal-column-width="false"/>
    </style:style>
    <style:style style:name="TableColumn495" style:family="table-column">
      <style:table-column-properties style:column-width="3.8118in" style:use-optimal-column-width="false"/>
    </style:style>
    <style:style style:name="TableColumn496" style:family="table-column">
      <style:table-column-properties style:column-width="1.2631in" style:use-optimal-column-width="false"/>
    </style:style>
    <style:style style:name="TableColumn497" style:family="table-column">
      <style:table-column-properties style:column-width="1.8638in" style:use-optimal-column-width="false"/>
    </style:style>
    <style:style style:name="Table488" style:family="table">
      <style:table-properties style:width="10.4541in" fo:margin-left="0in" table:align="center"/>
    </style:style>
    <style:style style:name="TableRow498" style:family="table-row">
      <style:table-row-properties style:min-row-height="0.3277in" style:use-optimal-row-height="false" fo:keep-together="alway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01" style:parent-style-name="Normal" style:family="paragraph">
      <style:paragraph-properties fo:text-align="center" fo:margin-left="-0.0145in">
        <style:tab-stops/>
      </style:paragraph-properties>
    </style:style>
    <style:style style:name="T502" style:parent-style-name="DefaultParagraphFont" style:family="text">
      <style:text-properties style:font-weight-complex="bold"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glyph-orientation-vertical="0" style:vertical-align="middle" fo:padding-top="0in" fo:padding-left="0.075in" fo:padding-bottom="0in" fo:padding-right="0.075in"/>
    </style:style>
    <style:style style:name="P50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min-row-height="0.4111in" style:use-optimal-row-height="false"/>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7" style:family="paragraph">
      <style:paragraph-properties fo:text-align="center"/>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7" style:family="paragraph">
      <style:paragraph-properties fo:text-align="center"/>
      <style:text-properties fo:font-weight="bold" style:font-weight-asian="bold"/>
    </style:style>
    <style:style style:name="P535" style:parent-style-name="Pasiūlymai7" style:family="paragraph">
      <style:paragraph-properties fo:text-align="center"/>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7" style:family="paragraph">
      <style:paragraph-properties fo:text-align="center"/>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7" style:family="paragraph">
      <style:paragraph-properties fo:text-align="center"/>
      <style:text-properties fo:font-weight="bold" style:font-weight-asian="bold"/>
    </style:style>
    <style:style style:name="P540" style:parent-style-name="Pasiūlymai7" style:family="paragraph">
      <style:paragraph-properties fo:text-align="center"/>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7"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text-position="super 63.6%"/>
    </style:style>
    <style:style style:name="T545" style:parent-style-name="DefaultParagraphFont" style:family="text">
      <style:text-properties fo:font-style="italic" style:font-style-asian="italic"/>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7"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7"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7" style:family="paragraph">
      <style:paragraph-properties fo:text-align="center"/>
      <style:text-properties fo:font-weight="bold" style:font-weight-asian="bold"/>
    </style:style>
    <style:style style:name="P555" style:parent-style-name="Pasiūlymai7" style:family="paragraph">
      <style:paragraph-properties fo:text-align="center"/>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7" style:family="paragraph">
      <style:paragraph-properties fo:text-align="center"/>
      <style:text-propertie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7" style:family="paragraph">
      <style:paragraph-properties fo:text-align="center"/>
      <style:text-properties fo:font-weight="bold" style:font-weight-asian="bold"/>
    </style:style>
    <style:style style:name="P560" style:parent-style-name="Pasiūlymai7" style:family="paragraph">
      <style:paragraph-properties fo:text-align="center"/>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7" style:family="paragraph">
      <style:paragraph-properties fo:text-align="center"/>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style:text-position="super 63.6%"/>
    </style:style>
    <style:style style:name="T565" style:parent-style-name="DefaultParagraphFont" style:family="text">
      <style:text-properties fo:font-style="italic" style:font-style-asian="italic"/>
    </style:style>
    <style:style style:name="T566" style:parent-style-name="DefaultParagraphFont" style:family="text">
      <style:text-properties style:text-position="super 63.6%"/>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7" style:family="paragraph">
      <style:paragraph-properties fo:text-align="center"/>
    </style:style>
    <style:style style:name="TableCell569" style:family="table-cell">
      <style:table-cell-properties fo:border="0.0069in solid #000000" style:writing-mode="lr-tb" fo:padding-top="0in" fo:padding-left="0.075in" fo:padding-bottom="0in" fo:padding-right="0.075in"/>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7" style:family="paragraph">
      <style:paragraph-properties fo:text-align="center"/>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7" style:family="paragraph">
      <style:paragraph-properties fo:text-align="center"/>
      <style:text-properties fo:font-weight="bold" style:font-weight-asian="bold"/>
    </style:style>
    <style:style style:name="P576" style:parent-style-name="Pasiūlymai7" style:family="paragraph">
      <style:paragraph-properties fo:text-align="center"/>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7" style:family="paragraph">
      <style:paragraph-properties fo:text-align="center"/>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7" style:family="paragraph">
      <style:paragraph-properties fo:text-align="center"/>
      <style:text-properties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7" style:family="paragraph">
      <style:paragraph-properties fo:text-align="center"/>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text-position="super 63.6%"/>
    </style:style>
    <style:style style:name="T586" style:parent-style-name="DefaultParagraphFont" style:family="text">
      <style:text-properties fo:font-style="italic" style:font-style-asian="italic"/>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7"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7"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7" style:family="paragraph">
      <style:paragraph-properties fo:text-align="center"/>
      <style:text-properties fo:font-weight="bold" style:font-weight-asian="bold"/>
    </style:style>
    <style:style style:name="P596" style:parent-style-name="Pasiūlymai7" style:family="paragraph">
      <style:paragraph-properties fo:text-align="center"/>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7" style:family="paragraph">
      <style:paragraph-properties fo:text-align="center"/>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7" style:family="paragraph">
      <style:paragraph-properties fo:text-align="center"/>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7" style:family="paragraph">
      <style:paragraph-properties fo:text-align="center"/>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text-position="super 63.6%"/>
    </style:style>
    <style:style style:name="T606" style:parent-style-name="DefaultParagraphFont" style:family="text">
      <style:text-properties fo:font-style="italic" style:font-style-asian="italic"/>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7" style:family="paragraph">
      <style:paragraph-properties fo:text-align="center"/>
    </style:style>
    <style:style style:name="TableCell609" style:family="table-cell">
      <style:table-cell-properties fo:border="0.0069in solid #000000" style:writing-mode="lr-tb" fo:padding-top="0in" fo:padding-left="0.075in" fo:padding-bottom="0in" fo:padding-right="0.075in"/>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7" style:family="paragraph">
      <style:paragraph-properties fo:text-align="center"/>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7" style:family="paragraph">
      <style:paragraph-properties fo:text-align="center"/>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7" style:family="paragraph">
      <style:paragraph-properties fo:text-align="center"/>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7" style:family="paragraph">
      <style:paragraph-properties fo:text-align="center"/>
      <style:text-properties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7"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7" style:family="paragraph">
      <style:paragraph-properties fo:text-align="center"/>
    </style:style>
    <style:style style:name="TableCell627" style:family="table-cell">
      <style:table-cell-properties fo:border="0.0069in solid #000000" style:writing-mode="lr-tb" fo:padding-top="0in" fo:padding-left="0.075in" fo:padding-bottom="0in" fo:padding-right="0.075in"/>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7" style:family="paragraph">
      <style:paragraph-properties fo:text-align="center"/>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7" style:family="paragraph">
      <style:paragraph-properties fo:text-align="center"/>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7" style:family="paragraph">
      <style:paragraph-properties fo:text-align="center"/>
      <style:text-properties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7" style:family="paragraph">
      <style:paragraph-properties fo:text-align="center"/>
      <style:text-properties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7"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text-position="super 63.6%"/>
    </style:style>
    <style:style style:name="T643" style:parent-style-name="DefaultParagraphFont" style:family="text">
      <style:text-properties fo:font-style="italic" style:font-style-asian="italic"/>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7" style:family="paragraph">
      <style:paragraph-properties fo:text-align="center"/>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keep-with-next="always" fo:text-indent="0.5in"/>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tyle="italic" style:font-style-asian="italic"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Pranešėjas" style:family="paragraph">
      <style:paragraph-properties fo:line-height="100%"/>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style:text-properties fo:font-style="italic" style:font-style-asian="italic" fo:font-size="11pt" style:font-size-asian="11pt" style:font-size-complex="11pt"/>
    </style:style>
    <style:style style:name="P682" style:parent-style-name="Normal" style:family="paragraph">
      <style:paragraph-properties fo:text-align="justify"/>
      <style:text-properties fo:font-size="11pt" style:font-size-asian="11pt" style:font-size-complex="11pt"/>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text-properties fo:font-style="italic" style:font-style-asian="italic" fo:font-size="11pt" style:font-size-asian="11pt" style:font-size-complex="11pt"/>
    </style:style>
    <style:style style:name="P685" style:parent-style-name="Normal" style:family="paragraph">
      <style:paragraph-properties fo:text-align="justify"/>
      <style:text-properties fo:font-size="10pt" style:font-size-asian="10pt" style:font-size-complex="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EKONOMIKOS KOMITETAS</text:p>
      <text:p text:style-name="P9"/>
      <text:h text:style-name="P10" text:outline-level="2"><text:span text:style-name="T11">PAGRINDINIO KOMITETO IŠVAD</text:span><text:span text:style-name="T12">A</text:span></text:h>
      <text:p text:style-name="P13"><text:span text:style-name="T14">DĖL<text:s/></text:span><text:span text:style-name="T15">LIETUVOS RESPUBLIKOS</text:span><text:span text:style-name="T16"><text:s/></text:span><text:span text:style-name="T17">TURIZMO ĮSTATYMO NR. VIII-667 2 IR 32 STRAIPSNIŲ PAKEITIMO</text:span><text:span text:style-name="T18"> ĮSTATYMO PROJEKTO</text:span></text:p>
      <text:p text:style-name="P19"><text:span text:style-name="T20">NR. XIVP-3</text:span><text:span text:style-name="T21">9</text:span><text:span text:style-name="T22">30</text:span></text:p>
      <text:p text:style-name="P23"/>
      <text:p text:style-name="P24">2024-09-18<text:s/>Nr.<text:s/>108-P-54</text:p>
      <text:p text:style-name="P25">Vilnius</text:p>
      <text:p text:style-name="P26"/>
      <text:p text:style-name="P27"><text:span text:style-name="T28">1. Komiteto posėdyje dalyvavo:<text:s/></text:span><text:span text:style-name="T29">Komiteto pirmininkas</text:span><text:span text:style-name="T30"><text:s/></text:span><text:span text:style-name="T31">Mindaugas Skritulskas</text:span><text:span text:style-name="T32">;</text:span><text:span text:style-name="T33"><text:s/></text:span><text:span text:style-name="T34">Komiteto nariai:</text:span><text:span text:style-name="T35"><text:s/>Andrius Bagdonas; Viktoras<text:s/></text:span><text:span text:style-name="T36">Fiodorovas; Deividas Labanavičius; Laima<text:s/></text:span><text:span text:style-name="T37">Vyskupaitytė-</text:span><text:span text:style-name="T38">Mogenienė; Ieva Pakarklytė;<text:s/></text:span><text:span text:style-name="T39">Rasa Petrauskienė;<text:s/></text:span><text:span text:style-name="T40">Lukas Savickas</text:span><text:span text:style-name="T41">.</text:span></text:p>
      <text:p text:style-name="P42"><text:span text:style-name="T43">Komiteto biuro vedėja</text:span><text:span text:style-name="T44"><text:s/>Rima Petkūnienė,<text:s/></text:span><text:span text:style-name="T45">patarėjai</text:span><text:span text:style-name="T46">: Raimonda Danė, Rasa Ona Duburaitė, Laura Jasiukėnienė, Irina Jurkšuvienė, Darius Šaltmeris,<text:s/></text:span><text:span text:style-name="T47">padėjėja</text:span><text:span text:style-name="T48"><text:s/>Zita Jodkonienė.</text:span></text:p>
      <text:p text:style-name="P49"><text:span text:style-name="T50">Kviestieji asmenys:</text:span><text:span text:style-name="T51"><text:s/></text:span><text:span text:style-name="T52">Lietuvos Respublikos ekonomikos ir inovacijų ministerijos Ekonominės plėtros grupės vadovė Gina Jaugielavičienė, Turizmo politikos klausimų vyr. specialistė Jurgita Kačėnaitė, Kaimo turizmo asociacijos prezidentė Agnė Vaitkuvienė.</text:span></text:p>
      <text:h text:style-name="P53" text:outline-level="6"><text:span text:style-name="T54">2. Ekspertų, konsultantų, specialistų išvados, pasiūlymai, pataisos, pastabos<text:s/></text:span><text:span text:style-name="T55">(toliau – pasiūlymai):</text:span></text:h>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
              <text:p text:style-name="P75">Pasiūlymo turinys</text:p>
              <text:p text:style-name="P76"/>
            </table:table-cell>
            <table:table-cell table:style-name="TableCell77" table:number-rows-spanned="2">
              <text:p text:style-name="P78">Komiteto<text:s/>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P83"/>
            </table:covered-table-cell>
            <table:covered-table-cell>
              <text:p text:style-name="P84"/>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P91"/>
            </table:covered-table-cell>
            <table:covered-table-cell>
              <text:p text:style-name="P92"/>
            </table:covered-table-cell>
            <table:covered-table-cell>
              <text:p text:style-name="P93"/>
            </table:covered-table-cell>
          </table:table-row>
        </table:table-header-rows>
        <table:table-row table:style-name="TableRow94">
          <table:table-cell table:style-name="TableCell95">
            <text:p text:style-name="P96"><text:span text:style-name="T97">1.</text:span></text:p>
          </table:table-cell>
          <table:table-cell table:style-name="TableCell98">
            <text:p text:style-name="P99">Seimo kanceliarijos Teisės departamentas,</text:p>
            <text:p text:style-name="Pasiūlymai2"><text:span text:style-name="T100">2024-06-25</text:span></text:p>
          </table:table-cell>
          <table:table-cell table:style-name="TableCell101">
            <text:p text:style-name="P102">2</text:p>
            <text:p text:style-name="P103">(32)</text:p>
          </table:table-cell>
          <table:table-cell table:style-name="TableCell104">
            <text:p text:style-name="P105">2</text:p>
            <text:p text:style-name="P106"/>
          </table:table-cell>
          <table:table-cell table:style-name="TableCell107">
            <text:p text:style-name="P108"/>
            <text:p text:style-name="P109"/>
          </table:table-cell>
          <table:table-cell table:style-name="TableCell110">
            <text:p text:style-name="P111">Įvertinę projekto atitiktį Konstitucijai, įstatymams, teisėkūros principams ir teisės technikos taisyklėms, teikiame šias pastabas.</text:p>
            <text:p text:style-name="P112">1. Teikiamo projekto 2 straipsnio 2 dalimi siūloma papildyti Turizmo įstatymo (toliau – keičiamas įstatymas) 32 straipsnį 3<text:span text:style-name="T113">1 </text:span> punktu ir jame nustatyti, kad „kaimo turizmo paslaugų teikėjas <text:span text:style-name="T114">ne rečiau kaip kartą per mėnesį nuo asmens apgyvendinimo<text:s/></text:span><text:soft-page-break/><text:span text:style-name="T115">dienos</text:span> ekonomikos ir inovacijų ministro nustatyta tvarka ir priemonėmis elektroniniu būdu Nacionalinei turizmo informavimo sistemai pateikia reikiamus asmens tapatybę patvirtinančiuose dokumentuose esančius <text:span text:style-name="T116">duomenis apie apgyvendintus užsieniečius</text:span>, išskyrus kartu su jais atvykusius nepilnamečius vaikus, <text:span text:style-name="T117">ir duomenis apie apgyvendintų Lietuvos Respublikos piliečių kiekį ir jų nakvynių skaičių</text:span>;“. Atkreiptinas dėmesys į tai, kad tokiu siūlomu teisiniu reguliavimu <text:span text:style-name="T118">kaimo turizmo paslaugų teikėjams būtų nustatyti kitokie reikalavimai nei visiems kitiems apgyvendinimo paslaugų teikėjams</text:span>, teikiant informaciją apie apgyvendintus asmenis į Nacionalinę turizmo informavimo sistemą (toliau – NTIS), o būtent: 1)  <text:span text:style-name="T119">kitoks</text:span> duomenų apie apgyvendintus asmenis pateikimo į NTIS <text:span text:style-name="T120">terminas </text:span>–  vietoj 24 valandų (nuo asmens apgyvendinimo dienos) termino, galiojančio Turizmo įstatymo 32 straipsnio 3 punkte nustatyto visiems kitiems apgyvendinimo paslaugų teikėjams, kaimo turizmo paslaugų teikėjams būtų nustatytas iki vieno mėnesio terminas; 2) <text:span text:style-name="T121">kitoks </text:span>apgyvendintų <text:span text:style-name="T122">asmenų,</text:span> kurių tapatybę patvirtinančiuose dokumentuose esančius duomenis reikėtų pateikti į NTIS, <text:span text:style-name="T123">ratas</text:span> ir <text:span text:style-name="T124">kitokia</text:span> NTIS pateikiamų <text:span text:style-name="T125">duomenų apimtis</text:span> – kaimo turizmo paslaugų teikėjai turėtų teikti ne visų apgyvendintų asmenų, o tik apgyvendintų užsieniečių asmens tapatybę patvirtinančiuose dokumentuose esančius duomenis, o duomenų apie Lietuvos Respublikos piliečius teikimas apsiribotų Lietuvos Respublikos piliečių kiekio ir jų nakvynių skaičiaus nurodymu. Toks projektu siūlomas teisinis reguliavimas kelia abejonių keliais aspektais.</text:p>
            <text:p text:style-name="P126"><text:span text:style-name="T127">Dėl kitokio termino nustatymo ir jo trukmės</text:span>. Kaip minėta, projektu vienai iš apgyvendinimo paslaugų teikėjų grupei – kaimo turizmo paslaugų teikėjams – būtų nustatytas kitoks, nei visiems kitiems apgyvendinimo paslaugų teikėjams reikiamų asmens tapatybę patvirtinančiuose dokumentuose esančių<text:s/><text:soft-page-break/>duomenų pateikimo į NTIS terminas – iki vieno mėnesio. Kaip matyti iš projekto aiškinamojo rašto, toks teisinis reguliavimas būtų grindžiamas įvairiomis priežastimis – kaimo turizmo sodybų geografine padėtimi, kaimo turizmo paslaugų teikėjų veiklos forma, kaimo turizmo paslaugų teikėjų amžiumi, kaimo turizmo paslaugų kompleksiškumu ir pan. Projekto rengėjų nuomone, visos šios aplinkybės apsprendžia kaimo turizmo paslaugų teikėjų išskirtinumą ir leidžia jų atžvilgiu nustatyti kitokį teisinį reguliavimą nei visiems kitiems apgyvendinimo paslaugų teikėjams. Siūlomas teisinis reguliavimas svarstytinas konstitucinio asmenų lygybės principo, įtvirtinto Konstitucijos 29 straipsnyje, kontekste. Pažymėtina, kad Konstitucinis Teismas, aiškindamas Konstitucijos 29  straipsnio nuostatas, ne kartą yra konstatavęs, kad<text:s/><text:span text:style-name="T128">konstitucinis visų asmenų lygybės principas, kurio turi būti laikomasi ir leidžiant įstatymus, ir juos taikant, ir vykdant teisingumą, įpareigoja vienodus faktus teisiškai vertinti vienodai ir draudžia iš esmės tokius pat faktus savavališkai vertinti skirtingai,</text:span><text:s/>kad konstitucinis visų asmenų lygybės principas reiškia žmogaus prigimtinę teisę būti traktuojamam vienodai su kitais, įtvirtina formalią visų asmenų lygybę, taip pat kad asmenys negali būti diskriminuojami arba kad jiems negali būti teikiama privilegijų. Taip pat Konstitucinis Teismas ne kartą yra pažymėjęs, jog konstitucinis visų asmenų lygybės principas nepaneigia to, kad įstatyme gali būti nustatytas nevienodas (diferencijuotas) teisinis reguliavimas tam tikrų asmenų kategorijų, esančių skirtingose padėtyse, atžvilgiu; socialinio gyvenimo įvairovė gali lemti teisinio reguliavimo būdą ir turinį. Konstitucinis asmenų lygybės principas nepaneigia pačios galimybės skirtingai traktuoti žmones atsižvelgiant į jų statusą ar padėtį (Konstitucinio Teismo 2003 m. gruodžio 30 d. nutarimas). Tačiau<text:s/><text:span text:style-name="T129">konstitucinis visų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text:span><text:s/>(Konstitucinio Teismo 1996 m. lapkričio 20 d., 2003 m. gruodžio 30 d. nutarimai). Šiame kontekste pažymėtina, kad Teisės departamentas nedisponuoja faktiniais objektyviais duomenimis, kurie leistų vienareikšmiškai teigti, kad kaimo turizmo paslaugų teikėjai, lyginant juos su kitais apgyvendinimo paslaugų teikėjais, negalėtų būti vertinami skirtingai, vis tik, įvertinus projekto rengėjų pateiktus argumentus, kyla abejonių, ar tarp kaimo turizmo paslaugų teikėjų ir kitų apgyvendinimo paslaugų teikėjų, o ypač kitų neklasifikuojamųjų apgyvendinimo paslaugų teikėjų, pavyzdžiui, privataus apgyvendinimo paslaugų, turistinio laivo apgyvendinimo paslaugų, turistinės stovyklos paslaugų teikėjų yra tokio pobūdžio ir tokios apimties skirtumų, kad toks nevienodas traktavimas būtų objektyviai pateisinamas.</text:p>
            <text:p text:style-name="P130">Kiek tai susiję su kitokio termino, per kurį kaimo turizmo paslaugų teikėjai reikiamus asmens tapatybę patvirtinančiuose dokumentuose esančius duomenis turėtų pateikit į NTIS, trukme (iki vieno mėnesio terminas), atkreiptinas dėmesys į tai, kad asmens duomenų pateikimas į NTIS nėra savitikslis dalykas. Kaip buvo nurodyta Turizmo įstatymo Nr. VIII-667 pakeitimo įstatymo (reg. Nr. XIVP-1871), kurį Seimui teikė Vyriausybė, aiškinamajame rašte, įstatyme nustačius 24 valandų (nuo asmens apgyvendinimo) duomenų pateikimo į NTIS terminą, buvo siekiama, be kita ko, pagreitinti minėtų duomenų surinkimą ir įgyvendinti 1990 m. birželio 19 d. Konvencijos dėl Šengeno susitarimo, 1985 m. birželio 14 d. sudaryto tarp Beniliukso ekonominės sąjungos valstybių, Vokietijos Federacinės Respublikos ir Prancūzijos Respublikos Vyriausybių, dėl laipsniško jų bendrų sienų kontrolės panaikinimo įgyvendinimo 45 straipsnio 1 dalies b punktą („užpildytos registracijos kortelės bus laikomos, kad būtų pateiktos arba nusiųstos kompetentingoms institucijoms, kai jų joms prireiks grėsmei pašalinti, baudžiamiesiems tyrimams arba asmenų dingimo aplinkybėms ir nelaimių aukoms išaiškinti &lt;..&gt;). Atsižvelgiant į tai,<text:s/><text:span text:style-name="T131">manome, kad projektu kaimo turizmo paslaugų teikėjams nustačius asmens duomenų pateikimo į NTIS terminą, kuris galėtų būti iki 30 kartų ilgesnis nei kitiems apgyvendinimo paslaugų teikėjams, abu minėti tikslai/ siekiai iš esmės būtų paneigti.</text:span></text:p>
            <text:p text:style-name="P132"><text:span text:style-name="T133">Dėl kitokio apgyvendintų asmenų, kurių tapatybę patvirtinančiuose dokumentuose esančius duomenis reikėtų pateikti į NTIS, rato ir kitokios į NTIS pateikiamų duomenų apimties.</text:span> Kaip minėta, pagal projektą kaimo turizmo paslaugų teikėjai į NTIS teiktų asmens tapatybę patvirtinančiuose dokumentuose esančius duomenis (vardas, pavardė, gimimo data, pilietybė, asmens tapatybę patvirtinančio dokumento numeris ir pan. – paaiškinimas mūsų) tik apie užsieniečius, o apie Lietuvos Respublikos piliečius būtų teikiami ne asmeniniai, o tik statistiniai duomenys – apgyvendintų Lietuvos Respublikos piliečių kiekis ir jų nakvynių skaičius. Šiame kontekste atkreiptinas dėmesys į tai, kad pagal galiojančio Turizmo įstatymo 43 straipsnį  NTIS, į kurią teikiami apgyvendintų asmenų duomenys, be kita ko, yra skirta „rinkti, kaupti, saugoti, sisteminti, analizuoti, vertinti keliautojų ir<text:span text:style-name="T134"> turistų</text:span> asmens duomenis, &lt;...&gt;“, o asmens duomenų tvarkymo NTIS tikslas  –  „keliautojų ir<text:span text:style-name="T135"> turistų</text:span> <text:span text:style-name="T136">apskaitos</text:span> ir 1990 m. birželio 19 d. Konvencijos dėl Šengeno susitarimo, 1985 m. birželio 14 d. sudaryto tarp Beniliukso ekonominės sąjungos valstybių, Vokietijos Federacinės Respublikos ir Prancūzijos Respublikos Vyriausybių, dėl laipsniško jų bendrų sienų kontrolės panaikinimo įgyvendinimo 45 straipsnio 1 dalies b punkte nurodyti tikslai.“ Pažymėtina, kad pagal galiojančio Turizmo įstatymo 2 straipsnio 18 dalyje pateiktą „turisto“ sąvoką turistai nėra skirstomi į užsieniečius ir Lietuvos Respublikos piliečius – jie apibrėžiami kaip fiziniai asmenys, kurie naudojasi ar siekia pasinaudoti apgyvendinimo arba apgyvendinimo ir kita ar kitomis turizmo paslaugomis. Atkreiptinas dėmesys į tai, kad Turizmo įstatymo Nr. VIII-667 pakeitimo įstatymo (reg. Nr. XIVP-1871) projekto aiškinamajame rašte kaip tik ir buvo nurodyta, kad vienas ir projekto tikslų yra nustatyti, kad <text:span text:style-name="T137">NTIS būtų kaupiami apgyvendinimo paslaugomis Lietuvoje pasinaudojusių turistų duomenys</text:span>, t. y. toks teisinis reguliavimas, pagal kurį apgyvendinimo paslaugų teikėjas privalėtų užtikrinti, kad visi asmenys, nepaisant to, iš kur jie yra atvykę – Lietuvos Respublikos, Europos Sąjungos valstybių narių, Europos ekonominės erdvės valstybių, Šveicarijos konfederacijos ar trečiųjų valstybių – pateiktų savo asmens duomenis<text:span text:style-name="T138">. </text:span>Atsižvelgiant į tai, kas išdėstyta, manome, kad siūlomas teisinis reguliavimas nedera su galiojančiu Turizmo įstatymu ir tikslais, kuriuos buvo įvardijusi Vyriausybė, teikdama minėtą Turizmo įstatymo Nr. VIII-667 pakeitimo įstatymo (reg. Nr. XIVP-1871) projektą.<text:s/><text:span text:style-name="T139">Jeigu būtų apsispręsta nepritarti šiai pastabai ir vis dėlto nustatyti tokį teisinį reguliavimą, pagal kurį nebūtų renkami tik Lietuvos Respublikos piliečių asmeniniai duomenys, atkreiptinas dėmesys į tai, kad tokiu teisiniu reguliavimu būtų pažeistas Sutarties dėl Europos Sąjungos veikimo 18 straipsnyje įtvirtintas draudimo diskriminuoti pilietybės pagrindu principas, kuris yra detalizuotas 2004 m. balandžio 29 d. Europos Parlamento ir Tarybos direktyvos 2004/38/EB dėl Sąjungos piliečių ir jų šeimos narių teisės laisvai judėti ir gyventi valstybių narių teritorijoje</text:span>, iš dalies keičiančios Reglamentą (EEB) Nr. 1612/68 ir panaikinančios Direktyvas 64/221/EEB, 68/360/EEB, 72/194/EEB, 73/148/EEB, 75/34/EEB, 75/35/EEB, 90/364/EEB, 90/365/EEB ir 93/96/EEB 24 straipsnyje,<text:s/><text:span text:style-name="T140">pagal kurį kitų valstybių narių piliečiai, kurie yra nuolatiniai Lietuvos Respublikos gyventojai, ir jų šeimos nariai turi teisę į vienodą traktavimą kaip ir Lietuvos Respublikos piliečiai.</text:span></text:p>
          </table:table-cell>
          <table:table-cell table:style-name="TableCell141">
            <text:p text:style-name="P142">Nepritarti</text:p>
          </table:table-cell>
          <table:table-cell table:style-name="TableCell143">
            <text:p text:style-name="P144">Argumentai:</text:p>
            <text:p text:style-name="P145"><text:span text:style-name="T146">1.<text:s/></text:span><text:span text:style-name="T147">Kaimo turizmo paslaugos teikiamos privačių asmenų</text:span><text:span text:style-name="T148">, dirbančių pagal individualios veiklos pažymą arba verslo liudijimą. Tai iš esmės<text:s/></text:span><text:span text:style-name="T149">skiriasi nuo viešbučių, sanatorijų, kempingų ir kitų apgyvendinimo įstaigų</text:span><text:span text:style-name="T150">, kurios veiklą vykdo kaip įmonės, t. y. juridiniai asmenys. Tai reiškia, kad tiek Lietuvos Respublikos gyventojų pajamų<text:s/></text:span><text:soft-page-break/><text:span text:style-name="T151">mokesčio įstatyme, tiek Lietuvos Respublikos finansinės apskaitos įstatyme, tiek Lietuvos Respublikos valstybinio socialinio draudimo įstatyme, tiek daugelyje kitų įstatymų ir teisės aktų (tarp jų ir Valstybės duomenų agentūrai teikiamos statistinės ataskaitos skiriasi)<text:s/></text:span><text:span text:style-name="T152">yra numatyti skirtingi apskaitos ir duomenų teikimo būdai įmonėms ir asmenims, vykdantiems individualią veiklą</text:span><text:span text:style-name="T153">. Šie skirtumai Lietuvos Respublikos įstatymuose numatyti dėl objektyvių priežasčių, tokių taip, skatinti verslumą regionuose, supaprastinti smulkių ir sezoninių verslų apskaitą ir kitų, todėl šie skirtumai turėtų atsispindėti ir Turizmo įstatyme;</text:span></text:p>
            <text:p text:style-name="P154"><text:span text:style-name="T155">2. Kaimo turizmo sodybos įsikūrusios regionuose, kur<text:s/></text:span><text:span text:style-name="T156">nėra didelių turistų srautų</text:span><text:span text:style-name="T157">, todėl čia nesikuria viešbučiai ir masinio turizmo infrastruktūra, nes ši veikla nėra pelninga. Gamtos grožis ir autentiška vietos kultūra yra vienas svarbiausių Lietuvos turizmo aspektų, todėl<text:s/></text:span><text:span text:style-name="T158">siekiant skatinti vietos žmones teikti turizmo paslaugas būtina lengvinti verslo pradžios ir veiklos regionuose sąlygas</text:span><text:span text:style-name="T159">. Pastebėtina, kad XVIII Lietuvos Respublikos Vyriausybės programoje numatyta įvairių priemonių, tokių kaip – kurti palankias sąlygas privačiai iniciatyvai ir verslumui, skatinti paprastesnį verslo administravimą, didinti kaimo patrauklumą ir kt., kurios prisideda prie verslumo regionuose skatinimo.<text:s/></text:span><text:span text:style-name="T160">Įstatymo projektu siūlomi Turizmo įstatymo pakeitimai tiesiogiai atitinka XVIII Lietuvos Respublikos</text:span><text:span text:style-name="T161"><text:s/>Vyriausybės programos nuostata</text:span><text:span text:style-name="T162">s ir sudaro palankesnes sąlygas turizmo vystymuisi regionuose</text:span><text:span text:style-name="T163">;</text:span></text:p>
            <text:p text:style-name="P164"><text:span text:style-name="T165">3.<text:s/></text:span><text:span text:style-name="T166">Kaimo turizmo paslaugas dažniausiai teikia vyresnio amžiaus žmonės, įsikūrę kaimiškose vietovėse, jų skaitmeninio raštingumo kompetencijos yra žymiai žemesnės nei mieste gyvenančio jaunimo</text:span><text:span text:style-name="T167">. Oficialiosios statistikos<text:s/></text:span><text:soft-page-break/><text:span text:style-name="T168">duomenimis tik 15 procentų 16-74 metų asmenų per pastaruosius 12 mėnesių internetu užsisakė apgyvendinimo paslaugas iš privačių asmenų. Taip yra todėl, kad šių paslaugų teikėjai neturi galimybių ir kompetencijų vykdyti internetinius pardavimus, sodybų turimos svetainės nėra aktyvios ir bendrai naudojimasis internetu yra labai žemame lygyje. Vyresnio amžiaus žmonės internetu naudojasi mažiau (46 proc.) nei jaunimas (82 proc.). Taip pat matyti, kad net 40 procentų 55-74 metų asmenų visai nesinaudojo internetu<text:s/></text:span><text:span text:style-name="T169">per pastaruosius 3 mėnesius. (</text:span><text:a xlink:href="https://osp.stat.gov.lt/skaitmenine-ekonomika-ir-visuomene-lietuvoje-2020/gyvenimas-internete" office:target-frame-name="_top" xlink:show="replace"><text:span text:style-name="T170">https://osp.stat.gov.lt/skaitmenine-ekonomika-ir-visuomene-lietuvoje-2020/gyvenimas-internete</text:span></text:a><text:span text:style-name="T171">);</text:span></text:p>
            <text:p text:style-name="P172"><text:span text:style-name="T173">4. Lietuvos kaimo turizmo asociacijos duomenimis<text:s/></text:span><text:span text:style-name="T174">net 65 proc. sodybų šeimininkų/valdytojų kaimo gyventojų yra vyresni nei 55 metų amžiaus.</text:span><text:span text:style-name="T175"><text:s/>Jų skaitmeninis raštingumas yra žemame lygyje ir apsiriboja pasyviu internetinių portalų ir socialinių tinklų naršymu. Visi aktyv</text:span><text:span text:style-name="T176">ū</text:span><text:span text:style-name="T177">s  veiksmai, reikalaujantys daugiau kompetencijų, tokie kaip ataskaitų teikimas, internetinių svetainių atnaujinimas, kalendorių pildymas sistemose, socialinių tinklų priežiūra yra atliekami jaunesnių giminaičių arba perkamos priežiūros paslaugos.<text:s/></text:span><text:span text:style-name="T178">Lietuvos kaimo turizmo asociacijos atliktos apklausos duomenimis vos 20 proc. sodybų šeimininkų / valdytojų patys sugeba atlikti aktyvius veiksmus internete (tokius kaip – teikti ataskaitas, deklaracijas, pildyti rezervacinių platformų kalendorius, tvarkyti socialinių tinklų paskyras ir kt.), visiems kitiems tai atlikti padeda vaikai ir artimieji arba yra perkamos paslaugos</text:span><text:span text:style-name="T179">. Atsižvelgiant į tai, kad išdėstyta manytina, kad<text:s/></text:span><text:span text:style-name="T180">reikalavimas per 24 valandas suvesti duomenis apie apgyvendinamus asmenis į Nacionalinę turizmo informacinę sistemą</text:span><text:span text:style-name="T181"><text:s/>sodybų šeimininkams būtų galimai neįgyvendinamas. Siūlymas tai daryti<text:s/></text:span><text:span text:style-name="T182">kartą per mėnesį suteiktų jiems galimybę kreiptis pagalbos ir pateikti duomenis.</text:span><text:span text:style-name="T183"><text:s/>Neturėdami galimybių pateikti duomenis ir vengdami baudų</text:span><text:span text:style-name="T184">,</text:span><text:span text:style-name="T185"><text:s/>sodybų šeimininkai galimai ieškotų būdų</text:span><text:span text:style-name="T186">,</text:span><text:span text:style-name="T187"><text:s/>kaip šią tvarką apeiti, o tai smarkiai iškreip</text:span><text:span text:style-name="T188">tų</text:span><text:span text:style-name="T189"><text:s/>bendrai visus  Lietuvos apgyvendinimo statistinius duomenis;</text:span></text:p>
            <text:p text:style-name="P190"><text:span text:style-name="T191">5. Lietuvos Respublikos ryšių reguliavimo tarnybos (toliau – RRT) duomenimis judriojo ryšio tinklų tikėtinos aprėpties zonos yra sukoncentruotos miestų, miestelių ir jų aplinkos<text:s/></text:span><text:span text:style-name="T192">teritorijose (</text:span><text:a xlink:href="https://www.rrt.lt/judriojo-rysio-tinklu-tiketinos-aprepties-zonos/" office:target-frame-name="_top" xlink:show="replace"><text:span text:style-name="T193">https://www.rrt.lt/judriojo-rysio-tinklu-tiketinos-aprepties-zonos//</text:span></text:a><text:span text:style-name="T194">), tuo<text:s/></text:span><text:span text:style-name="T195">tarpu<text:s/></text:span><text:span text:style-name="T196">kaimiškose, o ypatingai miškingose vietovėse, kur daugumoje atveju ir yra įsikūrusios kaimo turizmo sodybos, mobiliojo ryšio<text:s/></text:span><text:span text:style-name="T197">signalas yra silpnas, nepastovus arba jo išvis nėra</text:span><text:span text:style-name="T198"><text:s/>(</text:span><text:a xlink:href="https://www.rrt.lt/judriojo-rysio-tinklu-teoriniai-spartos-skaiciavimai/" office:target-frame-name="_top" xlink:show="replace"><text:span text:style-name="T199">https://www.rrt.lt/judriojo-rysio-tinklu-teoriniai-spartos-skaiciavimai/</text:span></text:a><text:span text:style-name="T200">).  Išsamus RRT atliekamas mobiliojo ryšių tinklų aprėpties ir jais teikiamų paslaugų kokybės analizės žemėlapis (</text:span><text:a xlink:href="https://placiajuostis.rrt.lt/" office:target-frame-name="_top" xlink:show="replace"><text:span text:style-name="T201">https://placiajuostis.rrt.lt/</text:span></text:a><text:span text:style-name="T202">) akivaizdžiai parodo, kad miškingose, ežeringose</text:span><text:span text:style-name="T203">, retesnio apgyvendinimo teritorijose (ten, kur ir yra vykdoma kaimo turizmo veikla) interneto ryšys nepastovus ir silpnas.<text:s/></text:span><text:span text:style-name="T204">Taip pat būtina atsižvelgti į RRT išvadą, kad radijo bangų (įskaitant kuriomis perduodami mobiliojo ryšio signalai) sklidimą stipriai veikia reljefas, miškai ir kitos gamtinės kliūtys.</text:span><text:span text:style-name="T205"><text:s/>Šie faktoriai gali žymiai sumažinti signalo stiprumą ar sukelti svyravimus. Taip pat<text:s/></text:span><text:span text:style-name="T206">infrastruktūros objektų (pvz., mobiliojo ryšio bokštų) plėtrai priešinasi ir patys žmonės ar riboja esamas teisinis reguliavimas</text:span><text:span text:style-name="T207"><text:s/>(pvz. draustiniai rezervatai, jų apsaugos zonos  ir pan.). Galiausiai,<text:s/></text:span><text:span text:style-name="T208">mobilaus ryšio operatoriai dažnai nenoriai investuoja į infrastruktūrą retai apgyvendintose teritorijose dėl mažo ekonominio atsiperkamumo</text:span><text:span text:style-name="T209">. Tai ypač aktualu kalbant apie miškų ar vienkiemių teritorijas, kur gyventojų tankumas yra labai mažas, o infrastruktūros įrengimo kaštai yra dideli. Dėl šių išvardintų faktorių, neretais atvejais atokiose miškingose vietovėse, upių ar ežerų slėniuose, ryšys yra silpnesnis ar jo net išvis nėra.</text:span></text:p>
            <text:p text:style-name="P210"><text:span text:style-name="T211">6. Lietuvos kaimo turizmo asociacijos atlikta apklausa parodė, kad<text:s/></text:span><text:span text:style-name="T212">vos 16 procentų sodybų interneto ryšį sodybose vertina kaip gerą, ir visos jos yra įsikūrusios didesnėse gyvenvietėse</text:span><text:span text:style-name="T213">. Tuo tarpu vienkiemiuose, miškingose, ežeringose teritorijose esančioje sodybose internetinis ryšys vertinamas kaip nepakankamas arba jo išvis nėra. Tai patvirtina nuolatiniai klientų skundai, atsiliepimai ir kreipimųsi į mobiliojo tinklo operatorius skaičius. Apklausos duomenimis net 78 procentai sodybų šeimininkų yra bent kartą kreipęsi (raštu, arba telefonu (skambučiai įrašomi)) dėl mobiliojo interneto kokybės arba nebuvimo, tačiau dėl aukščiau minėtų priežasčių (mažas abonementų skaičius, kt.) į jų skundus atsižvelgta nebuvo.<text:s/></text:span></text:p>
          </table:table-cell>
        </table:table-row>
        <text:soft-page-break/>
        <table:table-row table:style-name="TableRow214">
          <table:table-cell table:style-name="TableCell215">
            <text:p text:style-name="P216">2.</text:p>
          </table:table-cell>
          <table:table-cell table:style-name="TableCell217">
            <text:p text:style-name="P218">Seimo kanceliarijos Teisės departamentas,</text:p>
            <text:p text:style-name="P219">2024-06-25</text:p>
          </table:table-cell>
          <table:table-cell table:style-name="TableCell220">
            <text:p text:style-name="P221">2</text:p>
            <text:p text:style-name="P222">(32)</text:p>
          </table:table-cell>
          <table:table-cell table:style-name="TableCell223">
            <text:p text:style-name="P224"/>
          </table:table-cell>
          <table:table-cell table:style-name="TableCell225">
            <text:p text:style-name="P226"/>
          </table:table-cell>
          <table:table-cell table:style-name="TableCell227">
            <text:p text:style-name="P228"><text:span text:style-name="T229">2. Pažymėtina, kad projekto </text:span><text:span text:style-name="T230">2 straipsnio 2 dalimi keičiamo įstatymo 32 straipsnio 3</text:span><text:span text:style-name="T231">1 </text:span><text:span text:style-name="T232"> punktas sistemiškai nedera su kitomis keičiamo įstatymo 32 straipsnio nuostatomis, nes šio straipsnio atskiruose punktuose yra nustatomi bendrieji reikalavimai visiems apgyvendinimo paslaugų teikėjams, tuo tarpu aptariamajame keičiamo įstatymo punkte siūloma nustatyti ne kokį nors naują reikalavimą visiems apgyvendinimo paslaugų teikėjams, bet keičiamo  įstatymo 32 straipsnio 3 punkte nustatyto reikalavimo (užtikrinti, kad apgyvendinami asmenys pateiktų apgyvendinimo paslaugų teikėjams galiojantį asmens tapatybę patvirtinantį dokumentą) įgyvendinimo išimtis.</text:span></text:p>
          </table:table-cell>
          <table:table-cell table:style-name="TableCell233">
            <text:p text:style-name="P234">Pritarti</text:p>
          </table:table-cell>
          <table:table-cell table:style-name="TableCell235">
            <text:p text:style-name="P236">Argumentai:</text:p>
            <text:p text:style-name="Pasiūlymai2"><text:span text:style-name="T237">Atsižvelgiant į pastabą,<text:s/></text:span><text:span text:style-name="T238">siūlytina<text:s/></text:span><text:span text:style-name="T239">Įstatymo<text:s/></text:span><text:span text:style-name="T240">32 straipsnio 3</text:span><text:span text:style-name="T241">1</text:span><text:span text:style-name="T242"><text:s/>punkto nuostatą, skirtą tik apgyvendinimo paslaugų teikėjams, teikiantiems kaimo turizmo paslaugas, dėstyti atskiroje Turizmo įstatymo 32 straipsnio dalyje.</text:span></text:p>
            <text:p text:style-name="P243"/>
            <text:p text:style-name="P244">Pasiūlymas:</text:p>
            <text:p text:style-name="P245">Pakeisti įstatymo projekto 2 straipsnį, kuriuo keičiamas Įstatymo 32 straipsnis, ir jį išdėstyti taip:</text:p>
            <text:p text:style-name="P246">„2 straipsnis. 32 straipsnio pakeitimas</text:p>
            <text:p text:style-name="P247"><text:bookmark-start text:name="part_482629e6e56e4441973f246d9f02529a"/><text:bookmark-end text:name="part_482629e6e56e4441973f246d9f02529a"/>Pakeisti 32 straipsnį ir jį išdėstyti taip:</text:p>
            <text:p text:style-name="P248"><text:span text:style-name="T249">„</text:span><text:span text:style-name="T250">32 straipsnis. Bendrieji<text:s/></text:span><text:span text:style-name="T251">apgyvendinimo paslaugų teikimo reikalavimai</text:span></text:p>
            <text:p text:style-name="P252"><text:span text:style-name="T253">1.</text:span><text:span text:style-name="T254"><text:s/>Apgyvendinimo paslaugų teikėjas privalo:</text:span><text:bookmark-start text:name="part_fc4d2ebedb5b41fb9b3ce477e2a3c941"/><text:bookmark-end text:name="part_fc4d2ebedb5b41fb9b3ce477e2a3c941"/></text:p>
            <text:p text:style-name="P255"><text:span text:style-name="T256">1) t</text:span><text:span text:style-name="T257">eikti apgyvendinamiems asmenims<text:s/></text:span><text:span text:style-name="T258">tikslią ir teisingą informaciją apie apgyvendinimo paslaugų teikimo vietą, žvaigždučių skaičių (išskyrus neklasifikuojamųjų apgyvendinimo paslaugų teikėjus), teikiamas paslaugas ir apgyvendinimo paslaugų kainą;</text:span><text:bookmark-start text:name="part_35538a30ba8b40c7982553f69529615a"/><text:bookmark-end text:name="part_35538a30ba8b40c7982553f69529615a"/></text:p>
            <text:p text:style-name="P259"><text:span text:style-name="T260">2) registruoti išankstinius apgyvendinimo paslaugų užsakymus (rezervavimą);</text:span><text:bookmark-start text:name="part_870f19ca282f4dd4aabcf7a2b133b85b"/><text:bookmark-end text:name="part_870f19ca282f4dd4aabcf7a2b133b85b"/></text:p>
            <text:p text:style-name="P261"><text:span text:style-name="T262">3) užtikrinti, kad apgyvendinami asmenys, išskyrus kartu su jais atvykusius nepilnamečius vaikus, patvirtintų savo tapatybę – pateiktų apgyvendinimo paslaugos teikėjui</text:span><text:span text:style-name="T263">, išskyrus a</text:span><text:span text:style-name="T264">pgyvendinimo paslaugų teikėją, teikiantį kaimo turizmo paslaugas,</text:span><text:span text:style-name="T265"><text:s/>galiojantį asmens ta</text:span><text:bookmark-start text:name="_Hlk168667894"/><text:span text:style-name="T266">patybę patvirtinantį dokumentą. Apgyvendinimo paslaugų teikėjas</text:span><text:bookmark-end text:name="_Hlk168667894"/><text:span text:style-name="T267">, išskyrus a</text:span><text:span text:style-name="T268">pgyvendinimo paslaugų teikėją, teikiantį kaimo turizmo paslaugas</text:span><text:span text:style-name="T269">, </text:span><text:span text:style-name="T270">ne vėliau kaip per 24 valandas nuo asmens apgyvendinimo dienos informuoja apie apgyvendintus asmenis, išskyrus kartu su jais atvykusius nepilnamečius vaikus,<text:s/></text:span><text:span text:style-name="T271">ekonomikos ir inovacijų ministro nustatyta tvarka,<text:s/></text:span><text:span text:style-name="T272">elektroniniu būdu<text:s/></text:span><text:span text:style-name="T273">Nacionalinei turizmo informacinei sistemai</text:span><text:span text:style-name="T274"> pateikia reikiamus<text:s/></text:span><text:span text:style-name="T275">asmens tapatybę patvirti</text:span><text:span text:style-name="T276">nančiuose dokumentuose esančius duomenis<text:s/></text:span><text:span text:style-name="T277">ekonomikos ir inovacijų ministro nustatyta tvarka ir priemonėmis</text:span><text:span text:style-name="T278">.<text:s/></text:span><text:span text:style-name="T279">Asmens duomenys tvarkomi keliautojų ir turistų apskaitos ir 1990 m. birželio 19 d. Konvencijos dėl Šengeno susitarimo, 1985 m. birželio 14 d. sudaryto tarp Beniliukso ekonominės sąjungos valstybių, Vokietijos Federacinės Respublikos ir Prancūzijos Respublikos Vyriausybių, dėl laipsniško jų bendrų sienų kontrolės panaikini</text:span><text:span text:style-name="T280">mo įgyvendinimo 45 straipsnio 1<text:s/></text:span><text:span text:style-name="T281">dalies b punkte nurodytais tikslais;</text:span><text:bookmark-start text:name="part_6cd4c6967afa4fab9b8899b26d79907e"/><text:bookmark-end text:name="part_6cd4c6967afa4fab9b8899b26d79907e"/></text:p>
            <text:p text:style-name="P282"><text:span text:style-name="T283">4) pasikeitus šio įstatymo 33 straipsnio 1 dalyje ar 34 straipsnio 1 dalyje nurodytuose dokumentuose pateiktiems duomenims, per 10 darbo dienų nuo to momento, kai ši informacija tapo ar turėjo tapti jam žinoma, pateikti Vyriausybės įgaliotai institucijai patikslintą informaciją;</text:span><text:bookmark-start text:name="part_45ff2fe131bd4659a05ffb48dcfd455c"/><text:bookmark-end text:name="part_45ff2fe131bd4659a05ffb48dcfd455c"/></text:p>
            <text:p text:style-name="P284"><text:span text:style-name="T285">5) nutraukęs apgyvendinimo paslaugų teikimą, per 10 darbo dienų nuo apgyvendinimo paslaugų teikimo nutrau</text:span><text:span text:style-name="T286">kimo dienos apie tai informuoti<text:s/></text:span><text:span text:style-name="T287">Vyriausybės įgaliotą instituciją;</text:span><text:bookmark-start text:name="part_7d98e9a972fe4fdabf65ab45cdde75a1"/><text:bookmark-end text:name="part_7d98e9a972fe4fdabf65ab45cdde75a1"/></text:p>
            <text:p text:style-name="P288">6) užtikrinti sveikatos apsaugos ministro patvirtintų apgyvendinimo paslaugų sveikatos saugos reikalavimų vykdymą.</text:p>
            <text:p text:style-name="P289"><text:span text:style-name="T290">2.<text:s/></text:span><text:span text:style-name="T291">Apgyvendinimo paslaugų teikėjas, teikiantis kaimo turizmo paslaugas, privalo užtikrinti, kad apgyvendinami užsieniečiai, išskyrus kartu su jais atvykusius nepilnamečius vaikus, patvirtintų savo tapatybę – pateiktų apgyvendinimo paslaugos teikėjui, teikiančiam kaimo turizmo paslaugas</text:span><text:span text:style-name="T292">,</text:span><text:span text:style-name="T293"><text:s/>galiojantį asmens tapatybę patvirtinantį dokumentą. Apgyvendinimo paslaugų teikėjas, teikiantis kaimo turizmo paslaugas,<text:s/></text:span><text:span text:style-name="T294">ne rečiau kaip kartą per mėnesį nuo asmens apgyvendinimo dienos ekonomikos ir inovacijų ministro nustatyta tvarka, elektroniniu būdu Nacionalinei turizmo informacinei sistemai pateikia reikiamus asmens tapatybę patvirtinančiuose dokumentuose esančius duomenis apie apgyvendintus užsieniečius, išskyrus kartu su jais atvykusius nepilnamečius vaikus, ir duomenis apie apgyvendintų Lietuvos Respublikos piliečių<text:s/></text:span><text:span text:style-name="T295">skaičių<text:s/></text:span><text:span text:style-name="T296">ir jų nakvynių skaičių. Asmens duomenys tvarkomi keliautojų ir turistų apskaitos ir 1990 m. birželio 19 d. Konvencijos dėl Šengeno susitarimo, 1985 m. birželio 14 d. sudaryto tarp Beniliukso ekonominės sąjungos valstybių, Vokietijos Federacinės Respublikos ir Prancūzijos Respublikos Vyriausybių, dėl laipsniško jų bendrų sienų kontrolės panaikinimo įgyvendinimo 45 straipsnio 1 dalies b punkte nurodytais tikslais.“</text:span><text:span text:style-name="T297">“</text:span></text:p>
            <text:p text:style-name="P298"/>
            <text:p text:style-name="Pasiūlymai2">Žr. Komiteto patobulinto įstatymo projekto 2 straipsnį.</text:p>
          </table:table-cell>
        </table:table-row>
        <table:table-row table:style-name="TableRow299">
          <table:table-cell table:style-name="TableCell300">
            <text:p text:style-name="P301">3.</text:p>
          </table:table-cell>
          <table:table-cell table:style-name="TableCell302">
            <text:p text:style-name="P303">Seimo kanceliarijos Teisės departamentas,</text:p>
            <text:p text:style-name="P304">2024-06-25</text:p>
          </table:table-cell>
          <table:table-cell table:style-name="TableCell305">
            <text:p text:style-name="P306">1</text:p>
            <text:p text:style-name="P307">(2)</text:p>
          </table:table-cell>
          <table:table-cell table:style-name="TableCell308">
            <text:p text:style-name="P309"/>
            <text:p text:style-name="P310">(29)</text:p>
          </table:table-cell>
          <table:table-cell table:style-name="TableCell311">
            <text:p text:style-name="P312"/>
          </table:table-cell>
          <table:table-cell table:style-name="TableCell313">
            <text:p text:style-name="P314"><text:span text:style-name="T315">3. Projekto 1 straipsniu keičiamo įstatymo 2 straipsnio 29 dalyje tikslintini jame nurodytų įstatymų pavadinimai – vietoj Lietuvos Respublikos civilinės saugos įstatymo įrašytinas Lietuvos Respublikos krizių valdymo ir civilinės saugos įstatymas, vietoj Lietuvos Respublikos įstatymo dėl užsieniečių teisinės padėties – Lietuvos Respublikos įstatymas „Dėl užsieniečių teisinės padėties“. Be to, pastebėtina ir  tai, kad šiuo metu Seime yra svarstomas Įmonių ir įmonių grupių atskaitomybės įstatymo projektas Nr. XIVP-3675(2) (jo priėmimas numatytas 2024 m. birželio 25 dieną), kuriuo siūloma aptariamoje projekto nuostatoje nurodytą Lietuvos Respublikos įmonių atskaitomybės įstatymą Nr. IX-575 su visais pakeitimais ir papildymais pripažinti netekusiu galios.</text:span></text:p>
          </table:table-cell>
          <table:table-cell table:style-name="TableCell316">
            <text:p text:style-name="P317">Pritarti<text:s/></text:p>
          </table:table-cell>
          <table:table-cell table:style-name="TableCell318">
            <text:p text:style-name="P319">Pasiūlymas:</text:p>
            <text:p text:style-name="P320">Pakeisti Projekto 1 straipsnį, kuriuo keičiama<text:s/>įstatymo 2 straipsnio 29 dalis,<text:s/>ir ją išdėstyti taip:</text:p>
            <text:p text:style-name="Pasiūlymai2"><text:span text:style-name="T321">„29. Kitos šiame įstatyme vartojamos sąvokos suprantamos taip, kaip<text:s/></text:span><text:span text:style-name="T322">jos<text:s/></text:span><text:span text:style-name="T323">apibrėžiamos Lietuvos Respublikos civiliniame kodekse, Lietuvos Respublikos draudimo įstatyme,<text:s/></text:span><text:span text:style-name="T324">Lietuvos Respublikos įmonių atskaitomybės įstatyme</text:span><text:span text:style-name="T325"><text:s/></text:span><text:span text:style-name="T326">Lietuvos Respublikos įmonių ir įmonių grupių atskaitomybės įstatym</text:span><text:span text:style-name="T327">e</text:span><text:span text:style-name="T328">, Lietuvos Respublikos juridinių asmenų nemokumo įstatyme,<text:s/></text:span><text:span text:style-name="T329">Lietuvos Respublikos krizių vald</text:span><text:span text:style-name="T330">ymo ir civilinės saugos įstatyme</text:span><text:span text:style-name="T331">,</text:span></text:p>
            <text:p text:style-name="Pasiūlymai2"><text:span text:style-name="T332">Lietuvos Respublikos paslaugų įstatyme, Lietuvos Respublikos pelno mokesčio įstatyme, Lietuvos Respublikos pridėtinės vertės mokesčio įstatyme, Lietuvos Respublikos reglamentuojamų profesinių kvalifikacijų pripažinimo įstatyme, Lietuvos Respublikos strateginio valdymo įstatyme, Lietuvos Respublikos teritorijos administracinių vienetų ir jų ribų įstatyme, Lietuvos Respublikos vartotojų teisių apsaugos įstatyme,<text:s/></text:span><text:span text:style-name="T333">Lietuvos Respublikos civilinės saugos įstatyme,</text:span><text:span text:style-name="T334"><text:s/>Lietuvos Respublikos karo padėties įstatyme, Lietuvos Respublikos mobilizacijos ir priimančiosios šalies paramos įstatyme, Lietuvos Respublikos nepaprastosios padėties įstatyme, Lietuvos Respublikos žmonių užkrečiamųjų ligų profilaktikos ir kontrolės įstatyme</text:span><text:span text:style-name="T335">,<text:s/></text:span><text:span text:style-name="T336">Lietuvos Respublikos įstatyme dėl užsieniečių teisinės padėties</text:span><text:span text:style-name="T337"><text:s/></text:span><text:span text:style-name="T338">Lietuvos Respublikos įstatym</text:span><text:span text:style-name="T339">e</text:span><text:span text:style-name="T340"><text:s/>„Dėl užsieniečių teisinės padėties“</text:span><text:span text:style-name="T341"><text:s/>ir Lietuvos Respublikos valstybės informacinių išteklių valdymo įstatyme.“</text:span></text:p>
          </table:table-cell>
        </table:table-row>
        <table:table-row table:style-name="TableRow342">
          <table:table-cell table:style-name="TableCell343">
            <text:p text:style-name="P344">4.</text:p>
          </table:table-cell>
          <table:table-cell table:style-name="TableCell345">
            <text:p text:style-name="P346">Seimo kanceliarijos Teisės departamentas,</text:p>
            <text:p text:style-name="P347">2024-06-25</text:p>
          </table:table-cell>
          <table:table-cell table:style-name="TableCell348">
            <text:p text:style-name="P349">3</text:p>
          </table:table-cell>
          <table:table-cell table:style-name="TableCell350">
            <text:p text:style-name="P351">2</text:p>
          </table:table-cell>
          <table:table-cell table:style-name="TableCell352">
            <text:p text:style-name="P353"/>
          </table:table-cell>
          <table:table-cell table:style-name="TableCell354">
            <text:p text:style-name="P355"><text:span text:style-name="T356">4. Projekto 3 straipsnio 2 dalyje vietoj žodžių „Lietuvos Respublikos ekonomikos ir inovacijų ministerija“ įrašytini žodžiai „Ekonomikos ir inovacijų ministras“.</text:span></text:p>
          </table:table-cell>
          <table:table-cell table:style-name="TableCell357">
            <text:p text:style-name="P358">Pritarti<text:s/></text:p>
          </table:table-cell>
          <table:table-cell table:style-name="TableCell359">
            <text:p text:style-name="P360">Pasiūlymas:</text:p>
            <text:p text:style-name="P361">„3 straipsnis. Įstatymo įsigaliojimas ir įgyvendinimas</text:p>
            <text:p text:style-name="Pasiūlymai2"><text:span text:style-name="T362">1. Šis įstatymas</text:span><text:span text:style-name="T363">,<text:s/></text:span><text:span text:style-name="T364">išskyrus šio straipsnio 2 dalį,</text:span><text:span text:style-name="T365"><text:s/>įsigalioja 2025 m. sausio 1 d.</text:span></text:p>
            <text:p text:style-name="Pasiūlymai2"><text:span text:style-name="T366">2.<text:s/></text:span><text:span text:style-name="T367">Lietuvos Respublikos</text:span><text:span text:style-name="T368"><text:s/></text:span><text:span text:style-name="T369">e</text:span><text:span text:style-name="T370">E</text:span><text:span text:style-name="T371">konomikos ir inovacijų<text:s/></text:span><text:span text:style-name="T372">ministerija</text:span><text:span text:style-name="T373"><text:s/></text:span><text:span text:style-name="T374">ministras</text:span><text:span text:style-name="T375"><text:s/>iki 2024 m. gruodžio 31 d. priima šio įstatymo įgyvendinamuosius teisės aktus.“</text:span></text:p>
          </table:table-cell>
        </table:table-row>
        <table:table-row table:style-name="TableRow376">
          <table:table-cell table:style-name="TableCell377">
            <text:p text:style-name="P378">5.</text:p>
          </table:table-cell>
          <table:table-cell table:style-name="TableCell379">
            <text:p text:style-name="P380">Seimo kanceliarijos Teisės departamentas,</text:p>
            <text:p text:style-name="P381">2024-06-25</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text:span text:style-name="T390">5. Atsižvelgiant į Turizmo įstatyme nustatytą Ekonomikos ir inovacijų ministerijos kompetenciją, formuojant valstybės politiką turizmo srityje, dėl teikiamo projekto turėtų būti gauta Vyriausybės išvada.</text:span></text:p>
          </table:table-cell>
          <table:table-cell table:style-name="TableCell391">
            <text:p text:style-name="P392">Pritarti<text:s/></text:p>
          </table:table-cell>
          <table:table-cell table:style-name="TableCell393">
            <text:p text:style-name="P394">LR Vyriausybės išvada pateikta 2024 m. rugpjūčio<text:s/>14 d. nutarimu Nr. 678.</text:p>
          </table:table-cell>
        </table:table-row>
        <table:table-row table:style-name="TableRow395">
          <table:table-cell table:style-name="TableCell396">
            <text:p text:style-name="P397"><text:span text:style-name="T398">6.</text:span></text:p>
          </table:table-cell>
          <table:table-cell table:style-name="TableCell399">
            <text:p text:style-name="P400">Lietuvos Respublikos teisingumo ministerijos Europos Sąjungos teisės grupė,</text:p>
            <text:p text:style-name="Pasiūlymai2"><text:span text:style-name="T401">2024-07-01</text:span></text:p>
          </table:table-cell>
          <table:table-cell table:style-name="TableCell402">
            <text:p text:style-name="P403">2</text:p>
          </table:table-cell>
          <table:table-cell table:style-name="TableCell404">
            <text:p text:style-name="P405"/>
          </table:table-cell>
          <table:table-cell table:style-name="TableCell406">
            <text:p text:style-name="P407"/>
          </table:table-cell>
          <table:table-cell table:style-name="TableCell408">
            <text:p text:style-name="P409"><text:span text:style-name="T410">Įvertinę Lietuvos Respublikos Seimo pateikto<text:s/></text:span><text:span text:style-name="T411">derinti </text:span><text:a xlink:href="https://e-seimas.lrs.lt/portal/legalAct/lt/TAP/b5d13080297611efb121d2fe3a0eff27?positionInSearchResults=26&amp;searchModelUUID=b2e1eef8-300f-4d56-80e1-bb9f5001b96f" office:target-frame-name="_parent" xlink:show="replace"><text:span text:style-name="T412">Lietuvos Respublikos turizmo įstatymo Nr. VIII-667 2 ir 32 straipsnių pakeitimo įstatymo projekto Nr. XIVP-3930</text:span></text:a><text:span text:style-name="T413"> (toliau – Įstatymo projektas) atitiktį Europos Sąjungos teisei teikiame pastabų ir pasiūlymų.</text:span></text:p>
            <text:p text:style-name="P414"><text:span text:style-name="T415">Įstatymo projekto 2 straipsnio 1 dalimi Turizmo įstatymo 32 straipsnio 3 punkte siūloma atsisakyti nuostatos, kurioje numatytas turizmo paslaugų teikėjų tvarkomų asmens duomenų tvarkymo tikslas. Šiame kontekste atkreiptinas dėmesys, kad vadovaujantis 2016 m. balandžio 27 d. Europos Parlamento ir Tarybos reglamento dėl fizinių asmenų apsaugos tvarkant asmens duomenis ir dėl laisvo tokių duomenų judėjimo ir kuriuo panaikinama Direktyva 95/46/EB (Bendrasis duomenų apsaugos reglamentas) (toliau – Reglamentas) 6 straipsnio 1 dalimi, duomenų tvarkymas yra teisėtas tik tuo atveju, jeigu taikoma bent viena iš šioje dalyje sąlygų, ir tik tokiu mastu, kokiu ji yra taikoma, pvz., tvarkyti duomenis būtina, kad būtų įvykdyta duomenų valdytojui taikoma teisinė prievolė (c punktas), tvarkyti duomenis būtina siekiant atlikti užduotį, vykdomą viešojo intereso labui arba vykdant duomenų valdytojui pavestas viešosios valdžios funkcijas (e punktas). Reglamento 6 straipsnio 3 dalyje numatyta, kad 1 dalies c punkte nurodytas duomenų tvarkymo pagrindas nustatomas Sąjungos teisėje arba duomenų valdytojui taikomoje valstybės narės teisėje. Duomenų tvarkymo tikslas nustatomas tame teisiniame pagrinde.</text:span><text:span text:style-name="T416"> Reglamento 5 straipsnio 1 dalies b punkte numatyta, kad asmens duomenys turi būti tvarkomi nustatytais, aiškiai apibrėžtais bei teisėtais tikslais ir toliau netvarkomi su tais tikslais nesuderinamu būdu. Taigi duomenų tvarkymo tikslas teisės akte turi būti nurodytas aiškiai ir konkrečiai: jis turi būti pakankamai išsamus, kad būtų galima nustatyti, kokios rūšies tvarkymas yra įtrauktas ir nėra įtrauktas į nurodytą tikslą. Tikslas, kuris yra neaiškus arba bendras, pvz., „užtikrinti viešumą“ be išsamios papildomos informacijos, neatitinka Reglamente (ES) 2016/679 įtvirtinto buvimo „aiškiu ir konkrečiu“ tikslu kriterijaus.  </text:span></text:p>
            <text:p text:style-name="P417"><text:span text:style-name="T418">Turizmo įstatymo 43 straipsnio 2 dalyje nustatytas Nacionalinėje turizmo informacinėje sistemoje tvarkomų asmens duomenų tvarkymo tikslas. Taigi Turizmo įstatymo 32 straipsnio 3 punkte ir 43 straipsnio 2 dalyje numatyti skirtingi duomenų tvarkymo subjektai. Todėl<text:s/></text:span><text:span text:style-name="T419">siūlytume 32 straipsnio 3 punkte neatsisakyti paskutinio šio punkto sakinio.</text:span></text:p>
          </table:table-cell>
          <table:table-cell table:style-name="TableCell420">
            <text:p text:style-name="P421">Pritarti<text:s/></text:p>
          </table:table-cell>
          <table:table-cell table:style-name="TableCell422">
            <text:p text:style-name="Pasiūlymai2">Žr.<text:s/>Komiteto pasiūlymą dėl Teisės departamento pastabos Nr. 2. Taip pat žr.<text:s/>Komiteto patobulinto įstatymo projekto 2 straipsnį.</text:p>
          </table:table-cell>
        </table:table-row>
      </table:table>
      <text:h text:style-name="P423" text:outline-level="6"><text:span text:style-name="T424">3. Piliečių, asociacijų, politinių partijų, lobistų ir kitų suinteresuotų asmenų pasiūlymai:</text:span><text:span text:style-name="T425"><text:s/></text:span></text:h>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rows-spanned="2">
              <text:p text:style-name="P438">Eil.</text:p>
              <text:p text:style-name="P439"><text:span text:style-name="T440">Nr.</text:span></text:p>
            </table:table-cell>
            <table:table-cell table:style-name="TableCell441" table:number-rows-spanned="2">
              <text:p text:style-name="P442">Pasiūlymo teikėjas, data</text:p>
            </table:table-cell>
            <table:table-cell table:style-name="TableCell443" table:number-columns-spanned="3">
              <text:p text:style-name="P444">Siūloma keisti</text:p>
            </table:table-cell>
            <table:covered-table-cell/>
            <table:covered-table-cell/>
            <table:table-cell table:style-name="TableCell445" table:number-rows-spanned="2">
              <text:p text:style-name="P446">Pastabos</text:p>
            </table:table-cell>
            <table:table-cell table:style-name="TableCell447" table:number-rows-spanned="2">
              <text:p text:style-name="P448">Pasiūlymo turinys</text:p>
            </table:table-cell>
            <table:table-cell table:style-name="TableCell449" table:number-rows-spanned="2">
              <text:p text:style-name="P450">Komiteto nuomonė</text:p>
            </table:table-cell>
            <table:table-cell table:style-name="TableCell451" table:number-rows-spanned="2">
              <text:p text:style-name="P452">Argumentai,<text:s/></text:p>
              <text:p text:style-name="P453">pagrindžiantys nuomonę</text:p>
            </table:table-cell>
          </table:table-row>
          <table:table-row table:style-name="TableRow454">
            <table:covered-table-cell>
              <text:p text:style-name="P455"/>
            </table:covered-table-cell>
            <table:covered-table-cell>
              <text:p text:style-name="P456"/>
            </table:covered-table-cell>
            <table:table-cell table:style-name="TableCell457">
              <text:p text:style-name="P458">str.</text:p>
            </table:table-cell>
            <table:table-cell table:style-name="TableCell459">
              <text:p text:style-name="P460">str. d.</text:p>
            </table:table-cell>
            <table:table-cell table:style-name="TableCell461">
              <text:p text:style-name="P462">p.</text:p>
            </table: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row>
        </table:table-header-rows>
        <table:table-row table:style-name="TableRow467">
          <table:table-cell table:style-name="TableCell468">
            <text:p text:style-name="P469">1.</text:p>
          </table:table-cell>
          <table:table-cell table:style-name="TableCell470">
            <text:p text:style-name="Pasiūlymai7">Lietuvos kaimo turizmo asociacija,</text:p>
            <text:p text:style-name="Pasiūlymai7">2024-08-12</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asiūlymai7">&lt;...&gt; Lietuvos kaimo turizmo asociacija pritaria Turizmo įstatymo Nr. VIII-667 2 ir 32 straipsnių pakeitimo įstatymo projektui (2024-06-13, Reg. nr. XIVP-3930).</text:p>
          </table:table-cell>
          <table:table-cell table:style-name="TableCell480">
            <text:p text:style-name="P481">Atsižvelgti<text:s/></text:p>
          </table:table-cell>
          <table:table-cell table:style-name="TableCell482">
            <text:p text:style-name="Pasiūlymai7">Konkretus pasiūlymas nėra teikiamas, išdėstoma<text:s/>įstatymo projektą palaikanti pozicija su argumentais.</text:p>
          </table:table-cell>
        </table:table-row>
      </table:table>
      <text:h text:style-name="P483" text:outline-level="6"><text:span text:style-name="T484">4. Valstybės ir savivaldybių institucijų ir įstaigų pasiūlymai:</text:span><text:span text:style-name="T485"><text:s/></text:span><text:span text:style-name="T486">nėra.</text:span></text:h>
      <text:h text:style-name="P487" text:outline-level="6">5. Subjektų, turinčių įstatymų leidybos iniciatyvos teisę, pasiūlymai:<text:s/></text:h>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able:number-rows-spanned="2">
              <text:p text:style-name="P500">Eil.</text:p>
              <text:p text:style-name="P501"><text:span text:style-name="T502">Nr.</text:span></text:p>
            </table:table-cell>
            <table:table-cell table:style-name="TableCell503" table:number-rows-spanned="2">
              <text:p text:style-name="P504">Pasiūlymo teikėjas, data</text:p>
            </table:table-cell>
            <table:table-cell table:style-name="TableCell505" table:number-columns-spanned="3">
              <text:p text:style-name="P506">Siūloma keisti</text:p>
            </table:table-cell>
            <table:covered-table-cell/>
            <table:covered-table-cell/>
            <table:table-cell table:style-name="TableCell507" table:number-rows-spanned="2">
              <text:p text:style-name="P508">Pastabos</text:p>
            </table:table-cell>
            <table:table-cell table:style-name="TableCell509" table:number-rows-spanned="2">
              <text:p text:style-name="P510">Pasiūlymo turinys</text:p>
            </table:table-cell>
            <table:table-cell table:style-name="TableCell511" table:number-rows-spanned="2">
              <text:p text:style-name="P512">Komiteto nuomonė</text:p>
            </table:table-cell>
            <table:table-cell table:style-name="TableCell513" table:number-rows-spanned="2">
              <text:p text:style-name="P514">Argumentai,<text:s/></text:p>
              <text:p text:style-name="P515">pagrindžiantys nuomonę</text:p>
            </table:table-cell>
          </table:table-row>
          <table:table-row table:style-name="TableRow516">
            <table:covered-table-cell>
              <text:p text:style-name="P517"/>
            </table:covered-table-cell>
            <table:covered-table-cell>
              <text:p text:style-name="P518"/>
            </table:covered-table-cell>
            <table:table-cell table:style-name="TableCell519">
              <text:p text:style-name="P520">str.</text:p>
            </table:table-cell>
            <table:table-cell table:style-name="TableCell521">
              <text:p text:style-name="P522">str. d.</text:p>
            </table:table-cell>
            <table:table-cell table:style-name="TableCell523">
              <text:p text:style-name="P524">p.</text:p>
            </table: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row>
        </table:table-header-rows>
        <table:table-row table:style-name="TableRow529">
          <table:table-cell table:style-name="TableCell530">
            <text:p text:style-name="P531">1.</text:p>
          </table:table-cell>
          <table:table-cell table:style-name="TableCell532">
            <text:p text:style-name="Pasiūlymai7">LR Vyriausybė,<text:s/></text:p>
            <text:p text:style-name="Pasiūlymai7">2024-08-14,<text:s/></text:p>
          </table:table-cell>
          <table:table-cell table:style-name="TableCell533">
            <text:p text:style-name="P534">2</text:p>
            <text:p text:style-name="P535">(32)</text:p>
          </table:table-cell>
          <table:table-cell table:style-name="TableCell536">
            <text:p text:style-name="P537"/>
          </table:table-cell>
          <table:table-cell table:style-name="TableCell538">
            <text:p text:style-name="P539"/>
            <text:p text:style-name="P540"/>
          </table:table-cell>
          <table:table-cell table:style-name="TableCell541">
            <text:p text:style-name="P542"/>
          </table:table-cell>
          <table:table-cell table:style-name="TableCell543">
            <text:p text:style-name="Pasiūlymai7">&lt;...&gt;<text:s/>Iš esmės pritarti Lietuvos Respublikos turizmo įstatymo Nr. VIII-667 2 ir 32 straipsnių pakeitimo įstatymo projektui Nr. XIVP-3930 (toliau – Projektas), tačiau pasiūlyti Lietuvos Respublikos Seimui Projektą tobulinti atsižvelgiant į šias pastabas ir pasiūlymus:</text:p>
            <text:p text:style-name="Pasiūlymai7">1. Projekto 2 straipsnyje siūlomo keisti Lietuvos Respublikos turizmo įstatymo (toliau – siūlomas keisti Turizmo įstatymas) 32 straipsnio 3 punkte ir 32 straipsnio 3<text:span text:style-name="T544">1<text:s/></text:span>punkte vartojama formuluotė „ekonomikos ir inovacijų ministro nustatyta tvarka ir priemonėmis elektroniniu būdu Nacionalinei turizmo informavimo sistemai“. Duomenų teikimas elektroniniu būdu yra viena iš duomenų teikimo priemonių, todėl siūlome minėtą formuluotę patikslinti –<text:s/><text:span text:style-name="T545">atsisakyti žodžių „priemonėmis</text:span>“.<text:s/></text:p>
          </table:table-cell>
          <table:table-cell table:style-name="TableCell546">
            <text:p text:style-name="P547">Pritarti<text:s/></text:p>
          </table:table-cell>
          <table:table-cell table:style-name="TableCell548">
            <text:p text:style-name="Pasiūlymai7">Žr.<text:s/>Komiteto pasiūlymą dėl Teisės departamento pastabos Nr. 2. Taip pat žr.<text:s/>Komiteto patobulinto įstatymo projekto 2 straipsnį.</text:p>
          </table:table-cell>
        </table:table-row>
        <table:table-row table:style-name="TableRow549">
          <table:table-cell table:style-name="TableCell550">
            <text:p text:style-name="P551">2.</text:p>
          </table:table-cell>
          <table:table-cell table:style-name="TableCell552">
            <text:p text:style-name="Pasiūlymai7">LR Vyriausybė,<text:s/></text:p>
            <text:p text:style-name="Pasiūlymai7">2024-08-14</text:p>
          </table:table-cell>
          <table:table-cell table:style-name="TableCell553">
            <text:p text:style-name="P554">2</text:p>
            <text:p text:style-name="P555">(32)</text:p>
          </table:table-cell>
          <table:table-cell table:style-name="TableCell556">
            <text:p text:style-name="P557"/>
          </table:table-cell>
          <table:table-cell table:style-name="TableCell558">
            <text:p text:style-name="P559"/>
            <text:p text:style-name="P560"/>
          </table:table-cell>
          <table:table-cell table:style-name="TableCell561">
            <text:p text:style-name="P562"/>
          </table:table-cell>
          <table:table-cell table:style-name="TableCell563">
            <text:p text:style-name="Pasiūlymai7">2. Siekiant teisinio aiškumo ir reguliavimo nuoseklumo bei atsižvelgiant į tai, kad siūlomo keisti Turizmo įstatymo 32 straipsnio 3<text:span text:style-name="T564">1</text:span><text:s/>punktas nustato išimtinę taisyklę ne tik apgyvendinimo paslaugų teikėjų, teikiančių kaimo turizmo paslaugas, asmens duomenų teikimo Nacionalinei turizmo informacinei sistemai terminui, bet ir kitokiam apgyvendintų asmenų, kurių asmens duomenys būtų teikiami, ratui bei kitokiai teikiamų duomenų apimčiai, siūlytina Projektą tikslinti –<text:s/><text:span text:style-name="T565">išimtį apgyvendinimo paslaugų teikėjams, teikiantiems kaimo turizmo paslaugas, nustatyti ne tik siūlomo keisti Turizmo įstatymo 32 straipsnio 3 punkto antrajame sakinyje, kuriuo nustatomas tik asmens duomenų teikimo terminas, bet ir pirmajame sakinyje, kuris nustato įpareigojimus apgyvendinamiems asmenims</text:span>. Atitinkamai siūlytina papildyti siūlomo keisti Turizmo įstatymo 32 straipsnio 3<text:span text:style-name="T566">1</text:span> punktą – nurodyti, kad apgyvendinimo paslaugų teikėjai, teikiantys kaimo turizmo paslaugas, privalėtų užtikrinti, kad apgyvendinami užsieniečiai, išskyrus kartu su jais atvykusius nepilnamečius vaikus, patvirtintų savo tapatybę – pateiktų apgyvendinimo paslaugos teikėjui galiojantį asmens tapatybę patvirtinantį dokumentą.</text:p>
            <text:p text:style-name="Pasiūlymai7"/>
          </table:table-cell>
          <table:table-cell table:style-name="TableCell567">
            <text:p text:style-name="P568">Pritarti</text:p>
          </table:table-cell>
          <table:table-cell table:style-name="TableCell569">
            <text:p text:style-name="Pasiūlymai7">Žr.<text:s/>Komiteto pasiūlymą dėl Teisės departamento pastabos Nr. 2. Taip pat žr.<text:s/>Komiteto patobulinto įstatymo projekto 2 straipsnį.</text:p>
          </table:table-cell>
        </table:table-row>
        <table:table-row table:style-name="TableRow570">
          <table:table-cell table:style-name="TableCell571">
            <text:p text:style-name="P572">3.</text:p>
          </table:table-cell>
          <table:table-cell table:style-name="TableCell573">
            <text:p text:style-name="Pasiūlymai7">LR Vyriausybė,<text:s/></text:p>
            <text:p text:style-name="Pasiūlymai7">2024-08-14</text:p>
          </table:table-cell>
          <table:table-cell table:style-name="TableCell574">
            <text:p text:style-name="P575">2</text:p>
            <text:p text:style-name="P576">(32)</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asiūlymai7">3. Turizmo įstatymo 32 straipsniu yra nustatomi bendrieji reikalavimai visiems apgyvendinimo paslaugų teikėjams. Atsižvelgiant į tai,<text:s/><text:span text:style-name="T584">siūlytina siūlomo keisti Turizmo įstatymo 32 straipsnio 3</text:span><text:span text:style-name="T585">1</text:span><text:span text:style-name="T586"><text:s/>punkto nuostatą, skirtą tik apgyvendinimo paslaugų teikėjams, teikiantiems kaimo turizmo paslaugas, dėstyti atskiroje Turizmo įstatymo 32 straipsnio dalyje.</text:span></text:p>
          </table:table-cell>
          <table:table-cell table:style-name="TableCell587">
            <text:p text:style-name="P588">Pritarti</text:p>
          </table:table-cell>
          <table:table-cell table:style-name="TableCell589">
            <text:p text:style-name="Pasiūlymai7">Žr.<text:s/>Komiteto pasiūlymą dėl Teisės departamento pastabos Nr. 2. Taip pat žr.<text:s/>Komiteto patobulinto įstatymo projekto 2 straipsnį.</text:p>
          </table:table-cell>
        </table:table-row>
        <table:table-row table:style-name="TableRow590">
          <table:table-cell table:style-name="TableCell591">
            <text:p text:style-name="P592">4.</text:p>
          </table:table-cell>
          <table:table-cell table:style-name="TableCell593">
            <text:p text:style-name="Pasiūlymai7">LR Vyriausybė,<text:s/></text:p>
            <text:p text:style-name="Pasiūlymai7">2024-08-14</text:p>
          </table:table-cell>
          <table:table-cell table:style-name="TableCell594">
            <text:p text:style-name="P595">2</text:p>
            <text:p text:style-name="P596">(32)</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asiūlymai7">4. Turizmo įstatymo 2 straipsnio 3 dalyje yra apibrėžta apgyvendinimo paslaugų teikėjo sąvoka, atitinkamai Turizmo įstatymo 31 straipsnio 1 dalyje yra išvardytos visos apgyvendinimo paslaugų rūšys, tarp jų ir kaimo turizmo paslauga, todėl<text:s/><text:span text:style-name="T604">siūlomo keisti Turizmo įstatymo 32 straipsnio 3 punkte ir 32 straipsnio 3</text:span><text:span text:style-name="T605">1 </text:span><text:span text:style-name="T606">punkte turėtų būti vartojama ne formuluotė „kaimo turizmo paslaugų teikėjas“, o formuluotė „apgyvendinimo paslaugų teikėjas, teikiantis kaimo turizmo paslaugas“.</text:span><text:s/></text:p>
          </table:table-cell>
          <table:table-cell table:style-name="TableCell607">
            <text:p text:style-name="P608">Pritarti</text:p>
          </table:table-cell>
          <table:table-cell table:style-name="TableCell609">
            <text:p text:style-name="Pasiūlymai7">Žr.<text:s/>Komiteto pasiūlymą dėl Teisės departamento pastabos Nr. 2. Taip pat žr.<text:s/>Komiteto patobulinto įstatymo projekto 2 straipsnį.</text:p>
          </table:table-cell>
        </table:table-row>
        <table:table-row table:style-name="TableRow610">
          <table:table-cell table:style-name="TableCell611">
            <text:p text:style-name="P612">5.</text:p>
          </table:table-cell>
          <table:table-cell table:style-name="TableCell613">
            <text:p text:style-name="Pasiūlymai7">LR Vyriausybė,<text:s/></text:p>
            <text:p text:style-name="Pasiūlymai7">2024-08-14</text:p>
          </table:table-cell>
          <table:table-cell table:style-name="TableCell614">
            <text:p text:style-name="P615">2</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asiūlymai7">5. Atsižvelgiant į Turizmo įstatymo 43 straipsnio nuostatą, reikėtų<text:s/><text:span text:style-name="T623">patikslinti<text:s/></text:span>Projekto 2 straipsnyje siūlomame keisti Turizmo įstatyme vartojamą<text:span text:style-name="T624"><text:s/>Nacionalinės turizmo informacinės sistemos pavadinimą.</text:span></text:p>
            <text:p text:style-name="Pasiūlymai7"/>
          </table:table-cell>
          <table:table-cell table:style-name="TableCell625">
            <text:p text:style-name="P626">Pritarti</text:p>
          </table:table-cell>
          <table:table-cell table:style-name="TableCell627">
            <text:p text:style-name="Pasiūlymai7">Žr.<text:s/>Komiteto pasiūlymą dėl Teisės departamento pastabos Nr. 2. Taip pat žr.<text:s/>Komiteto patobulinto įstatymo projekto 2 straipsnį.</text:p>
          </table:table-cell>
        </table:table-row>
        <table:table-row table:style-name="TableRow628">
          <table:table-cell table:style-name="TableCell629">
            <text:p text:style-name="P630">6.</text:p>
          </table:table-cell>
          <table:table-cell table:style-name="TableCell631">
            <text:p text:style-name="Pasiūlymai7">LR Vyriausybė,<text:s/></text:p>
            <text:p text:style-name="Pasiūlymai7">2024-08-14</text:p>
          </table:table-cell>
          <table:table-cell table:style-name="TableCell632">
            <text:p text:style-name="P633">2</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asiūlymai7">6. Vadovaujantis 2016 m. balandžio 27 d. Europos Parlamento ir Tarybos reglamento (ES) 2016/679 dėl fizinių asmenų apsaugos tvarkant asmens duomenis ir dėl laisvo tokių duomenų judėjimo ir kuriuo panaikinama Direktyva 95/46/EB (Bendrasis duomenų apsaugos reglamentas) 6 straipsnio 1 dalimi, duomenų tvarkymas yra teisėtas tik tuo atveju, jeigu taikoma bent viena iš šioje dalyje nurodytų sąlygų, ir tik tokiu mastu, kokiu ji yra taikoma, pvz., tvarkyti duomenis būtina, kad būtų įvykdyta duomenų valdytojui taikoma teisinė prievolė (c punktas), siekiant atlikti užduotį, vykdomą viešojo intereso labui, arba vykdant duomenų valdytojui pavestas viešosios valdžios funkcijas (e punktas). Reglamento (ES) 2016/679 6 straipsnio 3 dalyje nustatyta, kad 1 dalies c punkte nurodytas duomenų tvarkymo pagrindas nustatomas Sąjungos teisėje arba duomenų valdytojui taikomoje valstybės narės teisėje. Duomenų tvarkymo tikslas nustatomas atitinkamame teisės akte. Reglamento (ES) 2016/679 5 straipsnio 1 dalies b punkte nustatyta, kad asmens duomenys turi būti tvarkomi nustatytais, aiškiai apibrėžtais bei teisėtais tikslais ir toliau netvarkomi su tais tikslais nesuderinamu būdu. Taigi duomenų tvarkymo tikslas teisės akte turi būti nurodytas aiškiai ir konkrečiai: jis turi būti pakankamai išsamus, kad būtų galima nustatyti, kokios rūšies tvarkymas yra įtrauktas ir nėra įtrauktas į nurodytą tikslą.<text:s/><text:span text:style-name="T641">Turizmo įstatymo 43 straipsnio 2 dalyje nustatytas Nacionalinėje turizmo informacinėje sistemoje tvarkomų asmens duomenų tvarkymo tikslas, o Turizmo įstatymo 32 straipsnio 3 punkte ir 43 straipsnio 2 dalyje nustatyti skirtingi duomenų tvarkymo subjektai. Atsižvelgiant į tai, siūlytina neatsisakyti paskutinio Turizmo įstatymo 32 straipsnio 3 punkto sakinio. Atitinkamai turėtų būti patikslintas ir siūlomo keisti Turizmo įstatymo 32 straipsnio 3</text:span><text:span text:style-name="T642">1<text:s/></text:span><text:span text:style-name="T643">punktas.</text:span></text:p>
          </table:table-cell>
          <table:table-cell table:style-name="TableCell644">
            <text:p text:style-name="P645">Pritarti</text:p>
          </table:table-cell>
          <table:table-cell table:style-name="TableCell646">
            <text:p text:style-name="Pasiūlymai7">Žr.<text:s/>Komiteto pasiūlymą dėl Teisės departamento pastabos Nr. 2. Taip pat žr.<text:s/>Komiteto patobulinto įstatymo projekto 2 straipsnį.</text:p>
          </table:table-cell>
        </table:table-row>
      </table:table>
      <text:h text:style-name="P647" text:outline-level="6"><text:span text:style-name="T648">6. Seimo paskirtų papildomų komitetų</text:span><text:span text:style-name="T649"><text:s/>/ komisijų</text:span><text:span text:style-name="T650"><text:s/>pasiūlymai:</text:span><text:span text:style-name="T651"><text:s/></text:span><text:span text:style-name="T652">nėra.</text:span></text:h>
      <text:p text:style-name="P653"><text:span text:style-name="T654">7. Komiteto sprendimas ir pasiūlymai:</text:span><text:span text:style-name="T655"><text:s/></text:span></text:p>
      <text:p text:style-name="P656"><text:span text:style-name="T657">7.1. Sprendimas</text:span><text:span text:style-name="T658">:<text:s/></text:span><text:span text:style-name="T659">pritarti Komiteto patobulintam įstatymo projektui ir Komiteto išvadai.</text:span></text:p>
      <text:p text:style-name="P660"><text:span text:style-name="T661">7.2. Pasiūlymai:</text:span><text:span text:style-name="T662"><text:s/></text:span><text:span text:style-name="T663">nėra.</text:span></text:p>
      <text:p text:style-name="P664"><text:span text:style-name="T665">8. Balsavimo rezultatai:</text:span><text:span text:style-name="T666"><text:s/></text:span><text:span text:style-name="T667">pritarta bendru sutarimu (dalyvavo 8 Komiteto nariai).</text:span></text:p>
      <text:p text:style-name="P668"><text:span text:style-name="T669">9. Komiteto paskirti pranešėjai:</text:span><text:span text:style-name="T670"><text:s/></text:span><text:span text:style-name="T671">Andrius Bagdonas, Deividas Labanavičius.</text:span></text:p>
      <text:p text:style-name="P672"><text:span text:style-name="T673">10. Komiteto narių atskiroji nuomonė:</text:span><text:span text:style-name="T674"><text:s/></text:span><text:span text:style-name="T675">nėra.</text:span></text:p>
      <text:p text:style-name="P676"><text:span text:style-name="T677">PRIDEDAMA.<text:s/></text:span><text:span text:style-name="T678">Komiteto<text:s/></text:span><text:span text:style-name="T679">suredaguotas patobulintas įstatymo projektas</text:span><text:span text:style-name="T680">, jo lyginamasis variantas.</text:span></text:p>
      <text:p text:style-name="P681"/>
      <text:p text:style-name="P682"/>
      <text:p text:style-name="P683">Komiteto<text:s/>pirmininkas<text:s/><text:tab/><text:tab/><text:tab/><text:tab/><text:tab/><text:tab/><text:tab/><text:tab/><text:tab/><text:tab/><text:tab/><text:tab/><text:tab/><text:tab/>Mindaugas Skritulskas</text:p>
      <text:p text:style-name="P684"/>
      <text:p text:style-name="P685"/>
      <text:p text:style-name="P686"><text:span text:style-name="T687">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Vrind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Vrinda"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text-properties style:text-line-through-type="none" fo:color="#6E717F" fo:background-color="transparent" style:text-underline-type="none"/>
    </style:style>
    <style:style style:name="tojvnm2t" style:display-name="tojvnm2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9-19T05:27:00Z</meta:creation-date>
    <dc:date>2024-09-19T05:27:00Z</dc:date>
    <meta:print-date>2024-09-10T11:14: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109" meta:word-count="4702" meta:character-count="36338" meta:row-count="453" meta:non-whitespace-character-count="31745"/>
  </office:meta>
</office:document-meta>
</file>