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3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44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2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format="1" text:start-value="3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in" fo:margin-bottom="0in" fo:margin-left="4.922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top="0in" fo:margin-bottom="0in" fo:margin-left="4.9222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6" style:parent-style-name="Normal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26" style:parent-style-name="Normal" style:family="paragraph">
      <style:paragraph-properties fo:text-align="center" fo:margin-top="0in" fo:margin-bottom="0in"/>
    </style:style>
    <style:style style:name="P27" style:parent-style-name="Normal" style:family="paragraph">
      <style:paragraph-properties fo:text-align="center" fo:margin-top="0in" fo:margin-bottom="0in"/>
    </style:style>
    <style:style style:name="P28" style:parent-style-name="Normal" style:family="paragraph">
      <style:paragraph-properties fo:text-align="center" fo:margin-top="0in" fo:margin-bottom="0in"/>
    </style:style>
    <style:style style:name="P29" style:parent-style-name="Normal" style:family="paragraph">
      <style:paragraph-properties fo:text-align="center" fo:margin-top="0in" fo:margin-bottom="0in"/>
    </style:style>
    <style:style style:name="P30" style:parent-style-name="Normal" style:family="paragraph">
      <style:paragraph-properties fo:text-align="justify" fo:margin-top="0in" fo:margin-bottom="0in" fo:margin-left="0.25in" fo:text-indent="0.25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margin-top="0in" fo:margin-bottom="0in" fo:margin-left="0.25in" fo:text-indent="0.25in">
        <style:tab-stops/>
      </style:paragraph-properties>
    </style:style>
    <style:style style:name="P32" style:parent-style-name="Normal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top="0in" fo:margin-bottom="0in" fo:text-indent="0.5in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margin-top="0in" fo:margin-bottom="0in" fo:line-height="150%" fo:text-indent="0.3937in"/>
    </style:style>
    <style:style style:name="P41" style:parent-style-name="Normal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<text:span text:style-name="T7">CIVILINIO KODEKSO 4.127, 4.170, 4.171, 4.172, 4.173, 4.174, 4.175, 4.176, 4.177, 4.</text:span><text:span text:style-name="T8">178</text:span><text:span text:style-name="T9">, 4.179, 4.180, 4.181, 4.182, 4.183, 4.184, 4.185, 4.186, 4.187, 4.188, 4.189, 4.190, 4.191, 4.192, 4.193, 4.195, 4.196, 4.197, 4.198, 4.199, 4.200, 4.201, 4.202, 4.204, 4.206, 4.207, 4.209, 4.210, 4.211, 4.212, 4.213, 4.214, 4.216, 4.219, 4.220, 4.221, 4.223, 4.224, 4.225, 4.226, 4.256</text:span><text:span text:style-name="T10"> </text:span><text:span text:style-name="T11">STRAIPSNIŲ PAKEITIMO IR PAPILDYMO IR KODEKSO PAPILDYMO 4.192</text:span><text:span text:style-name="T12">1</text:span><text:span text:style-name="T13">, 4.194</text:span><text:span text:style-name="T14">1</text:span><text:span text:style-name="T15"><text:s/>STRAIPSNIAIS ĮSTATYM</text:span><text:span text:style-name="T16">O</text:span><text:span text:style-name="T17"><text:s/></text:span><text:span text:style-name="T18">Nr.</text:span><text:span text:style-name="T19"><text:s/>XI-1842<text:s/></text:span><text:span text:style-name="T20">54</text:span><text:span text:style-name="T21"> STRAIPSNI</text:span><text:span text:style-name="T22">O</text:span><text:span text:style-name="T23"><text:s/></text:span><text:span text:style-name="T24">PAKEITIMO</text:span></text:p>
      <text:p text:style-name="P25">ĮSTATYMAS</text:p>
      <text:p text:style-name="P26"/>
      <text:p text:style-name="P27">20 <text:s/><text:s/>m. <text:s text:c="24"/>d. Nr.<text:s/></text:p>
      <text:p text:style-name="P28">Vilnius</text:p>
      <text:p text:style-name="P29"/>
      <text:p text:style-name="P30">1<text:s/>straipsnis.<text:s/>54<text:s/>straipsnio pakeitimas</text:p>
      <text:p text:style-name="P31">Pakeisti<text:s/>54<text:s/>straipsnio<text:s/>3<text:s/>dalį ir ją<text:s/>išdėstyti taip:</text:p>
      <text:p text:style-name="P32">„3.<text:span text:style-name="T33"><text:s/>Iki šio įstatymo įsigaliojimo įregistruoti hipotekos (įkeitimo) kreditorių</text:span><text:s/><text:span text:style-name="T34">Kreditorių<text:s/></text:span>reikalavimai<text:span text:style-name="T35">,</text:span><text:s/><text:span text:style-name="T36">kylantys iš iki šio įstatymo įsigaliojimo įregistruotų hipotekos (įkeitimo) sutarčių,</text:span><text:s/>tenkinami eile, nustatyta pagal iki šio įstatymo įsigaliojimo galiojusias teisės normas.“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line-height-at-least="0.1666in"/>
      <style:text-properties fo:font-weight="bold" style:font-weight-asian="bold" fo:text-transform="uppercase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text-indent="0.5in"/>
      <style:text-properties fo:font-weight="bold" style:font-weight-asian="bold" fo:hyphenate="false"/>
    </style:style>
    <style:style style:name="Normal" style:display-name="Normal" style:family="paragraph">
      <style:paragraph-properties fo:margin-top="0.0694in" fo:margin-bottom="0.0694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margin-left="1.477in" fo:text-indent="-0.977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tyle="italic" style:font-style-asian="italic" fo:hyphenate="false"/>
    </style:style>
    <style:style style:name="Statja" style:display-name="Statja" style:family="paragraph" style:parent-style-name="Normal">
      <style:paragraph-properties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x" style:display-name="x" style:family="paragraph">
      <style:text-properties style:font-name="Arial" style:font-name-complex="Arial" fo:hyphenate="false"/>
    </style:style>
    <style:style style:name="Pareigos" style:display-name="Pareigos" style:family="text">
      <style:text-properties style:font-name="HelveticaLT" fo:text-transform="uppercase"/>
    </style:style>
    <style:style style:name="PlainText" style:display-name="Plain Text" style:family="paragraph" style:parent-style-name="Normal">
      <style:paragraph-properties fo:margin-top="0in" fo:margin-bottom="0in"/>
      <style:text-properties style:font-name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normal-p" style:display-name="normal-p" style:family="paragraph" style:parent-style-name="Normal">
      <style:text-properties fo:language="en" fo:country="US" fo:hyphenate="false"/>
    </style:style>
    <style:style style:name="normal-h" style:display-name="normal-h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3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44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2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format="1" text:start-value="3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19-07-03T07:05:00Z</meta:creation-date>
    <dc:date>2019-07-03T07:05:00Z</dc:date>
    <meta:print-date>2019-01-31T11:1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5" meta:character-count="1043" meta:row-count="58" meta:non-whitespace-character-count="934"/>
  </office:meta>
</office:document-meta>
</file>