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left" style:position="5.6111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style:tab-stops>
          <style:tab-stop style:type="left" style:position="5.6111in"/>
        </style:tab-stops>
      </style:paragraph-properti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tyle-complex="italic"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office:automatic-styles>
  <office:body>
    <office:text text:use-soft-page-breaks="true">
      <text:p text:style-name="P1"/>
      <text:p text:style-name="P8"><text:span text:style-name="T9"><text:s text:c="113"/>Projekto Nr.XIVP-3282(2)</text:span></text:p>
      <text:p text:style-name="P10"><text:span text:style-name="T11"><text:s text:c="113"/>lyginamasis variantas</text:span></text:p>
      <text:p text:style-name="P12"/>
      <text:p text:style-name="P13"/>
      <text:p text:style-name="P14"><text:span text:style-name="T15">LIETUVOS RESPUBLIKOS</text:span></text:p>
      <text:p text:style-name="P16"><text:span text:style-name="T17">PROBACIJOS ĮSTATYMO NR. XI-1860 14, 15, 16, 25, 29 IR 30 STRAIPSNIŲ PAKEITIMO</text:span></text:p>
      <text:p text:style-name="P18"><text:span text:style-name="T19">ĮSTATYMAS</text:span></text:p>
      <text:p text:style-name="P20"/>
      <text:p text:style-name="P21"><text:span text:style-name="T22">2024</text:span><text:span text:style-name="T23"> </text:span><text:span text:style-name="T24">m. <text:s text:c="24"/></text:span><text:span text:style-name="T25"> </text:span><text:span text:style-name="T26">d. Nr.</text:span><text:span text:style-name="T27"> </text:span></text:p>
      <text:p text:style-name="P28">Vilnius</text:p>
      <text:p text:style-name="P29"/>
      <text:p text:style-name="P30"><text:span text:style-name="T31">1</text:span><text:span text:style-name="T32"><text:s/>straipsnis.<text:s/></text:span><text:span text:style-name="T33">14 straipsnio pakeitimas</text:span></text:p>
      <text:p text:style-name="P34"><text:span text:style-name="T35">1</text:span><text:span text:style-name="T36">. Pakeisti 14 straipsnio 1 punktą ir jį išdėstyti taip:</text:span></text:p>
      <text:p text:style-name="P37"><text:span text:style-name="T38">„</text:span><text:span text:style-name="T39">1</text:span><text:span text:style-name="T40">)<text:s/></text:span><text:span text:style-name="T41">atvykti į<text:s/></text:span><text:span text:style-name="T42">susisiekti su<text:s/></text:span><text:span text:style-name="T43">probacijos<text:s/></text:span><text:span text:style-name="T44">tarnybą</text:span><text:span text:style-name="T45"><text:s/></text:span><text:span text:style-name="T46">tarnyba<text:s/></text:span><text:span text:style-name="T47">per<text:s/></text:span><text:span text:style-name="T48">tris</text:span><text:span text:style-name="T49"><text:s/></text:span><text:span text:style-name="T50">penkias<text:s/></text:span><text:span text:style-name="T51">darbo dienas nuo teismo nuosprendžio, kuriuo paskirta probacija, įsiteisėjimo<text:s/></text:span><text:span text:style-name="T52">arba probuotojo šaukimo gavimo<text:s/></text:span><text:span text:style-name="T53">dienos;“.</text:span></text:p>
      <text:p text:style-name="P54"><text:span text:style-name="T55">2</text:span><text:span text:style-name="T56">. Papildyti 14 straipsnį nauju 2 punktu:</text:span></text:p>
      <text:p text:style-name="P57"><text:span text:style-name="T58">„</text:span><text:span text:style-name="T59">2</text:span><text:span text:style-name="T60">) atvykti į probacijos tarnybą šios tarnybos šaukime nurodytą dieną;</text:span><text:span text:style-name="T61">“.</text:span></text:p>
      <text:p text:style-name="P62"><text:span text:style-name="T63">3</text:span><text:span text:style-name="T64">. Buvusius 14 straipsnio 2 ir 3 punktus laikyti atitinkamai 3 ir 4 punktais.</text:span></text:p>
      <text:p text:style-name="P65"/>
      <text:p text:style-name="P66"><text:span text:style-name="T67">2</text:span><text:span text:style-name="T68"><text:s/>straipsnis.<text:s/></text:span><text:span text:style-name="T69">15 straipsnio pakeitimas</text:span></text:p>
      <text:p text:style-name="P70"><text:span text:style-name="T71">1</text:span><text:span text:style-name="T72">. Papildyti 15 straipsnį nauja 3 dalimi:</text:span></text:p>
      <text:p text:style-name="P73"><text:span text:style-name="T74">„</text:span><text:span text:style-name="T75">3</text:span><text:span text:style-name="T76">. Šio straipsnio 1 dalies 2, 4 ir 6 punktuose nurodytos pareigos nevykdomos, kai probacijos tarnyba, įvertinusi lygtinai paleisto iš laisvės atėmimo vietų įstaigos nuteistojo rizikos lygį, kriminogeninius veiksnius, nusikaltimo, už kurį vykdoma probacija, padarymo aplinkybes, elgesį, taikytas socialinės reabilitacijos priemones ir jų įgyvendinimo rezultatus atliekant laisvės atėmimo bausmę, nenustato elgesio pataisos programų, kuriose tikslinga dalyvauti šiam nuteistajam, vietų, kuriose jam negalima lankytis, ir asmenų, su kuriais jam negalima bendrauti.</text:span><text:span text:style-name="T77">“</text:span></text:p>
      <text:p text:style-name="P78"><text:span text:style-name="T79">2</text:span><text:span text:style-name="T80">.<text:s/></text:span><text:span text:style-name="T81">Buvusią 15 straipsnio 3 dalį laikyti 4 dalimi.</text:span></text:p>
      <text:p text:style-name="P82"><text:span text:style-name="T83">3</text:span><text:span text:style-name="T84">.<text:s/></text:span><text:span text:style-name="T85">Pakeisti 15 straipsnio 4 dalį ir ją išdėstyti taip:</text:span></text:p>
      <text:p text:style-name="P86"><text:span text:style-name="T87">„</text:span><text:span text:style-name="T88">4</text:span><text:span text:style-name="T89">. Šio įstatymo 29<text:s/></text:span><text:span text:style-name="T90">ir 30 straipsniuose</text:span><text:span text:style-name="T91"><text:s/></text:span><text:span text:style-name="T92">straipsnyje<text:s/></text:span><text:span text:style-name="T93">nustatyta tvarka lygtinai paleistam iš laisvės atėmimo vietų įstaigos nuteistajam gali būti paskirtos ir kitos, šio straipsnio 1 dalyje nenurodytos, pareigos, auklėjamojo poveikio pri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94"/>
      <text:p text:style-name="P95"><text:span text:style-name="T96">3</text:span><text:span text:style-name="T97"><text:s/>straipsnis.<text:s/></text:span><text:span text:style-name="T98">16 straipsnio pakeitimas</text:span></text:p>
      <text:p text:style-name="P99"><text:span text:style-name="T100">1</text:span><text:span text:style-name="T101">. Pakeisti 16 straipsnio 2 dalies 2 punktą ir jį išdėstyti taip:</text:span></text:p>
      <text:p text:style-name="P102"><text:span text:style-name="T103">„</text:span><text:span text:style-name="T104">2</text:span><text:span text:style-name="T105">)<text:s/></text:span><text:span text:style-name="T106">atvykti į<text:s/></text:span><text:span text:style-name="T107">susisiekti su<text:s/></text:span><text:span text:style-name="T108">probacijos<text:s/></text:span><text:span text:style-name="T109">tarnybą</text:span><text:span text:style-name="T110"><text:s/></text:span><text:span text:style-name="T111">tarnyba<text:s/></text:span><text:span text:style-name="T112">kartu su nepilnamečiu probuojamuoju</text:span><text:span text:style-name="T113"><text:s/>per<text:s/></text:span><text:span text:style-name="T114">tris</text:span><text:span text:style-name="T115"><text:s/></text:span><text:span text:style-name="T116">penkias<text:s/></text:span><text:span text:style-name="T117">darbo dienas nuo teismo nuosprendžio, kuriuo nepilnamečiam probuojamajam paskirta probacija, įsiteisėjimo<text:s/></text:span><text:span text:style-name="T118">ar probuotojo šaukimo gavimo</text:span><text:span text:style-name="T119"><text:s/></text:span><text:span text:style-name="T120">dienos</text:span><text:span text:style-name="T121">;“.</text:span></text:p>
      <text:p text:style-name="P122"><text:span text:style-name="T123">2</text:span><text:span text:style-name="T124">. Papildyti 16 straipsnio 2 dalį nauju 3 punktu:<text:s/></text:span></text:p>
      <text:p text:style-name="P125"><text:span text:style-name="T126">„</text:span><text:span text:style-name="T127">3</text:span><text:span text:style-name="T128">) atvykti į probacijos tarnybą šios tarnybos šaukime nurodytą dieną;</text:span><text:span text:style-name="T129">“.</text:span></text:p>
      <text:p text:style-name="P130"><text:span text:style-name="T131">3</text:span><text:span text:style-name="T132">. Buvusius 16 straipsnio 2 dalies 3, 4 ir 5 punktus laikyti atitinkamai 4, 5 ir 6 punktais.</text:span></text:p>
      <text:p text:style-name="P133"/>
      <text:p text:style-name="P134"><text:span text:style-name="T135">4</text:span><text:span text:style-name="T136"><text:s/>straipsnis.<text:s/></text:span><text:span text:style-name="T137">25</text:span><text:span text:style-name="T138"><text:s/>straipsnio pakeitimas</text:span></text:p>
      <text:p text:style-name="P139"><text:span text:style-name="T140">Pakeisti 25 straipsnio 3 dalį ir ją išdėstyti taip:</text:span></text:p>
      <text:p text:style-name="P141"><text:span text:style-name="T142">„</text:span><text:span text:style-name="T143">3</text:span><text:span text:style-name="T144">. Elektroninio stebėjimo įtaisas nuo nuteistojo nuimamas paskutinę intensyvios priežiūros vykdymo dieną.</text:span><text:span text:style-name="T145"><text:s/>Jeigu intensyvios priežiūros vykdymo terminas sueina poilsio arba šventės dieną, elektroninio stebėjimo įtaisas probuojamajam nuimamas prieš poilsio arba šventės dieną einančią dieną.</text:span><text:span text:style-name="T146">“</text:span></text:p>
      <text:p text:style-name="P147"/>
      <text:p text:style-name="P148"><text:span text:style-name="T149">5</text:span><text:span text:style-name="T150"><text:s/>straipsnis.<text:s/></text:span><text:span text:style-name="T151">29</text:span><text:span text:style-name="T152"><text:s/>straipsnio pakeitimas</text:span></text:p>
      <text:p text:style-name="P153"><text:span text:style-name="T154">Pakeisti 29 straipsnį ir jį išdėstyti taip:</text:span></text:p>
      <text:p text:style-name="P155"><text:span text:style-name="T156">„</text:span><text:span text:style-name="T157">29</text:span><text:span text:style-name="T158"><text:s/>straipsnis. Probacijos sąlygų keitimas<text:s/></text:span></text:p>
      <text:p text:style-name="P159"><text:span text:style-name="T160">1</text:span><text:span text:style-name="T161">. Probacijos tarnyba gali kreiptis į teismą dėl probacijos sąlygų pakeitimo<text:s/></text:span><text:span text:style-name="T162">ar papildomų sąlygų nustatymo</text:span><text:span text:style-name="T163">, jeigu kitos sąlygos darytų teigiamą įtaką probuojamojo elgesiui ir (ar) padėtų užtikrinti nukentėjusio asmens interesus arba jeigu probuojamasis dėl objektyvių priežasčių negali įvykdyti nustatytų probacijos sąlygų.<text:s/></text:span></text:p>
      <text:p text:style-name="P164"><text:span text:style-name="T165">2</text:span><text:span text:style-name="T166">. Probacijos tarnybos teikimu teismas gali pakeisti probuojamajam paskirtas auklėjamojo poveikio priemones, baudžiamojo poveikio priemones ir (ar) pareigas, taip pat šio įstatymo<text:s/></text:span><text:span text:style-name="T167"><text:line-break/>15 straipsnyje nustatytas pareigas kitomis Baudžiamojo kodekso IX skyriuje numatytomis baudžiamojo poveikio priemonėmis ir (ar) šio kodekso 75 straipsnio 5 ar 6 dalyje numatytomis pareigomis arba šio kodekso 82 straipsnyje numatytomis auklėjamojo poveikio priemonėmis<text:s/></text:span><text:span text:style-name="T168">arba paskirti papildomas</text:span><text:span text:style-name="T169"><text:s/></text:span><text:span text:style-name="T170">Baudžiamojo kodekso IX skyriuje numatytas baudžiamojo poveikio priemones ir (ar) šio kodekso 75 straipsnio 5 ar 6 dalyje numatytas pareigas arba šio kodekso 82 straipsnyje numatytas auklėjamojo poveikio priemones</text:span><text:span text:style-name="T171">.“</text:span></text:p>
      <text:p text:style-name="P172"/>
      <text:p text:style-name="P173"><text:span text:style-name="T174">6</text:span><text:span text:style-name="T175"><text:s/>straipsnis.<text:s/></text:span><text:span text:style-name="T176">30</text:span><text:span text:style-name="T177"><text:s/>straipsnio pakeitimas</text:span></text:p>
      <text:p text:style-name="P178"><text:span text:style-name="T179">Pakeisti 30 straipsnį ir jį išdėstyti taip:</text:span></text:p>
      <text:p text:style-name="P180"><text:span text:style-name="T181">„</text:span><text:span text:style-name="T182">30</text:span><text:span text:style-name="T183"><text:s/>straipsnis. Probacijos vykdymo ir vengimo vykdyti probaciją teisinės pasekmės</text:span></text:p>
      <text:p text:style-name="P184"><text:span text:style-name="T185">1</text:span><text:span text:style-name="T186">. Probuojamasis, kuris probacijos laikotarpiu įvykdė auklėjamojo ar baudžiamojo poveikio priemones ir (ar) pareigas, laikėsi intensyvios priežiūros sąlygų</text:span><text:span text:style-name="T187">, nepadarė šio straipsnio 2 dalies 2 ir 3 punktuose numatytų pažeidimų, dėl kurių buvo priimtas sprendimas panaikinti bausmės vykdymo atidėjimą ir vykdyti pagal nuosprendį paskirtą bausmę arba panaikinti lygtinį paleidimą iš laisvės atėmimo vietų įstaigos ir vykdyti likusią bausmės dalį, kai sueina bausmės vykdymo atidėjimo arba lygtinio paleidimo iš laisvės atėmimo vietų įstaigos terminas<text:s/></text:span><text:span text:style-name="T188">ir kuriam nebuvo panaikintas bausmės vykdymo atidėjimas ar lygtinis paleidimas iš laisvės atėmimo vietų įstaigos šio straipsnio 3 dalyje nustatyta tvarka</text:span><text:span text:style-name="T189">, laikomas atlikusiu bausmę.</text:span></text:p>
      <text:p text:style-name="P190"><text:span text:style-name="T191">2</text:span><text:span text:style-name="T192">.</text:span><text:span text:style-name="T193"><text:s/>Jeigu</text:span><text:span text:style-name="T194"><text:s/></text:span><text:span text:style-name="T195">probuojamasis probacijos vykdymo laikotarpiu:</text:span></text:p>
      <text:p text:style-name="P196"><text:span text:style-name="T197">1</text:span><text:span text:style-name="T198">) dėl pateisinamų priežasčių per teismo nustatytą laiką neįvykdo probacijos sąlygų,</text:span><text:span text:style-name="T199"><text:s/></text:span><text:span text:style-name="T200">teismas probacijos tarnybos teikimu šį laiką gali pratęsti. Paskirtas ir pratęstas laikas negali būti ilgesnis už bausmės vykdymo atidėjimo ar likusios bausmės laiką;</text:span></text:p>
      <text:p text:style-name="P201"><text:span text:style-name="T202">2</text:span><text:span text:style-name="T203">) vykdo probacijos sąlygas, tačiau padaro administracinių nusižengimų, už kuriuos jam taikytos administracinės nuobaudos ir (ar) administracinio poveikio priemonės, arba nevykdo kitų įstatymų nustatytų pareigų, teismas probacijos tarnybos teikimu gali jam papildomai paskirti Baudžiamojo kodekso IX skyriuje numatytų baudžiamojo poveikio priemonių ir (ar) šio kodekso 75 straipsnio 5 ar 6 dalyje numatytų pareigų arba šio kodekso 82 straipsnyje numatytų auklėjamojo poveikio priemonių, ir (ar) šio kodekso 87 straipsnio 2, 3 ir 4 dalyse numatytų įpareigojimų ar draudimų arba priimti sprendimą panaikinti bausmės vykdymo atidėjimą ir vykdyti pagal nuosprendį paskirtą bausmę, arba panaikinti lygtinį paleidimą iš laisvės atėmimo vietų įstaigos ir vykdyti likusią bausmės dalį, kai pagrįstai manoma, kad probacijos tikslo nebus įmanoma pasiekti skirtinomis baudžiamojo poveikio priemonėmis ir (ar) pareigomis arba auklėjamojo poveikio priemonėmis;<text:s/></text:span></text:p>
      <text:p text:style-name="P204"><text:span text:style-name="T205">3</text:span><text:span text:style-name="T206">) be pateisinamų priežasčių nevykdo probacijos sąlygų arba ir po papildomų probacijos sąlygų paskyrimo jų nevykdo ar padaro administracinį nusižengimą, už kurį jam taikyta administracinė nuobauda ir (ar) administracinio poveikio priemonė, arba nevykdo kitų įstatymų nustatytų pareigų, teismas probacijos tarnybos teikimu priima sprendimą panaikinti bausmės vykdymo atidėjimą ir vykdyti pagal nuosprendį paskirtą bausmę arba panaikinti lygtinį paleidimą iš laisvės atėmimo vietų įstaigos ir vykdyti likusią bausmės dalį.</text:span><text:span text:style-name="T207"><text:s/></text:span><text:span text:style-name="T208">Jeigu probuojamasis probacijos vykdymo laikotarpiu dėl pateisinamų priežasčių per teismo nustatytą laiką neįvykdo probacijos sąlygų, jis šias probacijos sąlygas privalo įvykdyti iki bausmės vykdymo atidėjimo ar likusios bausmės laiko pabaigos</text:span><text:span text:style-name="T209">.</text:span></text:p>
      <text:p text:style-name="P210"><text:span text:style-name="T211">3</text:span><text:span text:style-name="T212">.<text:s/></text:span><text:span text:style-name="T213">Probacijos tarnyba, nustačiusi šio straipsnio 2 dalies 2 ar 3 punkte nurodytus probuojamojo padarytus teisės pažeidimus ir (ar) probacijos sąlygų nevykdymo atvejus, teikimą teismui pateikia nedelsdama, ne vėliau kaip per vieną darbo dieną.</text:span><text:span text:style-name="T214">Probacijos tarnybos teikimu teismas gali priimti sprendimą panaikinti nuteistajam bausmės vykdymo atidėjimą ir vykdyti pagal nuosprendį paskirtą bausmę arba panaikinti lygtinį paleidimą iš laisvės atėmimo vietų įstaigos ir vykdyti likusią bausmės dalį, jeigu probacijos vykdymo metu probacijos tarnyba nustatė nuteistojo nusikalstamo elgesio rizikos arba žalos kitiems asmenims rizikos padidėjimą ir yra pakankamas pagrindas manyti, kad probacijos tikslas nebus pasiektas.</text:span></text:p>
      <text:p text:style-name="P215"><text:span text:style-name="T216">4</text:span><text:span text:style-name="T217">. Probacijos tarnybos teikimų teismui rengimo tvarką nustato probacijos tarnybos direktorius.</text:span><text:span text:style-name="T218">“</text:span></text:p>
      <text:p text:style-name="P219"/>
      <text:p text:style-name="P220"><text:span text:style-name="T221">7</text:span><text:span text:style-name="T222"><text:s/>straipsnis.<text:s/></text:span><text:span text:style-name="T223">Įstatymo taikymas</text:span></text:p>
      <text:p text:style-name="P224"><text:span text:style-name="T225">Sprendimai dėl iki įsigaliojant šiam įstatymui teisme gautų probacijos teikimų pagal Lietuvos Respublikos probacijos įstatymo 30 straipsnį priimami vadovaujantis šio įstatymo 6 straipsniu pakeistomis Probacijos įstatymo 30 straipsnio nuostatomis.</text:span></text:p>
      <text:p text:style-name="P226"/>
      <text:p text:style-name="P227"/>
      <text:p text:style-name="P228"/>
      <text:p text:style-name="P229"/>
      <text:p text:style-name="P230"><text:span text:style-name="T231">Skelbiu šį Lietuvos Respublikos Seimo priimtą įstatymą.</text:span></text:p>
      <text:p text:style-name="P232"/>
      <text:p text:style-name="P233"/>
      <text:p text:style-name="P234"/>
      <text:p text:style-name="P235"><text:span text:style-name="T2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4-18T05:02:00Z</meta:creation-date>
    <dc:date>2024-04-18T05:02:00Z</dc:date>
    <meta:template xlink:href="Normal.dotm" xlink:type="simple"/>
    <meta:editing-cycles>1</meta:editing-cycles>
    <meta:editing-duration>PT0S</meta:editing-duration>
    <meta:document-statistic meta:page-count="3" meta:paragraph-count="76" meta:word-count="1118" meta:character-count="8450" meta:row-count="142" meta:non-whitespace-character-count="7408"/>
  </office:meta>
</office:document-meta>
</file>