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>PasiūlymaS</text:p>
      <text:p text:style-name="P8">VADOVYBĖS APSAUGOS ĮSTATYMO NR. IX-1183<text:s/></text:p>
      <text:p text:style-name="P9"><text:span text:style-name="T10">23<text:s/></text:span><text:span text:style-name="T11">STRAIPSNIO PAKEITIMO</text:span><text:span text:style-name="T12"><text:s/></text:span><text:span text:style-name="T13">ĮSTATYM</text:span><text:span text:style-name="T14">O PROJEKTUI<text:s/></text:span><text:span text:style-name="T15">NR. XIIIP-</text:span><text:span text:style-name="T16">90</text:span><text:span text:style-name="T17">3</text:span><text:span text:style-name="T18">(2)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<text:s/>straipsnį<text:s/>ir jį<text:s/>išdėstyti taip:</text:p>
            <text:p text:style-name="P57"><text:span text:style-name="T58">„</text:span><text:span text:style-name="T59">2</text:span><text:span text:style-name="T60"><text:s/></text:span><text:span text:style-name="T61">straipsnis. Įstatymo įsigaliojimas<text:s/></text:span></text:p>
            <text:p text:style-name="P62"><text:span text:style-name="T63">Šis įstatymas</text:span><text:span text:style-name="T64"><text:s/></text:span><text:span text:style-name="T65">įsigalioja<text:s/></text:span><text:span text:style-name="T66"><text:s/>2018 m.<text:s/></text:span><text:span text:style-name="T67">sausio</text:span><text:span text:style-name="T68"><text:s/></text:span><text:span text:style-name="T69">kovo</text:span><text:span text:style-name="T70"><text:s/></text:span><text:span text:style-name="T71">1 d</text:span><text:span text:style-name="T72">.“</text:span>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>Teikia:<text:s/></text:p>
      <text:p text:style-name="P78"/>
      <text:p text:style-name="P79"/>
      <text:p text:style-name="P80"/>
      <text:p text:style-name="P81"><text:span text:style-name="T82">Seimo nar</text:span><text:span text:style-name="T83">ys</text:span><text:span text:style-name="T84"><text:tab/></text:span><text:span text:style-name="T85"><text:tab/></text:span><text:span text:style-name="T86"><text:tab/></text:span><text:span text:style-name="T87"><text:tab/></text:span><text:span text:style-name="T88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0:51:00Z</meta:creation-date>
    <dc:date>2018-01-08T10:51:00Z</dc:date>
    <meta:print-date>2017-12-22T06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6" meta:character-count="479" meta:row-count="18" meta:non-whitespace-character-count="418"/>
  </office:meta>
</office:document-meta>
</file>