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text-indent="5.1187in"/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justify" fo:text-indent="5.1187in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end" fo:margin-left="4.9222in">
        <style:tab-stops/>
      </style:paragraph-properties>
      <style:text-properties style:font-size-complex="12pt" fo:language="es" fo:country="ES" style:language-asian="lt" style:country-asian="LT"/>
    </style:style>
    <style:style style:name="P7" style:parent-style-name="Normal" style:family="paragraph">
      <style:paragraph-properties fo:margin-left="4.9222in">
        <style:tab-stops/>
      </style:paragraph-properties>
      <style:text-properties style:font-size-complex="12pt" fo:language="es" fo:country="ES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 fo:text-indent="0.5in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margin-left="0.7423in" fo:text-indent="-0.25in">
        <style:tab-stops/>
      </style:paragraph-properties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4923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8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0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line-height="115%" fo:text-indent="0.4923in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" style:parent-style-name="ListParagraph" style:list-style-name="LFO1" style:family="paragraph">
      <style:paragraph-properties fo:text-align="justify" fo:line-height="115%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15%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P52" style:parent-style-name="Normal" style:family="paragraph">
      <style:text-properties fo:font-size="7pt" style:font-size-asian="7pt" style:font-size-complex="7pt"/>
    </style:style>
    <style:style style:name="P53" style:parent-style-name="Normal" style:family="paragraph">
      <style:paragraph-properties fo:text-align="justify" fo:margin-left="0.7423in" fo:text-indent="-0.25in">
        <style:tab-stops/>
      </style:paragraph-properties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60" style:parent-style-name="DefaultParagraphFont" style:family="text">
      <style:text-properties fo:text-transform="uppercase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text-transform="uppercase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text-transform="uppercase" style:font-size-complex="12pt" style:language-asian="lt" style:country-asian="LT"/>
    </style:style>
    <style:style style:name="P65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">P</text:span><text:span text:style-name="T3">rojekto<text:s/></text:span></text:p>
      <text:p text:style-name="P4"><text:span text:style-name="T5">lyginamasis variantas</text:span></text:p>
      <text:p text:style-name="P6"/>
      <text:p text:style-name="P7"/>
      <text:p text:style-name="P8">LIETUVOS RESPUBLIKOS<text:s/></text:p>
      <text:p text:style-name="P9"><text:span text:style-name="T10">VALSTYBINIŲ PENSIJŲ ĮSTATYMO NR. I-730 11 STRAIPSNIO PAKEITIMO</text:span></text:p>
      <text:p text:style-name="P11"><text:span text:style-name="T12">ĮSTATYMAS</text:span></text:p>
      <text:p text:style-name="P13"/>
      <text:p text:style-name="P14">2023 m. <text:s text:c="16"/>Nr.<text:s/></text:p>
      <text:p text:style-name="P15">Vilnius</text:p>
      <text:p text:style-name="P16"/>
      <text:p text:style-name="P17"><text:span text:style-name="T18">1</text:span><text:span text:style-name="T19"> straipsnis.<text:s/></text:span><text:span text:style-name="T20">11 straipsnio pakeitimas</text:span></text:p>
      <text:p text:style-name="P21"><text:span text:style-name="T22">Pakeisti 11 straipsnio 1 dalies 2 punktą ir jį išdėstyti taip:</text:span></text:p>
      <text:p text:style-name="P23"><text:span text:style-name="T24">„</text:span><text:span text:style-name="T25">2</text:span><text:span text:style-name="T26">)<text:s/></text:span><text:span text:style-name="T27">Politiniai kaliniai, tremtiniai ir buvę beglobiai vaikai, pateikę Lietuvos Respublikos teisėsaugos institucijų išduotus dokumentus (reabilitacijos pažymas),</text:span><text:span text:style-name="T28"><text:s/></text:span><text:span text:style-name="T29">patvirtinančius politinių kalinių ir tremtinių teisių atkūrimą,</text:span><text:span text:style-name="T30"><text:s/></text:span><text:span text:style-name="T31">arba Lietuvos gyventojų genocido ir rezistencijos tyrimo centro išduotus nuo okupacijų nukentėjusio asmens – politinio kalinio, tremtinio ar buvusio beglobio vaiko teisinio statuso pažymėjimus;</text:span><text:span text:style-name="T32"><text:s/></text:span><text:span text:style-name="T33">Politiniai kaliniai, pateikę Lietuvos Aukščiausiojo Teismo ar Lietuvos Respublikos generalinės prokuratūros išduotus dokumentus (reabilitacijos pažymėjimus) arba Lietuvos gyventojų genocido ir rezistencijos tyrimo centro išduotus nuo okupacijų nukentėjusio asmens – politinio kalinio teisinio statuso pažymėjimus; tremtiniai, pateikę Lietuvos ypatingojo archyvo išduotas pažymas apie tremtį arba Lietuvos gyventojų genocido ir rezistencijos tyrimo centro išduotus nuo okupacijų nukentėjusio asmens – tremtinio teisinio statuso pažymėjimus; buvę beglobiai<text:s/></text:span><text:soft-page-break/><text:span text:style-name="T34">vaikai, pateikę Lietuvos gyventojų genocido ir rezistencijos tyrimo centro išduotus nuo okupacijų nukentėjusio asmens – buvusio beglobio vaiko teisinio statuso pažymėjimus</text:span><text:span text:style-name="T35">;“.</text:span></text:p>
      <text:p text:style-name="P36"/>
      <text:p text:style-name="P37"><text:span text:style-name="T38">2</text:span><text:span text:style-name="T39"> straipsnis.<text:s/></text:span><text:span text:style-name="T40">Įstatymo įsigaliojimas<text:s/></text:span><text:span text:style-name="T41">ir taikymas</text:span></text:p>
      <text:list text:style-name="LFO1" text:continue-numbering="true">
        <text:list-item>
          <text:p text:style-name="P42"><text:span text:style-name="T43">Šis įstatymas įsigalioja 2023 m.<text:s/></text:span><text:span text:style-name="T44">birželio<text:s/></text:span><text:span text:style-name="T45">liepos<text:s/></text:span><text:span text:style-name="T46">1 d.</text:span></text:p>
        </text:list-item>
      </text:list>
      <text:p text:style-name="P47"><text:span text:style-name="T48"><text:s text:c="12"/>2.<text:s/></text:span><text:span text:style-name="T49">Iki šio įstatymo įsigaliojimo<text:s/></text:span><text:span text:style-name="T50">dienos<text:s/></text:span><text:span text:style-name="T51">Lietuvos Respublikos teisėsaugos institucijų tremtiniams išduoti dokumentai (reabilitacijos pažymos), patvirtinantys jų teisių atkūrimą, yra tinkami kreipiantis dėl nukentėjusiųjų asmenų valstybinės pensijos skyrimo.“</text:span></text:p>
      <text:p text:style-name="P52"/>
      <text:p text:style-name="P53"/>
      <text:p text:style-name="P54"/>
      <text:p text:style-name="P55"><text:span text:style-name="T56">Skelbiu šį Lietuvos Respublikos Seimo priimtą įstatymą.</text:span></text:p>
      <text:p text:style-name="P57"/>
      <text:p text:style-name="P58"/>
      <text:p text:style-name="P59"/>
      <text:p text:style-name="Normal"><text:span text:style-name="T60">R</text:span><text:span text:style-name="T61">espublikos</text:span><text:span text:style-name="T62"><text:s/>P</text:span><text:span text:style-name="T63">rezidentas</text:span><text:span text:style-name="T64"><text:s/>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5-18T12:59:00Z</meta:creation-date>
    <dc:date>2023-05-18T12:59:00Z</dc:date>
    <meta:template xlink:href="Normal.dotm" xlink:type="simple"/>
    <meta:editing-cycles>2</meta:editing-cycles>
    <meta:editing-duration>PT0S</meta:editing-duration>
    <meta:document-statistic meta:page-count="2" meta:paragraph-count="33" meta:word-count="257" meta:character-count="1874" meta:row-count="63" meta:non-whitespace-character-count="1650"/>
  </office:meta>
</office:document-meta>
</file>