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line-height="150%" fo:margin-left="0.5in">
        <style:tab-stops>
          <style:tab-stop style:type="left" style:position="0.2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 style:language-asian="lt" style:country-asian="L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5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61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line-height="130%" fo:text-indent="0.5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line-height="130%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</text:p>
      <text:p text:style-name="P13"><text:span text:style-name="T14">ŪKIO SUBJEKTŲ, PERKANČIŲ–PARDUODANČIŲ ŽALIĄ PIENĄ IR PREKIAUJANČIŲ PIENO GAMINIAIS, NESĄŽININGŲ VEIKSMŲ DRAUDIMO</text:span><text:span text:style-name="T15"><text:s/>ĮSTATYMO NR. XII-1907 2 STRAIPSNIO<text:s/></text:span><text:span text:style-name="T16">PAKEITIMO</text:span></text:p>
      <text:p text:style-name="P17">ĮSTATYMAS</text:p>
      <text:p text:style-name="P18"/>
      <text:p text:style-name="P19"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 2 straipsnio 1 dalį ir ją išdėstyti taip:</text:span></text:p>
      <text:p text:style-name="P28"><text:span text:style-name="T29">„</text:span><text:span text:style-name="T30">1</text:span><text:span text:style-name="T31">.</text:span><text:span text:style-name="T32"><text:s/></text:span><text:span text:style-name="T33">Inspektorius</text:span><text:span text:style-name="T34"><text:s/>–<text:s/></text:span><text:span text:style-name="T35">viešosios įstaigos Kaimo verslo ir rinkų plėtros agentūros</text:span><text:span text:style-name="T36"><text:s/></text:span><text:span text:style-name="T37">Žemės ūkio</text:span><text:span text:style-name="T38"><text:s/></text:span><text:span text:style-name="T39">ministerijos įgaliotos institucijos</text:span><text:span text:style-name="T40"><text:s/>(toliau – Agentūra) įgaliotas<text:s/></text:span><text:span text:style-name="T41">darbuotojas</text:span><text:span text:style-name="T42"><text:s/></text:span><text:span text:style-name="T43">valstybės tarnautojas</text:span><text:span text:style-name="T44">, atliekantis nesąžiningų veiksmų kontrolės funkciją.“</text:span></text:p>
      <text:p text:style-name="P45"/>
      <text:p text:style-name="P46"><text:span text:style-name="T47">2</text:span><text:span text:style-name="T48"><text:tab/></text:span><text:span text:style-name="T49">straipsnis.</text:span><text:span text:style-name="T50"><text:s/></text:span><text:span text:style-name="T51">Įstatymo įsigaliojimas ir įgyvendinimas</text:span></text:p>
      <text:p text:style-name="P52"><text:span text:style-name="T53">1</text:span><text:span text:style-name="T54">. Šis įstatymas, išskyrus šio straipsnio 2 dalį, įsigalioja 2024 m. sausio 1 d.</text:span></text:p>
      <text:p text:style-name="P55"><text:span text:style-name="T56">2</text:span><text:span text:style-name="T57">.</text:span><text:span text:style-name="T58"><text:tab/></text:span><text:span text:style-name="T59">Žemės ūkio ministras iki<text:s/></text:span><text:span text:style-name="T60">2023 m. gruodžio 31 d. priima šio įstatymo<text:s/></text:span><text:span text:style-name="T61">įgyvendinamuosius teisės aktus.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/>
      <text:p text:style-name="P70">Respublikos Prezidentas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Neringa Gujyte</meta:initial-creator>
    <dc:creator>adlibuser</dc:creator>
    <meta:creation-date>2023-03-31T05:22:00Z</meta:creation-date>
    <dc:date>2023-03-31T05:22:00Z</dc:date>
    <meta:print-date>2019-03-12T13:3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18" meta:character-count="911" meta:row-count="57" meta:non-whitespace-character-count="810"/>
  </office:meta>
</office:document-meta>
</file>