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Hyperlink" style:family="text">
      <style:text-properties style:font-weight-complex="bold" style:use-window-font-color="true" style:font-size-complex="12pt" style:text-underline-type="none"/>
    </style:style>
    <style:style style:name="T58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text:s/></text:span><text:span text:style-name="T15">TABAKO, TABAKO GAMINIŲ IR SU JAIS SUSIJUSIŲ GAMINIŲ KONTROLĖS ĮSTATYMO NR. I-1143 2, 9, 9</text:span><text:span text:style-name="T16">2</text:span><text:span text:style-name="T17">, 9</text:span><text:span text:style-name="T18">3</text:span><text:span text:style-name="T19">, 9</text:span><text:span text:style-name="T20">10</text:span><text:span text:style-name="T21">, 9</text:span><text:span text:style-name="T22">11</text:span><text:span text:style-name="T23">, 14, 14</text:span><text:span text:style-name="T24">1</text:span><text:span text:style-name="T25">, 16, 18, 25 IR 26 STRAIPSNIŲ PAKEITIMO</text:span><text:span text:style-name="T26"><text:s/>ĮSTATYMO<text:s/></text:span><text:span text:style-name="T27">PROJEKTO</text:span></text:p>
      <text:p text:style-name="P28"/>
      <text:p text:style-name="P29">2020-06-19<text:s/>Nr. XIIIP-4620(2)</text:p>
      <text:p text:style-name="P30">Vilnius</text:p>
      <text:p text:style-name="P31"/>
      <text:p text:style-name="P32"><text:span text:style-name="T33"><text:tab/>Įvertinę projekto atitiktį Konstitucijai, galiojantiems įs</text:span><text:span text:style-name="T34">tatymams, teisėkūros principams</text:span><text:span text:style-name="T35"><text:s/>ir teisės technikos taisyklėms,<text:s/></text:span><text:span text:style-name="T36">pastabų neturime</text:span></text:p>
      <text:p text:style-name="P37"/>
      <text:p text:style-name="P38"/>
      <text:p text:style-name="P39">Departamento direktorius <text:s text:c="69"/><text:tab/><text:s text:c="10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S. Mikšys, tel. (85) 239 6891, el. p. simonas.miksys@lrs.lt</text:p>
      <text:p text:style-name="P55"><text:span text:style-name="T56">S. Zamara, tel. (85) 239 6895, el. p.<text:s/></text:span><text:a xlink:href="mailto:svetlana.zamara@lrs.lt" office:target-frame-name="_top" xlink:show="replace"><text:span text:style-name="T57">svetlana.zamara@lrs.lt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6-19T07:09:00Z</meta:creation-date>
    <dc:date>2020-06-19T07:09:00Z</dc:date>
    <meta:print-date>2020-03-20T13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749" meta:row-count="18" meta:non-whitespace-character-count="651"/>
  </office:meta>
</office:document-meta>
</file>