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style:font-size-complex="12pt" fo:background-color="#FFFFFF" fo:language="nb" fo:country="NO"/>
    </style:style>
    <style:style style:name="P3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40" style:parent-style-name="Normal" style:family="paragraph">
      <style:paragraph-properties fo:text-align="center">
        <style:tab-stops>
          <style:tab-stop style:type="left" style:position="9.45in"/>
        </style:tab-stops>
      </style:paragraph-properties>
    </style:style>
    <style:style style:name="P41" style:parent-style-name="Normal" style:family="paragraph">
      <style:paragraph-properties fo:text-align="center">
        <style:tab-stops>
          <style:tab-stop style:type="left" style:position="9.45in"/>
        </style:tab-stops>
      </style:paragraph-properties>
    </style:style>
    <style:style style:name="P42" style:parent-style-name="Normal" style:family="paragraph">
      <style:paragraph-properties>
        <style:tab-stops>
          <style:tab-stop style:type="left" style:position="9.4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background-color="#FFFFFF"/>
    </style:style>
    <style:style style:name="T47" style:parent-style-name="DefaultParagraphFont" style:family="text">
      <style:text-properties fo:color="#414141" fo:background-color="#FFFFFF"/>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fo:font-weight="bold" style:font-weight-asian="bold" fo:color="#000000" style:font-size-complex="12pt"/>
    </style:style>
    <style:style style:name="TableColumn56" style:family="table-column">
      <style:table-column-properties style:column-width="0.4083in" style:use-optimal-column-width="false"/>
    </style:style>
    <style:style style:name="TableColumn57" style:family="table-column">
      <style:table-column-properties style:column-width="1.163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597in" style:use-optimal-column-width="false"/>
    </style:style>
    <style:style style:name="TableColumn60" style:family="table-column">
      <style:table-column-properties style:column-width="0.4277in" style:use-optimal-column-width="false"/>
    </style:style>
    <style:style style:name="TableColumn61" style:family="table-column">
      <style:table-column-properties style:column-width="0.4055in" style:use-optimal-column-width="false"/>
    </style:style>
    <style:style style:name="TableColumn62" style:family="table-column">
      <style:table-column-properties style:column-width="4.8118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7722in" style:use-optimal-column-width="false"/>
    </style:style>
    <style:style style:name="Table55" style:family="table">
      <style:table-properties style:width="10.6284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2" style:family="table-row">
      <style:table-row-properties style:min-row-height="0.4111in" style:use-optimal-row-height="false" fo:keep-together="alway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font-size-complex="12pt"/>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2097in"/>
      <style:text-properties fo:color="#000000" style:font-size-complex="12pt" style:language-asian="lt" style:country-asian="LT"/>
    </style:style>
    <style:style style:name="P118" style:parent-style-name="Normal" style:family="paragraph">
      <style:paragraph-properties fo:text-align="justify" fo:text-indent="0.209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ize-complex="12pt"/>
    </style:style>
    <style:style style:name="P1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font-size="7pt" style:font-size-asian="7pt" style:font-size-complex="7pt"/>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69" style:parent-style-name="Normal" style:family="paragraph">
      <style:paragraph-properties fo:text-align="justify">
        <style:tab-stops>
          <style:tab-stop style:type="left" style:position="9.4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left" style:position="9.4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text-position="super 66.6%"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9.45in"/>
        </style:tab-stops>
      </style:paragraph-properties>
      <style:text-properties fo:color="#000000"/>
    </style:style>
    <style:style style:name="P185" style:parent-style-name="Normal" style:family="paragraph">
      <style:paragraph-properties fo:text-align="justify">
        <style:tab-stops>
          <style:tab-stop style:type="left" style:position="9.4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22" style:parent-style-name="Normal" style:family="paragraph">
      <style:paragraph-properties fo:text-align="justify">
        <style:tab-stops>
          <style:tab-stop style:type="left" style:position="9.4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left" style:position="9.45in"/>
        </style:tab-stops>
      </style:paragraph-properties>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text-position="super 66.6%"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tyle-complex="italic" style:font-size-complex="12pt"/>
    </style:style>
    <style:style style:name="P2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7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fo:language="en" fo:country="US"/>
    </style:style>
    <style:style style:name="P283" style:parent-style-name="Normal" style:family="paragraph">
      <style:text-properties fo:font-weight="bold" style:font-weight-asian="bold" style:font-size-complex="12pt" fo:language="en" fo:country="US"/>
    </style:style>
    <style:style style:name="P284" style:parent-style-name="Normal" style:family="paragraph">
      <style:text-properties fo:font-weight="bold" style:font-weight-asian="bold" style:font-size-complex="12pt" fo:language="en" fo:country="US"/>
    </style:style>
    <style:style style:name="P285" style:parent-style-name="Normal" style:family="paragraph">
      <style:text-properties fo:font-weight="bold" style:font-weight-asian="bold" style:font-size-complex="12pt" fo:language="en" fo:country="US"/>
    </style:style>
    <style:style style:name="P286" style:parent-style-name="Normal" style:family="paragraph">
      <style:text-properties fo:font-weight="bold" style:font-weight-asian="bold" style:font-size-complex="12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tyle-complex="italic" style:font-size-complex="12pt"/>
    </style:style>
    <style:style style:name="P30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style:tab-stops>
          <style:tab-stop style:type="left" style:position="9.45in"/>
        </style:tab-stops>
      </style:paragraph-properties>
    </style:style>
    <style:style style:name="T318" style:parent-style-name="DefaultParagraphFont" style:family="text">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333333" fo:background-color="#FFFFFF"/>
    </style:style>
    <style:style style:name="T338" style:parent-style-name="DefaultParagraphFont" style:family="text">
      <style:text-properties fo:color="#333333" style:text-position="super 66.6%" fo:background-color="#FFFFFF"/>
    </style:style>
    <style:style style:name="T339" style:parent-style-name="DefaultParagraphFont" style:family="text">
      <style:text-properties fo:color="#333333" fo:background-color="#FFFFFF"/>
    </style:style>
    <style:style style:name="T340" style:parent-style-name="DefaultParagraphFont" style:family="text">
      <style:text-properties fo:color="#333333" style:text-position="super 66.6%" fo:background-color="#FFFFFF"/>
    </style:style>
    <style:style style:name="T341" style:parent-style-name="DefaultParagraphFont" style:family="text">
      <style:text-properties fo:color="#333333"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9.4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2"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tyle-complex="italic" style:font-size-complex="12pt"/>
    </style:style>
    <style:style style:name="P3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9.4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justify">
        <style:tab-stops>
          <style:tab-stop style:type="left" style:position="9.45in"/>
        </style:tab-stops>
      </style:paragraph-properties>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language="en" fo:country="US"/>
    </style:style>
    <style:style style:name="P379" style:parent-style-name="Normal" style:family="paragraph">
      <style:paragraph-properties fo:text-align="center"/>
      <style:text-properties fo:font-weight="bold" style:font-weight-asian="bold"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ize-complex="12pt"/>
    </style:style>
    <style:style style:name="P4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9pt" style:font-size-asian="9pt" style:font-size-complex="9pt"/>
    </style:style>
    <style:style style:name="P416" style:parent-style-name="Normal" style:family="paragraph">
      <style:paragraph-properties fo:text-align="justify"/>
      <style:text-properties fo:font-size="9pt" style:font-size-asian="9pt" style:font-size-complex="9pt"/>
    </style:style>
    <style:style style:name="P417" style:parent-style-name="Normal" style:family="paragraph">
      <style:paragraph-properties fo:text-align="justify"/>
      <style:text-properties fo:font-size="9pt" style:font-size-asian="9pt" style:font-size-complex="9pt"/>
    </style:style>
    <style:style style:name="P418" style:parent-style-name="Normal" style:family="paragraph">
      <style:paragraph-properties fo:text-align="justify"/>
      <style:text-properties fo:font-size="9pt" style:font-size-asian="9pt" style:font-size-complex="9pt"/>
    </style:style>
    <style:style style:name="P419" style:parent-style-name="Normal" style:family="paragraph">
      <style:paragraph-properties fo:text-align="justify"/>
      <style:text-properties fo:font-size="9pt" style:font-size-asian="9pt" style:font-size-complex="9pt"/>
    </style:style>
    <style:style style:name="P420" style:parent-style-name="Normal" style:family="paragraph">
      <style:paragraph-properties fo:text-align="justify"/>
      <style:text-properties fo:font-size="9pt" style:font-size-asian="9pt" style:font-size-complex="9pt"/>
    </style:style>
    <style:style style:name="P421" style:parent-style-name="Normal" style:family="paragraph">
      <style:paragraph-properties fo:text-align="justify"/>
      <style:text-properties fo:font-size="9pt" style:font-size-asian="9pt" style:font-size-complex="9pt"/>
    </style:style>
    <style:style style:name="P422" style:parent-style-name="Normal" style:family="paragraph">
      <style:paragraph-properties fo:text-align="justify"/>
      <style:text-properties fo:font-size="9pt" style:font-size-asian="9pt" style:font-size-complex="9pt"/>
    </style:style>
    <style:style style:name="P423" style:parent-style-name="Normal" style:family="paragraph">
      <style:paragraph-properties fo:text-align="justify"/>
      <style:text-properties fo:font-size="9pt" style:font-size-asian="9pt" style:font-size-complex="9pt"/>
    </style:style>
    <style:style style:name="P424" style:parent-style-name="Normal" style:family="paragraph">
      <style:paragraph-properties fo:text-align="justify"/>
    </style:style>
    <style:style style:name="T42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
      <text:p text:style-name="P21"><text:span text:style-name="T22">DĖL</text:span><text:span text:style-name="T23"><text:s/>LIETUVOS RESPUBLIKOS </text:span><text:span text:style-name="T24">ELEKTROS ENERGETIKOS ĮSTATYMO</text:span><text:span text:style-name="T25"><text:s/></text:span><text:span text:style-name="T26">NR. VIII-1881<text:s/></text:span></text:p>
      <text:p text:style-name="P27"><text:span text:style-name="T28">16, 22 ir 48</text:span><text:span text:style-name="T29">2</text:span><text:span text:style-name="T30"> STRAIPSNIŲ PAKEITIMO IR ĮSTATYMO PAPILDYMO 73</text:span><text:span text:style-name="T31">3</text:span><text:span text:style-name="T32"> STRAIPSNIU </text:span><text:span text:style-name="T33">ĮSTATYMO </text:span><text:span text:style-name="T34">PROJEKTO</text:span><text:span text:style-name="T35"><text:s/></text:span><text:span text:style-name="T36">NR. <text:s/>XIVP-</text:span><text:span text:style-name="T37">4169</text:span><text:span text:style-name="T38">(2)</text:span></text:p>
      <text:p text:style-name="P39"/>
      <text:p text:style-name="P40">2024-11-07<text:s/>Nr.<text:s/>108-P-63</text:p>
      <text:p text:style-name="P41">Vilnius</text:p>
      <text:p text:style-name="P42"/>
      <text:p text:style-name="P43"><text:span text:style-name="T44">1. Komiteto<text:s/></text:span><text:span text:style-name="T45">posėdyje (nuotoliniu būdu) dalyvavo:</text:span><text:s/>Komiteto pirmininkas Mindaugas Skritulskas, Komiteto nariai: Andrius Bagdonas, Viktoras Fiodorovas,<text:s/><text:span text:style-name="T46">Deividas Labanavičius</text:span>, Ieva Pakarklytė<text:span text:style-name="T47">,</text:span><text:s/>Jonas Pinskus, Kazys Starkevičius, Laima Vyskupaitytė - Mogenienė.</text:p>
      <text:p text:style-name="P48">Komiteto biuro vedėja Rima Petkūnienė, patarėjai: Raimonda Danė, Rasa Ona Duburaitė, Laura Jasiukėnienė, Irina Jurkšuvienė, Darius Šaltmeris, padėjėja Zita Jodkonienė.</text:p>
      <text:p text:style-name="P49"><text:span text:style-name="T50">Kviestieji asmenys</text:span><text:span text:style-name="T51">:</text:span><text:span text:style-name="T52"><text:s/></text:span><text:span text:style-name="T53">Energetikos viceministrė Inga Žilienė.</text:span></text:p>
      <text:p text:style-name="P54">2. Seimo kanceliarijos Teisės departamento išvados ir kitų ekspertų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text:s/>sprendimas</text:p>
          </table:table-cell>
          <table:table-cell table:style-name="TableCell79" table:number-rows-spanned="2">
            <text:p text:style-name="P80">Argumentai,<text:s/></text:p>
            <text:p text:style-name="P81">pagrindžiantys sprendimą</text:p>
          </table: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str.</text:span></text:p>
          </table:table-cell>
          <table:table-cell table:style-name="TableCell88">
            <text:p text:style-name="P89"><text:span text:style-name="T90">str. d.</text:span></text:p>
          </table:table-cell>
          <table:table-cell table:style-name="TableCell91">
            <text:p text:style-name="P92"><text:span text:style-name="T93">p.</text:span></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text:span text:style-name="T103">Seimo<text:s/></text:span><text:span text:style-name="T104">kanceliarijos<text:s/></text:span><text:soft-page-break/><text:span text:style-name="T105">Teisės departamentas,</text:span><text:span text:style-name="T106"><text:s/></text:span></text:p>
            <text:p text:style-name="P107">2024-11-06</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Įvertinę projekto atitiktį Konstitucijai, įstatymams, teisėkūros principams ir teisės technikos taisyklėms, teikiame šias pastabas.</text:p>
            <text:soft-page-break/>
            <text:p text:style-name="P118"><text:span text:style-name="T119">1.         Pagal projekto 1 straipsnio 1 dalimi siūlomą keisti Elektros energetikos įstatymo (toliau – keičiamas įstatymas) 16 straipsnio 9 dalies nuostatą iki dvitaškio </text:span><text:span text:style-name="T120">leidimai gaminti elektros energiją ir leidimai generuoti elektros energiją iš energijos kaupimo įrenginių</text:span><text:span text:style-name="T121"> šio įstatymo nustatyta tvarka ir sąlygomis būtų išduodami asmenims, atitinkantiems, be kita ko, ir visus šio straipsnio 15 dalyje nustatytus reikalavimus ir (ar) planuojamos vykdyti veiklos sąlygas, t. y. </text:span><text:span text:style-name="T122">l</text:span><text:span text:style-name="T123">eidimų plėtoti elektros energijos gamybos pajėgumus ar leidimų plėtoti energijos kaupimo pajėgumus</text:span><text:span text:style-name="T124"> išdavimo sąlygas. Pažymėtina, kad Elektros energetikos įstatymo 16 straipsnio konstrukcija yra tokia, kad jame yra įvardintos leidimų, išduodamų elektros energetikos sektoriuje, rūšys, nurodomos bendrosios leidimų išdavimo sąlygos ir po to nurodomos sąlygos kiekvienai leidimo rūšiai gauti. Pažymėtina, kad p</text:span><text:span text:style-name="T125">rojektu nustačius, kad asmuo, siekiantis gauti vienos rūšies leidimą turi atitikti taip pat ir sąlygas, nustatytas kitos rūšies leidimui gauti, sukelia teisinį neaiškumą, t. y. tampa nebeaišku, kokiu tikslu įstatyme išskiriamos skirtingos leidimų rūšys. Manytume, kad siekiant pašalinti šį neaiškumą reikėtų sistemiškai peržiūrėti Elektros energetikos įstatymo 16 straipsnio nuostatas ir jose aiškiai nustatyti kiekvienai leidimo rūšiai taikytinas leidimo išdavimo sąlygas.</text:span></text:p>
          </table:table-cell>
          <table:table-cell table:style-name="TableCell126">
            <text:p text:style-name="P127">Atsižvelgti</text:p>
          </table:table-cell>
          <table:table-cell table:style-name="TableCell128">
            <text:p text:style-name="P129">Balsavimo rezultatai:</text:p>
            <text:soft-page-break/>
            <text:p text:style-name="P130">Pritarta bendru sutarimu<text:s/>(dalyvavo 8<text:s/>komiteto<text:s/>nariai).</text:p>
            <text:p text:style-name="P131"/>
          </table:table-cell>
        </table:table-row>
        <text:soft-page-break/>
        <table:table-row table:style-name="TableRow132">
          <table:table-cell table:style-name="TableCell133">
            <text:p text:style-name="P134">2.</text:p>
          </table:table-cell>
          <table:table-cell table:style-name="TableCell135">
            <text:p text:style-name="P136"><text:span text:style-name="T137">Seimo<text:s/></text:span><text:span text:style-name="T138">kanceliarijos Teisės departamentas,</text:span><text:span text:style-name="T139"><text:s/></text:span></text:p>
            <text:p text:style-name="P140"><text:span text:style-name="T141">2024-11-06</text:span></text:p>
          </table:table-cell>
          <table:table-cell table:style-name="TableCell142">
            <text:p text:style-name="P143"><text:span text:style-name="T144">4</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text:s text:c="5"/></text:span><text:span text:style-name="T154">2.</text:span><text:span text:style-name="T155">    </text:span><text:span text:style-name="T156">Atsižvelgus į tai, kad projekto 4 straipsnyje dėstomo keičiamo įstatymo 73</text:span><text:span text:style-name="T157">3</text:span><text:span text:style-name="T158"> straipsnyje nėra nustatyti elektros energijos įrenginių valdymo sistemų saugumo </text:span><text:span text:style-name="T159">reikalavimai</text:span><text:span text:style-name="T160">, tikslintinas šio straipsnio pavadinimas. Be to, įvertinus tai, kad pagal 73</text:span><text:span text:style-name="T161">3</text:span><text:span text:style-name="T162"> straipsnio 2 dalį bus nustatytos šio straipsnio 1 dalyje nurodyto elektros energijos įrenginių valdymo sistemų saugumo reikalavimo įgyvendinimą užtikrinančios sąlygos, tikslintos šio<text:s/></text:span><text:span text:style-name="T163">straipsnio 3 ir 4</text:span><text:span text:style-name="T164"><text:s/>dalys atitinkamai suformuluojant nuostatas dėl atitikimo ne tik minėtam saugumo reikalavimui, bet ir šio reikalavimo įgyvendinimą užtikrinančioms sąlygoms.</text:span></text:p>
          </table:table-cell>
          <table:table-cell table:style-name="TableCell165">
            <text:p text:style-name="P166">Pritarti</text:p>
          </table:table-cell>
          <table:table-cell table:style-name="TableCell167">
            <text:p text:style-name="P168">Komiteto pasiūlymai:</text:p>
            <text:p text:style-name="P169"><text:span text:style-name="T170">1.<text:s/></text:span><text:span text:style-name="T171">Pakeisti Įstatymo projekto<text:s/></text:span><text:span text:style-name="T172">4 straipsniu dėstomo keičiamo įstatymo 73</text:span><text:span text:style-name="T173">3</text:span><text:span text:style-name="T174"> straipsnio pavadinimą<text:s/></text:span><text:span text:style-name="T175">ir jį<text:s/></text:span><text:span text:style-name="T176">išdėstyti taip:<text:s/></text:span></text:p>
            <text:p text:style-name="P177"><text:span text:style-name="T178">„</text:span><text:span text:style-name="T179">73</text:span><text:span text:style-name="T180">3</text:span><text:span text:style-name="T181"> straipsnis. Elektros energijos įrenginių valdymo sistemų<text:s/></text:span><text:span text:style-name="T182">saugumas</text:span><text:span text:style-name="T183">“</text:span></text:p>
            <text:p text:style-name="P184"/>
            <text:p text:style-name="P185"><text:span text:style-name="T186">2.<text:s/></text:span><text:span text:style-name="T187">Pakeisti Įstatymo projekto</text:span><text:span text:style-name="T188"><text:s/></text:span><text:span text:style-name="T189">4 straipsniu dėstomo keičiamo įstatymo 73</text:span><text:span text:style-name="T190">3</text:span><text:span text:style-name="T191"> straipsnio 3 dalį<text:s/></text:span><text:span text:style-name="T192">ir ją<text:s/></text:span><text:span text:style-name="T193">i</text:span><text:span text:style-name="T194">šdėstyti taip:</text:span></text:p>
            <text:p text:style-name="P195"><text:span text:style-name="T196">„</text:span><text:span text:style-name="T197">3. Tinklų naudotojas, valdantis šio straipsnio 1 dalyje nurodytus</text:span><text:s/><text:soft-page-break/><text:span text:style-name="T198">elektros energijos</text:span><text:span text:style-name="T199"><text:s/>įrenginius</text:span><text:span text:style-name="T200">,</text:span><text:span text:style-name="T201"><text:s/>ar<text:s/></text:span><text:span text:style-name="T202">jo<text:s/></text:span><text:span text:style-name="T203">įgaliotas atstovas prieš tinklų operatoriaus Pasinaudojimo elektros tinklais tvarkos apraše nustatyta tvarka atliekamą šio straipsnio 1 dalyje nurodytų elektros energijos įrenginių atitikties nustatytiems techniniams reikalavimams patikrini</text:span><text:span text:style-name="T204">mą</text:span><text:span text:style-name="T205"><text:s/>tinklų operatoriui turi pateikti šio straipsnio 2 dalyje nurodytą deklaraciją, kuri</text:span><text:span text:style-name="T206">a</text:span><text:span text:style-name="T207"><text:s/></text:span><text:span text:style-name="T208">patvirtina, kad yra įgyvendintas šio straipsnio 1 dalyje nurodytas elektros energijos įrenginių<text:s/></text:span><text:span text:style-name="T209">valdymo sistemų saugumo<text:s/></text:span><text:span text:style-name="T210">reikalavimas</text:span><text:s/><text:span text:style-name="T211">ir jo įgyvendinimą užtikrinančios sąlygos</text:span><text:span text:style-name="T212">,</text:span><text:span text:style-name="T213"><text:s/>nurodytos šio straipsnio 2 dalyje. Tinklų naudotojas</text:span><text:span text:style-name="T214"><text:s/>atsako už šio straipsnio 2 dalyje nurodytoje deklaracijoje pateiktos informacijos teisingumą. Tinklų operatorius tinklų operatoriaus Pasinaudojimo elektros tinklais tvarkos apraše nustatyta tvarka atlikdamas šio straipsnio 1 dalyje nurodytų elektros energijos įrenginių atitikties nustatytiems techniniams reikalavimams patikrinimą nustatęs, kad elektros energijos gamybos ir (ar) energijos kaupimo įrenginių valdymo sistemų saugumas neatitinka šio straipsnio 1 dalyje<text:s/></text:span><text:span text:style-name="T215">nurodyto saugumo reikalavimo ir jo įgyvendinimą užtikrinančių sąlygų</text:span><text:span text:style-name="T216">,</text:span><text:span text:style-name="T217"><text:s/>nurodytų šio straipsnio 2 dalyje</text:span><text:span text:style-name="T218">, apie tai informuoja</text:span><text:span text:style-name="T219"><text:s/>Tarybą ir tinklų naudotoją. Taryba, įvertinusi tinklų operatoriaus pateiktą informaciją, vadovaudamasi Energetikos įstatymo 21 straipsnio 5 dalies 1 punktu, priima sprendimą dėl išduoto leidimo plėtoti elektros energijos gamybos pajėgumus galiojimo sustabdymo.</text:span><text:span text:style-name="T220">“</text:span></text:p>
            <text:p text:style-name="P221"/>
            <text:p text:style-name="P222"><text:span text:style-name="T223">3.<text:s/></text:span><text:span text:style-name="T224">Pakeisti Įstatymo projekto</text:span><text:span text:style-name="T225"><text:s/></text:span><text:span text:style-name="T226">4 straipsniu dėstomo keičiamo įstatymo 73</text:span><text:span text:style-name="T227">3</text:span><text:span text:style-name="T228"> straipsnio<text:s/></text:span><text:span text:style-name="T229">4</text:span><text:span text:style-name="T230"><text:s/>dalį</text:span><text:span text:style-name="T231"><text:s/>ir ją</text:span><text:span text:style-name="T232"><text:s/>išdėstyti taip:</text:span></text:p>
            <text:p text:style-name="P233"><text:span text:style-name="T234">„</text:span><text:span text:style-name="T235">4.</text:span><text:span text:style-name="T236"><text:s/></text:span><text:span text:style-name="T237">Po leidimo gaminti<text:s/></text:span><text:span text:style-name="T238">elektros energiją ir (ar) leidimo generuoti elektros energiją iš energijos kaupimo įrenginių</text:span><text:span text:style-name="T239"><text:s/>išdavimo Tarybos įgaliotam Tarybos administracijos valstybės tarnautojui nustačius, kad elektros energijos įrenginiai neatitinka šio straipsnio 1 dalyje<text:s/></text:span><text:span text:style-name="T240">nurodyto</text:span><text:span text:style-name="T241"><text:s/></text:span><text:span text:style-name="T242">elektros energijos įrenginių<text:s/></text:span><text:span text:style-name="T243">valdymo sistemų saugumo<text:s/></text:span><text:span text:style-name="T244">reikalavimo ir jo įgyvendinimą užtikrinančių sąlygų</text:span><text:span text:style-name="T245">,</text:span><text:span text:style-name="T246"><text:s/>nurodytų šio straipsnio 2 dalyje, Tarybos įgaliotas Tarybos administracijos</text:span><text:span text:style-name="T247"><text:s/>valstybės tarnautojas Energetikos įstatymo</text:span><text:s/><text:span text:style-name="T248">24</text:span><text:span text:style-name="T249">2</text:span><text:span text:style-name="T250"><text:s/></text:span><text:span text:style-name="T251">straipsnyje <text:s/>nustatytais atvejais ir tvarka duoda</text:span><text:span text:style-name="T252"><text:s/>privalomąjį nurodymą šiuos įrenginius eksploatuojančiam tinklų naudotojui.</text:span><text:s/><text:span text:style-name="T253">Tarybos įgaliotas Tarybos administracijos valstybės tarnautojas prieš priimdamas šioje dalyje nurodytą sprendimą</text:span><text:s/><text:span text:style-name="T254">dėl privalomojo nurodymo davimo turi teisę kreiptis į tinklų operatorių, kad jis pateiktų<text:s/></text:span><text:span text:style-name="T255">techninį vertinimą dėl šio straipsnio 1 dalyje nurodyto elektros</text:span><text:span text:style-name="T256"><text:s/>energijos įrenginių valdymo sistemų saugumo<text:s/></text:span><text:span text:style-name="T257">reikalavimo ir jo įgyvendinimą užtikrinančių sąlygų</text:span><text:span text:style-name="T258">,</text:span><text:span text:style-name="T259"><text:s/>nurodytų šio straipsnio 2 dalyje įgyvendinimo.</text:span><text:span text:style-name="T260">“</text:span></text:p>
            <text:p text:style-name="P261"/>
            <text:p text:style-name="P262">Balsavimo rezultatai:</text:p>
            <text:p text:style-name="P263">Pritarta bendru sutarimu<text:s/>(dalyvavo 8<text:s/>komiteto<text:s/>nariai).</text:p>
            <text:p text:style-name="P264"/>
          </table:table-cell>
        </table:table-row>
        <text:soft-page-break/>
        <table:table-row table:style-name="TableRow265">
          <table:table-cell table:style-name="TableCell266">
            <text:p text:style-name="P267">3.</text:p>
          </table:table-cell>
          <table:table-cell table:style-name="TableCell268">
            <text:p text:style-name="P269"><text:span text:style-name="T270">Seimo<text:s/></text:span><text:span text:style-name="T271">kanceliarijos Teisės departamentas,</text:span><text:span text:style-name="T272"><text:s/></text:span></text:p>
            <text:p text:style-name="P273"><text:span text:style-name="T274">2024-11-06</text:span></text:p>
          </table:table-cell>
          <table:table-cell table:style-name="TableCell275">
            <text:p text:style-name="P276">1</text:p>
            <text:p text:style-name="P277"/>
            <text:p text:style-name="P278"><text:s/>2</text:p>
            <text:p text:style-name="P279"/>
            <text:p text:style-name="P280"><text:s/>3</text:p>
          </table:table-cell>
          <table:table-cell table:style-name="TableCell281">
            <text:p text:style-name="P282">2</text:p>
            <text:p text:style-name="P283"/>
            <text:p text:style-name="P284"><text:s/>1</text:p>
            <text:p text:style-name="P285"/>
            <text:p text:style-name="P286"><text:s/>1</text:p>
          </table:table-cell>
          <table:table-cell table:style-name="TableCell287">
            <text:p text:style-name="P288"/>
          </table:table-cell>
          <table:table-cell table:style-name="TableCell289">
            <text:p text:style-name="P290"/>
          </table:table-cell>
          <table:table-cell table:style-name="TableCell291">
            <text:p text:style-name="P292"><text:span text:style-name="T293"><text:s text:c="5"/>3.<text:s/></text:span><text:span text:style-name="T294">Atsižvelgiant į tai, kad keičiamo įstatymo 73</text:span><text:span text:style-name="T295">3 </text:span><text:span text:style-name="T296">straipsnyje, į kurį nurodoma projekto 1 straipsnio 2 dalimi keičiamo įstatymo 16 straipsnio 15 dalies 1 punkte, 2 straipsniu keičiamo įstatymo 22 straipsnio 3 dalyje bei 3 straipsniu keičiamo įstatymo 48</text:span><text:span text:style-name="T297">2 </text:span><text:span text:style-name="T298">straipsnio 2 dalyje, konkretūs reikalavimai nėra nustatyti, o tik nurodoma, kad tinklų operatoriai parengia šio straipsnio 1 dalyje nurodyto elektros energijos įrenginių valdymo sistemų saugumo reikalavimo įgyvendinimo sąlygas, aptariamose projekto nuostatose vietoj formuluotės „šio įstatymo 73</text:span><text:span text:style-name="T299">3 </text:span><text:span text:style-name="T300">straipsnyje nustatytus reikalavimus“ įrašytina formuluotė „šio įstatymo 73</text:span><text:span text:style-name="T301">3 </text:span><text:span text:style-name="T302">straipsnyje nurodytus reikalavimus“.</text:span></text:p>
          </table:table-cell>
          <table:table-cell table:style-name="TableCell303">
            <text:p text:style-name="P304">Pritarti</text:p>
          </table:table-cell>
          <table:table-cell table:style-name="TableCell305">
            <text:p text:style-name="P306">Balsavimo rezultatai:</text:p>
            <text:p text:style-name="P307">Pritarta bendru sutarimu<text:s/>(dalyvavo 8<text:s/>komiteto<text:s/>nariai).</text:p>
            <text:p text:style-name="P308"/>
          </table:table-cell>
        </table:table-row>
        <table:table-row table:style-name="TableRow309">
          <table:table-cell table:style-name="TableCell310">
            <text:p text:style-name="P311">4.</text:p>
          </table:table-cell>
          <table:table-cell table:style-name="TableCell312">
            <text:p text:style-name="P313"><text:span text:style-name="T314">Seimo<text:s/></text:span><text:span text:style-name="T315">kanceliarijos Teisės departamentas,</text:span><text:span text:style-name="T316"><text:s/></text:span></text:p>
            <text:p text:style-name="P317"><text:span text:style-name="T318">2024-11-06</text:span></text:p>
          </table:table-cell>
          <table:table-cell table:style-name="TableCell319">
            <text:p text:style-name="P320">4</text:p>
          </table:table-cell>
          <table:table-cell table:style-name="TableCell321">
            <text:p text:style-name="P322">4</text:p>
          </table:table-cell>
          <table:table-cell table:style-name="TableCell323">
            <text:p text:style-name="P324"/>
          </table:table-cell>
          <table:table-cell table:style-name="TableCell325">
            <text:p text:style-name="P326"/>
          </table:table-cell>
          <table:table-cell table:style-name="TableCell327">
            <text:p text:style-name="P328"><text:span text:style-name="T329"><text:s text:c="5"/>4. Projekto 4 straipsniu keičiamo įstatymo 73</text:span><text:span text:style-name="T330">3 </text:span><text:span text:style-name="T331">straipsnio 4 dalyje vietoj formuluotės „Energetikos įstatymo 24</text:span><text:span text:style-name="T332">2</text:span><text:span text:style-name="T333"> straipsnyje nustatyta tvarka“ įrašytina formuluotė<text:s/></text:span><text:span text:style-name="T334">„Energetikos įstatymo 24</text:span><text:span text:style-name="T335">2</text:span><text:span text:style-name="T336"> straipsnyje nustatytais atvejais ir tvarka“. Be to, svarstytina, ar atsižvelgiant į 2024 m. spalio 16 d. Ekonomikos komiteto išvadoje dėl </text:span><text:span text:style-name="T337">Elektros energetikos įstatymo Nr. VIII-1881 16, 22 ir 48</text:span><text:span text:style-name="T338">2 </text:span><text:span text:style-name="T339">straipsnių pakeitimo ir Įstatymo papildymo 73</text:span><text:span text:style-name="T340">3</text:span><text:span text:style-name="T341"> straipsniu įstatymo projekto Nr. XIVP-4169 pateiktą argumentą, ka</text:span><text:span text:style-name="T342">d tinklų operatoriaus, į kurį turėtų teisę kreiptis Tarybos įgaliotas administracijos valstybės tarnautojas, pateikiamas vertinimas būtų susijęs su techninėmis kompetencijoms, projekto 4 straipsniu keičiamo įstatymo 73</text:span><text:span text:style-name="T343">3 </text:span><text:span text:style-name="T344">straipsnio 4 dalies paskutiniame sakinyje prieš žodį „vertinimą“ nereikėtų įrašyti žodį „techninį“.</text:span></text:p>
          </table:table-cell>
          <table:table-cell table:style-name="TableCell345">
            <text:p text:style-name="P346">Pritarti</text:p>
          </table:table-cell>
          <table:table-cell table:style-name="TableCell347">
            <text:p text:style-name="P348"><text:span text:style-name="T349">Žr.</text:span><text:span text:style-name="T350"><text:s/></text:span><text:span text:style-name="T351">Ekonomikos komiteto</text:span><text:span text:style-name="T352"><text:s/>siūlomą<text:s/></text:span><text:span text:style-name="T353">4 straipsniu keičiamo įstatymo 73</text:span><text:span text:style-name="T354">3 </text:span><text:span text:style-name="T355">straipsnio 4 dalies formuluotę<text:s/></text:span><text:span text:style-name="T356">prie TD pastabos<text:s/></text:span><text:span text:style-name="T357">Nr.</text:span><text:span text:style-name="T358"><text:s/></text:span><text:span text:style-name="T359">2</text:span><text:span text:style-name="T360">.</text:span></text:p>
            <text:p text:style-name="P361"/>
            <text:p text:style-name="P362">Balsavimo rezultatai:</text:p>
            <text:p text:style-name="P363">Pritarta bendru sutarimu<text:s/>(dalyvavo 8<text:s/>komiteto<text:s/>nariai).</text:p>
            <text:p text:style-name="P364"/>
          </table:table-cell>
        </table:table-row>
        <table:table-row table:style-name="TableRow365">
          <table:table-cell table:style-name="TableCell366">
            <text:p text:style-name="P367">5.</text:p>
          </table:table-cell>
          <table:table-cell table:style-name="TableCell368">
            <text:p text:style-name="P369"><text:span text:style-name="T370">Seimo<text:s/></text:span><text:span text:style-name="T371">kanceliarijos Teisės departamentas,</text:span><text:span text:style-name="T372"><text:s/></text:span></text:p>
            <text:p text:style-name="P373"><text:span text:style-name="T374">2024-11-06</text:span></text:p>
          </table:table-cell>
          <table:table-cell table:style-name="TableCell375">
            <text:p text:style-name="P376">5</text:p>
          </table:table-cell>
          <table:table-cell table:style-name="TableCell377">
            <text:p text:style-name="P378">3,</text:p>
            <text:p text:style-name="P379">4</text:p>
          </table:table-cell>
          <table:table-cell table:style-name="TableCell380">
            <text:p text:style-name="P381"/>
          </table:table-cell>
          <table:table-cell table:style-name="TableCell382">
            <text:p text:style-name="P383"/>
          </table:table-cell>
          <table:table-cell table:style-name="TableCell384">
            <text:p text:style-name="P385"><text:span text:style-name="T386"><text:s text:c="5"/></text:span><text:span text:style-name="T387">5. Projekto 5 straipsnio 3 ir 4 dalyse, atsižvelgiant į Teisės aktų projektų rengimo rekomendacijų, patvirtintų teisingumo ministro 2013 m. gruodžio 23 d. įsakymu Nr. 1R-298 „Dėl Teisės aktų projektų rengimo rekomendacijų patvirtinimo“, 118</text:span><text:span text:style-name="T388">1 </text:span><text:span text:style-name="T389">punkte nustatytą taisyklę vietoj formuluotės „iki šio įstatymo įsigaliojimo“ įrašytina formuluotė „iki 2025 m. balandžio 30 d.“.</text:span></text:p>
          </table:table-cell>
          <table:table-cell table:style-name="TableCell390">
            <text:p text:style-name="P391">Pritarti</text:p>
          </table:table-cell>
          <table:table-cell table:style-name="TableCell392">
            <text:p text:style-name="P393"><text:span text:style-name="T394">2024-11-01 įsigaliojo<text:s/></text:span><text:span text:style-name="T395">Teisės aktų projektų rengimo rekomendacijų, patvirtintų teisingumo ministro<text:s/></text:span><text:span text:style-name="T396">2024 m. spalio 31 d.<text:s/></text:span><text:span text:style-name="T397"><text:s/>įsakymu Nr. 1R-</text:span><text:span text:style-name="T398">285</text:span><text:span text:style-name="T399"><text:s/></text:span><text:span text:style-name="T400">„</text:span><text:span text:style-name="T401">Dėl <text:s/></text:span><text:span text:style-name="T402">teisingumo ministro</text:span><text:span text:style-name="T403"><text:s/></text:span><text:span text:style-name="T404">2013 m. gruodžio 23 d. įsakymu Nr. 1R-298</text:span><text:span text:style-name="T405"><text:s/></text:span><text:span text:style-name="T406">„</text:span><text:span text:style-name="T407">Dėl Teisės aktų projektų rengimo rekomendacijų patvirtinimo“</text:span><text:span text:style-name="T408"><text:s/>pakeitimo“ nuostatos.</text:span></text:p>
            <text:p text:style-name="P409">Balsavimo rezultatai:</text:p>
            <text:p text:style-name="P410">Pritarta bendru sutarimu<text:s/>(dalyvavo 8<text:s/>komiteto<text:s/>nariai).</text:p>
          </table:table-cell>
        </table:table-row>
      </table:table>
      <text:p text:style-name="P411"/>
      <text:p text:style-name="P412"/>
      <text:p text:style-name="P413">Komiteto pirmininkas<text:tab/><text:tab/><text:tab/><text:tab/><text:tab/><text:tab/><text:tab/><text:tab/><text:tab/><text:tab/><text:tab/><text:tab/><text:tab/><text:tab/><text:tab/>Mindaugas Skritulskas</text:p>
      <text:p text:style-name="P414"/>
      <text:p text:style-name="P415"/>
      <text:p text:style-name="P416"/>
      <text:p text:style-name="P417"/>
      <text:p text:style-name="P418"/>
      <text:p text:style-name="P419"/>
      <text:p text:style-name="P420"/>
      <text:p text:style-name="P421"/>
      <text:p text:style-name="P422"/>
      <text:p text:style-name="P423"/>
      <text:p text:style-name="P424"><text:span text:style-name="T425">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4-11-08T06:15:00Z</meta:creation-date>
    <dc:date>2024-11-08T06:15:00Z</dc:date>
    <meta:print-date>2024-11-07T07:50: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101" meta:word-count="1244" meta:character-count="9247" meta:row-count="261" meta:non-whitespace-character-count="8104"/>
  </office:meta>
</office:document-meta>
</file>