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01, 02, 03, ..."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2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2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2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12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12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12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12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12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4083in" text:list-level-position-and-space-mode="label-alignment">
          <style:list-level-label-alignment text:label-followed-by="listtab" fo:margin-left="0.9006in" fo:text-indent="-0.408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4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4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4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14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14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14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14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14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vertical-align="baseline" fo:line-height="150%"/>
    </style:style>
    <style:style style:name="P18" style:parent-style-name="Normal" style:family="paragraph">
      <style:paragraph-properties fo:text-align="center" fo:line-height="150%"/>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center" fo:line-height="150%"/>
    </style:style>
    <style:style style:name="P25" style:parent-style-name="Normal" style:family="paragraph">
      <style:paragraph-properties fo:line-height="150%"/>
    </style:style>
    <style:style style:name="P26" style:parent-style-name="Normal" style:family="paragraph">
      <style:paragraph-properties fo:text-align="justify" fo:line-height="150%" fo:text-indent="0.4923in">
        <style:tab-stops>
          <style:tab-stop style:type="left" style:position="0.78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P48" style:parent-style-name="ListParagraph" style:family="paragraph">
      <style:paragraph-properties fo:text-align="justify" fo:line-height="150%" fo:margin-left="0in" fo:text-indent="0.4923in">
        <style:tab-stops>
          <style:tab-stop style:type="left" style:position="0.492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ListParagraph" style:family="paragraph">
      <style:paragraph-properties fo:text-align="justify" fo:line-height="150%" fo:margin-left="0in" fo:text-indent="0.4923in">
        <style:tab-stops>
          <style:tab-stop style:type="left" style:position="0.4923in"/>
        </style:tab-stops>
      </style:paragraph-properties>
      <style:text-properties fo:color="#000000"/>
    </style:style>
    <style:style style:name="P6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style>
    <style:style style:name="T70" style:parent-style-name="DefaultParagraphFont" style:family="text">
      <style:text-properties fo:font-style="italic" style:font-style-asian="italic" fo:color="#000000" style:font-size-complex="12pt"/>
    </style:style>
    <style:style style:name="T71" style:parent-style-name="DefaultParagraphFont" style:family="text">
      <style:text-properties fo:color="#000000" style:font-size-complex="12pt"/>
    </style:style>
    <style:style style:name="P72" style:parent-style-name="ListParagraph" style:family="paragraph">
      <style:paragraph-properties fo:text-align="justify" fo:line-height="150%" fo:margin-left="0in" fo:text-indent="0.4923in">
        <style:tab-stops>
          <style:tab-stop style:type="left" style:position="0.6895in"/>
        </style:tab-stops>
      </style:paragraph-properties>
      <style:text-properties fo:color="#000000" style:font-size-complex="12pt"/>
    </style:style>
    <style:style style:name="P73" style:parent-style-name="ListParagraph" style:family="paragraph">
      <style:paragraph-properties fo:text-align="justify" fo:line-height="150%" fo:margin-left="0.4923in">
        <style:tab-stops>
          <style:tab-stop style:type="left" style:position="0.0986in"/>
          <style:tab-stop style:type="left" style:position="0.1972in"/>
        </style:tab-stops>
      </style:paragraph-properties>
      <style:text-properties style:font-size-complex="12pt" style:language-asian="lt" style:country-asian="LT"/>
    </style:style>
    <style:style style:name="P74"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75" style:parent-style-name="DefaultParagraphFont" style:family="text">
      <style:text-properties fo:color="#000000" style:font-size-complex="12pt"/>
    </style:style>
    <style:style style:name="P76" style:parent-style-name="ListParagraph" style:family="paragraph">
      <style:paragraph-properties fo:text-align="justify" fo:line-height="150%">
        <style:tab-stops>
          <style:tab-stop style:type="left" style:position="-0.1513in"/>
          <style:tab-stop style:type="left" style:position="-0.0527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ListParagraph" style:family="paragraph">
      <style:paragraph-properties fo:text-align="justify" fo:line-height="150%">
        <style:tab-stops>
          <style:tab-stop style:type="left" style:position="-0.1513in"/>
          <style:tab-stop style:type="left" style:position="-0.0527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ListParagraph" style:family="paragraph">
      <style:paragraph-properties fo:text-align="justify" fo:line-height="150%">
        <style:tab-stops>
          <style:tab-stop style:type="left" style:position="-0.1513in"/>
          <style:tab-stop style:type="left" style:position="-0.0527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style:tab-stops>
          <style:tab-stop style:type="left" style:position="0.7875in"/>
        </style:tab-stops>
      </style:paragraph-properties>
      <style:text-properties fo:color="#000000" style:font-size-complex="12pt"/>
    </style:style>
    <style:style style:name="P87" style:parent-style-name="Normal" style:family="paragraph">
      <style:paragraph-properties fo:text-align="justify" fo:line-height="150%"/>
      <style:text-properties style:font-size-complex="12pt" style:language-asian="lt" style:country-asian="LT"/>
    </style:style>
    <style:style style:name="P88" style:parent-style-name="Normal" style:family="paragraph">
      <style:paragraph-properties fo:text-align="justify" fo:line-height="150%"/>
      <style:text-properties style:font-size-complex="12pt" style:language-asian="lt" style:country-asian="LT"/>
    </style:style>
    <style:style style:name="P89" style:parent-style-name="Normal" style:family="paragraph">
      <style:paragraph-properties fo:text-align="justify" fo:line-height="150%"/>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style:text-properties style:font-size-complex="12pt" style:language-asian="lt" style:country-asian="LT"/>
    </style:style>
    <style:style style:name="P100" style:parent-style-name="Normal" style:family="paragraph">
      <style:paragraph-properties fo:text-align="justify" fo:line-height="150%"/>
      <style:text-properties style:font-size-complex="12pt" style:language-asian="lt" style:country-asian="LT"/>
    </style:style>
    <style:style style:name="P101" style:parent-style-name="Normal" style:family="paragraph">
      <style:paragraph-properties fo:text-align="justify" fo:line-height="150%"/>
      <style:text-properties fo:color="#000000" style:font-size-complex="12pt" style:language-asian="lt" style:country-asian="LT"/>
    </style:style>
    <style:style style:name="P102" style:parent-style-name="Normal" style:family="paragraph">
      <style:paragraph-properties fo:text-align="justify" fo:line-height="150%"/>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LABDAROS IR PARAMOS FONDŲ</text:span></text:p>
      <text:p text:style-name="P12"><text:span text:style-name="T13">ĮSTATYMO NR. I-1232 25 STRAIPSNIO PAKEITIMO</text:span></text:p>
      <text:p text:style-name="P14"><text:span text:style-name="T15">Įstatymo<text:s/></text:span><text:span text:style-name="T16">PROJEKTO</text:span></text:p>
      <text:p text:style-name="P17"/>
      <text:p text:style-name="P18">2024-06-04<text:s/>Nr.<text:s/><text:span text:style-name="T19">XI</text:span><text:span text:style-name="T20">V</text:span><text:span text:style-name="T21">P</text:span><text:span text:style-name="T22">-</text:span><text:span text:style-name="T23">3835</text:span></text:p>
      <text:p text:style-name="P24">Vilnius</text:p>
      <text:p text:style-name="P25"/>
      <text:p text:style-name="P26"><text:span text:style-name="T27">Į</text:span><text:span text:style-name="T28">vertinę<text:s/></text:span><text:span text:style-name="T29">projekto atitiktį Konstitucijai, įstatymams, teisėkūros principams ir teisės technikos tai</text:span><text:span text:style-name="T30">syklėms, teikiame šias pastabas</text:span><text:span text:style-name="T31">.</text:span></text:p>
      <text:list text:style-name="LFO12" text:continue-numbering="true">
        <text:list-item>
          <text:p text:style-name="P32"><text:span text:style-name="T33">Projekto<text:s/></text:span><text:span text:style-name="T34">1 straipsniu keičiamo Labdaros ir paramos fondų</text:span><text:span text:style-name="T35"><text:s/>įstatymo (</text:span><text:span text:style-name="T36">toliau – keičiamas įstatymas) 25</text:span><text:span text:style-name="T37"><text:s/>straipsnio 4 dalyje siūloma nustatyti, kad<text:s/></text:span><text:span text:style-name="T38"><text:s/></text:span><text:span text:style-name="T39">tuo atveju, „kai<text:s/></text:span><text:span text:style-name="T40">sprendimą likviduoti</text:span><text:span text:style-name="T41"><text:s/></text:span><text:soft-page-break/><text:span text:style-name="T42">labdaros ir paramos fondą</text:span><text:span text:style-name="T43"><text:s/>priima registr</text:span><text:span text:style-name="T44">o tvarkytojas, likęs labdaros ir paramos fondo</text:span><text:span text:style-name="T45"><text:s/>turtas ir lėšos, įstatymų nustatyta tvarka patenkinus visus kreditorių r</text:span><text:span text:style-name="T46">eikalavimus ir dalininkų reikalavimus dėl fondo dalies, neviršijančios dalininko įnašo į fondą</text:span><text:span text:style-name="T47">, iki išregistravimo iš juridinių asmenų registro perduodami Nevyriausybinių organizacijų fondui“. Siūloma projekto nuostata diskutuotina.</text:span></text:p>
        </text:list-item>
      </text:list>
      <text:p text:style-name="P48"><text:span text:style-name="T49">Pirma, atkreiptinas dėmesys, kad ne visi labdaros ir paramos fondo teisinę formą turintys juridiniai asmenys yra nevyriausybinės organizacijos. Vadovaujantis Nevyriausybinių organizacijų plėtros įstatymo 2 straipsnio 3 dalimi, nevyriausybine organizacija gali būti laikomas tik šioje dalyje įtvirtintus kriterijus atitinkantis viešasis juridinis asmuo, o minėto įstatymo 8 straipsnio 2 dalies 2 punkte yra numatyta, kad, pavyzdžiui, viešosios naudos nevyriausybinės organizacijos privalo įregistruoti<text:s/></text:span><text:span text:style-name="T50">nevyriausybinės organizacijos žymą Juridinių asmenų registre.</text:span><text:span text:style-name="T51"><text:s/></text:span><text:span text:style-name="T52">Atsižvelgiant į išdėstytą, iš projektu siūlomo teisinio reguliavimo nėra aišku, kodėl registro tvarkytojo s</text:span><text:span text:style-name="T53">prendimu likviduojant labdaros ir paramos fondą</text:span><text:span text:style-name="T54">, kuri</text:span><text:span text:style-name="T55">s</text:span><text:span text:style-name="T56"><text:s/>nėra nevyriausybinė organizacija,<text:s/></text:span><text:span text:style-name="T57">jo</text:span><text:span text:style-name="T58"><text:s/>turtas turėtų atitekti vien tik Nevyriausybinių organizacijų fondui, kuris naudotų gautą turtą vien tik nevyriausybinėms organizacijoms remti, o ne kitam ar kitiems subjektams, kurie galėtų panau</text:span><text:span text:style-name="T59">doti gautą turtą visų labdaros ir paramos fondų</text:span><text:span text:style-name="T60">, t. y. ne vien tik nevyriausybinių organizacijų, poreikiams tenkinti.</text:span></text:p>
      <text:soft-page-break/>
      <text:p text:style-name="P61">Antra, atkreiptinas dėmesys, kad Nevyriausybinių organizacijų fondo veiklą reglamentuoja Nevyriausybinių organizacijų plėtros įstatymas. Šio įstatymo 9 straipsnio 1 dalyje nustatyta, kad Nevyriausybinių organizacijų fondas sudaromas siekiant paskirstyti lėšas nevyriausybinėms organizacijoms, taip pat nevyriausybinių organizacijų plėtros valstybės politikai formuoti ir įgyvendinti. Pažymėtina, kad turto administravimas, taip pat jo paskirstymas nevyriausybinėms organizacijoms Nevyriausybinių organizacijų plėtros įstatyme nėra priskirtas prie minėto fondo veiklos tikslų ir veiklos sričių. Atsižvelgiant į tai bei siekiant teisės aktų sistemos suderinamumo, atitinkamai turėtų būti keičiamas ir Nevyriausybinių organizacijų plėtros įstatymo 9 straipsnis, jame numatant naują fondo funkciją dėl juridinių asmenų registro tvarkytojo iniciatyva likviduojamų labdaros ir paramos fondų<text:s/>Nevyriausybinių organizacijų<text:s/>fondui perduoto turto administravimo bei jo paskirstymo nevyriausybinėms organizacijoms, taip pat numatant esmines tokio turto administravimo taisykles ir paskirstymo principus.</text:p>
      <text:p text:style-name="P62"><text:span text:style-name="T63">Trečia, keičiamo įstatymo 17 straipsnio 4 dalyje siūloma nustatyti, kad Nevyriausybinių organizacijų fondui perduodamas „</text:span><text:span text:style-name="T64">likęs labdaros ir paramos fondo</text:span><text:span text:style-name="T65"><text:s/>turtas ir lėšos, įstatymų nustatyta tvarka patenkinus visus kreditorių r</text:span><text:span text:style-name="T66">eikalavimus ir dalininkų</text:span><text:span text:style-name="T67"><text:s/>reikalavimus &lt;...&gt;.</text:span><text:span text:style-name="T68"><text:s text:c="2"/>Pastebėtina, kad<text:s/></text:span><text:span text:style-name="T69">nėra aiškus šios nuostatos santykis su Civilinio kodekso (toliau – CK) 2.70 straipsnio 6 dalimi, kurioje nustatyta, kad „Juridinio asmens kreditoriai turi teisę pareikšti ieškinį teisme dėl skolininko prievolių įvykdymo ar bankroto bylos iškėlimo per vienerių metų ieškinio senaties terminą, skaičiuojamą nuo juridinio asmens, kuriam inicijuojamas likvidavimas, statuso įgijimo. Teismas, priėmęs šioje dalyje numatytą ieškinį, privalo ne vėliau kaip kitą darbo dieną apie tai pranešti juridinių asmenų registro tvarkytojui. Registro tvarkytojas, gavęs šį teismo pranešimą, juridinių asmenų registro nuostatuose nustatyta tvarka<text:s/></text:span><text:span text:style-name="T70">išregistruoja juridinio asmens, kuriam inicijuojamas likvidavimas, statusą</text:span><text:span text:style-name="T71">. Taigi tuo atveju, kai kreditoriai kreipiasi į teismą dėl jų reikalavimų tenkinimo, likviduojamo juridinio asmens statusas yra išregistruojamas ir registro tvarkytojas nebegali priimti sprendimo dėl juridinio asmens likvidavimo. Atsižvelgiant į tai, projekto nuostatos derintinos su CK 2.70 straipsnio 6 dalies nuostatomis.</text:span></text:p>
      <text:p text:style-name="P72">Ketvirta, atkreiptinas dėmesys, kad vadovaujantis CK 2.70 straipsnio 8 dalimi, juridinį asmenį likviduojant juridinių asmenų registro tvarkytojo iniciatyva, likvidatorius neskiriamas. Atsižvelgiant į tai, iš projektu siūlomo teisinio reguliavimo nėra aišku,<text:s/>kuris subjektas turėtų įgaliojimus administruoti juridinių asmenų registro tvarkytojo iniciatyva<text:s/>likviduojamo labdaros ir paramos fondo turtą ir lėšas po kreditorių ir labdaros ir paramos fondo dalininkų reikalavimų<text:s/>patenkinimo,<text:s/>likusį turtą identifikuoti ir perduoti Nevyriausybinių organizacijų fondui. Projektą reikėtų papildyti nuostatomis, pašalinančiomis šį neaiškumą.</text:p>
      <text:p text:style-name="P73"/>
      <text:list text:style-name="LFO12" text:continue-numbering="true">
        <text:list-item>
          <text:p text:style-name="P74"><text:span text:style-name="T75">Projektas taisytinas vadovaujantis Teisės aktų projektų rengimo rekomendacijomis, patvirtintomis teisingumo ministro 2013 m. gruodžio 23 d. įsakymu Nr. 1R-298 „Dėl Teisės aktų projektų rengimo rekomendacijų patvirtinimo“ (2021 m. lapkričio 18 d. įsakymo Nr. 1R-388 redakcija).</text:span></text:p>
          <text:list text:continue-numbering="true">
            <text:list-item>
              <text:p text:style-name="P76"><text:span text:style-name="T77"><text:s/></text:span><text:span text:style-name="T78">Projekto 1 straipsniu yra keičiamas keičiamo įstatymo 25 straipsnis, o ne 17, todėl tikslintinas projekto 1 straipsnio pavadinimas.</text:span></text:p>
            </text:list-item>
            <text:list-item>
              <text:p text:style-name="P79"><text:span text:style-name="T80"><text:s/></text:span><text:span text:style-name="T81">Projekto 1 straipsnio vienintelė dalis nenumeruotina.</text:span></text:p>
            </text:list-item>
            <text:list-item>
              <text:p text:style-name="P82"><text:span text:style-name="T83"><text:s/>Projekto 1 straipsnio pakeitimo e</text:span><text:span text:style-name="T84">smė dėstytina taip: „Pakeisti 25</text:span><text:span text:style-name="T85"><text:s/>straipsnio 4 dalį ir ją išdėstyti taip:“</text:span></text:p>
            </text:list-item>
          </text:list>
        </text:list-item>
      </text:list>
      <text:p text:style-name="P86"/>
      <text:p text:style-name="P87"/>
      <text:p text:style-name="P88"/>
      <text:p text:style-name="P89"><text:span text:style-name="T90">Departamento direktoriu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 text:c="7"/></text:span><text:span text:style-name="T98">Dainius Zebleckis</text:span></text:p>
      <text:p text:style-name="P99"/>
      <text:p text:style-name="P100"/>
      <text:p text:style-name="P101">M.<text:s/>Masteikienė, tel. (0 5)<text:s/><text:s/>209 6843, el. p. milda.masteikiene@lrs.lt</text:p>
      <text:p text:style-name="P102"><text:span text:style-name="T103">S.<text:s/></text:span><text:span text:style-name="T104">Švedas, tel.<text:s/></text:span><text:span text:style-name="T105">(0 5)</text:span><text:span text:style-name="T106"><text:s text:c="2"/></text:span><text:span text:style-name="T107">209 6165, el. p. saulius.sved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italics" style:display-name="italics" style:family="text" style:parent-style-name="DefaultParagraphFont"/>
    <style:style style:name="NormalWeb" style:display-name="Normal (Web)" style:family="paragraph" style:parent-style-name="Normal">
      <style:text-properties style:font-name-asian="Calibri"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4LVL1" style:family="text">
      <style:text-properties style:font-name-asian="Times New Roman" style:font-name-complex="Times New Roman" fo:color="#000000"/>
    </style:style>
    <style:style style:name="WW_CharLFO8LVL1" style:family="text">
      <style:text-properties fo:color="#000000"/>
    </style:style>
    <style:style style:name="WW_CharLFO12LVL2" style:family="text">
      <style:text-properties fo:color="#000000"/>
    </style:style>
    <style:style style:name="WW_CharLFO12LVL3" style:family="text">
      <style:text-properties fo:color="#000000"/>
    </style:style>
    <style:style style:name="WW_CharLFO12LVL4" style:family="text">
      <style:text-properties fo:color="#000000"/>
    </style:style>
    <style:style style:name="WW_CharLFO12LVL5" style:family="text">
      <style:text-properties fo:color="#000000"/>
    </style:style>
    <style:style style:name="WW_CharLFO12LVL6" style:family="text">
      <style:text-properties fo:color="#000000"/>
    </style:style>
    <style:style style:name="WW_CharLFO12LVL7" style:family="text">
      <style:text-properties fo:color="#000000"/>
    </style:style>
    <style:style style:name="WW_CharLFO12LVL8" style:family="text">
      <style:text-properties fo:color="#000000"/>
    </style:style>
    <style:style style:name="WW_CharLFO12LVL9" style:family="text">
      <style:text-properties fo:color="#000000"/>
    </style:style>
    <style:style style:name="WW_CharLFO14LVL2" style:family="text">
      <style:text-properties style:font-name-asian="Calibri" style:font-name-complex="Times New Roman" fo:color="#000000"/>
    </style:style>
    <style:style style:name="WW_CharLFO14LVL3" style:family="text">
      <style:text-properties style:font-name-asian="Calibri" style:font-name-complex="Times New Roman" fo:color="#000000"/>
    </style:style>
    <style:style style:name="WW_CharLFO14LVL4" style:family="text">
      <style:text-properties style:font-name-asian="Calibri" style:font-name-complex="Times New Roman" fo:color="#000000"/>
    </style:style>
    <style:style style:name="WW_CharLFO14LVL5" style:family="text">
      <style:text-properties style:font-name-asian="Calibri" style:font-name-complex="Times New Roman" fo:color="#000000"/>
    </style:style>
    <style:style style:name="WW_CharLFO14LVL6" style:family="text">
      <style:text-properties style:font-name-asian="Calibri" style:font-name-complex="Times New Roman" fo:color="#000000"/>
    </style:style>
    <style:style style:name="WW_CharLFO14LVL7" style:family="text">
      <style:text-properties style:font-name-asian="Calibri" style:font-name-complex="Times New Roman" fo:color="#000000"/>
    </style:style>
    <style:style style:name="WW_CharLFO14LVL8" style:family="text">
      <style:text-properties style:font-name-asian="Calibri" style:font-name-complex="Times New Roman" fo:color="#000000"/>
    </style:style>
    <style:style style:name="WW_CharLFO14LVL9" style:family="text">
      <style:text-properties style:font-name-asian="Calibri"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01, 02, 03, ..."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2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2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2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12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12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12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12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12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4083in" text:list-level-position-and-space-mode="label-alignment">
          <style:list-level-label-alignment text:label-followed-by="listtab" fo:margin-left="0.9006in" fo:text-indent="-0.408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4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4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4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14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14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14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14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14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6-04T12:06:00Z</meta:creation-date>
    <dc:date>2024-06-04T12:06:00Z</dc:date>
    <meta:print-date>2023-04-17T09:48:00Z</meta:print-date>
    <meta:template xlink:href="Normal.dotm" xlink:type="simple"/>
    <meta:editing-cycles>2</meta:editing-cycles>
    <meta:editing-duration>PT0S</meta:editing-duration>
    <meta:document-statistic meta:page-count="3" meta:paragraph-count="23" meta:word-count="690" meta:character-count="5785" meta:row-count="86" meta:non-whitespace-character-count="5118"/>
  </office:meta>
</office:document-meta>
</file>