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bullet text:level="1" text:style-name="WW_CharLFO9LVL1" text:bullet-char="">
        <style:list-level-properties text:space-before="0.6437in" text:min-label-width="0.25in"/>
        <style:text-properties style:font-name="Symbol"/>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6437in" text:min-label-width="0.25in"/>
        <style:text-properties style:font-name="Symbol"/>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44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style style:name="TableColumn2" style:family="table-column">
      <style:table-column-properties style:column-width="0.1638in" style:use-optimal-column-width="false"/>
    </style:style>
    <style:style style:name="TableColumn3" style:family="table-column">
      <style:table-column-properties style:column-width="0.8958in" style:use-optimal-column-width="false"/>
    </style:style>
    <style:style style:name="TableColumn4" style:family="table-column">
      <style:table-column-properties style:column-width="2.1798in" style:use-optimal-column-width="false"/>
    </style:style>
    <style:style style:name="Table1" style:family="table" style:master-page-name="MPF0">
      <style:table-properties style:width="3.2395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nap-to-layout-grid="false" fo:text-align="end"/>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snap-to-layout-grid="false" fo:margin-right="-0.0361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style:style>
    <style:style style:name="TableRow38" style:family="table-row">
      <style:table-row-properties style:min-row-height="0.2361in" style:use-optimal-row-height="false"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fo:text-align="end"/>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margin-right="-0.0361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style:style>
    <style:style style:name="P45" style:parent-style-name="Adresas" style:family="paragraph">
      <style:paragraph-properties fo:text-align="justify"/>
    </style:style>
    <style:style style:name="P46" style:parent-style-name="Adresas" style:family="paragraph">
      <style:paragraph-properties fo:text-align="justify"/>
    </style:style>
    <style:style style:name="P47" style:parent-style-name="Adresas" style:family="paragraph">
      <style:paragraph-properties fo:text-align="justify"/>
    </style:style>
    <style:style style:name="P48" style:parent-style-name="Adresas" style:family="paragraph">
      <style:paragraph-properties fo:text-align="justify"/>
      <style:text-properties fo:font-weight="bold" style:font-weight-asian="bold" fo:text-transform="uppercase"/>
    </style:style>
    <style:style style:name="P49" style:parent-style-name="Normal" style:family="paragraph">
      <style:paragraph-properties fo:text-align="justify" style:vertical-align="top"/>
      <style:text-properties fo:font-weight="bold" style:font-weight-asian="bold" fo:text-transform="uppercase"/>
    </style:style>
    <style:style style:name="P50" style:parent-style-name="Adresas" style:family="paragraph">
      <style:paragraph-properties fo:text-align="justify" fo:text-indent="0.5118in">
        <style:tab-stops>
          <style:tab-stop style:type="left" style:position="1.9826in"/>
        </style:tab-stops>
      </style:paragraph-properties>
    </style:style>
    <style:style style:name="P51" style:parent-style-name="Normal" style:family="paragraph">
      <style:paragraph-properties fo:text-align="justify" style:vertical-align="top" fo:text-indent="0.5118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vertical-align="top" fo:text-indent="0.5118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Header" style:family="paragraph">
      <style:paragraph-properties fo:margin-right="-0.0562in">
        <style:tab-stops>
          <style:tab-stop style:type="right" style:position="6.75in"/>
        </style:tab-stops>
      </style:paragraph-properties>
    </style:style>
    <style:style style:name="P57" style:parent-style-name="Header" style:family="paragraph">
      <style:paragraph-properties fo:margin-right="-0.0562in">
        <style:tab-stops>
          <style:tab-stop style:type="right" style:position="6.75in"/>
        </style:tab-stops>
      </style:paragraph-properties>
    </style:style>
    <style:style style:name="P58" style:parent-style-name="Normal" style:family="paragraph">
      <style:paragraph-properties fo:margin-right="0.1104in">
        <style:tab-stops>
          <style:tab-stop style:type="left" style:position="2.8187in"/>
        </style:tab-stops>
      </style:paragraph-properties>
      <style:text-properties fo:font-size="10pt" style:font-size-asian="10pt" style:font-size-complex="10pt"/>
    </style:style>
    <style:style style:name="P59" style:parent-style-name="Normal" style:family="paragraph">
      <style:paragraph-properties fo:margin-right="0.1104in">
        <style:tab-stops>
          <style:tab-stop style:type="left" style:position="2.8187in"/>
        </style:tab-stops>
      </style:paragraph-properties>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4">
            <text:p text:style-name="P35">2016-03-</text:p>
          </table:table-cell>
          <table:table-cell table:style-name="TableCell36">
            <text:p text:style-name="P37">Nr.<text:s/></text:p>
          </table:table-cell>
        </table:table-row>
        <table:table-row table:style-name="TableRow38">
          <table:table-cell table:style-name="TableCell39">
            <text:p text:style-name="P40">Į</text:p>
          </table:table-cell>
          <table:table-cell table:style-name="TableCell41">
            <text:p text:style-name="P42">2016-03-18</text:p>
          </table:table-cell>
          <table:table-cell table:style-name="TableCell43">
            <text:p text:style-name="P44">Nr.<text:s/>S-2016-1794</text:p>
          </table:table-cell>
        </table:table-row>
      </table:table>
      <text:p text:style-name="Adresas">Lietuvos Respublikos<text:s/>Seimui<text:tab/><text:tab/></text:p>
      <text:p text:style-name="P45"/>
      <text:p text:style-name="P46"/>
      <text:p text:style-name="P47"/>
      <text:p text:style-name="P48"/>
      <text:p text:style-name="P49">dėl<text:s/>Lietuvos Respublikos<text:s/>įstatymų<text:s/>projektų<text:s/>Nr. XIIP­4134 – XIIP-4145<text:s/>derinimo</text:p>
      <text:p text:style-name="P50"/>
      <text:p text:style-name="P51">Išnagrinėję<text:s/>Lietuvos Respublikos Seimo<text:s/>posėdžių sekretoriato<text:s/>pateiktus<text:s/>derinti<text:s/>Lietuvos Respublikos administracinių nusižengimų kodekso patvirtinimo, įsigaliojimo ir įgyvendinimo tvarkos įstatymo Nr. XII-1869 2, 3, 4, 5, 6, 8 straipsnių pakeitimo<text:s/>įstatymo projektą Nr. XIIP-4134,<text:s/>Lietuvos Respublikos vaiko minimalios ir vidutinės priežiūros įstatymo Nr. X-1238 8 ir 10 straipsnių pakeitimo įstatymo Nr.<text:s/>XII-1870 3 straipsnio pakeitimo<text:s/>įstatymo<text:s/>projektą Nr.<text:span text:style-name="T52"> </text:span>XIIP­4135, Lietuvos Respublikos baudžiamojo kodekso 47, 176, 220, 221, 272, 273, 281, 284 straipsnių pakeitimo įstatymo Nr. XII­1871 9 straipsnio pakeitimo<text:s/>įstatymo<text:s/>projektą Nr. XIIP­4136,<text:s/>Lietuvos Respublikos<text:s/>vietos savivaldos įstatymo Nr. I-533 13, 15 ir 27 straipsnių pakeitimo įstatymo Nr. XII-1887 4 straipsnio pakeitimo<text:s/>įstatymo projektą Nr. XIIP-4137,<text:s/>Lietuvos Respublikos<text:s/>įmonių bankroto įstatymo Nr. IX-216 4, 5, 8, 9, 10, 11, 23, 33 ir 36 straipsnių pakeitimo įstatymo Nr. XII­1962 10 straipsnio pakeitimo<text:s/>įstatymo projektą Nr. XIIP-4138,<text:s/>Lietuvos Respublikos<text:s/>valstybinio socialinio draudimo įstatymo Nr. I-1336 4, 31 ir 36 straipsnių pakeitimo įstatymo Nr. XII-1990 4 straipsnio pakeitimo<text:s/>įstatymo projektą Nr. XIIP-4139,<text:s/>Lietuvos Respublikos<text:s/>nelaimingų atsitikimų darbe ir profesinių ligų socialinio draudimo įstatymo Nr. VIII­1509 2, 3, 4, 5, 6, 7, 8 ir 30 straipsnių pakeitimo įstatymo Nr. XII-1991 9 straipsnio pakeitimo<text:s/>įstatymo projektą Nr. XIIP-4140,<text:s/>Lietuvos Respublikos<text:s/>kariuomenės drausmės statuto patvirtinimo įstatymo Nr. VIII­1191 pakeitimo ir Lietuvos kariuomenės drausmės statuto 2, 14, 18, 21, 36, 40, 48, 50, 55, 56, 61, 62, 63, 64 straipsnių pakeitimo ir 47 straipsnio pripažinimo netekusiu galios įstatymo Nr. XII-2101 17 straipsnio pakeitimo<text:s/>įstatymo projektą Nr. XIIP-4141,<text:s/>Lietuvos Respublikos<text:s/>euro įvedimo Lietuvos Respublikoje įstatymo Nr. XII-828 29 straipsnio pakeitimo įstatymo Nr. XII-2104 2 straipsnio pakeitimo<text:s/>įstatymo projektą Nr. XIIP-4142,<text:s/>Lietuvos Respublikos biudžeto sandaros įstatymo Nr. I-430 14, 18, 19, 21, 28, 32, 35, 38 ir 39 straipsnių pakeitimo įstatymo Nr. XII-2143 10 straipsnio pakeitimo<text:s/>įstatymo projektą Nr. XIIP-4143, Lietuvos Respublikos pluoštinių kanapių įstatymo Nr. XII-336 2, 3, 4, 6, 9 ir 10 straipsnių pakeitimo įstatymo Nr. XII-2130 7 straipsnio pakeitimo<text:s/>įstatymo projektą Nr. XIIP-4144, Lietuvos Respublikos fizinių asmenų bankroto įstatymo Nr. XI-2000 4, 5, 6, 7, 8, 9, 14, 17, 19, 25, 27 ir 29 straipsnių pakeitimo įstatymo Nr. XII-2235 13 straipsnio pakeitimo<text:s/>įstatymo projektą Nr. XIIP­4145,</text:p>
      <text:p text:style-name="P53">pažymime, kad pastabų ir pasiūlymų dėl<text:s/>šių projektų<text:s/>atitikties Europos Sąjungos teisei neturime.</text:p>
      <text:p text:style-name="P54"/>
      <text:p text:style-name="P55"/>
      <text:p text:style-name="P56">Generalinio<text:s/>direktoriaus<text:s/>pavaduotojas<text:tab/>Karolis Dieninis</text:p>
      <text:p text:style-name="P57"/>
      <text:p text:style-name="P58"/>
      <text:p text:style-name="P59"><text:span text:style-name="T60">Rūta Butvydytė</text:span><text:span text:style-name="T61">, tel.<text:s/></text:span><text:span text:style-name="T62">706 63<text:s/></text:span><text:span text:style-name="T63">6</text:span><text:span text:style-name="T64">83</text:span><text:span text:style-name="T65">, el. p.<text:s/></text:span><text:span text:style-name="T66">ruta</text:span><text:span text:style-name="T67">.b</text:span><text:span text:style-name="T68">utvydyte</text:span><text:span text:style-name="T69">@e</text:span><text:span text:style-name="T70">td.lt</text:span><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ext" style:display-name="Text"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entrbold" style:display-name="centrbold" style:family="paragraph" style:parent-style-name="Normal">
      <style:paragraph-properties fo:margin-top="0.0694in" fo:margin-bottom="0.0694in"/>
      <style:text-properties style:language-asian="lt" style:country-asian="LT" fo:hyphenate="false"/>
    </style:style>
    <style:style style:name="FootnoteTextChar" style:display-name="Footnote Text Char" style:family="text">
      <style:text-properties style:language-asian="en" style:country-asian="US"/>
    </style:style>
    <style:style style:name="outputecliaff" style:display-name="outputecliaff" style:family="tex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dpav" style:display-name="dpav" style:family="text">
      <style:text-properties fo:font-size="13pt" style:font-size-asian="13pt" style:font-size-complex="13pt"/>
    </style:style>
    <style:style style:name="normal2" style:display-name="normal2" style:family="paragraph" style:parent-style-name="Normal">
      <style:paragraph-properties fo:text-align="justify" fo:margin-top="0.0833in" style:line-height-at-least="0.2166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4LVL1" style:family="text">
      <style:text-properties fo:font-style="normal" style:font-style-asian="normal"/>
    </style:style>
    <style:style style:name="WW_CharLFO7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bullet text:level="1" text:style-name="WW_CharLFO9LVL1" text:bullet-char="">
        <style:list-level-properties text:space-before="0.6437in" text:min-label-width="0.25in"/>
        <style:text-properties style:font-name="Symbol"/>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6437in" text:min-label-width="0.25in"/>
        <style:text-properties style:font-name="Symbol"/>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44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page-layout style:name="PL0">
      <style:page-layout-properties fo:page-width="8.2687in" fo:page-height="11.6944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5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1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style>
    <style:style style:name="T29" style:parent-style-name="Hyperlink" style:family="text">
      <style:text-properties fo:font-size="10pt" style:font-size-asian="10pt"/>
    </style:style>
    <style:style style:name="T30" style:parent-style-name="Hyperlink"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722in" svg:height="0.61667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text:span text:style-name="T16">B</text:span><text:span text:style-name="T17">iudžetinė įstaiga</text:span><text:span text:style-name="T18">,<text:s/></text:span><text:span text:style-name="T19">Vilniaus g. 23-</text:span><text:span text:style-name="T20">7A,<text:s/></text:span><text:span text:style-name="T21">LT-01402</text:span><text:span text:style-name="T22"><text:s/></text:span><text:span text:style-name="T23">Vilnius, tel. 8 706 63687</text:span><text:span text:style-name="T24">, faks.<text:s/></text:span><text:span text:style-name="T25">8 706 63<text:s/></text:span><text:span text:style-name="T26">679,</text:span></text:p>
        <text:p text:style-name="P27"><text:span text:style-name="T28"><text:s/>el. p.<text:s/></text:span><text:a xlink:href="mailto:etd@etd.lt" office:target-frame-name="_top" xlink:show="replace"><text:span text:style-name="T29">etd</text:span><text:span text:style-name="T30">@etd.lt</text:span></text:a><text:span text:style-name="T31">.<text:s/></text:span><text:span text:style-name="T32">Duomenys kaupiami ir saugomi Juridinių asmenų registre, kodas 188600362</text:span></text:p>
        <text:p text:style-name="Header"><text:span text:style-name="T33"><draw:connector draw:type="line" svg:x1="0in" svg:y1="0.02083in" svg:x2="6.58333in" svg:y2="0.02083in" draw:z-index="251657728" draw:id="id0" draw:style-name="a1" draw:name="Line 1" text:anchor-type="paragraph"><svg:title/><svg:desc/></draw:connector></text:span></text:p>
      </style:header>
      <style:footer>
        <text:p text:style-name="Footer">12P0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subject/>
    <meta:initial-creator>jurate</meta:initial-creator>
    <dc:creator>CLUSadmin</dc:creator>
    <meta:creation-date>2016-03-25T15:00:00Z</meta:creation-date>
    <dc:date>2016-03-25T15:00:00Z</dc:date>
    <meta:print-date>2015-08-03T14:38:00Z</meta:print-date>
    <meta:template xlink:href="Blankas%20LT_tukst.dot" xlink:type="simple"/>
    <meta:editing-cycles>2</meta:editing-cycles>
    <meta:editing-duration>PT0S</meta:editing-duration>
    <meta:document-statistic meta:page-count="1" meta:paragraph-count="50" meta:word-count="444" meta:character-count="2855" meta:row-count="94" meta:non-whitespace-character-count="2461"/>
  </office:meta>
</office:document-meta>
</file>