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family="paragraph">
      <style:paragraph-properties fo:line-height="150%"/>
      <style:text-properties fo:font-size="8pt" style:font-size-asian="8pt" style:font-size-complex="8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fo:language="en" fo:country="US"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ListParagraph" style:list-style-name="LFO1" style:family="paragraph">
      <style:paragraph-properties fo:text-align="justify" fo:line-height="15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69" style:parent-style-name="ListParagraph" style:list-style-name="LFO1" style:family="paragraph">
      <style:paragraph-properties fo:text-align="justify"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fo:language="en" fo:country="U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line-height="150%"/>
      <style:text-properties fo:font-weight="bold" style:font-weight-asian="bold" style:font-size-complex="12pt"/>
    </style:style>
    <style:style style:name="P98" style:parent-style-name="ListParagraph" style:list-style-name="LFO2" style:family="paragraph">
      <style:paragraph-properties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ListParagraph" style:list-style-name="LFO2" style:family="paragraph">
      <style:paragraph-properties fo:text-align="justify" fo:line-height="150%"/>
      <style:text-properties style:font-size-complex="12pt"/>
    </style:style>
    <style:style style:name="P105" style:parent-style-name="ListParagraph" style:family="paragraph">
      <style:paragraph-properties fo:text-align="justify" fo:line-height="150%" fo:margin-left="0.75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line-height="150%" fo:text-indent="0.4923in"/>
      <style:text-properties fo:font-style="italic" style:font-style-asian="italic" style:font-size-complex="12pt"/>
    </style:style>
    <style:style style:name="P108" style:parent-style-name="Normal" style:family="paragraph">
      <style:paragraph-properties fo:text-align="justify" fo:line-height="150%"/>
      <style:text-properties fo:font-style="italic" style:font-style-asian="italic" style:font-size-complex="12pt"/>
    </style:style>
    <style:style style:name="P109" style:parent-style-name="Normal" style:family="paragraph">
      <style:paragraph-properties fo:text-align="justify" fo:line-height="150%"/>
      <style:text-properties fo:font-style="italic" style:font-style-asian="italic" style:font-size-complex="12pt"/>
    </style:style>
    <style:style style:name="P110" style:parent-style-name="Normal" style:family="paragraph">
      <style:paragraph-properties fo:text-align="justify" fo:line-height="150%"/>
      <style:text-properties fo:font-style="italic" style:font-style-asian="italic"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style-complex="italic"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SPORTO</text:span><text:span text:style-name="T14"><text:s/>ĮSTATYMO NR.<text:s/></text:span><text:span text:style-name="T15">I-1151</text:span><text:span text:style-name="T16"><text:tab/></text:span><text:span text:style-name="T17">2 ir<text:s/></text:span><text:span text:style-name="T18">19 STRAIPSNIŲ</text:span><text:span text:style-name="T19"><text:s/>PAKEITIMO</text:span><text:span text:style-name="T20"><text:s/></text:span><text:span text:style-name="T21">ĮSTATYMAS</text:span></text:p>
      <text:p text:style-name="P22"/>
      <text:p text:style-name="P23"><text:span text:style-name="T24"> </text:span><text:span text:style-name="T25"> </text:span><text:span text:style-name="T26"> </text:span><text:span text:style-name="T27"> </text:span><text:span text:style-name="T28"><text:s/>m.<text:s/></text:span><text:span text:style-name="T29"> </text:span><text:span text:style-name="T30"> </text:span><text:span text:style-name="T31"> </text:span><text:span text:style-name="T32"> </text:span><text:span text:style-name="T33"> </text:span><text:span text:style-name="T34"><text:s/></text:span><text:span text:style-name="T35"> </text:span><text:span text:style-name="T36"> </text:span><text:span text:style-name="T37"><text:s/>d. Nr. XIII-</text:span><text:span text:style-name="T38"> </text:span><text:span text:style-name="T39"> </text:span><text:span text:style-name="T40"> </text:span><text:span text:style-name="T41"> </text:span><text:span text:style-name="T42"> </text:span></text:p>
      <text:p text:style-name="P43"><text:span text:style-name="T44">Vilnius</text:span></text:p>
      <text:p text:style-name="P45"/>
      <text:p text:style-name="P46"/>
      <text:p text:style-name="P47">1 straipsnis. 2<text:s/>straipsnio pakeitimas</text:p>
      <text:p text:style-name="P48">Pakeisti<text:s/>2<text:s/>straipsnio<text:s/>9 dalį ir<text:s/>jį išdėstyti taip:</text:p>
      <text:p text:style-name="P49">„<text:span text:style-name="T50">Aukšto meistriškumo sporto varžybos – sporto šakos federacijos, kuri<text:s/></text:span><text:span text:style-name="T51">yra tarptautinės (pasaulio) sporto šakos federacijos narė<text:s/></text:span><text:span text:style-name="T52">ir</text:span><text:span text:style-name="T53"><text:s/></text:span><text:span text:style-name="T54">atit</text:span><text:span text:style-name="T55">inka šio įstatymo 19 straipsnio 1 dalyje</text:span><text:span text:style-name="T56"><text:s/>nurodytus kriterijus</text:span><text:span text:style-name="T57">, arba jos įgalioto juridinio asmens organizuojamas jaunučių, jaunių, jaunimo ar suaugusiųjų, išskyrus veteranus, amžiaus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text:s/></text:span><text:soft-page-break/><text:span text:style-name="T58">vykdomi pagal iš anksto paskelbtus nuostatus ir tarptautinės nevyriausybinės sporto organizacijos ar sporto šakos federacijos patvirtintas sporto šakos (šakų) taisykles (tiek, kiek tai neprieštarauja tarptautinės sporto šakos federa</text:span><text:span text:style-name="T59">cijos patvirtintoms taisyklėms)</text:span><text:span text:style-name="T60">;</text:span><text:span text:style-name="T61">“.</text:span></text:p>
      <text:p text:style-name="P62"><text:span text:style-name="T63">2</text:span><text:span text:style-name="T64"><text:s/>straipsnis. 19 straipsnio pakeitimas</text:span></text:p>
      <text:list text:style-name="LFO1" text:continue-numbering="true">
        <text:list-item>
          <text:p text:style-name="P65"><text:span text:style-name="T66">Papildyti 19 straipsnio 1 dalį<text:s/></text:span><text:span text:style-name="T67">13 punktu:</text:span></text:p>
        </text:list-item>
      </text:list>
      <text:p text:style-name="P68">„13)<text:s/>sporto šakos federacijos įstatuose nustatyta tokia tvarka, pagal kurią federacijos valdymo organų nariais gali būti tik nepriekaištingos reputacijos asmenys“</text:p>
      <text:list text:style-name="LFO1" text:continue-numbering="true">
        <text:list-item>
          <text:p text:style-name="P69"><text:span text:style-name="T70">P</text:span><text:span text:style-name="T71">apildyti 19 straipsnio 1 dalį 1</text:span><text:span text:style-name="T72">4</text:span><text:span text:style-name="T73"><text:s/>punktu</text:span><text:span text:style-name="T74">:</text:span></text:p>
        </text:list-item>
      </text:list>
      <text:p text:style-name="P75"><text:span text:style-name="T76">„</text:span><text:span text:style-name="T77">14</text:span><text:span text:style-name="T78">) sporto šakos federacijos<text:s/></text:span><text:span text:style-name="T79">įstatuose</text:span><text:span text:style-name="T80"><text:s/>nustatyta tokia tvarka, pagal kurią federacijos nariais netrukdomai gali tapti sporto subjektai, kurių veikla tiesiogiai susijusi su sporto šakos plėtojimu bei kuriuos atstovaujantys asmenys ne mažiau kaip pastaruosius vienerius metus dalyvavo sporto šakos aukšto meistriškumo varžybose ar ne mažiau kaip pastaruosius dvejus metus dalyvavo sporto šakos fizinio aktyvumo veikloje, turi ar įvairiais pagrindais valdo sporto šakos pratyboms būtiną infrastruktūrą, juose pratybas veda asmenys, atitinkantys šio įstatymo 11 straipsnio 2 dalyje nustatytus reikalavimus.</text:span></text:p>
      <text:p text:style-name="P81"><text:span text:style-name="T82">3</text:span><text:span text:style-name="T83">. Papildyti 19 straipsnio<text:s/></text:span><text:span text:style-name="T84">1 dal</text:span><text:span text:style-name="T85">į<text:s/></text:span><text:span text:style-name="T86">15 punktu:</text:span></text:p>
      <text:soft-page-break/>
      <text:p text:style-name="P87"><text:span text:style-name="T88">„15)</text:span><text:span text:style-name="T89"><text:s/>sporto šakos federacijos įstatuose nustatyta tvarka, pagal kurią<text:s/></text:span><text:span text:style-name="T90">ne mažiau<text:s/></text:span><text:span text:style-name="T91">2/3<text:s/></text:span><text:span text:style-name="T92">valdymo organ</text:span><text:span text:style-name="T93">ų narių</text:span><text:span text:style-name="T94"><text:s/>federacijos nariai renka tiesiogiai visuotiniame narių susirinkime.</text:span><text:span text:style-name="T95">“</text:span></text:p>
      <text:p text:style-name="P96"/>
      <text:p text:style-name="P97"><text:s text:c="12"/>3<text:s/>straipsnis. Įstatymo įsigaliojimas<text:s/>ir taikymas</text:p>
      <text:list text:style-name="LFO2" text:continue-numbering="true">
        <text:list-item>
          <text:p text:style-name="P98"><text:span text:style-name="T99">Šis įstatymas įsigalioja 202</text:span><text:span text:style-name="T100">4</text:span><text:span text:style-name="T101"><text:s/>m.<text:s/></text:span><text:span text:style-name="T102">sausio 1</text:span><text:span text:style-name="T103"><text:s/>d.</text:span></text:p>
        </text:list-item>
        <text:list-item>
          <text:p text:style-name="P104">Sporto šakų federacijos priima vidinių įstatų pakeitimus iki įstatymo įsigaliojimo datos.</text:p>
        </text:list-item>
      </text:list>
      <text:p text:style-name="P105"/>
      <text:p text:style-name="P106"/>
      <text:p text:style-name="P107">Skelbiu šį Lietuvos Respublikos Seimo priimtą įstatymą.</text:p>
      <text:p text:style-name="P108"/>
      <text:p text:style-name="P109"/>
      <text:p text:style-name="P110"/>
      <text:p text:style-name="P111"><text:span text:style-name="T112">Respublikos Prezidentas</text:span></text:p>
      <text:p text:style-name="P113"/>
      <text:p text:style-name="P114"/>
      <text:p text:style-name="P115"/>
      <text:p text:style-name="P116">Teikia</text:p>
      <text:p text:style-name="P117">Seimo narys <text:s text:c="96"/>Andrius Kupčinskas<text:s/></text:p>
      <text:soft-page-break/>
      <text:p text:style-name="P118"><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ZGELIS Justinas</meta:initial-creator>
    <dc:creator>adlibuser</dc:creator>
    <meta:creation-date>2023-02-15T07:03:00Z</meta:creation-date>
    <dc:date>2023-02-15T07:03: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4" meta:paragraph-count="12" meta:word-count="345" meta:character-count="2816" meta:row-count="46" meta:non-whitespace-character-count="2483"/>
  </office:meta>
</office:document-meta>
</file>