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text:style-name="WW_CharLFO35LV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7">
      <text:list-level-style-number text:level="1" style:num-suffix="." style:num-format="1">
        <style:list-level-properties text:space-before="0.8402in" text:min-label-width="0.25in"/>
      </text:list-level-style-number>
      <text:list-level-style-number text:level="2" style:num-suffix="." style:num-format="1" text:display-levels="2">
        <style:list-level-properties text:space-before="0.8402in" text:min-label-width="0.25in"/>
      </text:list-level-style-number>
      <text:list-level-style-number text:level="3" style:num-suffix="." style:num-format="1" text:display-levels="3">
        <style:list-level-properties text:space-before="0.8402in" text:min-label-width="0.5in"/>
      </text:list-level-style-number>
      <text:list-level-style-number text:level="4" style:num-suffix="." style:num-format="1" text:display-levels="4">
        <style:list-level-properties text:space-before="0.8402in" text:min-label-width="0.5in"/>
      </text:list-level-style-number>
      <text:list-level-style-number text:level="5" style:num-suffix="." style:num-format="1" text:display-levels="5">
        <style:list-level-properties text:space-before="0.8402in" text:min-label-width="0.75in"/>
      </text:list-level-style-number>
      <text:list-level-style-number text:level="6" style:num-suffix="." style:num-format="1" text:display-levels="6">
        <style:list-level-properties text:space-before="0.8402in" text:min-label-width="0.75in"/>
      </text:list-level-style-number>
      <text:list-level-style-number text:level="7" style:num-suffix="." style:num-format="1" text:display-levels="7">
        <style:list-level-properties text:space-before="0.8402in" text:min-label-width="1in"/>
      </text:list-level-style-number>
      <text:list-level-style-number text:level="8" style:num-suffix="." style:num-format="1" text:display-levels="8">
        <style:list-level-properties text:space-before="0.8402in" text:min-label-width="1in"/>
      </text:list-level-style-number>
      <text:list-level-style-number text:level="9" style:num-suffix="." style:num-format="1" text:display-levels="9">
        <style:list-level-properties text:space-before="0.8402in" text:min-label-width="1.25in"/>
      </text:list-level-style-number>
    </text:list-style>
    <text:list-style style:name="LFO3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9">
      <text:list-level-style-number text:level="1" text:style-name="WW_CharLFO39LVL1" style:num-suffix="." style:num-format="1">
        <style:list-level-properties text:space-before="0.74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0.75in"/>
      </text:list-level-style-number>
      <text:list-level-style-number text:level="7" style:num-suffix="." style:num-format="1" text:display-levels="7">
        <style:list-level-properties text:space-before="0.7423in" text:min-label-width="1in"/>
      </text:list-level-style-number>
      <text:list-level-style-number text:level="8" style:num-suffix="." style:num-format="1" text:display-levels="8">
        <style:list-level-properties text:space-before="0.7423in" text:min-label-width="1in"/>
      </text:list-level-style-number>
      <text:list-level-style-number text:level="9" style:num-suffix="." style:num-format="1" text:display-levels="9">
        <style:list-level-properties text:space-before="0.7423in" text:min-label-width="1.25in"/>
      </text:list-level-style-number>
    </text:list-style>
    <text:list-style style:name="LFO40">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3" style:master-page-name="MPF0" style:family="paragraph">
      <style:paragraph-properties fo:break-before="page">
        <style:tab-stops>
          <style:tab-stop style:type="left" style:position="0.6895in"/>
        </style:tab-stops>
      </style:paragraph-properties>
    </style:style>
    <style:style style:name="T4" style:parent-style-name="DefaultParagraphFont" style:family="text">
      <style:text-properties style:font-size-complex="12pt"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style:tab-stops>
          <style:tab-stop style:type="left" style:position="0.6895in"/>
          <style:tab-stop style:type="left" style:position="0.9847in"/>
        </style:tab-stops>
      </style:paragraph-properties>
      <style:text-properties style:font-size-complex="12pt"/>
    </style:style>
    <style:style style:name="P9"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0"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2"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3"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4"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6"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17" style:parent-style-name="ListParagraph" style:family="paragraph">
      <style:paragraph-properties fo:text-align="justify" fo:margin-top="0in" fo:margin-bottom="0in" fo:line-height="150%" fo:margin-left="0in" fo:text-indent="0.4923in">
        <style:tab-stops>
          <style:tab-stop style:type="left" style:position="0.6895in"/>
          <style:tab-stop style:type="left" style:position="0.787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style:font-name-asian="Calibri" style:font-weight-complex="bold" fo:font-style="italic" style:font-style-asian="italic"/>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P28" style:parent-style-name="ListParagraph" style:family="paragraph">
      <style:paragraph-properties fo:text-align="justify" fo:margin-top="0in" fo:margin-bottom="0in" fo:line-height="150%" fo:text-indent="0.4923in">
        <style:tab-stops>
          <style:tab-stop style:type="left" style:position="0.6895in"/>
          <style:tab-stop style:type="left" style:position="0.7875in"/>
        </style:tab-stops>
      </style:paragraph-properties>
      <style:text-properties fo:color="#000000"/>
    </style:style>
    <style:style style:name="P29"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style:font-weight-complex="bold" fo:font-style="italic" style:font-style-asian="italic" fo:color="#000000"/>
    </style:style>
    <style:style style:name="T32" style:parent-style-name="DefaultParagraphFont" style:family="text">
      <style:text-properties style:font-weight-complex="bold" fo:font-style="italic" style:font-style-asian="italic"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font-size-complex="10pt" style:language-asian="en" style:country-asian="US"/>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font-style="italic" style:font-style-asian="italic" fo:color="#000000"/>
    </style:style>
    <style:style style:name="T38" style:parent-style-name="DefaultParagraphFont" style:family="text">
      <style:text-properties style:font-weight-complex="bold" fo:color="#000000"/>
    </style:style>
    <style:style style:name="T39" style:parent-style-name="FootnoteReference" style:family="text">
      <style:text-properties style:font-weight-complex="bold" fo:color="#000000"/>
    </style:style>
    <style:style style:name="P40" style:parent-style-name="FootnoteText" style:family="paragraph">
      <style:paragraph-properties fo:text-align="justify"/>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font-size-complex="10pt" style:language-asian="en" style:country-asian="US"/>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font-style="italic" style:font-style-asian="italic" fo:color="#000000"/>
    </style:style>
    <style:style style:name="T46" style:parent-style-name="DefaultParagraphFont" style:family="text">
      <style:text-properties style:font-weight-complex="bold" fo:font-style="italic" style:font-style-asian="italic" fo:color="#000000"/>
    </style:style>
    <style:style style:name="T47" style:parent-style-name="FootnoteReference" style:family="text">
      <style:text-properties style:font-weight-complex="bold" fo:font-style="italic" style:font-style-asian="italic" fo:color="#000000"/>
    </style:style>
    <style:style style:name="P48" style:parent-style-name="FootnoteText" style:family="paragraph">
      <style:paragraph-properties fo:text-align="justify"/>
    </style:style>
    <style:style style:name="T49" style:parent-style-name="DefaultParagraphFont" style:family="text">
      <style:text-properties fo:font-style="italic" style:font-style-asian="italic"/>
    </style:style>
    <style:style style:name="P50" style:parent-style-name="ListParagraph" style:family="paragraph">
      <style:paragraph-properties fo:text-align="justify" fo:margin-top="0in" fo:margin-bottom="0in" fo:line-height="150%" fo:text-indent="0.4923in">
        <style:tab-stops>
          <style:tab-stop style:type="left" style:position="0in"/>
          <style:tab-stop style:type="left" style:position="0.7875in"/>
        </style:tab-stops>
      </style:paragraph-properties>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font-style="italic" style:font-style-asian="italic"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FootnoteReference" style:family="text">
      <style:text-properties style:font-weight-complex="bold" fo:color="#000000"/>
    </style:style>
    <style:style style:name="P56" style:parent-style-name="FootnoteText" style:family="paragraph">
      <style:paragraph-properties fo:text-align="justify"/>
    </style:style>
    <style:style style:name="T57" style:parent-style-name="DefaultParagraphFont" style:family="text">
      <style:text-properties fo:font-style="italic" style:font-style-asian="italic"/>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font-style="italic" style:font-style-asian="italic"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font-style="italic" style:font-style-asian="italic"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style:font-weight-complex="bold" fo:font-style="italic" style:font-style-asian="italic"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font-style="italic" style:font-style-asian="italic"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font-style="italic" style:font-style-asian="italic"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font-style="italic" style:font-style-asian="italic"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font-style="italic" style:font-style-asian="italic" fo:color="#000000"/>
    </style:style>
    <style:style style:name="T94" style:parent-style-name="DefaultParagraphFont" style:family="text">
      <style:text-properties style:font-weight-complex="bold" fo:color="#000000"/>
    </style:style>
    <style:style style:name="P95" style:parent-style-name="ListParagraph" style:family="paragraph">
      <style:paragraph-properties fo:text-align="justify" fo:margin-top="0in" fo:margin-bottom="0in" fo:line-height="150%" fo:text-indent="0.4923in">
        <style:tab-stops>
          <style:tab-stop style:type="left" style:position="0in"/>
          <style:tab-stop style:type="left" style:position="0.7875in"/>
        </style:tab-stops>
      </style:paragraph-properties>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FootnoteReference" style:family="text">
      <style:text-properties fo:color="#000000"/>
    </style:style>
    <style:style style:name="P101" style:parent-style-name="FootnoteText" style:family="paragraph">
      <style:paragraph-properties fo:text-align="justify"/>
    </style:style>
    <style:style style:name="T102" style:parent-style-name="DefaultParagraphFont" style:family="text">
      <style:text-properties fo:font-style="italic" style:font-style-asian="italic"/>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ListParagraph" style:family="paragraph">
      <style:paragraph-properties fo:text-align="justify" fo:margin-top="0in" fo:margin-bottom="0in" fo:line-height="150%" fo:text-indent="0.4923in">
        <style:tab-stops>
          <style:tab-stop style:type="left" style:position="0in"/>
          <style:tab-stop style:type="left" style:position="0.7875in"/>
        </style:tab-stops>
      </style:paragraph-properties>
      <style:text-properties fo:color="#000000"/>
    </style:style>
    <style:style style:name="P108"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7875in"/>
        </style:tab-stops>
      </style:paragraph-properties>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font-style="italic" style:font-style-asian="italic"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text-underline-type="single" style:text-underline-style="solid" style:text-underline-width="auto" style:text-underline-mode="continuous"/>
    </style:style>
    <style:style style:name="T114" style:parent-style-name="FootnoteReference" style:family="text">
      <style:text-properties style:font-weight-complex="bold" fo:color="#000000"/>
    </style:style>
    <style:style style:name="P115" style:parent-style-name="FootnoteText" style:family="paragraph">
      <style:paragraph-properties fo:text-align="justify"/>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font-style="italic" style:font-style-asian="italic"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ListParagraph" style:family="paragraph">
      <style:paragraph-properties fo:text-align="justify" fo:margin-top="0in" fo:margin-bottom="0in" fo:line-height="150%" fo:text-indent="0.4923in">
        <style:tab-stops>
          <style:tab-stop style:type="left" style:position="0in"/>
          <style:tab-stop style:type="left" style:position="0.7875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font-style="italic" style:font-style-asian="italic" fo:color="#000000"/>
    </style:style>
    <style:style style:name="T126" style:parent-style-name="DefaultParagraphFont" style:family="text">
      <style:text-properties style:font-weight-complex="bold" fo:font-style="italic" style:font-style-asian="italic" style:font-style-complex="italic" fo:color="#000000"/>
    </style:style>
    <style:style style:name="T127" style:parent-style-name="DefaultParagraphFont" style:family="text">
      <style:text-properties style:font-weight-complex="bold" fo:font-style="italic" style:font-style-asian="italic"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font-style="italic" style:font-style-asian="italic"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font-style="italic" style:font-style-asian="italic"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font-style="italic" style:font-style-asian="italic"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font-style="italic" style:font-style-asian="italic" style:font-style-complex="italic" fo:color="#000000" style:font-size-complex="10pt" style:language-asian="en" style:country-asian="US"/>
    </style:style>
    <style:style style:name="T136" style:parent-style-name="DefaultParagraphFont" style:family="text">
      <style:text-properties style:font-weight-complex="bold" fo:font-style="italic" style:font-style-asian="italic" style:font-style-complex="italic"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font-style="italic" style:font-style-asian="italic"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ListParagraph" style:family="paragraph">
      <style:paragraph-properties fo:text-align="justify" fo:margin-top="0in" fo:margin-bottom="0in" fo:line-height="150%" fo:text-indent="0.4923in">
        <style:tab-stops>
          <style:tab-stop style:type="left" style:position="0in"/>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FootnoteReference" style:family="text">
      <style:text-properties fo:color="#000000"/>
    </style:style>
    <style:style style:name="P147" style:parent-style-name="FootnoteText" style:family="paragraph">
      <style:paragraph-properties fo:text-align="justify"/>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T154" style:parent-style-name="FootnoteReference" style:family="text">
      <style:text-properties fo:font-style="italic" style:font-style-asian="italic" fo:color="#000000"/>
    </style:style>
    <style:style style:name="P155" style:parent-style-name="FootnoteText" style:family="paragraph">
      <style:paragraph-properties fo:text-align="justify"/>
    </style:style>
    <style:style style:name="T156" style:parent-style-name="DefaultParagraphFont" style:family="text">
      <style:text-properties fo:font-style="italic" style:font-style-asian="italic"/>
    </style:style>
    <style:style style:name="P157"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7875in"/>
        </style:tab-stops>
      </style:paragraph-properties>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FootnoteReference" style:family="text">
      <style:text-properties fo:color="#000000"/>
    </style:style>
    <style:style style:name="P162" style:parent-style-name="FootnoteText" style:family="paragraph">
      <style:paragraph-properties fo:text-align="justify"/>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text-underline-type="single" style:text-underline-style="solid" style:text-underline-width="auto" style:text-underline-mode="continuous"/>
    </style:style>
    <style:style style:name="T180" style:parent-style-name="FootnoteReference" style:family="text">
      <style:text-properties fo:color="#000000"/>
    </style:style>
    <style:style style:name="P181" style:parent-style-name="FootnoteText" style:family="paragraph">
      <style:paragraph-properties fo:text-align="justify"/>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FootnoteReference"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ListParagraph" style:family="paragraph">
      <style:paragraph-properties fo:text-align="justify" fo:margin-top="0in" fo:margin-bottom="0in" fo:line-height="150%" fo:text-indent="0.4923in">
        <style:tab-stops>
          <style:tab-stop style:type="left" style:position="0in"/>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6895in"/>
        </style:tab-stops>
      </style:paragraph-properties>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font-style="italic" style:font-style-asian="italic"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style:font-weight-complex="bold" fo:font-style="italic" style:font-style-asian="italic" fo:color="#000000"/>
    </style:style>
    <style:style style:name="T224" style:parent-style-name="DefaultParagraphFont" style:family="text">
      <style:text-properties style:font-weight-complex="bold" fo:font-style="italic" style:font-style-asian="italic" fo:color="#000000"/>
    </style:style>
    <style:style style:name="T225" style:parent-style-name="DefaultParagraphFont" style:family="text">
      <style:text-properties style:font-weight-complex="bold" fo:font-style="italic" style:font-style-asian="italic" fo:color="#000000"/>
    </style:style>
    <style:style style:name="T226" style:parent-style-name="DefaultParagraphFont" style:family="text">
      <style:text-properties style:font-weight-complex="bold" fo:font-style="italic" style:font-style-asian="italic" fo:color="#000000"/>
    </style:style>
    <style:style style:name="T227" style:parent-style-name="DefaultParagraphFont" style:family="text">
      <style:text-properties style:font-weight-complex="bold" fo:font-style="italic" style:font-style-asian="italic"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font-style="italic" style:font-style-asian="italic" fo:color="#000000"/>
    </style:style>
    <style:style style:name="T258" style:parent-style-name="DefaultParagraphFont" style:family="text">
      <style:text-properties style:font-weight-complex="bold" fo:font-style="italic" style:font-style-asian="italic" fo:color="#000000"/>
    </style:style>
    <style:style style:name="T259"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style>
    <style:style style:name="T260" style:parent-style-name="DefaultParagraphFont" style:family="text">
      <style:text-properties style:font-weight-complex="bold" fo:font-style="italic" style:font-style-asian="italic"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ListParagraph" style:family="paragraph">
      <style:paragraph-properties fo:text-align="justify" fo:margin-top="0in" fo:margin-bottom="0in" fo:line-height="150%" fo:margin-left="0.4923in">
        <style:tab-stops>
          <style:tab-stop style:type="left" style:position="-0.4923in"/>
          <style:tab-stop style:type="left" style:position="0.2951in"/>
        </style:tab-stops>
      </style:paragraph-properties>
      <style:text-properties fo:color="#0070C0" fo:background-color="#FFFFFF"/>
    </style:style>
    <style:style style:name="P292"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color="#000000"/>
    </style:style>
    <style:style style:name="P293" style:parent-style-name="Normal" style:family="paragraph">
      <style:paragraph-properties fo:text-align="justify" fo:line-height="150%">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294" style:parent-style-name="Normal" style:family="paragraph">
      <style:paragraph-properties fo:text-align="justify" fo:line-height="150%" fo:margin-right="0.027in">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295" style:parent-style-name="Normal" style:family="paragraph">
      <style:paragraph-properties fo:text-align="justify" fo:line-height="150%" fo:margin-right="0.027in">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296" style:parent-style-name="Normal" style:family="paragraph">
      <style:paragraph-properties fo:text-align="justify" fo:line-height="150%" fo:margin-right="0.027in">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297" style:parent-style-name="Normal" style:family="paragraph">
      <style:paragraph-properties fo:text-align="justify" fo:line-height="150%" fo:margin-right="0.027in">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298" style:parent-style-name="Normal" style:family="paragraph">
      <style:paragraph-properties fo:text-align="justify" fo:line-height="150%" fo:margin-right="0.027in">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299" style:parent-style-name="Normal" style:family="paragraph">
      <style:paragraph-properties fo:text-align="justify" fo:line-height="150%" fo:margin-right="0.027in">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300" style:parent-style-name="Normal" style:family="paragraph">
      <style:paragraph-properties fo:text-align="justify" fo:line-height="150%" fo:margin-right="0.027in">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301" style:parent-style-name="Normal" style:family="paragraph">
      <style:paragraph-properties fo:text-align="justify" fo:line-height="150%" fo:margin-right="0.027in">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302" style:parent-style-name="Normal" style:family="paragraph">
      <style:paragraph-properties fo:text-align="justify" fo:line-height="150%" fo:margin-right="0.027in">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303" style:parent-style-name="Normal" style:family="paragraph">
      <style:paragraph-properties fo:text-align="justify" fo:line-height="150%" fo:margin-right="0.027in">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304" style:parent-style-name="Normal" style:family="paragraph">
      <style:paragraph-properties fo:text-align="justify" fo:line-height="150%" fo:margin-right="0.027in">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305" style:parent-style-name="Normal" style:family="paragraph">
      <style:paragraph-properties fo:text-align="justify" fo:line-height="150%" fo:margin-right="0.027in">
        <style:tab-stops>
          <style:tab-stop style:type="left" style:position="0.5in"/>
          <style:tab-stop style:type="left" style:position="0.6895in"/>
          <style:tab-stop style:type="left" style:position="6.6666in"/>
        </style:tab-stops>
      </style:paragraph-properties>
      <style:text-properties style:font-weight-complex="bold" style:font-size-complex="12pt"/>
    </style:style>
    <style:style style:name="P306" style:parent-style-name="Normal" style:family="paragraph">
      <style:paragraph-properties fo:text-align="justify" fo:line-height="115%" fo:margin-right="0.027in">
        <style:tab-stops>
          <style:tab-stop style:type="left" style:position="0.5in"/>
          <style:tab-stop style:type="left" style:position="0.6895in"/>
          <style:tab-stop style:type="left" style:position="6.6666in"/>
        </style:tab-stops>
      </style:paragraph-properties>
    </style:style>
    <style:style style:name="T307" style:parent-style-name="DefaultParagraphFont" style:family="text">
      <style:text-properties style:font-weight-complex="bold" style:font-size-complex="12pt"/>
    </style:style>
    <style:style style:name="T308" style:parent-style-name="Hyperlink"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15%" fo:margin-right="0.0277in">
        <style:tab-stops>
          <style:tab-stop style:type="left" style:position="0.5in"/>
          <style:tab-stop style:type="left" style:position="0.6895in"/>
          <style:tab-stop style:type="left" style:position="6.6666in"/>
        </style:tab-stops>
      </style:paragraph-properties>
    </style:style>
    <style:style style:name="T311" style:parent-style-name="DefaultParagraphFont" style:family="text">
      <style:text-properties style:font-weight-complex="bold" style:font-size-complex="12pt"/>
    </style:style>
    <style:style style:name="T312" style:parent-style-name="Hyperlink"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ISĖS DEPARTAMENTAS</text:h>
      <text:h text:style-name="P9" text:outline-level="4"/>
      <text:h text:style-name="P10" text:outline-level="4">IŠVADA</text:h>
      <text:p text:style-name="P11">DĖL LIETUVOS RESPUBLIKOS BAUDŽIAMOJO PROCESO KODEKSO 20, 21, 22, 188 IR 189 STRAIPSNIŲ PAKEITIMO IR KODEKSO PRIEDO PAPILDYMO<text:s/>ĮSTATYMO<text:s/>PROJEKTO</text:p>
      <text:p text:style-name="P12"/>
      <text:p text:style-name="P13">2018-02-26<text:s/>Nr. XIIIP-1659</text:p>
      <text:p text:style-name="P14">Vilnius</text:p>
      <text:p text:style-name="P15"/>
      <text:p text:style-name="P16">Įvertinę projekto atitiktį Konstitucijai, įstatymams, teisėkūros principams ir teisės<text:s/>technikos taisyklėms,<text:s/>teikiame šias pastabas:</text:p>
      <text:list text:style-name="LFO39" text:continue-numbering="true">
        <text:list-item>
          <text:p text:style-name="P17"><text:span text:style-name="T18">Teikiamo projekto 1 straipsniu keičiamas Baudžiamojo proceso kodekso (toliau – BPK</text:span><text:span text:style-name="T19">; kodeksas</text:span><text:span text:style-name="T20">) 20 straipsnis, papildant jį 6 dalimi</text:span><text:span text:style-name="T21">, nustatančia, jog „</text:span>Ikiteisminio tyrimo ar bylos nagrinėjimo teisme metu nepašalintos abejonės ir neaiškumai dėl nusikalstamos veikos padarymu įtariamo ar kaltinamo asmens kaltės ar kitų aplinkybių, turinčių reikšmės bylai išspręsti teisingai, turi būti vertinami nusikalstamos veikos padarymu įtariamo ar kaltinamo asmens naudai.“<text:s/>Projekto rengėjai aiškinamajame rašte nurodo<text:s/><text:span text:style-name="T22">(past. – cituojama, kalba neredaguota)</text:span>:<text:s/><text:span text:style-name="T23">„</text:span><text:span text:style-name="T24">Įstatymo projekto 1 straipsniu &lt;...&gt; yra siūloma įtvirtinti nuosekliai Lietuvos teismų praktikoje taikomą in dubio pro reo principą, nurodant, kad ikiteisminio tyrimo ar bylos nagrinėjimo teisme metu nepašalintos abejonės ir neaiškumai dėl nusikalstamos veikos padarymu įtariamo ar kaltinamo asmens kaltės ar kitų aplinkybių, turinčių reikšmės bylai išspręsti teisingai, turi būti vertinami nusikalstamos veikos padarymu įtariamo ar kaltinamo asmens naudai.“ &lt;...&gt;<text:s/></text:span><text:span text:style-name="T25">In dubio pro reo principo svarbą ne kartą savo nutartyse yra pabrėžęs ir Lietuvos Aukščiausiasis Teismas (pavyzdžiui, kasacinės nutartys Nr. 2K-177/2009, 2K-205/2012, 2K-315/2012, 2K-510/2012, 2K-429/2013 ir kt.)</text:span><text:span text:style-name="T26">“</text:span><text:span text:style-name="T27">.<text:s/></text:span></text:p>
        </text:list-item>
      </text:list>
      <text:p text:style-name="P28">Dėl siūlomos naujos nuostatos ir aiškinamajame rašte ją grindžiančių argumentų teiktinos šios pastabos:</text:p>
      <text:list text:style-name="LFO39" text:continue-numbering="true">
        <text:list-item>
          <text:list>
            <text:list-item>
              <text:p text:style-name="P29"><text:span text:style-name="T30">Atkreipiame dėmesį, kad<text:s/></text:span><text:span text:style-name="T31">in dubio pro reo</text:span><text:span text:style-name="T32"><text:s/></text:span><text:span text:style-name="T33">principas yra konstitucinio nekaltumo prezumpcijos</text:span><text:span text:style-name="T34"><text:s/></text:span><text:span text:style-name="T35">principo (Konstitucijos 31 straipsnis) sudėtinė dalis. Kaip pažymima baudžiamojo proceso teisės doktrinoje, „nekaltumo prezumpcija reikalauja, kad visos abejonės, kylančios<text:s/></text:span><text:soft-page-break/><text:span text:style-name="T36">sprendžiant baudžiamąją bylą, būtų vertinamos kaltinamojo naudai (tai iš romėnų teisės perimta nuostata, kuri lotyniškai skamba<text:s/></text:span><text:span text:style-name="T37">in dubio pro reo</text:span><text:span text:style-name="T38">)“</text:span><text:span text:style-name="T39"><text:note text:note-class="footnote" text:id="_ftn0"><text:note-citation>1</text:note-citation><text:note-body><text:p text:style-name="P40"><text:s/>GODA, Gintaras; et al.<text:s/>Baudžiamojo proceso<text:s/>teisė. Vilnius: Teisinės informacijos centras, 2005, p. 51.</text:p></text:note-body></text:note></text:span><text:span text:style-name="T41">.</text:span><text:span text:style-name="T42"><text:s/>Šio principo teisinis statusas</text:span><text:span text:style-name="T43"><text:s/></text:span><text:span text:style-name="T44">analogiškai traktuojamas ir teismų praktikoje:<text:s/></text:span><text:span text:style-name="T45">„Lietuvos Respublikos Konstitucijos 31 straipsnio 1 dalyje yra įtvirtintas nekaltumo prezumpcijos principas: asmuo laikomas nekaltu, kol jo kaltumas neįrodytas įstatymo nustatyta tvarka ir pripažintas įsiteisėjusiu teismo nuosprendžiu. Šis principas taip pat įtvirtintas BPK 44 straipsnio 6 dalyje. Sudėtinė nekaltumo prezumpcijos principo dalis yra in dubio pro reo principas – taisyklė, pagal kurią abejonės aiškinamos kaltinamojo naudai, kai išnaudojus visas galimybes nepavyksta jų pašalinti.</text:span><text:span text:style-name="T46">“</text:span><text:span text:style-name="T47"><text:note text:note-class="footnote" text:id="_ftn1"><text:note-citation>2</text:note-citation><text:note-body><text:p text:style-name="P48"><text:s/><text:span text:style-name="T49">Žr.</text:span><text:s/>Lietuvos Aukščiausiojo Teismo Baudžiamųjų bylų skyriaus 2018 m. sausio 30 d. nutartis baudžiamojoje byloje Nr. 2K-30-689/2018.</text:p></text:note-body></text:note></text:span></text:p>
            </text:list-item>
          </text:list>
        </text:list-item>
      </text:list>
      <text:p text:style-name="P50"><text:span text:style-name="T51">Atsižvelgiant į tai, kad<text:s/></text:span><text:span text:style-name="T52">in dubio pro reo<text:s/></text:span><text:span text:style-name="T53">principas yra bendrojo konstitucinio nekaltumo prezumpcijos principo dalis, akcentuotina, kad jis yra taikomas baudžiamajame procese, neatsižvelgiant į tai, ar yra rašytine forma įtvirtintas pačiame BPK, ar ne.</text:span><text:span text:style-name="T54"><text:s/>Baudžiamosios teisės moksle pažymima, jog „Baudžiamosios atsakomybės principai Lietuvos baudžiamajame įstatyme paprastai tiesiogiai nereglamentuojami ir neturi įprastinės griežtai struktūrizuotos normos išraiškos (hipotezė, dispozicija, sankcija), bet atskleidžiami vertinant baudžiamosios atsakomybės sampratą, aiškinant atskiras įstatymų nuostatas, nagrinėjant kitus teisinius principus“</text:span><text:span text:style-name="T55"><text:note text:note-class="footnote" text:id="_ftn2"><text:note-citation>3</text:note-citation><text:note-body><text:p text:style-name="P56"><text:s/>DRAKŠAS, Romualdas. Specialieji baudžiamosios atsakomybės principai.<text:s/>In<text:s/><text:span text:style-name="T57">Lietuvos Respublikos baudžiamajam kodeksui – 10 metų</text:span>. Vilnius: VĮ Registrų centras, 2011, p. 152.</text:p></text:note-body></text:note></text:span><text:span text:style-name="T58">.</text:span><text:span text:style-name="T59"><text:s/>Keltina prielaida, kad<text:s/></text:span><text:span text:style-name="T60">in dubio pro reo</text:span><text:span text:style-name="T61"><text:s/>principo formalizavimas pačiame BPK</text:span><text:span text:style-name="T62"><text:s/>esmingo</text:span><text:span text:style-name="T63"><text:s/>pozityvaus<text:s/></text:span><text:span text:style-name="T64">postūmio<text:s/></text:span><text:span text:style-name="T65">proceso<text:s/></text:span><text:span text:style-name="T66">veikimui neduos. Pastebėtina, kad atitinkamas</text:span><text:span text:style-name="T67"><text:s/>t</text:span><text:span text:style-name="T68">eisėkūros veiksmas (</text:span><text:span text:style-name="T69">past.</text:span><text:span text:style-name="T70"><text:s/>– kai formalizuojamas bendrasis teisės principas teisės akte) gali tam tikrais sukelti ir priešingą efektą, kai formalizuoto principo veikimas bus apribotas. Akcentuotina, kad<text:s/></text:span><text:span text:style-name="T71">formali teisės norma savo apimtimi<text:s/></text:span><text:span text:style-name="T72">paprastai yra<text:s/></text:span><text:span text:style-name="T73">siauresnė už</text:span><text:span text:style-name="T74"><text:s/>neformalizuotą</text:span><text:span text:style-name="T75"><text:s/>bendrąjį teisės principą, atspindintį bendrąsias vertybes.</text:span></text:p>
      <text:list text:style-name="LFO39" text:continue-numbering="true">
        <text:list-item>
          <text:list>
            <text:list-item>
              <text:p text:style-name="P76"><text:span text:style-name="T77">Be to, ginčytinas ne tik<text:s/></text:span><text:span text:style-name="T78">in dubio pro reo</text:span><text:span text:style-name="T79"><text:s/>principo formalizavimas BPK, bet ir pasirinkta naujos nuostatos vieta kodekso sistemoje.</text:span><text:span text:style-name="T80"><text:s/>Atkreiptinas dėmesys, kad<text:s/></text:span><text:span text:style-name="T81">in dubio pro reo</text:span><text:span text:style-name="T82"><text:s/>principas aprašomas BPK 20</text:span><text:span text:style-name="T83"><text:s/>straipsnio („Įrodymai“) 6</text:span><text:span text:style-name="T84"><text:s/>dalyje, nors nekaltumo prezumpcijos principas (</text:span><text:span text:style-name="T85">past.</text:span><text:span text:style-name="T86"><text:s/>– apimantis<text:s/></text:span><text:span text:style-name="T87">in dubio pro reo</text:span><text:span text:style-name="T88">)</text:span><text:span text:style-name="T89"><text:s/>yra detalizuotas</text:span><text:span text:style-name="T90"><text:s/>BPK 44 straipsnio („Asmens teisių apsauga baudžiamojo proceso metu“) 6 dalyje</text:span><text:span text:style-name="T91">. Diskutuotina, ar nusprendus</text:span><text:span text:style-name="T92"><text:s/>formalizuoti<text:s/></text:span><text:span text:style-name="T93">in dubio pro reo</text:span><text:span text:style-name="T94"><text:s/>principą BPK, šio kodekso 44 straipsnis nėra tinkamesnis pasirinkimas nei kodekso 20 straipsnis.</text:span></text:p>
            </text:list-item>
          </text:list>
        </text:list-item>
      </text:list>
      <text:p text:style-name="P95"><text:span text:style-name="T96">Šiame kontekste atkreiptinas dėmesys, kad BPK 20 straipsnis reglamentuoja įrodymų sampratą BPK</text:span><text:span text:style-name="T97">. Šio straipsnio 2 dalyje nustatyta: „</text:span><text:span text:style-name="T98">Ar gauti duomenys laikytini įrodymais, kiekvienu atveju sprendžia teisėjas ar teismas, kurio žinioje yra byla.“ Atsižvelgiant į tai, apie „įrodymus“<text:s/></text:span><text:soft-page-break/><text:span text:style-name="T99">pradedama kalbėti tik tada, kai procesas vyksta teisme</text:span><text:span text:style-name="T100"><text:note text:note-class="footnote" text:id="_ftn3"><text:note-citation>4</text:note-citation><text:note-body><text:p text:style-name="P101"><text:s/>GODA, Gintaras; et al.<text:s/><text:span text:style-name="T102">Lietuvos Respublikos baudžiamojo proceso kodekso komentaras. I – IV dalys.</text:span><text:s/>Vilnius: Teisinės informacijos centras, 2003, p. 45.</text:p></text:note-body></text:note></text:span><text:span text:style-name="T103">.</text:span><text:span text:style-name="T104"><text:s/>Pastebėtina, kad teikiamu projektu kodekso 20 straipsnį papildančioje 6 dalyje siūloma reglamentuoti<text:s/></text:span><text:span text:style-name="T105">nepašalintų abejonių ir neaiškumų vertinimą</text:span><text:span text:style-name="T106"><text:s/>ne tik bylos nagrinėjimo teisme metu, bet ir ikiteisminiame tyrime.</text:span></text:p>
      <text:p text:style-name="P107">Atsižvelgiant į išdėstytą, keltina prielaida, kad projektu teikiama BPK 20 straipsnio 6 dalis neatitinka šio straipsnio reglamentavimo objekto ir<text:s/>straipsnio<text:s/>pavadinimo.</text:p>
      <text:list text:style-name="LFO39" text:continue-numbering="true">
        <text:list-item>
          <text:list>
            <text:list-item>
              <text:p text:style-name="P108"><text:span text:style-name="T109">Šiame kontekste atkreiptinas dėmesys</text:span><text:span text:style-name="T110">, kad<text:s/></text:span><text:span text:style-name="T111">in dubio pro reo</text:span><text:span text:style-name="T112"><text:s/>principo turinys tiek Europos Žmogaus Teisių Teismo (toliau – EŽTT), tiek Lietuvos Aukščiausiojo Teismo (toliau – LAT) praktikoje paprastai suvokiamas kaip<text:s/></text:span><text:span text:style-name="T113">kaltinamojo</text:span><text:span text:style-name="T114"><text:note text:note-class="footnote" text:id="_ftn4"><text:note-citation>5</text:note-citation><text:note-body><text:p text:style-name="P115"><text:s/>Vadovaujantis BPK 22 straipsnio 1 dalimi: „Kaltinamasis yra nagrinėjimo teisme dalyvis“.</text:p></text:note-body></text:note></text:span><text:span text:style-name="T116"><text:s/></text:span><text:span text:style-name="T117">(</text:span><text:span text:style-name="T118">past.</text:span><text:span text:style-name="T119"><text:s/>–<text:s/></text:span><text:span text:style-name="T120">čia ir toliau<text:s/></text:span><text:span text:style-name="T121">pabraukta mūsų)<text:s/></text:span><text:span text:style-name="T122">procesinė teisė.<text:s/></text:span></text:p>
            </text:list-item>
          </text:list>
        </text:list-item>
      </text:list>
      <text:p text:style-name="P123"><text:span text:style-name="T124">EŽTT praktikoje išaiškinta, jog<text:s/></text:span><text:span text:style-name="T125">vadovaujantis nekaltumo prezumpcijos principu, pareiga įrodyti nusikaltimo padarymą tenka baudžiamąjį persekiojimą vykdančioms institucijoms; kaltinamasis savo nekaltumo įrodinėti neprivalo, bet kokios abejonės turi būti vertinamos kaltinamojo naudai (</text:span><text:span text:style-name="T126">in dubio pro reo</text:span><text:span text:style-name="T127">). Šis principas draudžia esant nepašalintoms abejonėms dėl reikšmingų bylai aplinkybių priimti apkaltinamąjį nuosprendį</text:span><text:span text:style-name="T128"><text:s/>(</text:span><text:span text:style-name="T129">žr.</text:span><text:span text:style-name="T130"><text:s/>1988 m. gruodžio 6 d. sprendimą byloje<text:s/></text:span><text:span text:style-name="T131">Barber, Messegué and Jabardo prieš Ispaniją</text:span><text:span text:style-name="T132">, peticijos Nr. 10590/83; 2001 m. kovo 20 d. sprendimą byloje<text:s/></text:span><text:span text:style-name="T133">Telfner prieš Austriją</text:span><text:span text:style-name="T134">, Nr. 33501/96; 2009 m. kovo 31 d. sprendimą byloje</text:span><text:span text:style-name="T135"><text:s/></text:span><text:span text:style-name="T136">Natunen prieš Suomiją</text:span><text:span text:style-name="T137">, Nr. 21022/04</text:span><text:span text:style-name="T138">; 2013 m. liepos 12 d. sprendimą byloje<text:s/></text:span><text:span text:style-name="T139">Allen prieš Jungtinę Karalystę</text:span><text:span text:style-name="T140">, peticijos Nr. 25424/09</text:span><text:span text:style-name="T141">).</text:span></text:p>
      <text:p text:style-name="P142"><text:span text:style-name="T143">LAT yra išaiškinęs, kad „apkaltinamasis nuosprendis negali būti g</text:span><text:span text:style-name="T144">rindžiamas prielaidomis, teismo išvados<text:s/></text:span><text:span text:style-name="T145">turi būti pagrįstos įrodymais, neginčijamai patvirtinančiais kaltinamojo kaltę padarius nusikalstamą veiką ir kitas svarbias bylos aplinkybes.“</text:span><text:span text:style-name="T146"><text:note text:note-class="footnote" text:id="_ftn5"><text:note-citation>6</text:note-citation><text:note-body><text:p text:style-name="P147"><text:s/>Lietuvos Aukščiausiojo Teismo senato 2003 m. birželio 20 d. nutarimas Nr. 40 „Dėl teismų praktikos taikant Baudžiamojo proceso kodekso normas, reglamentuojančias nuosprendžio surašymą“. Teismų praktika. 2003, 19.</text:p></text:note-body></text:note></text:span><text:span text:style-name="T148"><text:s/>Pagal LAT:<text:s/></text:span><text:span text:style-name="T149">„Aiškinant<text:s/></text:span><text:span text:style-name="T150">in dubio pro reo<text:s/></text:span><text:span text:style-name="T151">principo turinį, paprastai neribojamas bylos aplinkybių, reiškinių ar faktų, dėl kurių<text:s/></text:span><text:span text:style-name="T152">gali kilti abejonės, aiškinamos kaltinamojo<text:s/></text:span><text:span text:style-name="T153">naudai, sąrašas. Abejonės gali kilti dėl bet kurių bylos elementų: dėl faktinių nusikalstamos veikos aplinkybių buvimo, dėl teisinių veikos požymių (nusikalstamos veikos sudėties elementų ar požymių, kitų nusikalstamos veikos kvalifikavimui reikšmingų aplinkybių) buvimo, dėl sąlygų, būtinų duomenų pripažinimui įrodymais, buvimo; dėl atskirų įrodymų patikimumo ir jų įrodomosios reikšmės; įrodymų visumos pakankamumo nusikalstamą veiką padariusio asmens kaltumui konstatuoti ar kitų nagrinėjant bylą sprendžiamų klausimų.“</text:span><text:span text:style-name="T154"><text:note text:note-class="footnote" text:id="_ftn6"><text:note-citation>7</text:note-citation><text:note-body><text:p text:style-name="P155"><text:s/><text:span text:style-name="T156">Žr.</text:span><text:s/>Lietuvos Aukščiausiojo Teismo Baudžiamųjų bylų skyriaus 2018 m. sausio 30 d. nutartis baudžiamojoje byloje Nr. 2K-30-689/2018.</text:p></text:note-body></text:note></text:span></text:p>
      <text:soft-page-break/>
      <text:list text:style-name="LFO39" text:continue-numbering="true">
        <text:list-item>
          <text:list>
            <text:list-item>
              <text:p text:style-name="P157"><text:span text:style-name="T158">Be to,<text:s/></text:span><text:span text:style-name="T159">akcentuotina, kad, vadovaujantis LAT praktika,<text:s/></text:span><text:span text:style-name="T160">„kaltinamojo naudai aiškinamos ne bet kokios abejonės ir ne bet kada, o tik tokios, kurių neįmanoma pašalinti, ir tik tada, kai, išnaudojus visas galimybes, nepavyksta jų pašalinti. Pažymėtina ir tai, kad abejonių pašalinimo būdas yra ne tik BPK nustatytų veiksmų, kuriais tikrinami byloje esantys įrodymai ar gaunami nauji duomenys, atlikimas, bet ir tinkamas, atliktas laikantis įstatyme nustatytų taisyklių, įrodymų vertinimas.“</text:span><text:span text:style-name="T161"><text:note text:note-class="footnote" text:id="_ftn7"><text:note-citation>8</text:note-citation><text:note-body><text:p text:style-name="P162"><text:s/>Žr.<text:s/>Lietuvos Aukščiausiojo Teismo Baudžiamųjų bylų skyriaus 2018 m. sausio 30 d. nutartį<text:s/>baudžiamojoje byloje Nr. 2K-30-689/2018</text:p></text:note-body></text:note></text:span><text:span text:style-name="T163"><text:s/></text:span><text:span text:style-name="T164">Atsižvelgiant į tai, teigtina, kad</text:span><text:span text:style-name="T165"><text:s/>teikiamu</text:span><text:span text:style-name="T166"><text:s/>projektu papildoma kodekso 20 straipsnio 6 dalis gerokai išplečia susiformavusią teismų praktiką dėl<text:s/></text:span><text:span text:style-name="T167">in dubio pro reo</text:span><text:span text:style-name="T168"><text:s/>principo taikymo baudžiamosiose bylose apimties.</text:span><text:span text:style-name="T169"><text:s/></text:span><text:span text:style-name="T170">Svarstytina, ar toks</text:span><text:span text:style-name="T171"><text:s/>principo traktuotės</text:span><text:span text:style-name="T172"><text:s/>išplėtimas, atsižvelgiant į skirtingus ikiteisminio t</text:span><text:span text:style-name="T173">yrimo bei bylos nagrinėjimo teisme metu</text:span><text:span text:style-name="T174"><text:s/>uždavinius</text:span><text:span text:style-name="T175">, būtų</text:span><text:span text:style-name="T176"><text:s/>pagrįstas.<text:s/></text:span></text:p>
            </text:list-item>
            <text:list-item>
              <text:p text:style-name="P177"><text:span text:style-name="T178">Akcentuotina, kad remiantis baudžiamojo proceso doktrina, „ikiteisminio tyrimo uždaviniai yra: 1) greitai ir išsamiai nustatyti visas reikšmingas nusikalstamos veikos aplinkybes, 2) nustatyti tą veiką<text:s/></text:span><text:span text:style-name="T179">galimai</text:span><text:span text:style-name="T180"><text:note text:note-class="footnote" text:id="_ftn8"><text:note-citation>9</text:note-citation><text:note-body><text:p text:style-name="P181"><text:s/>Tai reiškia, kad abejonės dėl asmens kaltės ikiteisminiame tyrime galutinai<text:s/>negali būti pašalintos, nes tai yra teismo diskrecija. Priešinga traktuotė<text:s/>galimai<text:s/>prieštarautų nekaltumo<text:s/>prezumpcijos principui.</text:p></text:note-body></text:note></text:span><text:span text:style-name="T182"><text:s/>padariusį asme</text:span><text:span text:style-name="T183">nį,</text:span><text:span text:style-name="T184"><text:s/>3) sudaryti sąlygas tinkamam bylos išnagrinėjimui teisme</text:span><text:span text:style-name="T185">, imtis būtinų priemonių užtikrinant proceso dalyvių teisę į žalos atlyginimą bei kitas teises.“</text:span><text:span text:style-name="T186"><text:note text:note-class="footnote" text:id="_ftn9"><text:note-citation>10</text:note-citation><text:note-body><text:p text:style-name="FootnoteText"><text:s/>GODA, Gintaras; et al. Baudžiamojo proceso teisė. Vilnius: Teisinės informacijos centras, 2005, p. 288.</text:p></text:note-body></text:note></text:span><text:span text:style-name="T187"><text:s/>Bylos nagrinėjimo teisme procesinės stadijos paskirtis yra teisingumo įvykdymas, pasireiškiantis išsamiu ir nešališku visų bylos aplinkybių ištyrimu,<text:s/></text:span><text:span text:style-name="T188">teismui perduo</text:span><text:span text:style-name="T189">tos baudžiamosios bylos<text:s/></text:span><text:span text:style-name="T190">duomenų įvertinimu, jų pripažinimu</text:span><text:span text:style-name="T191"><text:s/>asmens kaltę pagrindžia</text:span><text:span text:style-name="T192">nčiai</text:span><text:span text:style-name="T193">s arba paneigiančiais įrodymais, traukiamo baudžiamojon atsakomybėn asmens kaltumo nustatymu ir bausmės pastarajam paskyrimu.</text:span><text:span text:style-name="T194"><text:s/></text:span></text:p>
            </text:list-item>
          </text:list>
        </text:list-item>
      </text:list>
      <text:p text:style-name="P195"><text:span text:style-name="T196">Šiame kontekste taip pat atkreiptinas dėmesys, kad<text:s/></text:span><text:span text:style-name="T197">BPK 2 straipsnis įpareigoja<text:s/></text:span><text:bookmark-start text:name="part_d6a590d80c0b45e68a7c6f6e3f105305"/><text:bookmark-end text:name="part_d6a590d80c0b45e68a7c6f6e3f105305"/><text:span text:style-name="T198">p</text:span><text:span text:style-name="T199">rokuror</text:span><text:span text:style-name="T200">ą</text:span><text:span text:style-name="T201"><text:s/>ir ikiteisminio tyrimo įstaig</text:span><text:span text:style-name="T202">as</text:span><text:span text:style-name="T203"><text:s/>kiekvienu atveju, kai paaiškėja nusikalstamos veikos požymių, pagal savo kompetenciją imtis visų įstatymų numatytų priemonių, kad per trumpiausią laiką būtų atliktas tyrimas ir atskleista nusikalstama veik</text:span><text:span text:style-name="T204">a</text:span><text:span text:style-name="T205">.</text:span><text:span text:style-name="T206"><text:s/>BPK 2</text:span><text:span text:style-name="T207">12 straipsnio 2 punkte numatyta</text:span><text:span text:style-name="T208">, kad</text:span><text:span text:style-name="T209"><text:s/></text:span><text:bookmark-start text:name="part_bef34e52c49943b3a39c87a617f65c4a"/><text:bookmark-end text:name="part_bef34e52c49943b3a39c87a617f65c4a"/><text:span text:style-name="T210">tais atvejais, kai ikiteisminio tyrimo metu nesurenkama pakankamai duomenų, pagrindžiančių įtariamojo kaltę dėl nusikalstamos veikos padarymo, ikiteisminis tyrimas nutraukiamas.</text:span><text:span text:style-name="T211"><text:s/>Tais atvejais, kai prokuroras nusprendžia, kad ikiteisminio tyrimo metu surinkta pakankamai duomenų, patvirtinančių įtariamojo kaltę dėl nusikalstamos veikos padarymo, surašomas kaltinamasis aktas ir byla perduodama teismui.</text:span></text:p>
      <text:list text:style-name="LFO39" text:continue-numbering="true">
        <text:list-item>
          <text:p text:style-name="P212"><text:span text:style-name="T213">Projekto 3 straipsniu k</text:span><text:span text:style-name="T214">eičiamo BPK 22 straipsnio 3 dalyje</text:span><text:span text:style-name="T215"><text:s/>siūloma<text:s/></text:span><text:span text:style-name="T216">įtvirtinti naują nuostatą,<text:s/></text:span><text:span text:style-name="T217">kad kaltinamasis turi teisę</text:span><text:span text:style-name="T218"><text:s/></text:span><text:span text:style-name="T219">„</text:span><text:span text:style-name="T220">&lt;...&gt;<text:s/></text:span><text:span text:style-name="T221">tylėti</text:span><text:span text:style-name="T222"><text:s/></text:span><text:span text:style-name="T223">ir (ar) atsisakyti duoti parodymus apie savo paties gali</text:span><text:span text:style-name="T224">mai padarytą nusikalstamą veiką &lt;...&gt;</text:span><text:span text:style-name="T225">“</text:span><text:span text:style-name="T226">.</text:span><text:span text:style-name="T227"><text:s/></text:span><text:span text:style-name="T228">Tačiau p</text:span><text:span text:style-name="T229">ažymėtina, kad BPK 272 straipsnio, re</text:span><text:span text:style-name="T230">glamentuojančio kaltinamojo apk</text:span><text:span text:style-name="T231">l</text:span><text:span text:style-name="T232">a</text:span><text:span text:style-name="T233">uso</text:span><text:span text:style-name="T234">s</text:span><text:span text:style-name="T235"><text:s/>ypatumus, 1 dalyje<text:s/></text:span><text:span text:style-name="T236">jau yra<text:s/></text:span><text:span text:style-name="T237">numatyta kaltinamojo teisė</text:span><text:span text:style-name="T238"><text:s/>„</text:span><text:span text:style-name="T239">duoti paaiškinimus, atsakyti į klausimus ar atsisakyti tai daryti</text:span><text:span text:style-name="T240">.“ Atsižvelgiant į tai, kad<text:s/></text:span><text:span text:style-name="T241">dviej</text:span><text:span text:style-name="T242">u</text:span><text:span text:style-name="T243">ose<text:s/></text:span><text:soft-page-break/><text:span text:style-name="T244">BPK straipsniuose iš<text:s/></text:span><text:span text:style-name="T245">esmės ta pati kaltinamojo teisė</text:span><text:span text:style-name="T246"><text:s/>reglamentuojama skirtingai,</text:span><text:span text:style-name="T247"><text:s/>ir</text:span><text:span text:style-name="T248"><text:s/>siekiant išvengti te</text:span><text:span text:style-name="T249">isinio neaiškumo, siūlytina atitinkamų nuostatų formulavimą</text:span><text:span text:style-name="T250"><text:s/>suderinti tarpusavyje.<text:s/></text:span></text:p>
        </text:list-item>
        <text:list-item>
          <text:p text:style-name="P251"><text:span text:style-name="T252">Teikiamo projekto 4 straipsniu<text:s/></text:span><text:span text:style-name="T253">BPK 188 straipsnio 3 dalis papildoma nauju pirmuoju sakiniu</text:span><text:span text:style-name="T254">, n</text:span><text:span text:style-name="T255">ustatančiu</text:span><text:span text:style-name="T256">, kad „</text:span><text:span text:style-name="T257">P</text:span><text:span text:style-name="T258">rieš pradėdamas įtariamojo apklausą,<text:s/></text:span><text:span text:style-name="T259">prokuroras ar ikiteisminio tyrimo pareigūnas išaiškina</text:span><text:span text:style-name="T260"><text:s/>įtariamajam jo teisę tylėti ir (ar) atsisakyti duoti parodymus apie savo paties galimai padarytą nusikalstamą veiką</text:span><text:span text:style-name="T261">.</text:span><text:span text:style-name="T262">“</text:span><text:span text:style-name="T263"><text:s/>Be to, projekto 5 straipsniu keičiamoje BPK 189 straipsnio 4 dalyje įtvirtinama, kad<text:s/></text:span><text:span text:style-name="T264">p</text:span><text:span text:style-name="T265">rokuroro iniciatyva atliekamos įtariamojo apklausos metu taikomos ne tik<text:s/></text:span><text:span text:style-name="T266">kodekso 188</text:span><text:span text:style-name="T267"><text:s/>straipsnio 4 dalies, bet ir atitinkamo</text:span><text:span text:style-name="T268"><text:s/>straipsnio 3 dalies nuostatos.</text:span><text:span text:style-name="T269"><text:s/>Šiame kontekste</text:span><text:span text:style-name="T270"><text:s/></text:span><text:span text:style-name="T271">p</text:span><text:span text:style-name="T272">ažymėtina, kad<text:s/></text:span><text:span text:style-name="T273">BPK 189 straipsnio 1 dalyje yra nustatyta, kad<text:s/></text:span><text:span text:style-name="T274">gavęs prokuroro prašymą (</text:span><text:span text:style-name="T275">kurį prokuroras gali pateikti įtariamoj</text:span><text:span text:style-name="T276">o, jo gynėjo ar savo iniciatyva),</text:span><text:span text:style-name="T277"><text:s/>ikiteisminio tyrimo metu įtariamąjį gali apklausti<text:s/></text:span><text:span text:style-name="T278">ir<text:s/></text:span><text:span text:style-name="T279">ikiteisminio tyrimo teisėjas</text:span><text:span text:style-name="T280">.<text:s/></text:span><text:span text:style-name="T281">Tačiau<text:s/></text:span><text:span text:style-name="T282">ikiteisminio tyrimo teisėjas</text:span><text:span text:style-name="T283">, remiantis minimomis BPK 188 straipsnio 3 dalies pataisomis, nėra įgaliojamas,</text:span><text:span text:style-name="T284"><text:s/>prieš pr</text:span><text:span text:style-name="T285">adedant</text:span><text:span text:style-name="T286"><text:s/>įtariamojo apklausą</text:span><text:span text:style-name="T287">, išaiškinti pastarajam jo<text:s/></text:span><text:span text:style-name="T288">teisę tylėti ir (ar) atsisakyti duoti parodymus apie savo paties galimai padarytą nusikalstamą veiką</text:span><text:span text:style-name="T289">.</text:span><text:span text:style-name="T290"><text:s/></text:span></text:p>
        </text:list-item>
      </text:list>
      <text:p text:style-name="P291"/>
      <text:p text:style-name="P292"/>
      <text:p text:style-name="P293">Departamento direktorius <text:s text:c="52"/><text:s text:c="10"/><text:s text:c="5"/><text:s/><text:s text:c="7"/><text:s text:c="6"/><text:s text:c="6"/>Andrius Kabišaitis</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P. Veršekys, tel. (8 5) 239 6353, el. p.<text:s/></text:span><text:a xlink:href="mailto:paulius.versekys@lrs.lt" office:target-frame-name="_top" xlink:show="replace"><text:span text:style-name="T308">paulius.versekys@lrs.lt</text:span></text:a><text:span text:style-name="T309"><text:s/></text:span></text:p>
      <text:p text:style-name="P310"><text:span text:style-name="T311">S. Zamara, tel. (85) 239 6895, el. p.<text:s/></text:span><text:a xlink:href="mailto:svetlana.zamara@lrs.lt" office:target-frame-name="_top" xlink:show="replace"><text:span text:style-name="T312">svetlana.zamara@lrs.lt</text:span></text:a><text:span text:style-name="T3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5LVL2" style:family="text">
      <style:text-properties fo:font-style="normal" style:font-style-asian="normal"/>
    </style:style>
    <style:style style:name="WW_CharLFO39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text:style-name="WW_CharLFO35LV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7">
      <text:list-level-style-number text:level="1" style:num-suffix="." style:num-format="1">
        <style:list-level-properties text:space-before="0.8402in" text:min-label-width="0.25in"/>
      </text:list-level-style-number>
      <text:list-level-style-number text:level="2" style:num-suffix="." style:num-format="1" text:display-levels="2">
        <style:list-level-properties text:space-before="0.8402in" text:min-label-width="0.25in"/>
      </text:list-level-style-number>
      <text:list-level-style-number text:level="3" style:num-suffix="." style:num-format="1" text:display-levels="3">
        <style:list-level-properties text:space-before="0.8402in" text:min-label-width="0.5in"/>
      </text:list-level-style-number>
      <text:list-level-style-number text:level="4" style:num-suffix="." style:num-format="1" text:display-levels="4">
        <style:list-level-properties text:space-before="0.8402in" text:min-label-width="0.5in"/>
      </text:list-level-style-number>
      <text:list-level-style-number text:level="5" style:num-suffix="." style:num-format="1" text:display-levels="5">
        <style:list-level-properties text:space-before="0.8402in" text:min-label-width="0.75in"/>
      </text:list-level-style-number>
      <text:list-level-style-number text:level="6" style:num-suffix="." style:num-format="1" text:display-levels="6">
        <style:list-level-properties text:space-before="0.8402in" text:min-label-width="0.75in"/>
      </text:list-level-style-number>
      <text:list-level-style-number text:level="7" style:num-suffix="." style:num-format="1" text:display-levels="7">
        <style:list-level-properties text:space-before="0.8402in" text:min-label-width="1in"/>
      </text:list-level-style-number>
      <text:list-level-style-number text:level="8" style:num-suffix="." style:num-format="1" text:display-levels="8">
        <style:list-level-properties text:space-before="0.8402in" text:min-label-width="1in"/>
      </text:list-level-style-number>
      <text:list-level-style-number text:level="9" style:num-suffix="." style:num-format="1" text:display-levels="9">
        <style:list-level-properties text:space-before="0.8402in" text:min-label-width="1.25in"/>
      </text:list-level-style-number>
    </text:list-style>
    <text:list-style style:name="LFO3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9">
      <text:list-level-style-number text:level="1" text:style-name="WW_CharLFO39LVL1" style:num-suffix="." style:num-format="1">
        <style:list-level-properties text:space-before="0.74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0.75in"/>
      </text:list-level-style-number>
      <text:list-level-style-number text:level="7" style:num-suffix="." style:num-format="1" text:display-levels="7">
        <style:list-level-properties text:space-before="0.7423in" text:min-label-width="1in"/>
      </text:list-level-style-number>
      <text:list-level-style-number text:level="8" style:num-suffix="." style:num-format="1" text:display-levels="8">
        <style:list-level-properties text:space-before="0.7423in" text:min-label-width="1in"/>
      </text:list-level-style-number>
      <text:list-level-style-number text:level="9" style:num-suffix="." style:num-format="1" text:display-levels="9">
        <style:list-level-properties text:space-before="0.7423in" text:min-label-width="1.25in"/>
      </text:list-level-style-number>
    </text:list-style>
    <text:list-style style:name="LFO40">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adlibuser</dc:creator>
    <meta:creation-date>2018-03-05T08:47:00Z</meta:creation-date>
    <dc:date>2018-03-05T08:47:00Z</dc:date>
    <meta:print-date>2015-03-31T10:20:00Z</meta:print-date>
    <meta:template xlink:href="Normal.dotm" xlink:type="simple"/>
    <meta:editing-cycles>2</meta:editing-cycles>
    <meta:editing-duration>PT0S</meta:editing-duration>
    <meta:document-statistic meta:page-count="5" meta:paragraph-count="57" meta:word-count="1439" meta:character-count="11603" meta:row-count="237" meta:non-whitespace-character-count="10221"/>
  </office:meta>
</office:document-meta>
</file>