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justify"/>
      <style:text-properties style:font-size-complex="10pt" fo:language="lt" fo:country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0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15%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P30" style:parent-style-name="Normal" style:family="paragraph">
      <style:paragraph-properties fo:line-height="115%"/>
      <style:text-properties fo:language="lt" fo:country="LT"/>
    </style:style>
    <style:style style:name="TableRow31" style:family="table-row">
      <style:table-row-properties style:min-row-height="0.4826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background-color="#FFFFFF"/>
      <style:text-properties fo:color="#222222" fo:language="lt" fo:country="LT"/>
    </style:style>
    <style:style style:name="P60" style:parent-style-name="ListParagraph" style:family="paragraph">
      <style:paragraph-properties fo:text-align="justify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family="paragraph">
      <style:paragraph-properties fo:text-align="justify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 style:line-height-at-least="0.1916in"/>
    </style:style>
    <style:style style:name="T6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65" style:parent-style-name="Normal" style:family="paragraph">
      <style:paragraph-properties fo:text-align="justify" style:line-height-at-least="0.1916in"/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 style:line-height-at-least="0.1916in"/>
      <style:text-properties fo:language="lt" fo:country="LT"/>
    </style:style>
    <style:style style:name="P67" style:parent-style-name="Normal" style:family="paragraph">
      <style:paragraph-properties fo:text-align="justify" style:line-height-at-least="0.1916in"/>
    </style:style>
    <style:style style:name="T6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9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P70" style:parent-style-name="Normal" style:family="paragraph">
      <style:paragraph-properties fo:text-align="justify" style:line-height-at-least="0.1916in"/>
      <style:text-properties fo:color="#000000"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ASIŪLYMAS</text:span></text:p>
      <text:p text:style-name="P6">DĖL LIETUVOS RESPUBLIKOS 2021<text:s/>METŲ VALSTYBĖS BIUDŽETO IR SAVIVALDYBIŲ BIUDŽETŲ FINANSINIŲ RODIKLIŲ PATVIRTINIMO ĮSTATYMO PROJEKTO NR.<text:s/>XIIIP-5302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text:s/></text:span></text:p>
            <text:p text:style-name="P59">2020 m. Šilalės laisvalaikio ir sporto centro statybai buvo skirta 1 mln. Eurų. Bendra<text:s/>šio projekto vertė - 4,3 mln. Eur. <text:s/>Tam, kad darbai būtų tęsiami, II statybų etapui reikalingi 2 mln. 300 tūkst. Eurų.<text:s/></text:p>
            <text:p text:style-name="P60"/>
            <text:p text:style-name="P61"/>
            <text:p text:style-name="P62"/>
            <text:p text:style-name="P63"><text:span text:style-name="T64">Pasiūlymas:</text:span></text:p>
            <text:p text:style-name="P65">Skirti<text:s/>Šilalės laisvalaikio ir sporto centro II etapo darbų tęsimui<text:s/>2 mln. 300 tūkst.<text:s/>Eurų.</text:p>
            <text:p text:style-name="P66"/>
            <text:p text:style-name="P67"><text:span text:style-name="T68">Lėšų šaltinis:</text:span><text:span text:style-name="T69"> </text:span></text:p>
            <text:p text:style-name="P70">Pagal Lietuvos ateities ekonomikos DNR planą arba iš valstybės investicijų programos lėšų.</text:p>
            <text:p text:style-name="P71"/>
          </table:table-cell>
        </table:table-row>
      </table:table>
      <text:p text:style-name="P72"/>
      <text:p text:style-name="P73"/>
      <text:p text:style-name="P74">Teikia:</text:p>
      <text:p text:style-name="P75"/>
      <text:p text:style-name="P76"><text:span text:style-name="T77">Seimo narys <text:s text:c="74"/></text:span><text:span text:style-name="T78"><text:s text:c="28"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ETLOVAITĖ Monika</meta:initial-creator>
    <dc:creator>adlibuser</dc:creator>
    <meta:creation-date>2020-11-24T06:05:00Z</meta:creation-date>
    <dc:date>2020-11-24T06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23" meta:row-count="24" meta:non-whitespace-character-count="725"/>
  </office:meta>
</office:document-meta>
</file>