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8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6.6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 style:text-position="super 66.6%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 style:text-position="super 66.6%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o<text:s/></text:p>
      <text:p text:style-name="P10"><text:span text:style-name="T11">lyginamasis variantas</text:span></text:p>
      <text:p text:style-name="P12"/>
      <text:p text:style-name="P13"/>
      <text:p text:style-name="P14">LIETUVOS RESPUBLIKOS</text:p>
      <text:p text:style-name="P15"><text:span text:style-name="T16">ADMINISTRACINIŲ NUSIŽENGIMŲ KODEKSO 247, 589, 608 STRAIPSNIŲ IR PRIEDO PAKEITIMO IR KODEKSO PAPILDYMO 248</text:span><text:span text:style-name="T17">1</text:span><text:span text:style-name="T18">, 248</text:span><text:span text:style-name="T19">2</text:span><text:span text:style-name="T20">, 248</text:span><text:span text:style-name="T21">3</text:span><text:span text:style-name="T22"><text:s/>STRAIPSNIAIS</text:span><text:span text:style-name="T23"><text:s/>įstatymo<text:s/></text:span><text:span text:style-name="T24">NR.<text:s/></text:span><text:span text:style-name="T25">XIV-598</text:span><text:span text:style-name="T26"><text:s/>5 STRAIPSNI</text:span><text:span text:style-name="T27">O</text:span><text:span text:style-name="T28"><text:s/>PAKEITIMO</text:span></text:p>
      <text:p text:style-name="P29"/>
      <text:p text:style-name="P30"><text:span text:style-name="T31">ĮSTATYMAS</text:span></text:p>
      <text:p text:style-name="P32"/>
      <text:p text:style-name="P33"><text:span text:style-name="T34">202</text:span><text:span text:style-name="T35">3</text:span><text:span text:style-name="T36"><text:s/>m.<text:s/></text:span><text:span text:style-name="T37"><text:s text:c="21"/></text:span><text:span text:style-name="T38"><text:s/>d. Nr.<text:s/></text:span></text:p>
      <text:p text:style-name="P39">Vilnius</text:p>
      <text:p text:style-name="P40"/>
      <text:p text:style-name="P41"/>
      <text:section text:name="Sect1" text:style-name="S1">
        <text:p text:style-name="P42"/>
        <text:p text:style-name="P43"><text:span text:style-name="T44">1 straipsnis.<text:s/></text:span><text:span text:style-name="T45">5 straipsnio pakeitimas</text:span></text:p>
        <text:p text:style-name="P46"><text:span text:style-name="T47">Pakeisti 5 straipsn</text:span><text:span text:style-name="T48">io 2 dal</text:span><text:span text:style-name="T49">į</text:span><text:span text:style-name="T50"><text:s/>ir j</text:span><text:span text:style-name="T51">ą</text:span><text:span text:style-name="T52"><text:s/>išdėstyti taip:</text:span></text:p>
        <text:p text:style-name="P53"><text:span text:style-name="T54">„</text:span><text:span text:style-name="T55">2.<text:s/></text:span><text:span text:style-name="T56">Pakeisti<text:s/></text:span><text:span text:style-name="T57">589<text:s/></text:span><text:span text:style-name="T58">straipsnio<text:s/></text:span><text:span text:style-name="T59">31</text:span><text:span text:style-name="T60"><text:s/>punktą ir jį išdėstyti taip:</text:span></text:p>
        <text:p text:style-name="P61"><text:span text:style-name="T62">31) aplinkos apsaugos valstybinės kontrolės pareigūnai – dėl šio kodekso 48 straipsnio 1,<text:s/></text:span><text:span text:style-name="T63">2 dalyse, 92 straipsnio 1 dalyje, 110, 112, 114 straipsniuose, 144 straipsnio 1, 4, 5 dalyse, 235, 236, 236</text:span><text:span text:style-name="T64">1</text:span><text:span text:style-name="T65">, 237, 238, 239, 241, 242, 243, 243</text:span><text:span text:style-name="T66">1</text:span><text:span text:style-name="T67">, 244, 246, 247 straipsniuose, 247</text:span><text:span text:style-name="T68">1</text:span><text:span text:style-name="T69"> straipsnio 3, 4 dalyse, 248, 248</text:span><text:span text:style-name="T70">1</text:span><text:span text:style-name="T71">, 248</text:span><text:span text:style-name="T72">2</text:span><text:span text:style-name="T73">, 248</text:span><text:span text:style-name="T74">3</text:span><text:span text:style-name="T75">, 249, 250, 251, 251</text:span><text:span text:style-name="T76">1</text:span><text:span text:style-name="T77">, 252, 253, 255, 256, 257, 258, 259, 260, 261, 262, 264,<text:s/></text:span><text:soft-page-break/><text:span text:style-name="T78">265, 266, 267, 268, 269, 270, 270</text:span><text:span text:style-name="T79">1</text:span><text:span text:style-name="T80"> straipsniuose, 271 straipsnio 1, 2, 3, 4, 6 dalyse, 272, 273, 274, 275, 276, 277, 278, 279, 280, 281, 282, 283, 284, 285, 286, 287, 288, 289, 290, 291, 292, 293 straipsniuose, 294 straipsnio 2 dalyje, 295 straipsnio 1, 2 dalyse, 296 straipsnio 2 dalyje, 299 straipsnio 3 dalyje, 303, 304, 304</text:span><text:span text:style-name="T81">1</text:span><text:span text:style-name="T82">, 304</text:span><text:span text:style-name="T83">2</text:span><text:span text:style-name="T84">, 305, 307, 308, 308</text:span><text:span text:style-name="T85">1</text:span><text:span text:style-name="T86">, 309, 310, 311, 312, 313, 315, 316, 317, 318 straipsniuose, 346 straipsnio 1, 2, 3, 4, 5,<text:s/></text:span><text:span text:style-name="T87">5</text:span><text:span text:style-name="T88">1</text:span><text:span text:style-name="T89">, 5</text:span><text:span text:style-name="T90">2</text:span><text:span text:style-name="T91">,<text:s/></text:span><text:span text:style-name="T92">16, 17, 18, 19 dalyse, 364 straipsnyje, 369 straipsnio 13, 14, 17, 18, 19, 20, 21, 22 dalyse, 426 straipsnio 4 dalyje, 431 straipsnio 1, 2</text:span>, 3, 4 dalyse<text:span text:style-name="T93">, 491, 505, 507, 546 straipsniuose numatytų administracinių nusižengimų;</text:span></text:p>
        <text:p text:style-name="P94"/>
        <text:p text:style-name="P95"/>
        <text:p text:style-name="P96">Skelbiu šį Lietuvos Respublikos Seimo priimtą įstatymą.</text:p>
        <text:p text:style-name="P97"/>
        <text:p text:style-name="P98">Respublikos Prezidentas</text:p>
        <text:p text:style-name="P99"/>
        <text:p text:style-name="P100"/>
        <text:p text:style-name="P101">Teikia<text:s/></text:p>
        <text:p text:style-name="P102">Teisės ir teisėtvarkos komiteto pirmininkė,</text:p>
        <text:p text:style-name="P103">Seimo narė Irena Haase</text:p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19T15:40:00Z</meta:creation-date>
    <dc:date>2023-10-19T15:40:00Z</dc:date>
    <meta:print-date>2021-11-04T09:5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1" meta:character-count="1657" meta:row-count="43" meta:non-whitespace-character-count="1404"/>
  </office:meta>
</office:document-meta>
</file>