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-0.0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4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9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4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9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4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9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4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9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  <style:text-properties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text-indent="0in"/>
      <style:text-properties fo:font-weight="bold" style:font-weight-asian="bold" fo:text-transform="uppercase" fo:font-size="12pt" style:font-size-asian="12pt" style:font-size-complex="12pt" style:language-asian="en" style:country-asian="US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style:font-size-complex="12pt" style:language-asian="en" style:country-asian="US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color="#000000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color="#000000" fo:font-size="12pt" style:font-size-asian="12pt" style:font-size-complex="12pt"/>
    </style:style>
    <style:style style:name="T15" style:parent-style-name="DefaultParagraphFont" style:family="text">
      <style:text-properties fo:color="#00000A" fo:font-size="12pt" style:font-size-asian="12pt" style:font-size-complex="12pt"/>
    </style:style>
    <style:style style:name="T16" style:parent-style-name="DefaultParagraphFont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17" style:parent-style-name="DefaultParagraphFont" style:family="text">
      <style:text-properties fo:color="#00000A" fo:font-size="12pt" style:font-size-asian="12pt" style:font-size-complex="12pt"/>
    </style:style>
    <style:style style:name="T18" style:parent-style-name="DefaultParagraphFont" style:family="text">
      <style:text-properties fo:font-style="italic" style:font-style-asian="italic" style:font-style-complex="italic" fo:color="#00000A" fo:font-size="12pt" style:font-size-asian="12pt" style:font-size-complex="12pt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T20" style:parent-style-name="DefaultParagraphFont" style:family="text">
      <style:text-properties fo:color="#00000A" fo:font-size="12pt" style:font-size-asian="12pt" style:font-size-complex="12pt"/>
    </style:style>
    <style:style style:name="T21" style:parent-style-name="DefaultParagraphFont" style:family="text">
      <style:text-properties fo:color="#000000" fo:font-size="12pt" style:font-size-asian="12pt" style:font-size-complex="12pt"/>
    </style:style>
    <style:style style:name="T22" style:parent-style-name="DefaultParagraphFont" style:family="text">
      <style:text-properties fo:color="#000000" fo:font-size="12pt" style:font-size-asian="12pt" style:font-size-complex="12pt"/>
    </style:style>
    <style:style style:name="T23" style:parent-style-name="DefaultParagraphFont" style:family="text">
      <style:text-properties fo:color="#000000"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text-indent="0.3937in"/>
      <style:text-properties fo:font-size="12pt" style:font-size-asian="12pt" style:font-size-complex="12pt" style:language-asian="en" style:country-asian="US"/>
    </style:style>
    <style:style style:name="P27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28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36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text-indent="0.3937in"/>
      <style:text-properties fo:font-size="12pt" style:font-size-asian="12pt" style:font-size-complex="12pt" style:language-asian="en" style:country-asian="US"/>
    </style:style>
    <style:style style:name="P42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43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6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2pt" style:font-size-asian="12pt" style:font-size-complex="12pt" style:language-asian="en" style:country-asian="US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  <style:text-properties style:font-weight-complex="bold" fo:font-size="12pt" style:font-size-asian="12pt" style:font-size-complex="12pt" style:language-asian="en" style:country-asian="US"/>
    </style:style>
    <style:style style:name="P54" style:parent-style-name="Normal" style:family="paragraph">
      <style:paragraph-properties fo:text-align="justify" fo:text-indent="0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57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2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6" style:parent-style-name="ListParagraph" style:family="paragraph">
      <style:paragraph-properties fo:text-align="justify" fo:margin-left="0in" fo:text-indent="0.3937in">
        <style:tab-stops/>
      </style:paragraph-properties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71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text-indent="0.3937in"/>
      <style:text-properties style:font-weight-complex="bold" fo:font-size="12pt" style:font-size-asian="12pt" style:font-size-complex="12pt" style:language-asian="en" style:country-asian="US"/>
    </style:style>
    <style:style style:name="P73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74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78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79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T80" style:parent-style-name="DefaultParagraphFont" style:family="text">
      <style:text-properties style:font-weight-complex="bold" fo:font-size="12pt" style:font-size-asian="12pt" style:font-size-complex="12pt" style:language-asian="en" style:country-asian="US"/>
    </style:style>
    <style:style style:name="P81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82" style:parent-style-name="BodyText" style:family="paragraph">
      <style:paragraph-properties fo:text-indent="0.3937in"/>
      <style:text-properties style:font-name="Times New Roman" fo:font-weight="bold" style:font-weight-asian="bold" style:font-size-complex="12pt"/>
    </style:style>
    <style:style style:name="P83" style:parent-style-name="Normal" style:family="paragraph">
      <style:paragraph-properties fo:text-align="justify" fo:text-indent="0.3937in"/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iškinamasis raštas</text:p>
      <text:p text:style-name="P6">DĖL<text:s/>lietuvos respublikos<text:s/>SAUGAUS EISMO AUTOMOBILIŲ KELIAIS ĮSTATYMO nR. viii-2043 2, 22, 24 ir 27<text:s/>straipsnių<text:s/>pakeitimo<text:s/>ĮSTATYMO NR. xiii-1539 1 STRAIPSNIO PAKEITIMO</text:p>
      <text:p text:style-name="P7"><text:span text:style-name="T8">ĮSTATYMO PROJEKTO</text:span></text:p>
      <text:p text:style-name="P9"/>
      <text:p text:style-name="P10"/>
      <text:list text:style-name="LFO1" text:continue-numbering="true">
        <text:list-item>
          <text:p text:style-name="P11">Įstatymo projekto rengimą paskatinusios priežastys, parengto projekto tikslai ir uždaviniai.</text:p>
        </text:list-item>
      </text:list>
      <text:p text:style-name="P12">Teisės ir teisėtvarkos komitetas apsvarstė Baudžiamojo kodekso, Baudžiamojo proceso kodekso ir Administracinių nusižengimų kodekso (toliau – ANK) projektus Nr. XIIIP-2515-XIIIP-2517.<text:s/></text:p>
      <text:p text:style-name="P13"><text:span text:style-name="T14">ANK pakeitimo projekte Nr. XIIIP-2517(2) įvertinus tai, kad </text:span><text:span text:style-name="T15">ANK 422 straipsnio 2 ir 4 dalyse lengvas neblaivumas apibrėžiamas kaip neblaivumas nuo </text:span><text:span text:style-name="T16">0 iki 0,4 promilių</text:span><text:span text:style-name="T17">, o ANK 420 straipsnio 3 ir 4 dalyse, 422 straipsnio 3 ir 5 dalyse, 423 straipsnio 3 dalyje, 424 straipsnio  4 dalyje ir 427 straipsnio 1 dalyje – kaip neblaivumas nuo </text:span><text:span text:style-name="T18">0,4 iki 1,5 promilių</text:span><text:span text:style-name="T19">, atsižvelgus į tai, jog Saugaus eismo automobilių keliais įstatyme (toliau –SEAKĮ) nėra </text:span><text:span text:style-name="T20">neblaivumo laipsnį apibrėžiančios formuluotės, siekiant teisėkūros aiškumo, ANK projektu siūloma </text:span><text:span text:style-name="T21">ANK 420, 422, 423, 424 ir 427 straipsniuose atsisakyti žodžių „nustatytas lengvas neblaivumas“ atitinkamų straipsnių dispozicijos</text:span><text:span text:style-name="T22">e</text:span><text:span text:style-name="T23"><text:s/>nurodant tik konkrečias promiles. Todėl iškilo būtinybė keisti Seimo jau priimtą, bet dar neįsigaliojusį SEAKĮ Nr. XIII-1539, kuriame apibrėžiant reikalavimus pradedantiesiems vairuotojams, yra likusi „lengvo neblaivumo laipsnio“ sąvoka.</text:span></text:p>
      <text:p text:style-name="P24"/>
      <text:list text:style-name="LFO1" text:continue-numbering="true">
        <text:list-item>
          <text:p text:style-name="P25">Įstatymo projekto iniciatoriai (institucija, asmenys ar piliečių įgalioti atstovai) ir rengėjai.</text:p>
        </text:list-item>
      </text:list>
      <text:p text:style-name="P26">Teisės ir teisėtvarkos komiteto<text:s/>nariai.</text:p>
      <text:p text:style-name="P27"/>
      <text:list text:style-name="LFO1" text:continue-numbering="true">
        <text:list-item>
          <text:p text:style-name="P28">Dabartinis Įstatymo projekte aptartų teisinių santykių reguliavimas.</text:p>
        </text:list-item>
      </text:list>
      <text:p text:style-name="P29"><text:span text:style-name="T30">2018 m. balandžio 1 d. įsigaliosiančiame SEAKĮ įstatyme Nr.<text:s/></text:span><text:span text:style-name="T31">XIII-1539 yra vartojama sąvoka „lengvas neblaivumo laipsnis“. Kituose šio įstatymo straipsniuose bei ANK tokių sąvokų nebelieka.</text:span></text:p>
      <text:p text:style-name="P32"/>
      <text:list text:style-name="LFO1" text:continue-numbering="true">
        <text:list-item>
          <text:p text:style-name="P33">Siūlomos naujos teisinio reguliavimo nuostatos, laukiami teigiami rezultatai.</text:p>
        </text:list-item>
      </text:list>
      <text:p text:style-name="P34"><text:span text:style-name="T35">Siekiant suderinti SEAKĮ, kuris įsigalios 2018 m. balandžio 1 d.<text:s/></text:span><text:span text:style-name="T36">nuostatas su Seime svarstomų<text:s/></text:span><text:span text:style-name="T37">Baudžiamojo kodekso, Baudžiamojo proceso kodekso ir Administracinių nusižengimų kodekso (toliau – ANK) projektų Nr. XIIIP-2515-XIIIP-2517<text:s/></text:span><text:span text:style-name="T38">nuostatomis, būtina keisti SEAKĮ Nr. XIII-1539 1 straipsnio nuostatas vietoj žodžių „lengvas neblaivumo laipsnis“ įvardijant tiesiog „daugiau kaip 0 promilių, bet ne daugiau kaip 0,4 promilių neblaivumas“.</text:span></text:p>
      <text:p text:style-name="P39"/>
      <text:list text:style-name="LFO1" text:continue-numbering="true">
        <text:list-item>
          <text:p text:style-name="P40">Numatomo teisinio reguliavimo poveikio vertinimo rezultatai, galimos neigiamos priimto įstatymo pasekmės ir kokių priemonių reikėtų imtis, kad tokių pasekmių būtų išvengta.</text:p>
        </text:list-item>
      </text:list>
      <text:p text:style-name="P41">Neigiamų pasekmių priėmus įstatymų projektą nenumatoma.</text:p>
      <text:p text:style-name="P42"/>
      <text:list text:style-name="LFO1" text:continue-numbering="true">
        <text:list-item>
          <text:p text:style-name="P43">Galima priimto įstatymo įtaka kriminogeninei situacijai, korupcijai.</text:p>
        </text:list-item>
      </text:list>
      <text:p text:style-name="P44">Įstatymo projektas neturės įtakos kriminogeninei situacijai ir korupcijai.</text:p>
      <text:p text:style-name="P45"/>
      <text:list text:style-name="LFO1" text:continue-numbering="true">
        <text:list-item>
          <text:p text:style-name="P46">Galima priimto įstatymo įtaka verslo sąlygoms ir jo plėtrai.</text:p>
        </text:list-item>
      </text:list>
      <text:p text:style-name="P47"><text:span text:style-name="T48">Įstatymo projekto įgyvendinimas niekaip neįtakos verslo sąlygų ir jo plėtros.</text:span></text:p>
      <text:p text:style-name="P49"/>
      <text:list text:style-name="LFO1" text:continue-numbering="true">
        <text:list-item>
          <text:p text:style-name="P50"><text:span text:style-name="T51">Įstatymo inkorporavimas į teisinę sistemą, kokius teisės aktus būtina priimti, kokius galiojančius teisės aktus reikia pakeisti ar pripažinti netekusiais galios.</text:span><text:span text:style-name="T52"><text:s/></text:span></text:p>
        </text:list-item>
      </text:list>
      <text:soft-page-break/>
      <text:p text:style-name="P53">Pritarus įstatymo projektui priimti naujų įstatymų, pakeisti ar pripažinti netekusiais galios esamus nereikės.</text:p>
      <text:p text:style-name="P54"/>
      <text:list text:style-name="LFO1" text:continue-numbering="true">
        <text:list-item>
          <text:p text:style-name="P55">Įstatymo projekto atitiktis Lietuvos Respublikos valstybinės kalbos, Teisėkūros pagrindų įstatymų reikalavimams, įstatymo projekto sąvokų ir jas įvardijančių terminų įvertinimas Terminų banko įstatymo ir jo įgyvendinamųjų teisės aktų nustatyta tvarka.</text:p>
        </text:list-item>
      </text:list>
      <text:p text:style-name="P56">Įstatymo projektas parengtas laikantis Lietuvos Respublikos valstybinės kalbos ir Lietuvos Respublikos teisėkūros pagrindų įstatymų reikalavimų.</text:p>
      <text:p text:style-name="P57"/>
      <text:list text:style-name="LFO1" text:continue-numbering="true">
        <text:list-item>
          <text:p text:style-name="P58">Įstatymo projekto atitiktis Žmogaus teisių ir pagrindinių laisvių apsaugos konvencijos nuostatoms ir Europos Sąjungos dokumentams.</text:p>
        </text:list-item>
      </text:list>
      <text:p text:style-name="P59">Įstatymo projekto nuostatos neprieštarauja Žmogaus teisių ir pagrindinių laisvių apsaugos konvencijos nuostatoms.</text:p>
      <text:p text:style-name="P60">Įstatymo projektas neprieštarauja Europos Sąjungos teisės aktams.</text:p>
      <text:p text:style-name="P61"/>
      <text:list text:style-name="LFO1" text:continue-numbering="true">
        <text:list-item>
          <text:p text:style-name="P62">Įgyvendinamuosius teisės aktus priimančios institucijos ir terminai.<text:s/></text:p>
        </text:list-item>
      </text:list>
      <text:p text:style-name="P63">Pritarus įstatymo projektui, įgyvendinamųjų teisės aktų rengti nereikės.</text:p>
      <text:p text:style-name="P64"/>
      <text:list text:style-name="LFO1" text:continue-numbering="true">
        <text:list-item>
          <text:p text:style-name="P65">Valstybės, savivaldybių biudžetų ir kitų valstybės įsteigtų fondų lėšų poreikis įstatymui įgyvendinti, lėšų sutaupymas.</text:p>
        </text:list-item>
      </text:list>
      <text:p text:style-name="P66"><text:span text:style-name="T67">Valstybės lėšų įstatymo įgyvendini</text:span><text:span text:style-name="T68">mui</text:span><text:span text:style-name="T69"><text:s/>neprireiks.</text:span></text:p>
      <text:p text:style-name="P70"/>
      <text:list text:style-name="LFO1" text:continue-numbering="true">
        <text:list-item>
          <text:p text:style-name="P71">Įstatymo projekto rengimo metu gauti specialistų vertinimai ir išvados</text:p>
        </text:list-item>
      </text:list>
      <text:p text:style-name="P72">Įstatymo projekto rengimo metu specialistų vertinimų ir išvadų negauta.</text:p>
      <text:p text:style-name="P73"/>
      <text:list text:style-name="LFO1" text:continue-numbering="true">
        <text:list-item>
          <text:p text:style-name="P74">Reikšminiai žodžiai, kurių reikia įstatymo projektui įtraukti į kompiuterinę paieškos sistemą, įskaitant Europos žodyno „Eurovoc“ terminus, temas bei sritis.</text:p>
        </text:list-item>
      </text:list>
      <text:p text:style-name="P75"><text:span text:style-name="T76">Reikšminiai Įstatymo projekto žodžiai:<text:s/></text:span><text:span text:style-name="T77">"</text:span><text:span text:style-name="T78">neblaivumas</text:span><text:span text:style-name="T79">"</text:span><text:span text:style-name="T80">.</text:span></text:p>
      <text:p text:style-name="P81"/>
      <text:p text:style-name="P82">15. Kiti, iniciatorių nuomone, reikalingi pagrindimai ir paaiškinimai.</text:p>
      <text:p text:style-name="P83">Nėra.</text:p>
      <text:p text:style-name="P84"/>
      <text:p text:style-name="P85"/>
      <text:p text:style-name="P86">Teikia</text:p>
      <text:p text:style-name="P87"/>
      <text:p text:style-name="P88"><text:span text:style-name="T89">Teisės ir teisėtvarkos komiteto<text:s/></text:span><text:span text:style-name="T90">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0pt" style:language-asian="lt" style:country-asian="LT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text-indent="0in"/>
      <style:text-properties style:font-name="TimesLT" fo:font-size="12pt" style:font-size-asian="12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ListParagraph" style:display-name="List Paragraph" style:family="paragraph" style:parent-style-name="Normal">
      <style:paragraph-properties fo:margin-left="0.5in" fo:text-indent="0in">
        <style:tab-stops/>
      </style:paragraph-properties>
      <style:text-properties style:font-name-asian="Calibri" fo:font-size="12pt" style:font-size-asian="12pt" style:font-size-complex="12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tajtip" style:display-name="tajtip" style:family="paragraph" style:parent-style-name="Normal">
      <style:paragraph-properties fo:margin-top="0.0694in" fo:margin-bottom="0.0694in" fo:text-indent="0in"/>
      <style:text-properties fo:font-size="12pt" style:font-size-asian="12pt"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-0.07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4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9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4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9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4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9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4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9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indent="0in"/>
    </style:style>
    <style:style style:name="P3" style:parent-style-name="Header" style:family="paragraph">
      <style:paragraph-properties fo:text-inden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3407</meta:initial-creator>
    <dc:creator>adlibuser</dc:creator>
    <meta:creation-date>2018-11-28T09:50:00Z</meta:creation-date>
    <dc:date>2018-11-28T09:50:00Z</dc:date>
    <meta:print-date>2018-11-22T08:56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93" meta:character-count="4576" meta:row-count="108" meta:non-whitespace-character-count="4010"/>
  </office:meta>
</office:document-meta>
</file>