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Times New Roma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name-asian="Times New Roman" style:font-style-complex="italic"/>
    </style:style>
    <style:style style:name="T51" style:parent-style-name="DefaultParagraphFont" style:family="text">
      <style:text-properties style:font-name-asian="Times New Roman" style:font-style-complex="italic"/>
    </style:style>
    <style:style style:name="T52" style:parent-style-name="DefaultParagraphFont" style:family="text">
      <style:text-properties style:font-name-asian="Times New Roman" style:font-style-complex="italic"/>
    </style:style>
    <style:style style:name="P53" style:parent-style-name="Normal" style:family="paragraph">
      <style:paragraph-properties fo:text-indent="0.4923in"/>
      <style:text-properties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4923in"/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4923in"/>
      <style:text-properties fo:font-size="10pt" style:font-size-asian="10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P11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-asian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style-complex="italic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tyle-complex="italic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  <style:text-properties style:font-weight-complex="bold" style:font-style-complex="italic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center" fo:text-indent="0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asian="Times New Roman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size-complex="12pt" style:language-asian="lt" style:country-asian="LT"/>
    </style:style>
    <style:style style:name="T224" style:parent-style-name="DefaultParagraphFont" style:family="text">
      <style:text-properties style:font-name-asian="Times New Roman"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size-complex="12pt" style:language-asian="lt" style:country-asian="LT"/>
    </style:style>
    <style:style style:name="T227" style:parent-style-name="DefaultParagraphFont" style:family="text">
      <style:text-properties style:font-name-asian="Times New Roman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fo:font-size="10pt" style:font-size-asian="10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fo:font-size="10pt" style:font-size-asian="10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Times New Roman" fo:font-size="14pt" style:font-size-asian="14pt" style:font-size-complex="14pt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in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style:font-name-asian="Times New Roman" fo:font-size="16pt" style:font-size-asian="16pt" style:font-size-complex="16pt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style:font-name-asian="Times New Roman" fo:font-size="16pt" style:font-size-asian="16pt" style:font-size-complex="16pt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name-asian="Times New Roman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text-properties style:font-name-asian="Times New Roman" fo:font-size="16pt" style:font-size-asian="16pt" style:font-size-complex="16pt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1" style:parent-style-name="DefaultParagraphFont" style:family="text">
      <style:text-properties style:font-name-asian="Times New Roman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text-properties style:font-name-asian="Times New Roman" fo:font-size="14pt" style:font-size-asian="14pt" style:font-size-complex="14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style:font-name-asian="Times New Roman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size-complex="12pt" style:language-asian="lt" style:country-asian="LT"/>
    </style:style>
    <style:style style:name="T5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P543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text-indent="0.4923in"/>
      <style:text-properties fo:font-size="10pt" style:font-size-asian="10p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  <style:text-properties fo:font-size="10pt" style:font-size-asian="10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paragraph-properties fo:text-indent="0.4923in"/>
      <style:text-properties fo:font-size="10pt" style:font-size-asian="10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name-asian="Times New Roman" style:font-size-complex="12pt" style:language-asian="lt" style:country-asian="LT"/>
    </style:style>
    <style:style style:name="T554" style:parent-style-name="DefaultParagraphFont" style:family="text">
      <style:text-properties style:font-name-asian="Times New Roman"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text-position="super 62.5%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  <style:text-properties fo:font-size="10pt" style:font-size-asian="10pt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2.5%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2.5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text-properties style:font-name-asian="Times New Roman" fo:font-size="14pt" style:font-size-asian="14pt" style:font-size-complex="14pt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P629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indent="0.4923in"/>
      <style:text-properties fo:font-size="10pt" style:font-size-asian="10pt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  <style:text-properties fo:font-size="10pt" style:font-size-asian="10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style:font-style-complex="italic"/>
    </style:style>
    <style:style style:name="P635" style:parent-style-name="Normal" style:family="paragraph">
      <style:paragraph-properties fo:text-indent="0.4923in"/>
      <style:text-properties fo:font-size="10pt" style:font-size-asian="10pt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text-properties style:font-name-asian="Times New Roman" fo:font-size="14pt" style:font-size-asian="14pt" style:font-size-complex="14pt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name-asian="Times New Roman" style:font-size-complex="12pt" style:language-asian="lt" style:country-asian="LT"/>
    </style:style>
    <style:style style:name="T66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65" style:parent-style-name="DefaultParagraphFont" style:family="text">
      <style:text-properties style:font-name-asian="Times New Roman" style:font-size-complex="12pt" style:language-asian="lt" style:country-asian="LT"/>
    </style:style>
    <style:style style:name="T66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66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67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P676" style:parent-style-name="Normal" style:family="paragraph">
      <style:paragraph-properties fo:text-indent="0.4923in"/>
      <style:text-properties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  <style:text-properties fo:font-size="10pt" style:font-size-asian="10pt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name-asian="Times New Roman" style:font-size-complex="12pt" style:language-asian="lt" style:country-asian="LT"/>
    </style:style>
    <style:style style:name="T68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name-asian="Times New Roman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name-asian="Times New Roman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1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  <style:text-properties fo:font-size="10pt" style:font-size-asian="10pt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2.5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text-properties style:font-name-asian="Times New Roman" fo:font-size="14pt" style:font-size-asian="14pt" style:font-size-complex="14pt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5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  <style:text-properties fo:font-size="10pt" style:font-size-asian="10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text-properties style:font-name-asian="Times New Roman" fo:font-size="14pt" style:font-size-asian="14pt" style:font-size-complex="14pt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  <style:text-properties fo:font-size="10pt" style:font-size-asian="10pt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  <style:text-properties fo:font-size="10pt" style:font-size-asian="10pt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style:font-style-complex="italic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indent="0.4923in"/>
      <style:text-properties style:font-weight-complex="bold" style:font-style-complex="italic"/>
    </style:style>
    <style:style style:name="P804" style:parent-style-name="Normal" style:family="paragraph">
      <style:paragraph-properties fo:text-indent="0.4923in"/>
      <style:text-properties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text-indent="0.4923in"/>
      <style:text-properties fo:font-size="10pt" style:font-size-asian="10pt"/>
    </style:style>
    <style:style style:name="P814" style:parent-style-name="Normal" style:family="paragraph">
      <style:text-properties style:font-weight-complex="bold"/>
    </style:style>
    <style:style style:name="P815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name-asian="Times New Roman" style:font-size-complex="12pt" style:language-asian="lt" style:country-asian="LT"/>
    </style:style>
    <style:style style:name="T82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name-asian="Times New Roman" style:font-size-complex="12pt" style:language-asian="lt" style:country-asian="LT"/>
    </style:style>
    <style:style style:name="T82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style:font-name-asian="Times New Roman" style:font-size-complex="12pt" style:language-asian="lt" style:country-asian="LT"/>
    </style:style>
    <style:style style:name="T825" style:parent-style-name="DefaultParagraphFont" style:family="text">
      <style:text-properties style:font-name-asian="Times New Roman" style:font-size-complex="12pt" style:language-asian="lt" style:country-asian="LT"/>
    </style:style>
    <style:style style:name="T826" style:parent-style-name="DefaultParagraphFont" style:family="text">
      <style:text-properties style:font-name-asian="Times New Roman" style:font-size-complex="12pt" style:language-asian="lt" style:country-asian="LT"/>
    </style:style>
    <style:style style:name="T8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fo:font-style="italic" style:font-style-asian="italic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4923in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text-indent="0.4923in"/>
      <style:text-properties fo:color="#000000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name-asian="Times New Roman" style:font-size-complex="12pt" style:language-asian="lt" style:country-asian="LT"/>
    </style:style>
    <style:style style:name="T929" style:parent-style-name="DefaultParagraphFont" style:family="text">
      <style:text-properties style:font-name-asian="Times New Roman" style:font-size-complex="12pt" style:language-asian="lt" style:country-asian="LT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font-weight="bold" style:font-weight-asian="bold" style:font-style-complex="italic"/>
    </style:style>
    <style:style style:name="T953" style:parent-style-name="DefaultParagraphFont" style:family="text">
      <style:text-properties style:font-name-asian="Times New Roman" fo:font-weight="bold" style:font-weight-asian="bold" style:font-style-complex="italic"/>
    </style:style>
    <style:style style:name="T954" style:parent-style-name="DefaultParagraphFont" style:family="text">
      <style:text-properties fo:font-weight="bold" style:font-weight-asian="bold" style:font-style-complex="italic"/>
    </style:style>
    <style:style style:name="P9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name-asian="Times New Roman" style:font-size-complex="12pt" style:language-asian="lt" style:country-asian="LT"/>
    </style:style>
    <style:style style:name="T960" style:parent-style-name="DefaultParagraphFont" style:family="text">
      <style:text-properties style:font-name-asian="Times New Roman" style:font-size-complex="12pt" style:language-asian="lt" style:country-asian="LT"/>
    </style:style>
    <style:style style:name="T961" style:parent-style-name="DefaultParagraphFont" style:family="text">
      <style:text-properties style:font-name-asian="Times New Roman" style:font-size-complex="12pt" style:language-asian="lt" style:country-asian="LT"/>
    </style:style>
    <style:style style:name="T962" style:parent-style-name="DefaultParagraphFont" style:family="text">
      <style:text-properties style:font-name-asian="Times New Roman" style:font-size-complex="12pt" style:language-asian="lt" style:country-asian="LT"/>
    </style:style>
    <style:style style:name="T9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fo:font-style="italic" style:font-style-asian="italic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text-indent="0.4923in"/>
      <style:text-properties fo:font-size="10pt" style:font-size-asian="10pt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text-indent="0.4923in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text-indent="0.4923in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text-properties style:font-name-asian="Times New Roman" style:font-size-complex="12pt" style:language-asian="lt" style:country-asian="L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name-asian="Times New Roman" style:font-size-complex="12pt" style:language-asian="lt" style:country-asian="LT"/>
    </style:style>
    <style:style style:name="T1112" style:parent-style-name="DefaultParagraphFont" style:family="text">
      <style:text-properties style:font-name-asian="Times New Roman" style:font-size-complex="12pt" style:language-asian="lt" style:country-asian="LT"/>
    </style:style>
    <style:style style:name="T1113" style:parent-style-name="DefaultParagraphFont" style:family="text">
      <style:text-properties style:font-name-asian="Times New Roman"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28" style:parent-style-name="Normal" style:family="paragraph">
      <style:paragraph-properties fo:text-indent="0.4923in"/>
      <style:text-properties fo:font-style="italic" style:font-style-asian="italic"/>
    </style:style>
    <style:style style:name="P1129" style:parent-style-name="Normal" style:family="paragraph">
      <style:paragraph-properties fo:text-indent="0.4923in"/>
      <style:text-properties fo:font-style="italic" style:font-style-asian="italic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name-asian="Times New Roman" style:font-size-complex="12pt" style:language-asian="lt" style:country-asian="LT"/>
    </style:style>
    <style:style style:name="T113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35" style:parent-style-name="DefaultParagraphFont" style:family="text">
      <style:text-properties style:font-name-asian="Times New Roman" style:font-size-complex="12pt" style:language-asian="lt" style:country-asian="LT"/>
    </style:style>
    <style:style style:name="T1136" style:parent-style-name="DefaultParagraphFont" style:family="text">
      <style:text-properties style:font-name-asian="Times New Roman" style:font-size-complex="12pt" style:language-asian="lt" style:country-asian="LT"/>
    </style:style>
    <style:style style:name="T1137" style:parent-style-name="DefaultParagraphFont" style:family="text">
      <style:text-properties style:font-name-asian="Times New Roman" style:font-size-complex="12pt" style:language-asian="lt" style:country-asian="LT"/>
    </style:style>
    <style:style style:name="T1138" style:parent-style-name="DefaultParagraphFont" style:family="text">
      <style:text-properties style:font-name-asian="Times New Roman" style:font-size-complex="12pt" style:language-asian="lt" style:country-asian="LT"/>
    </style:style>
    <style:style style:name="T11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fo:font-style="italic" style:font-style-asian="italic"/>
    </style:style>
    <style:style style:name="P1144" style:parent-style-name="Normal" style:family="paragraph">
      <style:paragraph-properties fo:text-indent="0.4923in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text-indent="0.4923in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4923in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4923in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text-indent="0.4923in"/>
    </style:style>
    <style:style style:name="P1183" style:parent-style-name="Normal" style:family="paragraph">
      <style:paragraph-properties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text-indent="0.4923in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name-asian="Times New Roman" style:font-size-complex="12pt" style:language-asian="lt" style:country-asian="LT"/>
    </style:style>
    <style:style style:name="T1196" style:parent-style-name="DefaultParagraphFont" style:family="text">
      <style:text-properties style:font-name-asian="Times New Roman" style:font-size-complex="12pt" style:language-asian="lt" style:country-asian="LT"/>
    </style:style>
    <style:style style:name="T1197" style:parent-style-name="DefaultParagraphFont" style:family="text">
      <style:text-properties style:font-name-asian="Times New Roman" style:font-size-complex="12pt" style:language-asian="lt" style:country-asian="LT"/>
    </style:style>
    <style:style style:name="T119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99" style:parent-style-name="DefaultParagraphFont" style:family="text">
      <style:text-properties style:font-name-asian="Times New Roman" style:font-size-complex="12pt" style:language-asian="lt" style:country-asian="LT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14" style:parent-style-name="Normal" style:family="paragraph">
      <style:paragraph-properties fo:text-indent="0.4923in"/>
      <style:text-properties fo:font-style="italic" style:font-style-asian="italic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style:font-name-asian="Times New Roman" style:font-size-complex="12pt" style:language-asian="lt" style:country-asian="LT"/>
    </style:style>
    <style:style style:name="T12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19" style:parent-style-name="DefaultParagraphFont" style:family="text">
      <style:text-properties style:font-name-asian="Times New Roman" style:font-size-complex="12pt" style:language-asian="lt" style:country-asian="LT"/>
    </style:style>
    <style:style style:name="T1220" style:parent-style-name="DefaultParagraphFont" style:family="text">
      <style:text-properties style:font-name-asian="Times New Roman" style:font-size-complex="12pt" style:language-asian="lt" style:country-asian="LT"/>
    </style:style>
    <style:style style:name="T1221" style:parent-style-name="DefaultParagraphFont" style:family="text">
      <style:text-properties style:font-name-asian="Times New Roman" style:font-size-complex="12pt" style:language-asian="lt" style:country-asian="LT"/>
    </style:style>
    <style:style style:name="T1222" style:parent-style-name="DefaultParagraphFont" style:family="text">
      <style:text-properties style:font-name-asian="Times New Roman" style:font-size-complex="12pt" style:language-asian="lt" style:country-asian="LT"/>
    </style:style>
    <style:style style:name="T12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fo:font-weight="bold" style:font-weight-asian="bold" fo:font-style="italic" style:font-style-asian="italic"/>
    </style:style>
    <style:style style:name="P1228" style:parent-style-name="Normal" style:family="paragraph">
      <style:paragraph-properties fo:text-indent="0.4923in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paragraph-properties fo:text-indent="0.4923in"/>
    </style:style>
    <style:style style:name="P1242" style:parent-style-name="Normal" style:family="paragraph">
      <style:paragraph-properties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text-indent="0.4923in"/>
    </style:style>
    <style:style style:name="P1251" style:parent-style-name="Normal" style:family="paragraph">
      <style:paragraph-properties fo:text-indent="0.4923in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text-indent="0.4923in"/>
      <style:text-properties fo:font-size="10pt" style:font-size-asian="10pt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indent="0.4923in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P1303" style:parent-style-name="Normal" style:family="paragraph">
      <style:paragraph-properties fo:text-indent="0.4923in"/>
    </style:style>
    <style:style style:name="P1304" style:parent-style-name="Normal" style:family="paragraph">
      <style:paragraph-properties fo:text-indent="0.4923in"/>
    </style:style>
    <style:style style:name="P1305" style:parent-style-name="Normal" style:family="paragraph">
      <style:paragraph-properties fo:text-indent="0.4923in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text-indent="0.4923in"/>
    </style:style>
    <style:style style:name="P1316" style:parent-style-name="Normal" style:family="paragraph">
      <style:paragraph-properties fo:text-indent="0.4923in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indent="0.4923in"/>
      <style:text-properties style:font-size-complex="12pt"/>
    </style:style>
    <style:style style:name="P1323" style:parent-style-name="Normal" style:family="paragraph">
      <style:paragraph-properties fo:text-indent="0.4923in"/>
      <style:text-properties style:font-size-complex="12pt"/>
    </style:style>
    <style:style style:name="P1324" style:parent-style-name="Normal" style:family="paragraph">
      <style:paragraph-properties fo:text-indent="0.4923in"/>
    </style:style>
    <style:style style:name="P132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326" style:parent-style-name="Normal" style:family="paragraph">
      <style:paragraph-properties fo:keep-with-next="always" fo:text-indent="0.4923in"/>
    </style:style>
    <style:style style:name="T1327" style:parent-style-name="DefaultParagraphFont" style:family="text">
      <style:text-properties style:font-name-asian="Times New Roman" fo:font-weight="bold" style:font-weight-asian="bold" style:font-weight-complex="bold"/>
    </style:style>
    <style:style style:name="T1328" style:parent-style-name="DefaultParagraphFont" style:family="text">
      <style:text-properties style:font-name-asian="Times New Roman" style:font-weight-complex="bold"/>
    </style:style>
    <style:style style:name="P1329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330" style:parent-style-name="Normal" style:family="paragraph">
      <style:paragraph-properties fo:text-indent="0.4923in"/>
      <style:text-properties style:font-style-complex="italic"/>
    </style:style>
    <style:style style:name="P1331" style:parent-style-name="Normal" style:family="paragraph">
      <style:paragraph-properties fo:text-indent="0.4923in"/>
      <style:text-properties style:font-style-complex="italic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style:font-name-asian="Times New Roman" style:font-style-complex="italic" style:font-size-complex="12pt"/>
    </style:style>
    <style:style style:name="T1334" style:parent-style-name="DefaultParagraphFont" style:family="text">
      <style:text-properties style:font-name-asian="Times New Roman" style:font-style-complex="italic" style:font-size-complex="12pt"/>
    </style:style>
    <style:style style:name="T1335" style:parent-style-name="DefaultParagraphFont" style:family="text">
      <style:text-properties style:font-name-asian="Times New Roman" style:font-size-complex="12pt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style:font-style-complex="italic"/>
    </style:style>
    <style:style style:name="P1341" style:parent-style-name="Normal" style:family="paragraph">
      <style:paragraph-properties fo:text-indent="0.4923in"/>
      <style:text-properties style:font-style-complex="italic"/>
    </style:style>
    <style:style style:name="P1342" style:parent-style-name="Normal" style:family="paragraph">
      <style:paragraph-properties fo:text-indent="0.4923in"/>
      <style:text-properties style:font-style-complex="italic"/>
    </style:style>
    <style:style style:name="P1343" style:parent-style-name="Normal" style:family="paragraph">
      <style:paragraph-properties fo:text-indent="0.4923in"/>
      <style:text-properties style:font-style-complex="italic"/>
    </style:style>
    <style:style style:name="P1344" style:parent-style-name="Normal" style:family="paragraph">
      <style:paragraph-properties fo:text-indent="0.4923in"/>
      <style:text-properties style:font-style-complex="italic"/>
    </style:style>
    <style:style style:name="P1345" style:parent-style-name="Normal" style:family="paragraph">
      <style:paragraph-properties fo:text-indent="0.4923in"/>
      <style:text-properties style:font-style-complex="italic"/>
    </style:style>
    <style:style style:name="P1346" style:parent-style-name="Normal" style:family="paragraph">
      <style:paragraph-properties fo:text-indent="0.4923in"/>
      <style:text-properties style:font-style-complex="italic"/>
    </style:style>
    <style:style style:name="P1347" style:parent-style-name="Normal" style:family="paragraph">
      <style:paragraph-properties fo:text-indent="0.4923in"/>
      <style:text-properties style:font-style-complex="italic"/>
    </style:style>
    <style:style style:name="P1348" style:parent-style-name="Normal" style:family="paragraph">
      <style:paragraph-properties fo:text-indent="0.4923in"/>
      <style:text-properties style:font-style-complex="italic"/>
    </style:style>
    <style:style style:name="P1349" style:parent-style-name="Normal" style:family="paragraph">
      <style:paragraph-properties fo:text-indent="0.4923in"/>
      <style:text-properties style:font-style-complex="italic"/>
    </style:style>
    <style:style style:name="P1350" style:parent-style-name="Normal" style:family="paragraph">
      <style:paragraph-properties fo:text-indent="0.4923in"/>
      <style:text-properties style:font-style-complex="italic"/>
    </style:style>
    <style:style style:name="P1351" style:parent-style-name="Normal" style:family="paragraph">
      <style:paragraph-properties fo:text-indent="0.4923in"/>
      <style:text-properties style:font-style-complex="italic"/>
    </style:style>
    <style:style style:name="P135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353" style:parent-style-name="Normal" style:family="paragraph">
      <style:paragraph-properties fo:text-indent="0.4923in"/>
    </style:style>
    <style:style style:name="P1354" style:parent-style-name="Normal" style:family="paragraph">
      <style:paragraph-properties fo:text-indent="0.4923in"/>
    </style:style>
    <style:style style:name="P1355" style:parent-style-name="Normal" style:family="paragraph">
      <style:paragraph-properties fo:text-indent="0.4923in"/>
    </style:style>
    <style:style style:name="T1356" style:parent-style-name="DefaultParagraphFont" style:family="text">
      <style:text-properties style:font-style-complex="italic"/>
    </style:style>
    <style:style style:name="T1357" style:parent-style-name="DefaultParagraphFont" style:family="text">
      <style:text-properties style:font-style-complex="italic"/>
    </style:style>
    <style:style style:name="T1358" style:parent-style-name="DefaultParagraphFont" style:family="text">
      <style:text-properties style:font-style-complex="italic"/>
    </style:style>
    <style:style style:name="T1359" style:parent-style-name="DefaultParagraphFont" style:family="text">
      <style:text-properties style:font-style-complex="italic"/>
    </style:style>
    <style:style style:name="T1360" style:parent-style-name="DefaultParagraphFont" style:family="text">
      <style:text-properties style:font-style-complex="italic"/>
    </style:style>
    <style:style style:name="P1361" style:parent-style-name="Normal" style:family="paragraph">
      <style:paragraph-properties fo:text-indent="0.4923in"/>
    </style:style>
    <style:style style:name="T1362" style:parent-style-name="DefaultParagraphFont" style:family="text">
      <style:text-properties style:font-style-complex="italic"/>
    </style:style>
    <style:style style:name="T1363" style:parent-style-name="DefaultParagraphFont" style:family="text">
      <style:text-properties style:font-style-complex="italic"/>
    </style:style>
    <style:style style:name="T1364" style:parent-style-name="DefaultParagraphFont" style:family="text">
      <style:text-properties style:font-style-complex="italic"/>
    </style:style>
    <style:style style:name="P1365" style:parent-style-name="Normal" style:family="paragraph">
      <style:paragraph-properties fo:text-indent="0.4923in"/>
    </style:style>
    <style:style style:name="T1366" style:parent-style-name="DefaultParagraphFont" style:family="text">
      <style:text-properties style:font-style-complex="italic"/>
    </style:style>
    <style:style style:name="T1367" style:parent-style-name="DefaultParagraphFont" style:family="text">
      <style:text-properties style:font-style-complex="italic"/>
    </style:style>
    <style:style style:name="T1368" style:parent-style-name="DefaultParagraphFont" style:family="text">
      <style:text-properties style:font-style-complex="italic"/>
    </style:style>
    <style:style style:name="P1369" style:parent-style-name="Normal" style:family="paragraph">
      <style:paragraph-properties fo:text-indent="0.4923in"/>
    </style:style>
    <style:style style:name="T1370" style:parent-style-name="DefaultParagraphFont" style:family="text">
      <style:text-properties style:font-style-complex="italic"/>
    </style:style>
    <style:style style:name="T1371" style:parent-style-name="DefaultParagraphFont" style:family="text">
      <style:text-properties style:font-style-complex="italic"/>
    </style:style>
    <style:style style:name="P1372" style:parent-style-name="Normal" style:family="paragraph">
      <style:paragraph-properties fo:text-indent="0.4923in"/>
    </style:style>
    <style:style style:name="T1373" style:parent-style-name="DefaultParagraphFont" style:family="text">
      <style:text-properties style:font-name-asian="Times New Roman" style:font-style-complex="italic"/>
    </style:style>
    <style:style style:name="P1374" style:parent-style-name="Normal" style:family="paragraph">
      <style:paragraph-properties fo:text-indent="0.4923in"/>
    </style:style>
    <style:style style:name="T1375" style:parent-style-name="DefaultParagraphFont" style:family="text">
      <style:text-properties style:font-style-complex="italic"/>
    </style:style>
    <style:style style:name="T1376" style:parent-style-name="DefaultParagraphFont" style:family="text">
      <style:text-properties style:font-style-complex="italic"/>
    </style:style>
    <style:style style:name="P1377" style:parent-style-name="Normal" style:family="paragraph">
      <style:paragraph-properties fo:text-indent="0.4923in"/>
    </style:style>
    <style:style style:name="T1378" style:parent-style-name="DefaultParagraphFont" style:family="text">
      <style:text-properties style:font-style-complex="italic"/>
    </style:style>
    <style:style style:name="T1379" style:parent-style-name="DefaultParagraphFont" style:family="text">
      <style:text-properties style:font-style-complex="italic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style:font-style-complex="italic"/>
    </style:style>
    <style:style style:name="T1382" style:parent-style-name="DefaultParagraphFont" style:family="text">
      <style:text-properties style:font-style-complex="italic"/>
    </style:style>
    <style:style style:name="P1383" style:parent-style-name="Normal" style:family="paragraph">
      <style:paragraph-properties fo:text-indent="0.4923in"/>
    </style:style>
    <style:style style:name="P1384" style:parent-style-name="Normal" style:family="paragraph">
      <style:paragraph-properties fo:text-align="center" fo:text-indent="0in"/>
    </style:style>
    <style:style style:name="T1385" style:parent-style-name="DefaultParagraphFont" style:family="text">
      <style:text-properties style:font-style-complex="italic"/>
    </style:style>
    <style:style style:name="T1386" style:parent-style-name="DefaultParagraphFont" style:family="text">
      <style:text-properties style:font-style-complex="italic"/>
    </style:style>
    <style:style style:name="T1387" style:parent-style-name="DefaultParagraphFont" style:family="text">
      <style:text-properties style:font-style-complex="italic"/>
    </style:style>
    <style:style style:name="T1388" style:parent-style-name="DefaultParagraphFont" style:family="text">
      <style:text-properties style:font-style-complex="italic"/>
    </style:style>
    <style:style style:name="T1389" style:parent-style-name="DefaultParagraphFont" style:family="text">
      <style:text-properties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style:font-style-complex="italic"/>
    </style:style>
    <style:style style:name="P1394" style:parent-style-name="Normal" style:family="paragraph">
      <style:paragraph-properties fo:text-indent="0.4923in"/>
    </style:style>
    <style:style style:name="P1395" style:parent-style-name="Normal" style:family="paragraph">
      <style:paragraph-properties fo:text-align="center" fo:text-indent="0in"/>
      <style:text-properties style:font-name-asian="Times New Roman"/>
    </style:style>
    <style:style style:name="P1396" style:parent-style-name="Normal" style:family="paragraph">
      <style:paragraph-properties fo:text-align="center" fo:text-indent="0in"/>
    </style:style>
    <style:style style:name="T1397" style:parent-style-name="DefaultParagraphFont" style:family="text">
      <style:text-properties style:font-name-asian="Times New Roman"/>
    </style:style>
    <style:style style:name="T1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01" style:parent-style-name="Normal" style:family="paragraph">
      <style:text-properties style:font-name-asian="Times New Roman"/>
    </style:style>
    <style:style style:name="P1402" style:parent-style-name="Normal" style:family="paragraph">
      <style:text-properties style:font-name-asian="Times New Roman"/>
    </style:style>
    <style:style style:name="P140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40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40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40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4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40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4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10" style:parent-style-name="Normal" style:family="paragraph">
      <style:paragraph-properties fo:text-indent="0in"/>
      <style:text-properties style:font-name-asian="Times New Roman"/>
    </style:style>
    <style:style style:name="P1411" style:parent-style-name="Normal" style:family="paragraph">
      <style:paragraph-properties fo:text-indent="0in"/>
      <style:text-properties style:font-name-asian="Times New Roman"/>
    </style:style>
    <style:style style:name="P1412" style:parent-style-name="Normal" style:family="paragraph">
      <style:paragraph-properties fo:text-indent="0in"/>
      <style:text-properties style:font-name-asian="Times New Roman"/>
    </style:style>
    <style:style style:name="P1413" style:parent-style-name="Normal" style:family="paragraph">
      <style:paragraph-properties fo:text-indent="0in"/>
      <style:text-properties style:font-name-asian="Times New Roman"/>
    </style:style>
    <style:style style:name="P1414" style:parent-style-name="Normal" style:family="paragraph">
      <style:paragraph-properties fo:text-indent="0in"/>
      <style:text-properties style:font-name-asian="Times New Roman"/>
    </style:style>
    <style:style style:name="P1415" style:parent-style-name="Normal" style:family="paragraph">
      <style:paragraph-properties fo:text-indent="0in"/>
      <style:text-properties style:font-name-asian="Times New Roman"/>
    </style:style>
    <style:style style:name="P1416" style:parent-style-name="Normal" style:family="paragraph">
      <style:paragraph-properties fo:text-indent="0in"/>
      <style:text-properties style:font-name-asian="Times New Roman"/>
    </style:style>
    <style:style style:name="P1417" style:parent-style-name="Normal" style:family="paragraph">
      <style:paragraph-properties fo:text-indent="0in"/>
      <style:text-properties style:font-name-asian="Times New Roman"/>
    </style:style>
    <style:style style:name="P1418" style:parent-style-name="Normal" style:family="paragraph">
      <style:paragraph-properties fo:text-indent="0in"/>
      <style:text-properties style:font-name-asian="Times New Roman"/>
    </style:style>
    <style:style style:name="P1419" style:parent-style-name="Normal" style:family="paragraph">
      <style:paragraph-properties fo:text-indent="0in"/>
      <style:text-properties style:font-name-asian="Times New Roman"/>
    </style:style>
    <style:style style:name="P1420" style:parent-style-name="Normal" style:family="paragraph">
      <style:paragraph-properties fo:text-indent="0in"/>
      <style:text-properties style:font-name-asian="Times New Roman"/>
    </style:style>
    <style:style style:name="P1421" style:parent-style-name="Normal" style:family="paragraph">
      <style:paragraph-properties fo:text-indent="0in"/>
      <style:text-properties style:font-name-asian="Times New Roman"/>
    </style:style>
    <style:style style:name="P1422" style:parent-style-name="Normal" style:family="paragraph">
      <style:paragraph-properties fo:text-indent="0in"/>
      <style:text-properties style:font-name-asian="Times New Roman"/>
    </style:style>
    <style:style style:name="P1423" style:parent-style-name="Normal" style:family="paragraph">
      <style:paragraph-properties fo:text-indent="0in"/>
      <style:text-properties style:font-name-asian="Times New Roman"/>
    </style:style>
    <style:style style:name="P1424" style:parent-style-name="Normal" style:family="paragraph">
      <style:paragraph-properties fo:text-indent="0in"/>
      <style:text-properties style:font-name-asian="Times New Roman"/>
    </style:style>
    <style:style style:name="P1425" style:parent-style-name="Normal" style:family="paragraph">
      <style:paragraph-properties fo:text-indent="0in"/>
      <style:text-properties style:font-name-asian="Times New Roman"/>
    </style:style>
    <style:style style:name="P1426" style:parent-style-name="Normal" style:family="paragraph">
      <style:paragraph-properties fo:text-indent="0in"/>
      <style:text-properties style:font-name-asian="Times New Roman"/>
    </style:style>
    <style:style style:name="P1427" style:parent-style-name="Normal" style:family="paragraph">
      <style:paragraph-properties fo:text-indent="0in"/>
      <style:text-properties style:font-name-asian="Times New Roman"/>
    </style:style>
    <style:style style:name="P14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3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33" style:parent-style-name="DefaultParagraphFont" style:family="text">
      <style:text-properties style:font-name-asian="Times New Roman" style:font-size-complex="12pt"/>
    </style:style>
    <style:style style:name="T1434" style:parent-style-name="DefaultParagraphFont" style:family="text">
      <style:text-properties style:font-name-asian="Times New Roman" style:font-size-complex="12pt"/>
    </style:style>
    <style:style style:name="T1435" style:parent-style-name="DefaultParagraphFont" style:family="text">
      <style:text-properties style:font-name-asian="Times New Roman" style:font-size-complex="12pt"/>
    </style:style>
    <style:style style:name="T1436" style:parent-style-name="DefaultParagraphFont" style:family="text">
      <style:text-properties style:font-name-asian="Times New Roman" fo:text-transform="uppercase" style:font-size-complex="12pt"/>
    </style:style>
    <style:style style:name="T143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</text:span><text:span text:style-name="T19">11</text:span><text:span text:style-name="T20"><text:s text:c="2"/></text:span><text:span text:style-name="T21">Nr. SPP-</text:span><text:span text:style-name="T22">418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105</text:span><text:span text:style-name="T31"><text:s/>Seimo nariai (</text:span><text:span text:style-name="T32">10.00 val.</text:span><text:span text:style-name="T33">)</text:span></text:p>
      <text:p text:style-name="P34"/>
      <text:p text:style-name="P35">10.01<text:s/>val.</text:p>
      <text:p text:style-name="P36"><text:span text:style-name="T37">SVARSTYTA.</text:span><text:s/>Seniūnų sueigos patikslinta 2020<text:s/>m.<text:s/>birželio 11<text:s/>d. (ketvirtadienio) posėdžių darbotvarkė.</text:p>
      <text:p text:style-name="P38">Pranešėjas –<text:s/><text:span text:style-name="T39">Seimo Pirmininkas V. Pranckietis</text:span>.<text:s/></text:p>
      <text:p text:style-name="P40"><text:tab/></text:p>
      <text:p text:style-name="P41">Kalbėjo Seimo nariai:<text:s/>J. Razma<text:s/>(dėl projektų<text:s/><text:span text:style-name="T42">Nr. XIIIP-</text:span><text:span text:style-name="T43">4471 ir<text:s/></text:span><text:span text:style-name="T44">Nr. XIIIP-</text:span><text:span text:style-name="T45">4951</text:span>),<text:s/>A. Sysas<text:s/>(dėl projekto<text:s/><text:span text:style-name="T46">Nr. XIIIP-</text:span><text:span text:style-name="T47">4951</text:span>),<text:s/>R. Baškienė<text:s/>(dėl projekto<text:s/><text:span text:style-name="T48">Nr. XIIIP-</text:span><text:span text:style-name="T49">4971</text:span>),<text:s/>A. Mazuronis<text:s/>(2 kartus), E. Gentvilas, J. Razma, A. Širinskienė (2 kartus), B. Matelis, A. Matulas, P. Urbšys,<text:s/><text:span text:style-name="T50">G.</text:span><text:span text:style-name="T51"> </text:span><text:span text:style-name="T52">Landsbergis</text:span>, S. Jovaiša.</text:p>
      <text:p text:style-name="P53"/>
      <text:p text:style-name="P54">Balsuota dėl<text:s/>Tėvynės sąjungos-Lietuvos krikščionių demokratų frakcijos ir Lietuvos socialdemokratų partijos frakcijos<text:s/>pasiūlymo išbraukti iš darbotvarkės<text:s/>Seimo rezoliucijos „Dėl visų formų surogacijos pasmerkimo“<text:span text:style-name="T55"><text:s/></text:span>projektą<text:s/><text:span text:style-name="T56">Nr. XIIIP-</text:span><text:span text:style-name="T57">4951</text:span>: už –<text:s/>54, prieš –<text:s/>33, susilaikė<text:s/>32.<text:s/>Nepritarta.<text:s/><text:span text:style-name="T58">(Užsiregistravo<text:s/></text:span><text:span text:style-name="T59">121</text:span><text:span text:style-name="T60"><text:s/>Seimo nar</text:span><text:span text:style-name="T61">ys</text:span><text:span text:style-name="T62"><text:s/>(10.</text:span><text:span text:style-name="T63">14</text:span><text:span text:style-name="T64"><text:s/>val.)</text:span></text:p>
      <text:p text:style-name="P65"/>
      <text:p text:style-name="P66">Balsuota dėl<text:s/>Tėvynės sąjungos-Lietuvos krikščionių demokratų frakcijos<text:s/>pasiūlymo išbraukti iš darbotvarkės<text:s/>Miškų įstatymo Nr. I-671 2 ir 7 straipsnių pakeitimo įstatymo<text:span text:style-name="T67"><text:s/></text:span>projektą<text:s/><text:span text:style-name="T68">Nr. XIIIP-</text:span><text:span text:style-name="T69">4471</text:span>: už –<text:s/>54, prieš –<text:s/>36, susilaikė<text:s/>32.<text:s/>Nepritarta.<text:s/><text:span text:style-name="T70">(Užsiregistravo<text:s/></text:span><text:span text:style-name="T71">123</text:span><text:span text:style-name="T72"><text:s/>Seimo nariai (10.</text:span><text:span text:style-name="T73">15</text:span><text:span text:style-name="T74"><text:s/>val.)</text:span></text:p>
      <text:p text:style-name="P75"/>
      <text:p text:style-name="P76">Balsuota dėl<text:s/>R. Baškienės<text:s/>pasiūlymo įrašyti į darbotvarkę<text:s/>Seimo nutarimo „Dėl Lietuvos Respublikos Seimo 2016 m. lapkričio 22 d. nutarimo Nr. XIII-26 „Dėl Lietuvos Respublikos Seimo Antikorupcijos komisijos sudarymo“ pakeitimo“<text:s/>projektą<text:s/><text:span text:style-name="T77">Nr. XIIIP-</text:span><text:span text:style-name="T78">4971</text:span>: už –<text:s/>62, prieš –<text:s/>44, susilaikė<text:s/>13.<text:s/><text:span text:style-name="T79">Pritarta</text:span>.<text:s/><text:span text:style-name="T80">(Užsiregistravo<text:s/></text:span><text:span text:style-name="T81">120</text:span><text:span text:style-name="T82"><text:s/>Seimo nari</text:span><text:span text:style-name="T83">ų</text:span><text:span text:style-name="T84"><text:s/>(10.</text:span><text:span text:style-name="T85">16</text:span><text:span text:style-name="T86"><text:s/>val.)</text:span></text:p>
      <text:p text:style-name="P87"/>
      <text:p text:style-name="P88">Posėdžio pirmininkas pranešė, kad Vyriausybės valandai bus skiriamas pusvalandis ir klausimus pateiks tik opozicijos atstovai.</text:p>
      <text:p text:style-name="P89"/>
      <text:p text:style-name="P90"><text:span text:style-name="T91">NUTARTA.</text:span><text:span text:style-name="T92"><text:s/></text:span>P<text:span text:style-name="T93">atvirtinti patikslintą<text:s/></text:span>2020<text:s/>m.<text:s/>birželio 11<text:s/><text:span text:style-name="T94">d. (ketvirtadienio)<text:s/></text:span>posėdžių<text:span text:style-name="T95"><text:s/>darbotvarkę.<text:s/></text:span><text:span text:style-name="T96">Balsavimo rezultatai: už<text:s/></text:span>–<text:span text:style-name="T97"><text:s/></text:span><text:span text:style-name="T98">69</text:span><text:span text:style-name="T99">, prieš<text:s/></text:span>–<text:span text:style-name="T100"><text:s/></text:span><text:span text:style-name="T101">22</text:span><text:span text:style-name="T102">, susilaikė<text:s/></text:span><text:span text:style-name="T103">30</text:span>.<text:s/><text:span text:style-name="T104">(Užsiregistravo<text:s/></text:span><text:span text:style-name="T105">121</text:span><text:span text:style-name="T106"><text:s/>Seimo nar</text:span><text:span text:style-name="T107">ys</text:span><text:span text:style-name="T108"><text:s/>(10.</text:span><text:span text:style-name="T109">17</text:span><text:span text:style-name="T110"><text:s/>val.)</text:span></text:p>
      <text:p text:style-name="P111"/>
      <text:p text:style-name="P112">10.18<text:s/>val.</text:p>
      <text:p text:style-name="P113"><text:span text:style-name="T114">SVARSTYTA.</text:span><text:s/>Teisės ir teisėtvarkos komiteto išvada dėl<text:s/><text:span text:style-name="T115">Regioninės plėtros įstatymo Nr. VIII-1889 pakeitimo įstatymo projekto</text:span><text:span text:style-name="T116"><text:s/></text:span><text:span text:style-name="T117">Nr. XIIIP-</text:span><text:span text:style-name="T118">4280(3)</text:span><text:span text:style-name="T119"><text:s/></text:span>atitikties Konstitucijai.</text:p>
      <text:p text:style-name="P120"/>
      <text:soft-page-break/>
      <text:p text:style-name="P121">Teisės ir<text:s/>teisėtvarkos komiteto pirmininkė A. Širinskienė<text:s/>pranešė, kad Teisės ir teisėtvarkos komitetas preliminariai įvertino,<text:s/>jog<text:s/>šis projektas galbūt prieštarauja Konstitucijai, tačiau priėmus G. Burokienės pataisą šio prieštaravimo nebebūtų.</text:p>
      <text:p text:style-name="P122"/>
      <text:p text:style-name="P123"><text:span text:style-name="T124">NUTARTA.<text:s/></text:span>Pritarti šiai Teisės ir teisėtvarkos komiteto išvadai.<text:s/><text:span text:style-name="T125">Balsavimo rezultatai: už – <text:s/></text:span><text:span text:style-name="T126">98</text:span><text:span text:style-name="T127">, prieš –<text:s/></text:span><text:span text:style-name="T128">2</text:span><text:span text:style-name="T129">, susilaikė<text:s/></text:span><text:span text:style-name="T130">4</text:span>.<text:s/><text:span text:style-name="T131">(Užsiregistravo<text:s/></text:span><text:span text:style-name="T132">108</text:span><text:span text:style-name="T133"><text:s/>Seimo nariai (10.</text:span><text:span text:style-name="T134">19</text:span><text:span text:style-name="T135"><text:s/>val.)</text:span></text:p>
      <text:p text:style-name="P136"/>
      <text:p text:style-name="P137">10.20 val.</text:p>
      <text:p text:style-name="P138"><text:span text:style-name="T139">SVARSTYTA</text:span>. <text:span text:style-name="T140">Regioninės</text:span><text:span text:style-name="T141"> </text:span><text:span text:style-name="T142">plėtros</text:span><text:span text:style-name="T143"> </text:span><text:span text:style-name="T144">įstatymo</text:span><text:span text:style-name="T145"> </text:span><text:span text:style-name="T146">Nr. VIII-1889 pakeitimo įstatymo projektas</text:span><text:span text:style-name="T147"><text:s/></text:span><text:span text:style-name="T148">Nr. XIIIP-</text:span><text:span text:style-name="T149">4280(3)<text:s/></text:span><text:span text:style-name="T150">(teikėjai – Vyriausybė</text:span><text:span text:style-name="T151"><text:s/>/<text:s/></text:span><text:span text:style-name="T152">vidaus reikalų ministrė R. Tamašunienė</text:span><text:span text:style-name="T153">)</text:span><text:span text:style-name="T154"><text:s/></text:span><text:span text:style-name="T155">(priėmimas)</text:span>.</text:p>
      <text:p text:style-name="P156">Pranešėja –<text:s/>Valstybės valdymo ir savivaldybių komiteto atstovė V. Kravčionok.</text:p>
      <text:p text:style-name="P157"/>
      <text:p text:style-name="P158">1 straipsnis (Įstatymo nauja redakcija)</text:p>
      <text:p text:style-name="P159"/>
      <text:p text:style-name="Normal">Dėl<text:s/>26<text:s/>straipsnio<text:s/>G. Burokienės pirmos<text:s/>pataisos,<text:s/>kuriai pritarė pagrindinis komitetas, kalbėjo Seimo narė G. Burokienė.<text:s/></text:p>
      <text:p text:style-name="Normal">Posėdžio pirmininkas pranešė, kad yra<text:s/>29<text:s/>Seimo nariai, pritariantys<text:s/>pasiūlymui svarstyti<text:s/>visas pataisas.</text:p>
      <text:p text:style-name="Normal">Pagrindinio komiteto nuomonei dėl<text:s/>26<text:s/>straipsnio<text:s/>G. Burokienės pirmos<text:s/>pataisos,<text:s/>kuriai pritarė pagrindinis komitetas, pritarta bendru sutarimu.</text:p>
      <text:p text:style-name="P160"/>
      <text:p text:style-name="Normal">Dėl<text:s/>26<text:s/>straipsnio<text:s/>G. Burokienės antros<text:s/>pataisos,<text:s/>kuriai pritarė pagrindinis komitetas, kalbėjo Seimo narė G. Burokienė.<text:s/></text:p>
      <text:p text:style-name="Normal">Pagrindinio komiteto nuomonei dėl<text:s/>26<text:s/>straipsnio<text:s/>G. Burokienės antros<text:s/>pataisos,<text:s/>kuriai pritarė pagrindinis komitetas, pritarta bendru sutarimu.</text:p>
      <text:p text:style-name="Normal"/>
      <text:p text:style-name="Normal">Posėdžio pirmininkas pranešė, kad priėmus G. Burokienės pataisas prieštaravimo Konstitucijai nebėra.</text:p>
      <text:p text:style-name="P161"/>
      <text:p text:style-name="P162">1–5<text:s/>straipsniai priimti bendru sutarimu.</text:p>
      <text:p text:style-name="P163"/>
      <text:p text:style-name="Normal">Dėl<text:s/>6<text:s/>straipsnio<text:s/>G. Vasiliausko<text:s/>pataisos,<text:s/>kuriai iš dalies pritarė pagrindinis komitetas, kalbėjo Seimo narys<text:s/>G. Vasiliauskas.</text:p>
      <text:p text:style-name="Normal">Posėdžio pirmininkas pranešė, kad G. Vasiliauskas sutinka su pagrindinio komiteto nuomone.</text:p>
      <text:p text:style-name="Normal">Pagrindinio komiteto nuomonei dėl<text:s/>6<text:s/>straipsnio<text:s/>G. Vasiliausko<text:s/>pataisos,<text:s/>kuriai iš dalies pritarė pagrindinis komitetas,<text:s/>pritarta bendru sutarimu.</text:p>
      <text:p text:style-name="P164"/>
      <text:p text:style-name="P165">6<text:s/><text:span text:style-name="T166">straipsnis priimtas bendru sutarimu.</text:span></text:p>
      <text:p text:style-name="P167"/>
      <text:p text:style-name="P168">7–22<text:s/><text:span text:style-name="T169">straipsniai priimti bendru sutarimu.</text:span></text:p>
      <text:p text:style-name="P170"/>
      <text:p text:style-name="Normal">Dėl<text:s/>23<text:s/>straipsnio<text:s/>G. Vasiliausko<text:s/>pataisos,<text:s/>kuriai pritarė pagrindinis komitetas, kalbėjo Seimo narys G. Vasiliauskas.<text:s/><text:s/></text:p>
      <text:p text:style-name="Normal">Dėl balsavimo motyvų dėl šios pataisos kalbėjo Seimo nariai:<text:s/>P. Urbšys, G. Burokienė.</text:p>
      <text:p text:style-name="Normal">Balsuota dėl<text:s/>23<text:s/>straipsnio<text:s/>G. Vasiliausko<text:s/>pataisos: už –<text:s/>61, prieš –<text:s/>5, susilaikė<text:s/>15. Priimta.<text:s/><text:span text:style-name="T171">(Užsiregistravo<text:s/></text:span><text:span text:style-name="T172">83</text:span><text:span text:style-name="T173"><text:s/>Seimo nariai</text:span><text:s/><text:span text:style-name="T174">(10.</text:span><text:span text:style-name="T175">3</text:span><text:span text:style-name="T176">0 val.)</text:span></text:p>
      <text:p text:style-name="P177"/>
      <text:p text:style-name="Normal">Dėl<text:s/>23<text:s/>straipsnio<text:s/>R. Juškos ir G. Kindurio pirmos<text:s/>pataisos,<text:s/>kuriai pritarė pagrindinis komitetas, kalbėjo Seimo narys<text:s/>R. Juška.<text:s/><text:s/></text:p>
      <text:p text:style-name="Normal">Pagrindinio komiteto nuomonei dėl<text:s/>23<text:s/>straipsnio<text:s/>R. Juškos ir G. Kindurio pirmos<text:s/>pataisos,<text:s/>kuriai pritarė pagrindinis komitetas,<text:s/>pritarta bendru sutarimu.</text:p>
      <text:p text:style-name="P178"/>
      <text:p text:style-name="Normal">Dėl<text:s/>23<text:s/>straipsnio<text:s/>R. Juškos ir G. Kindurio antros<text:s/>pataisos,<text:s/>kuriai pritarė pagrindinis komitetas, kalbėjo Seimo narys<text:s/>R. Juška.<text:s/></text:p>
      <text:p text:style-name="Normal">Pagrindinio komiteto nuomonei dėl<text:s/>23<text:s/>straipsnio<text:s/>R. Juškos ir G. Kindurio antros<text:s/>pataisos,<text:s/>kuriai pritarė pagrindinis komitetas,<text:s/>pritarta bendru sutarimu.</text:p>
      <text:p text:style-name="P179"/>
      <text:p text:style-name="P180">23<text:s/><text:span text:style-name="T181">straipsnis priimtas bendru sutarimu.</text:span></text:p>
      <text:p text:style-name="P182"/>
      <text:p text:style-name="P183">24, 25<text:s/><text:span text:style-name="T184">straipsniai priimti bendru sutarimu.</text:span></text:p>
      <text:p text:style-name="P185"/>
      <text:p text:style-name="Normal">Pagrindinio komiteto nuomonei dėl<text:s/>26<text:s/>straipsnio<text:s/>R. Juškos ir G. Kindurio<text:s/>pataisos,<text:s/>kuriai pritarė pagrindinis komitetas,<text:s/>pritarta bendru sutarimu.</text:p>
      <text:p text:style-name="P186"/>
      <text:p text:style-name="P187">26<text:s/><text:span text:style-name="T188">straipsnis priimtas bendru sutarimu.</text:span></text:p>
      <text:p text:style-name="P189"/>
      <text:p text:style-name="P190">27–30<text:s/><text:span text:style-name="T191">straipsniai priimti bendru sutarimu.</text:span></text:p>
      <text:p text:style-name="P192"/>
      <text:p text:style-name="P193">1 straipsnis (Įstatymo nauja redakcija) priimtas bendru sutarimu.</text:p>
      <text:p text:style-name="P194"/>
      <text:p text:style-name="P195">2 straipsnis (Įstatymo įsigaliojimas, įgyvendinimas ir taikymas)<text:s/><text:span text:style-name="T196">priimtas bendru sutarimu.</text:span></text:p>
      <text:p text:style-name="P197"/>
      <text:p text:style-name="Normal">Pagrindinio komiteto nuomonei dėl<text:s/>visų<text:s/><text:span text:style-name="T198">Teisės departamento</text:span><text:s/>pastabų pritarta bendru sutarimu.<text:s/></text:p>
      <text:p text:style-name="P199"/>
      <text:p text:style-name="P200">Dėl balsavimo motyvų kalbėjo Seimo nariai:<text:s/>P. Urbšys (pranešė, kad<text:s/>šiame<text:s/>balsavime nedalyvaus),<text:s/>E. Pupinis, G. Burokienė, J. Razma, V. Ačienė, K. Masiulis, R. Tamašunienė, A. Kupčinskas.<text:s/></text:p>
      <text:p text:style-name="P201"/>
      <text:p text:style-name="P202">Posėdžio pirmininkas paskelbė balsavimą dėl šio projekto priėmimo.</text:p>
      <text:p text:style-name="P203"/>
      <text:p text:style-name="P204">Užsiregistravo<text:s/>63<text:s/>Seimo nariai<text:s/><text:span text:style-name="T205">(10.</text:span><text:span text:style-name="T206">5</text:span><text:span text:style-name="T207">0 val.)</text:span></text:p>
      <text:p text:style-name="P208"/>
      <text:p text:style-name="Normal"><text:span text:style-name="T209">NUTARTA.</text:span><text:s/>Atidėti balsavimą dėl šio<text:s/>projekto<text:s/>priėmimo,<text:s/>nes<text:s/>nėra<text:s/>reikiamo<text:s/>Seimo narių skaičiaus.</text:p>
      <text:p text:style-name="Normal"/>
      <text:p text:style-name="Normal">Posėdžio pirmininkas pranešė, kad atidedamas ir lydimųjų projektų priėmimas.</text:p>
      <text:p text:style-name="Normal"/>
      <text:p text:style-name="Normal"><text:span text:style-name="T210">Replikavo Seimo nar</text:span><text:span text:style-name="T211">iai:</text:span><text:s/>E. Gentvilas, P. Urbšys (2 kartus), R. Tamašunienė (2 kartus), E. Pupinis, S. Jovaiša, K. Masiulis, R. Baškienė (pranešė, kad neteiks projekto<text:s/><text:span text:style-name="T212">Nr. XIIIP-</text:span>4971 ir paprašė<text:s/>dar kartą<text:s/>balsuoti dėl projekto<text:s/><text:span text:style-name="T213">Nr. XIIIP-</text:span>4280(3)<text:s/>priėmimo), J. Razma, B. Bradauskas, E. Gentvilas, R. Baškienė, A. Mazuronis, V. Juozapaitis.</text:p>
      <text:p text:style-name="Normal"/>
      <text:p text:style-name="Normal">Posėdžio pirmininkas paskelbė<text:s/>pakartotinį<text:s/>balsavimą dėl projekto<text:s/><text:span text:style-name="T214">Nr. XIIIP-</text:span>4280(3).</text:p>
      <text:p text:style-name="Normal"/>
      <text:p text:style-name="P215"><text:span text:style-name="T216">NUTARTA.</text:span><text:span text:style-name="T217"><text:s/></text:span><text:span text:style-name="T218">Priimti</text:span><text:span text:style-name="T219"><text:s/></text:span><text:span text:style-name="T220">Regioninės</text:span><text:span text:style-name="T221"> </text:span><text:span text:style-name="T222">plėtros</text:span><text:span text:style-name="T223"> </text:span><text:span text:style-name="T224">įstatymo</text:span><text:span text:style-name="T225"> Nr.</text:span><text:span text:style-name="T226"> </text:span><text:span text:style-name="T227">VIII-1889 pakeitimo įstatymą.<text:s/></text:span><text:span text:style-name="T228">Balsavimo rezultatai: už<text:s/></text:span>–<text:span text:style-name="T229"><text:s/></text:span><text:span text:style-name="T230">83</text:span><text:span text:style-name="T231">, prieš<text:s/></text:span>–<text:span text:style-name="T232"><text:s/></text:span><text:span text:style-name="T233">0</text:span><text:span text:style-name="T234">, susilaikė<text:s/></text:span><text:span text:style-name="T235">17</text:span>.<text:s/><text:span text:style-name="T236">(Užsiregistravo<text:s/></text:span><text:span text:style-name="T237">1</text:span><text:span text:style-name="T238">00 Seimo nari</text:span><text:span text:style-name="T239">ų</text:span><text:span text:style-name="T240"><text:s/>(1</text:span><text:span text:style-name="T241">1</text:span><text:span text:style-name="T242">.0</text:span><text:span text:style-name="T243">2</text:span><text:span text:style-name="T244"><text:s/>val.)</text:span></text:p>
      <text:p text:style-name="Normal"/>
      <text:p text:style-name="P245">Replikavo Seimo narė R. Tamašunienė.</text:p>
      <text:p text:style-name="P246"/>
      <text:p text:style-name="P247">Dėl balsavimo rezultatų kalbėjo Seimo narė R. Baškienė<text:s/>(prašė patikslinti balsavimo rezultatus: ji – už<text:span text:style-name="T248">).<text:s/></text:span></text:p>
      <text:p text:style-name="P249"/>
      <text:soft-page-break/>
      <text:p text:style-name="Normal"><text:span text:style-name="T250">Replikavo Seimo narys</text:span><text:s/>B. Bradauskas.</text:p>
      <text:p text:style-name="P251"/>
      <text:p text:style-name="P252">Replikavo ir dėl balsavimo rezultatų kalbėjo Seimo narys<text:s/>J. Narkevičius<text:s/>(prašė patikslinti balsavimo rezultatus: jis – už<text:span text:style-name="T253">).<text:s/></text:span></text:p>
      <text:p text:style-name="P254"/>
      <text:p text:style-name="Normal"><text:span text:style-name="T255">Dėl posėdžio vedi</text:span><text:span text:style-name="T256">mo tvarkos kalbėjo Seimo narys A. Salamakinas.</text:span></text:p>
      <text:p text:style-name="P257"/>
      <text:p text:style-name="P258">11.06<text:s/>val.</text:p>
      <text:p text:style-name="P259"><text:span text:style-name="T260">SVARSTYTA</text:span>.<text:s/><text:span text:style-name="T261">Viešojo administravimo įstatymo Nr. VIII-1234 2, 4 ir 4</text:span><text:span text:style-name="T262">1</text:span><text:span text:style-name="T263"><text:s/>straipsnių pakeitimo įstatymo projektas</text:span><text:span text:style-name="T264"><text:s/></text:span><text:span text:style-name="T265">Nr. XIIIP-</text:span><text:span text:style-name="T266">4281(2)<text:s/></text:span><text:span text:style-name="T267">(teikėjai – Vyriausybė</text:span><text:span text:style-name="T268"><text:s/>/<text:s/></text:span><text:span text:style-name="T269">vidaus reikalų ministrė R. Tamašunienė</text:span><text:span text:style-name="T270">)</text:span><text:span text:style-name="T271"><text:s/></text:span><text:span text:style-name="T272">(priėmimas)</text:span>.</text:p>
      <text:p text:style-name="P273"/>
      <text:p text:style-name="P274">Posėdžio pirmininkas pranešė, kad dėl G. Burokienės pataisos jau apsispręsta anksčiau.</text:p>
      <text:p text:style-name="P275"/>
      <text:p text:style-name="P276">1–4<text:s/>straipsniai priimti bendru sutarimu.</text:p>
      <text:p text:style-name="P277"/>
      <text:p text:style-name="P278"><text:span text:style-name="T279">NUTARTA.</text:span><text:span text:style-name="T280"><text:s/></text:span><text:span text:style-name="T281">Priimti<text:s/></text:span><text:span text:style-name="T282">Viešojo administravimo įstatymo Nr. VIII-1234 2, 4 ir 4</text:span><text:span text:style-name="T283">1</text:span><text:span text:style-name="T284"><text:s/>straipsnių pakeitimo įstatymą</text:span>.<text:s/><text:span text:style-name="T285">Balsavimo rezultatai: už –<text:s/></text:span><text:span text:style-name="T286">87</text:span><text:span text:style-name="T287">, prieš –<text:s/></text:span><text:span text:style-name="T288">0</text:span><text:span text:style-name="T289">, susilaikė<text:s/></text:span><text:span text:style-name="T290">5</text:span>.<text:s/><text:span text:style-name="T291">(Užsiregistravo<text:s/></text:span><text:span text:style-name="T292">93</text:span><text:span text:style-name="T293"><text:s/>Seimo nariai (1</text:span><text:span text:style-name="T294">1</text:span><text:span text:style-name="T295">.0</text:span><text:span text:style-name="T296">7</text:span><text:span text:style-name="T297"><text:s/>val.)</text:span></text:p>
      <text:p text:style-name="P298"/>
      <text:p text:style-name="P299">11.07<text:s/>val.</text:p>
      <text:p text:style-name="P300"><text:span text:style-name="T301">SVARSTYTA</text:span>. <text:span text:style-name="T302">Vietos</text:span><text:span text:style-name="T303"> </text:span><text:span text:style-name="T304">savivaldos</text:span><text:span text:style-name="T305"> </text:span><text:span text:style-name="T306">įstatymo</text:span><text:span text:style-name="T307"> </text:span><text:span text:style-name="T308">Nr. I-533 5, 6, 16 ir 20 straipsnių pakeitimo įstatymo projektas</text:span><text:span text:style-name="T309"><text:s/></text:span><text:span text:style-name="T310">Nr. XIIIP-</text:span><text:span text:style-name="T311">4282(2)<text:s/></text:span><text:span text:style-name="T312">(teikėjai – Vyriausybė</text:span><text:span text:style-name="T313"><text:s/>/<text:s/></text:span><text:span text:style-name="T314">vidaus reikalų ministrė R. Tamašunienė</text:span><text:span text:style-name="T315">)</text:span><text:span text:style-name="T316"><text:s/></text:span><text:span text:style-name="T317">(priėmimas)</text:span>.</text:p>
      <text:p text:style-name="P318"/>
      <text:p text:style-name="P319">Posėdžio pirmininkas pranešė, kad dėl G. Burokienės pataisos jau apsispręsta anksčiau.</text:p>
      <text:p text:style-name="P320"/>
      <text:p text:style-name="P321">1–5<text:s/>straipsniai priimti bendru sutarimu.</text:p>
      <text:p text:style-name="P322"/>
      <text:p text:style-name="P323"><text:span text:style-name="T324">NUTARTA.</text:span><text:span text:style-name="T325"><text:s/></text:span><text:span text:style-name="T326">Priimti<text:s/></text:span><text:span text:style-name="T327">Vietos</text:span><text:span text:style-name="T328"> </text:span><text:span text:style-name="T329">savivaldos</text:span><text:span text:style-name="T330"> </text:span><text:span text:style-name="T331">įstatymo</text:span><text:span text:style-name="T332"> </text:span><text:span text:style-name="T333">Nr. I-533 5, 6, 16 ir<text:s/></text:span><text:span text:style-name="T334">20 straipsnių pakeitimo įstatymą</text:span>.<text:s/><text:span text:style-name="T335">Balsavimo rezultatai: už –<text:s/></text:span><text:span text:style-name="T336">85</text:span><text:span text:style-name="T337">, prieš –<text:s/></text:span><text:span text:style-name="T338">0</text:span><text:span text:style-name="T339">, susilaikė<text:s/></text:span><text:span text:style-name="T340">3</text:span>.<text:s/><text:span text:style-name="T341">(Užsiregistravo<text:s/></text:span><text:span text:style-name="T342">89</text:span><text:span text:style-name="T343"><text:s/>Seimo nariai (1</text:span><text:span text:style-name="T344">1</text:span><text:span text:style-name="T345">.0</text:span><text:span text:style-name="T346">8</text:span><text:span text:style-name="T347"><text:s/>val.)</text:span></text:p>
      <text:p text:style-name="P348"/>
      <text:p text:style-name="P349">11.09<text:s/>val.</text:p>
      <text:p text:style-name="P350"><text:span text:style-name="T351">SVARSTYTA</text:span>.<text:s/><text:span text:style-name="T352">Teisės gauti informaciją iš valstybės ir savivaldybių institucijų ir įstaigų įstatymo Nr. VIII-1524 1, 2 ir 7 straipsnių pakeitimo įstatymo projektas</text:span><text:span text:style-name="T353"><text:s/></text:span><text:span text:style-name="T354">Nr. XIIIP-</text:span><text:span text:style-name="T355">4283(2)<text:s/></text:span><text:span text:style-name="T356">(teikėjai – Vyriausybė</text:span><text:span text:style-name="T357"><text:s/>/<text:s/></text:span><text:span text:style-name="T358">vidaus reikalų ministrė R. Tamašunienė</text:span><text:span text:style-name="T359">)</text:span><text:span text:style-name="T360"><text:s/></text:span><text:span text:style-name="T361">(priėmimas)</text:span>.</text:p>
      <text:p text:style-name="P362"/>
      <text:p text:style-name="P363">Posėdžio pirmininkas pranešė, kad dėl G. Burokienės pataisos jau apsispręsta anksčiau.</text:p>
      <text:p text:style-name="P364"/>
      <text:p text:style-name="P365">1–4<text:s/>straipsniai priimti bendru sutarimu.</text:p>
      <text:p text:style-name="P366"/>
      <text:p text:style-name="P367"><text:span text:style-name="T368">NUTARTA.</text:span><text:span text:style-name="T369"><text:s/></text:span><text:span text:style-name="T370">Priimti<text:s/></text:span><text:span text:style-name="T371">Teisės gauti informaciją iš valstybės ir savivaldybių institucijų ir įstaigų įstatymo Nr. VIII-1524 1, 2 ir</text:span><text:span text:style-name="T372"><text:s/>7 straipsnių pakeitimo įstatymą</text:span>.<text:s/><text:span text:style-name="T373">Balsavimo rezultatai: už –<text:s/></text:span><text:span text:style-name="T374">86</text:span><text:span text:style-name="T375">, prieš –<text:s/></text:span><text:span text:style-name="T376">0</text:span><text:span text:style-name="T377">, susilaikė<text:s/></text:span><text:span text:style-name="T378">3</text:span>.<text:s/><text:span text:style-name="T379">(Užsiregistravo<text:s/></text:span><text:span text:style-name="T380">91</text:span><text:span text:style-name="T381"><text:s/>Seimo nar</text:span><text:span text:style-name="T382">ys</text:span><text:span text:style-name="T383"><text:s/>(1</text:span><text:span text:style-name="T384">1</text:span><text:span text:style-name="T385">.0</text:span><text:span text:style-name="T386">9</text:span><text:span text:style-name="T387"><text:s/>val.)</text:span></text:p>
      <text:p text:style-name="P388"/>
      <text:p text:style-name="P389">11.10 val.</text:p>
      <text:p text:style-name="P390"><text:span text:style-name="T391">SVARSTYTA</text:span>.<text:s/><text:span text:style-name="T392">Teisėkūros pagrindų įstatymo Nr. XI-2220 6 straipsnio pakeitimo ir Įstatymo papildymo 16</text:span><text:span text:style-name="T393">2</text:span><text:span text:style-name="T394"><text:s/>straipsniu įstatymo projektas</text:span><text:span text:style-name="T395"><text:s/></text:span><text:span text:style-name="T396">Nr. XIIIP-</text:span><text:span text:style-name="T397">4284(2)<text:s/></text:span><text:span text:style-name="T398">(teikėjai – Vyriausybė</text:span><text:span text:style-name="T399"><text:s/>/<text:s/></text:span><text:span text:style-name="T400">vidaus reikalų ministrė R. Tamašunienė</text:span><text:span text:style-name="T401">)</text:span><text:span text:style-name="T402"><text:s/></text:span><text:span text:style-name="T403">(priėmimas)</text:span>.</text:p>
      <text:p text:style-name="P404"/>
      <text:p text:style-name="P405">Posėdžio pirmininkas pranešė, kad dėl G. Burokienės pataisos jau apsispręsta anksčiau.</text:p>
      <text:p text:style-name="P406"/>
      <text:p text:style-name="P407">1–3<text:s/>straipsniai priimti bendru sutarimu.</text:p>
      <text:p text:style-name="P408"/>
      <text:p text:style-name="P409"><text:span text:style-name="T410">NUTARTA.</text:span><text:span text:style-name="T411"><text:s/></text:span><text:span text:style-name="T412">Priimti<text:s/></text:span><text:span text:style-name="T413">Teisėkūros pagrindų įstatymo Nr. XI-2220 6 straipsnio pakeitimo ir Įstatymo papildymo 16</text:span><text:span text:style-name="T414">2</text:span><text:span text:style-name="T415"><text:s/>straipsniu įstatymą</text:span>.<text:s/><text:span text:style-name="T416">Balsavimo rezultatai: už –<text:s/></text:span><text:span text:style-name="T417">90</text:span><text:span text:style-name="T418">, prieš –<text:s/></text:span><text:span text:style-name="T419">0</text:span><text:span text:style-name="T420">, susilaikė<text:s/></text:span><text:span text:style-name="T421">5</text:span>.<text:s/><text:span text:style-name="T422">(Užsiregistravo<text:s/></text:span><text:span text:style-name="T423">95</text:span><text:span text:style-name="T424"><text:s/>Seimo nariai (1</text:span><text:span text:style-name="T425">1</text:span><text:span text:style-name="T426">.</text:span><text:span text:style-name="T427">1</text:span><text:span text:style-name="T428">0 val.)</text:span></text:p>
      <text:p text:style-name="P429"/>
      <text:p text:style-name="P430">11.11<text:s/>val.</text:p>
      <text:p text:style-name="P431"><text:span text:style-name="T432">SVARSTYTA</text:span>. <text:span text:style-name="T433">Viešojo</text:span><text:span text:style-name="T434"> </text:span><text:span text:style-name="T435">sektoriaus</text:span><text:span text:style-name="T436"> </text:span><text:span text:style-name="T437">atskaitomybės</text:span><text:span text:style-name="T438"> </text:span><text:span text:style-name="T439">įstatymo</text:span><text:span text:style-name="T440"> </text:span><text:span text:style-name="T441">Nr.</text:span><text:span text:style-name="T442"> </text:span><text:span text:style-name="T443">X-1212 19 ir 22</text:span><text:span text:style-name="T444">1</text:span><text:span text:style-name="T445"><text:s/>straipsnių pakeitimo įstatymo projektas</text:span><text:span text:style-name="T446"><text:s/></text:span><text:span text:style-name="T447">Nr. XIIIP-</text:span><text:span text:style-name="T448">4285(2)<text:s/></text:span><text:span text:style-name="T449">(teikėjai – Vyriausybė</text:span><text:span text:style-name="T450"><text:s/>/<text:s/></text:span><text:span text:style-name="T451">vidaus reikalų ministrė R. Tamašunienė</text:span><text:span text:style-name="T452">)</text:span><text:span text:style-name="T453"><text:s/></text:span><text:span text:style-name="T454">(priėmimas)</text:span>.</text:p>
      <text:p text:style-name="P455"/>
      <text:p text:style-name="P456">Posėdžio pirmininkas pranešė, kad dėl G. Burokienės pataisos jau apsispręsta anksčiau.</text:p>
      <text:p text:style-name="P457"/>
      <text:p text:style-name="P458">1–3<text:s/>straipsniai priimti bendru sutarimu.</text:p>
      <text:p text:style-name="P459"/>
      <text:p text:style-name="P460"><text:span text:style-name="T461">NUTARTA.</text:span><text:span text:style-name="T462"><text:s/></text:span><text:span text:style-name="T463">Priimti<text:s/></text:span><text:span text:style-name="T464">Viešojo</text:span><text:span text:style-name="T465"> </text:span><text:span text:style-name="T466">sektoriaus</text:span><text:span text:style-name="T467"> </text:span><text:span text:style-name="T468">atskaitomybės</text:span><text:span text:style-name="T469"> </text:span><text:span text:style-name="T470">įstatymo</text:span><text:span text:style-name="T471"> </text:span><text:span text:style-name="T472">Nr. X-1212 19 ir 22</text:span><text:span text:style-name="T473">1</text:span><text:span text:style-name="T474"><text:s/>st</text:span><text:span text:style-name="T475">raipsnių pakeitimo įstatymą</text:span>.<text:s/><text:span text:style-name="T476">Balsavimo rezultatai: už –<text:s/></text:span><text:span text:style-name="T477">88</text:span><text:span text:style-name="T478">, prieš –<text:s/></text:span><text:span text:style-name="T479">0</text:span><text:span text:style-name="T480">, susilaikė<text:s/></text:span><text:span text:style-name="T481">3</text:span>.<text:s/><text:span text:style-name="T482">(Užsiregistravo<text:s/></text:span><text:span text:style-name="T483">93</text:span><text:span text:style-name="T484"><text:s/>Seimo nariai (1</text:span><text:span text:style-name="T485">1</text:span><text:span text:style-name="T486">.</text:span><text:span text:style-name="T487">12</text:span><text:span text:style-name="T488"><text:s/>val.)</text:span></text:p>
      <text:p text:style-name="P489"/>
      <text:p text:style-name="P490">11.13<text:s/>val.</text:p>
      <text:p text:style-name="P491"><text:span text:style-name="T492">SVARSTYTA</text:span>.<text:s/><text:span text:style-name="T493">Valstybės ir savivaldybių turto valdymo, naudojimo ir disponavimo juo įstatymo Nr. VIII-729 14 ir 15 straipsnių pakeitimo įstatymo projektas</text:span><text:span text:style-name="T494"><text:s/></text:span><text:span text:style-name="T495">Nr. XIIIP-</text:span><text:span text:style-name="T496">4286(2)<text:s/></text:span><text:span text:style-name="T497">(teikėjai – Vyriausybė</text:span><text:span text:style-name="T498"><text:s/>/<text:s/></text:span><text:span text:style-name="T499">vidaus reikalų ministrė R. Tamašunienė</text:span><text:span text:style-name="T500">)</text:span><text:span text:style-name="T501"><text:s/></text:span><text:span text:style-name="T502">(priėmimas)</text:span>.</text:p>
      <text:p text:style-name="P503"/>
      <text:p text:style-name="P504">Posėdžio pirmininkas pranešė, kad dėl G. Burokienės pataisos jau apsispręsta anksčiau.</text:p>
      <text:p text:style-name="P505"/>
      <text:p text:style-name="P506">1–3<text:s/>straipsniai priimti bendru sutarimu.</text:p>
      <text:p text:style-name="P507"/>
      <text:p text:style-name="P508"><text:span text:style-name="T509">NUTARTA.</text:span><text:span text:style-name="T510"><text:s/></text:span><text:span text:style-name="T511">Priimti<text:s/></text:span><text:span text:style-name="T512">Valstybės ir savivaldybių turto valdymo, naudojimo ir disponavimo juo įstatymo Nr. VIII-729 14 ir<text:s/></text:span><text:span text:style-name="T513">15 straipsnių pakeitimo įstatymą</text:span>.<text:s/><text:span text:style-name="T514">Balsavimo rezultatai: už –<text:s/></text:span><text:span text:style-name="T515">86</text:span><text:span text:style-name="T516">, prieš –<text:s/></text:span><text:span text:style-name="T517">0</text:span><text:span text:style-name="T518">, susilaikė<text:s/></text:span><text:span text:style-name="T519">4</text:span>.<text:s/><text:span text:style-name="T520">(Užsiregistravo<text:s/></text:span><text:span text:style-name="T521">9</text:span><text:span text:style-name="T522">0 Seimo nari</text:span><text:span text:style-name="T523">ų</text:span><text:span text:style-name="T524"><text:s/>(1</text:span><text:span text:style-name="T525">1</text:span><text:span text:style-name="T526">.</text:span><text:span text:style-name="T527">13</text:span><text:span text:style-name="T528"><text:s/>val.)</text:span></text:p>
      <text:p text:style-name="P529"/>
      <text:p text:style-name="P530">11.14<text:s/>val.</text:p>
      <text:p text:style-name="P531"><text:span text:style-name="T532">SVARSTYTA</text:span>.<text:s/><text:span text:style-name="T533">Mediacijos įstatymo Nr. X-1702 pakeitimo įstatymo projektas</text:span><text:span text:style-name="T534"><text:s/></text:span><text:span text:style-name="T535">Nr. XIIIP-</text:span><text:span text:style-name="T536">3015(2)<text:s/></text:span><text:span text:style-name="T537">(teikėjai – Vyriausybė</text:span><text:span text:style-name="T538"><text:s/>/<text:s/></text:span><text:span text:style-name="T539">teisingumo ministras E. Jankevičius)</text:span><text:span text:style-name="T540"><text:s/></text:span><text:span text:style-name="T541">(priėmimas)</text:span>.</text:p>
      <text:p text:style-name="P542"/>
      <text:p text:style-name="P543">1 straipsnis (Įstatymo nauja redakcija)</text:p>
      <text:p text:style-name="P544"/>
      <text:p text:style-name="P545">1–32 straipsniai priimti bendru sutarimu.</text:p>
      <text:p text:style-name="P546"/>
      <text:p text:style-name="P547">2 straipsnis (Įstatymo įsigaliojimas, taikymas ir įgyvendinimas)<text:s/><text:span text:style-name="T548">priimtas bendru sutarimu.</text:span></text:p>
      <text:p text:style-name="P549"/>
      <text:p text:style-name="P550"><text:span text:style-name="T551">NUTARTA.</text:span><text:s/><text:span text:style-name="T552">Priimti<text:s/></text:span><text:span text:style-name="T553">Mediacijos įstaty</text:span><text:span text:style-name="T554">mo Nr. X-1702 pakeitimo įstatymą</text:span>.<text:s/><text:span text:style-name="T555">Balsavimo rezultatai: už –<text:s/></text:span><text:span text:style-name="T556">88</text:span><text:span text:style-name="T557">, prieš –<text:s/></text:span><text:span text:style-name="T558">0</text:span><text:span text:style-name="T559">, susilaikė<text:s/></text:span><text:span text:style-name="T560">2</text:span>.<text:s/><text:span text:style-name="T561">(Užsiregistravo<text:s/></text:span><text:span text:style-name="T562">91</text:span><text:span text:style-name="T563"><text:s/>Seimo nar</text:span><text:span text:style-name="T564">ys</text:span><text:span text:style-name="T565"><text:s/>(1</text:span><text:span text:style-name="T566">1</text:span><text:span text:style-name="T567">.</text:span><text:span text:style-name="T568">14</text:span><text:span text:style-name="T569"><text:s/>val.)</text:span></text:p>
      <text:p text:style-name="P570"/>
      <text:p text:style-name="P571">11.15<text:s/>val.</text:p>
      <text:p text:style-name="P572"><text:span text:style-name="T573">SVARSTYTA</text:span>.<text:s/><text:span text:style-name="T574">Administracinių bylų teisenos įstatymo Nr. VIII-1029 2, 20, 28, 36, 44, 56, 79, 79</text:span><text:span text:style-name="T575">1</text:span><text:span text:style-name="T576">, 139 straipsnių pakeitimo ir Įstatymo papildymo 79</text:span><text:span text:style-name="T577">2</text:span><text:span text:style-name="T578"><text:s/>straipsniu įstatymo projektas</text:span><text:span text:style-name="T579"><text:s/></text:span><text:span text:style-name="T580">Nr. XIIIP-</text:span><text:span text:style-name="T581">3016(2)<text:s/></text:span><text:span text:style-name="T582">(teikėjai – Vyriausybė</text:span><text:span text:style-name="T583"><text:s/>/<text:s/></text:span><text:span text:style-name="T584">teisingumo ministras E. Jankevičius)</text:span><text:span text:style-name="T585"><text:s/></text:span><text:span text:style-name="T586">(priėmimas)</text:span>.</text:p>
      <text:p text:style-name="P587"/>
      <text:p text:style-name="P588">1–11<text:s/>straipsniai priimti bendru sutarimu.</text:p>
      <text:p text:style-name="P589"/>
      <text:p text:style-name="P590"><text:span text:style-name="T591">NUTARTA.</text:span><text:span text:style-name="T592"><text:s/></text:span><text:span text:style-name="T593">Priimti<text:s/></text:span><text:span text:style-name="T594">Administracinių bylų teisenos įstatymo Nr. VIII-1029 2, 20, 28, 36, 44, 56, 79, 79</text:span><text:span text:style-name="T595">1</text:span><text:span text:style-name="T596">, 139 straipsnių pakeitimo ir Įstatymo papildymo 79</text:span><text:span text:style-name="T597">2</text:span><text:span text:style-name="T598"><text:s/>straipsniu įstatymą</text:span>.<text:s/><text:span text:style-name="T599">Balsavimo rezultatai: už –<text:s/></text:span><text:span text:style-name="T600">86</text:span><text:span text:style-name="T601">, prieš –<text:s/></text:span><text:span text:style-name="T602">0</text:span><text:span text:style-name="T603">, susilaikė<text:s/></text:span><text:span text:style-name="T604">3</text:span>.<text:s/><text:span text:style-name="T605">(Užsiregistravo<text:s/></text:span><text:span text:style-name="T606">89</text:span><text:span text:style-name="T607"><text:s/>Seimo nariai (1</text:span><text:span text:style-name="T608">1</text:span><text:span text:style-name="T609">.</text:span><text:span text:style-name="T610">16</text:span><text:span text:style-name="T611"><text:s/>val.)</text:span></text:p>
      <text:p text:style-name="P612"/>
      <text:p text:style-name="P613">11.17<text:s/>val.</text:p>
      <text:p text:style-name="P614"><text:span text:style-name="T615">SVARSTYTA</text:span>.<text:s/><text:span text:style-name="T616">Ikiteisminio administracinių ginčų nagrinėjimo tvarkos įstatymo Nr.</text:span><text:span text:style-name="T617"> </text:span><text:span text:style-name="T618">VIII-1031 pakeitimo įstatymo projektas</text:span><text:span text:style-name="T619"><text:s/></text:span><text:span text:style-name="T620">Nr. XIIIP-</text:span><text:span text:style-name="T621">3017(2)<text:s/></text:span><text:span text:style-name="T622">(teikėjai – Vyriausybė</text:span><text:span text:style-name="T623"><text:s/>/<text:s/></text:span><text:span text:style-name="T624">teisingumo ministras E. Jankevičius)</text:span><text:span text:style-name="T625"><text:s/></text:span><text:span text:style-name="T626">(priėmimas)</text:span>.</text:p>
      <text:p text:style-name="P627">Pranešėja –<text:s/>Teisės ir teisėtvarkos komiteto pirmininkė A. Širinskienė.</text:p>
      <text:p text:style-name="P628"/>
      <text:p text:style-name="P629">1 straipsnis (Įstatymo nauja redakcija)</text:p>
      <text:p text:style-name="P630"/>
      <text:p text:style-name="P631">1–23<text:s/>straipsniai priimti bendru sutarimu.</text:p>
      <text:p text:style-name="P632"/>
      <text:p text:style-name="P633">2 straipsnis (Įstatymo įsigaliojimas)<text:s/><text:span text:style-name="T634">priimtas bendru sutarimu.</text:span></text:p>
      <text:p text:style-name="P635"/>
      <text:p text:style-name="Normal">Pagrindinio komiteto nuomonei dėl<text:s/><text:span text:style-name="T636">Teisės departamento</text:span><text:s/>pastabos<text:s/>pritarta bendru sutarimu.<text:s/></text:p>
      <text:p text:style-name="P637"/>
      <text:p text:style-name="P638"><text:span text:style-name="T639">NUTARTA.</text:span><text:span text:style-name="T640"><text:s/></text:span><text:span text:style-name="T641">Priimti<text:s/></text:span><text:span text:style-name="T642">Ikiteisminio administracinių ginčų nagrinėjimo tvarkos įstatymo Nr</text:span><text:span text:style-name="T643">.</text:span><text:span text:style-name="T644"> </text:span><text:span text:style-name="T645">VIII-1031 pakeitimo įstatymą</text:span>.<text:s/><text:span text:style-name="T646">Balsavimo rezultatai: už –<text:s/></text:span><text:span text:style-name="T647">80</text:span><text:span text:style-name="T648">, prieš –<text:s/></text:span><text:span text:style-name="T649">0</text:span><text:span text:style-name="T650">, susilaikė<text:s/></text:span><text:span text:style-name="T651">2</text:span>.<text:s/><text:span text:style-name="T652">(Užsiregistravo<text:s/></text:span><text:span text:style-name="T653">83</text:span><text:span text:style-name="T654"><text:s/>Seimo nariai (1</text:span><text:span text:style-name="T655">1</text:span><text:span text:style-name="T656">.</text:span><text:span text:style-name="T657">18</text:span><text:span text:style-name="T658"><text:s/>val.)</text:span></text:p>
      <text:p text:style-name="P659"/>
      <text:p text:style-name="P660">11.19<text:s/>val.</text:p>
      <text:p text:style-name="P661"><text:span text:style-name="T662">SVARSTYTA</text:span>.<text:s/><text:span text:style-name="T663">Baudžiamojo proceso kodekso 35, 168, 170, 214, 217, 218, 234, 381, 418, 426 straipsnių ir priedo pakeitimo, Kodekso papildymo 17</text:span><text:span text:style-name="T664">4</text:span><text:span text:style-name="T665">, 67</text:span><text:span text:style-name="T666">1</text:span><text:span text:style-name="T667"><text:s/>straipsniais įstatymo projektas</text:span><text:span text:style-name="T668"><text:s/></text:span><text:span text:style-name="T669">Nr. XIIIP-</text:span><text:span text:style-name="T670">4653(2)<text:s/></text:span><text:span text:style-name="T671">(teikėjai – Vyriausybė</text:span><text:span text:style-name="T672"><text:s/>/<text:s/></text:span><text:span text:style-name="T673">teisingumo ministras E. Jankevičius)</text:span><text:span text:style-name="T674"><text:s/></text:span><text:span text:style-name="T675">(priėmimas)</text:span>.</text:p>
      <text:p text:style-name="P676"/>
      <text:p text:style-name="P677">1–14<text:s/>straipsniai priimti bendru sutarimu.</text:p>
      <text:p text:style-name="P678"/>
      <text:p text:style-name="P679"><text:span text:style-name="T680">NUTARTA.</text:span><text:s/><text:span text:style-name="T681">Priimti<text:s/></text:span><text:span text:style-name="T682">Baudžiamojo proceso kodekso 35, 168, 170, 214, 217, 218, 234, 381, 418, 426 straipsnių ir priedo pakeitimo, Kodekso papildymo 17</text:span><text:span text:style-name="T683">4</text:span><text:span text:style-name="T684">, 67</text:span><text:span text:style-name="T685">1</text:span><text:span text:style-name="T686"><text:s/>straipsniais įstatymą</text:span>.<text:s/><text:span text:style-name="T687">Balsavimo rezultatai: už –<text:s/></text:span><text:span text:style-name="T688">85</text:span><text:span text:style-name="T689">, prieš –<text:s/></text:span><text:span text:style-name="T690">0</text:span><text:span text:style-name="T691">, susilaikė<text:s/></text:span><text:span text:style-name="T692">1</text:span>.<text:s/><text:span text:style-name="T693">(Užsiregistravo<text:s/></text:span><text:span text:style-name="T694">87</text:span><text:span text:style-name="T695"><text:s/>Seimo nariai (1</text:span><text:span text:style-name="T696">1</text:span><text:span text:style-name="T697">.</text:span><text:span text:style-name="T698">2</text:span><text:span text:style-name="T699">0 val.)</text:span></text:p>
      <text:p text:style-name="P700"/>
      <text:p text:style-name="P701">11.21<text:s/>val.</text:p>
      <text:p text:style-name="P702"><text:span text:style-name="T703">SVARSTYTA</text:span>.<text:s/><text:span text:style-name="T704">Prokuratūros įstatymo Nr. I-599 1, 11, 28, 29, 34</text:span><text:span text:style-name="T705">1</text:span><text:span text:style-name="T706"><text:s/>straipsnių pakeitimo ir Įstatymo papildymo 37</text:span><text:span text:style-name="T707">11</text:span><text:span text:style-name="T708">, 37</text:span><text:span text:style-name="T709">12<text:s/></text:span><text:span text:style-name="T710">straipsniais įstatymo projektas</text:span><text:span text:style-name="T711"><text:s/></text:span><text:span text:style-name="T712">Nr. XIIIP-</text:span><text:span text:style-name="T713">4654(2)<text:s/></text:span><text:span text:style-name="T714">(teikėjai – Vyriausybė</text:span><text:span text:style-name="T715"><text:s/>/<text:s/></text:span><text:span text:style-name="T716">teisingumo ministras E. Jankevičius)</text:span><text:span text:style-name="T717"><text:s/></text:span><text:span text:style-name="T718">(priėmimas)</text:span>.</text:p>
      <text:p text:style-name="P719"/>
      <text:p text:style-name="P720">1–7<text:s/>straipsniai priimti bendru sutarimu.</text:p>
      <text:p text:style-name="P721"/>
      <text:p text:style-name="P722"><text:span text:style-name="T723">NUTARTA.</text:span><text:span text:style-name="T724"><text:s/></text:span><text:span text:style-name="T725">Priimti<text:s/></text:span><text:span text:style-name="T726">Prokuratūros įstatymo Nr. I-599 1, 11, 28, 29, 34</text:span><text:span text:style-name="T727">1</text:span><text:span text:style-name="T728"><text:s/>straipsnių pakeitimo ir Įstatymo papildymo 37</text:span><text:span text:style-name="T729">11</text:span><text:span text:style-name="T730">, 37</text:span><text:span text:style-name="T731">12<text:s/></text:span><text:span text:style-name="T732">straipsniais įstatymą</text:span>.<text:s/><text:span text:style-name="T733">Balsavimo rezultatai: už –<text:s/></text:span><text:span text:style-name="T734">81</text:span><text:span text:style-name="T735">, prieš –<text:s/></text:span><text:span text:style-name="T736">0</text:span><text:span text:style-name="T737">, susilaikė<text:s/></text:span><text:span text:style-name="T738">2</text:span>.<text:s/><text:span text:style-name="T739">(Užsiregistravo<text:s/></text:span><text:span text:style-name="T740">83</text:span><text:span text:style-name="T741"><text:s/>Seimo nariai (1</text:span><text:span text:style-name="T742">1</text:span><text:span text:style-name="T743">.</text:span><text:span text:style-name="T744">21</text:span><text:span text:style-name="T745"><text:s/>val.)</text:span></text:p>
      <text:p text:style-name="P746"/>
      <text:p text:style-name="P747">11.22<text:s/>val.</text:p>
      <text:p text:style-name="P748"><text:span text:style-name="T749">SVARSTYTA</text:span>.<text:s/><text:span text:style-name="T750">Įstatymo „Dėl Europos Sąjungos valstybių narių sprendimų baudžiamosiose bylose tarpusavio pripažinimo ir vykdymo“ Nr. XII-1322 1, 51, 59, 65, 69 straipsnių ir priedo pakeitimo ir Įstatymo papildymo nauju XIV skyriumi įstatymo projektas</text:span><text:span text:style-name="T751"><text:s/></text:span><text:span text:style-name="T752">Nr. XIIIP-</text:span><text:span text:style-name="T753">4655(2)<text:s/></text:span><text:span text:style-name="T754">(teikėjai – Vyriausybė</text:span><text:span text:style-name="T755"><text:s/>/<text:s/></text:span><text:span text:style-name="T756">teisingumo ministras E. Jankevičius)</text:span><text:span text:style-name="T757"><text:s/></text:span><text:span text:style-name="T758">(priėmimas)</text:span>.</text:p>
      <text:p text:style-name="P759"/>
      <text:soft-page-break/>
      <text:p text:style-name="P760">1–9<text:s/>straipsniai priimti bendru sutarimu.</text:p>
      <text:p text:style-name="P761"/>
      <text:p text:style-name="P762"><text:span text:style-name="T763">NUTARTA.</text:span><text:span text:style-name="T764"><text:s/></text:span><text:span text:style-name="T765">Priimti<text:s/></text:span><text:span text:style-name="T766">Įstatymo „Dėl Europos Sąjungos valstybių narių sprendimų baudžiamosiose bylose tarpusavio pripažinimo ir vykdymo“ Nr. XII-1322 1, 51, 59, 65, 69 straipsnių ir priedo pakeitimo ir Įstatymo papil</text:span><text:span text:style-name="T767">dymo nauju XIV skyriumi įstatymą</text:span>.<text:s/><text:span text:style-name="T768">Balsavimo rezultatai: už –<text:s/></text:span><text:span text:style-name="T769">81</text:span><text:span text:style-name="T770">, prieš –<text:s/></text:span><text:span text:style-name="T771">0</text:span><text:span text:style-name="T772">, susilaikė<text:s/></text:span><text:span text:style-name="T773">0</text:span>.<text:s/><text:span text:style-name="T774">(Užsiregistravo<text:s/></text:span><text:span text:style-name="T775">82</text:span><text:span text:style-name="T776"><text:s/>Seimo nariai (1</text:span><text:span text:style-name="T777">1</text:span><text:span text:style-name="T778">.</text:span><text:span text:style-name="T779">23</text:span><text:span text:style-name="T780"><text:s/>val.)</text:span></text:p>
      <text:p text:style-name="P781"/>
      <text:p text:style-name="P782">11.24<text:s/>val.</text:p>
      <text:p text:style-name="P783"><text:span text:style-name="T784">SVARSTYTA</text:span>. <text:span text:style-name="T785">Advokatūros įstatymo Nr. IX-2066 7, 12, 13, 16, 22, 23, 24, 35, 36, 44, 52, 53, 54, 55, 56, 60, 61, 64 ir 67 straipsnių<text:s/></text:span><text:span text:style-name="T786">pakeitimo įstatymo projektas<text:s/></text:span><text:span text:style-name="T787">Nr. XIIIP-</text:span><text:span text:style-name="T788"><text:s/>4135(2)</text:span><text:span text:style-name="T789"> <text:s/></text:span><text:span text:style-name="T790">(teikėjai –<text:s/></text:span><text:span text:style-name="T791">Vyriausybė</text:span><text:span text:style-name="T792"><text:s/>/ teisingumo ministras E. Jankevičius)</text:span><text:span text:style-name="T793"><text:s/></text:span><text:span text:style-name="T794">(priėmimas)</text:span>.</text:p>
      <text:p text:style-name="P795">Pranešėja –<text:s/>Teisės ir teisėtvarkos komiteto pirmininkė A. Širinskienė.</text:p>
      <text:p text:style-name="P796"/>
      <text:p text:style-name="P797">Posėdžio pirmininko pasiūlymui grįžti prie 21 straipsnio priėmimo<text:s/>(pagal Seimo statuto 261 straipsnį)<text:s/>pritarta bendru sutarimu.</text:p>
      <text:p text:style-name="P798"/>
      <text:p text:style-name="Normal">Dėl<text:s/>21<text:s/>straipsnio<text:s/>A. Širinskienės<text:s/>pataisos, kuriai<text:s/>pritarė pagrindinis komitetas,<text:s/>kalbėjo Seimo narė A. Širinskienė.<text:s/><text:s text:c="2"/></text:p>
      <text:p text:style-name="Normal">Pagrindinio komiteto nuomonei dėl<text:s/>21<text:s/>straipsnio<text:s/>A. Širinskienės<text:s/>pataisos, kuriai pritarė pagrindinis komitetas,<text:s/>pritarta bendru sutarimu.</text:p>
      <text:p text:style-name="P799"/>
      <text:p text:style-name="P800">21<text:s/><text:span text:style-name="T801">straipsnis priimtas bendru sutarimu.</text:span></text:p>
      <text:p text:style-name="P802"/>
      <text:p text:style-name="P803">Posėdžio pirmininkas paskelbė balsavimą dėl šio projekto priėmimo.</text:p>
      <text:p text:style-name="P804"/>
      <text:p text:style-name="P805">Užsiregistravo<text:s/>69<text:s/>Seimo nariai<text:s/><text:span text:style-name="T806">(1</text:span><text:span text:style-name="T807">1</text:span><text:span text:style-name="T808">.</text:span><text:span text:style-name="T809">26</text:span><text:span text:style-name="T810"><text:s/>val.)</text:span></text:p>
      <text:p text:style-name="P811"/>
      <text:p text:style-name="Normal"><text:span text:style-name="T812">NUTARTA.</text:span><text:s/>Atidėti balsavimą dėl šio<text:s/>projekto<text:s/>priėmimo,<text:s/>nes nėra<text:s/>reikiamo<text:s/>Seimo narių skaičiaus.</text:p>
      <text:p text:style-name="P813"/>
      <text:p text:style-name="P814">Posėdžio pirmininkas pranešė, kad atidedamas ir lydimųjų<text:s/>projektų<text:s/>priėmimas.</text:p>
      <text:p text:style-name="P815"/>
      <text:p text:style-name="P816">11.26<text:s/>val.</text:p>
      <text:p text:style-name="P817"><text:span text:style-name="T818">SVARSTYTA</text:span>.<text:s/><text:span text:style-name="T819">Seimo statuto „Dėl Lietuvos Respublikos Seimo statuto Nr. I-399 30, 71, 74, 85, 89, 115, 162 straipsnių, trisdešimt antrojo skirsnio pavadinimo pakeitimo ir Statuto papildymo 47</text:span><text:span text:style-name="T820">1</text:span><text:span text:style-name="T821"><text:s/>ir 203</text:span><text:span text:style-name="T822">1</text:span><text:span text:style-name="T823"><text:s/>straipsniais“ projektas</text:span><text:span text:style-name="T824"><text:s/></text:span><text:span text:style-name="T825">Nr. XIIIP-</text:span><text:span text:style-name="T826">4619(2)<text:s/></text:span><text:span text:style-name="T827">(teikėja –<text:s/></text:span><text:span text:style-name="T828">A. Širinskienė</text:span><text:span text:style-name="T829">)</text:span><text:span text:style-name="T830"><text:s/></text:span><text:span text:style-name="T831">(priėmimas)</text:span>.</text:p>
      <text:p text:style-name="P832">Pranešėja –<text:s/>Teisės ir teisėtvarkos komiteto pirmininkė A. Širinskienė.</text:p>
      <text:p text:style-name="P833"/>
      <text:p text:style-name="P834">Balsuota dėl 1 straipsnio: už –<text:s/>69, prieš –<text:s/>1, susilaikė<text:s/>14. 1 straipsnis<text:s/>nepriimtas.<text:s/><text:span text:style-name="T835">(Užsiregistravo<text:s/></text:span><text:span text:style-name="T836">86</text:span><text:span text:style-name="T837"><text:s/>Seimo nariai (1</text:span><text:span text:style-name="T838">1</text:span><text:span text:style-name="T839">.</text:span><text:span text:style-name="T840">28</text:span><text:span text:style-name="T841"><text:s/>val.)</text:span></text:p>
      <text:p text:style-name="P842"/>
      <text:p text:style-name="P843">Balsuota dėl<text:s/>2<text:s/>straipsnio: už –<text:s/>69, prieš –<text:s/>0, susilaikė<text:s/>16.<text:s/>2<text:s/>straipsnis<text:s/>nepriimtas.<text:s/><text:span text:style-name="T844">(Užsiregistravo<text:s/></text:span><text:span text:style-name="T845">86</text:span><text:span text:style-name="T846"><text:s/>Seimo nariai (1</text:span><text:span text:style-name="T847">1</text:span><text:span text:style-name="T848">.</text:span><text:span text:style-name="T849">29</text:span><text:span text:style-name="T850"><text:s/>val.)</text:span></text:p>
      <text:p text:style-name="P851"/>
      <text:p text:style-name="P852">Balsuota dėl 3<text:s/>straipsnio: už –<text:s/>73, prieš –<text:s/>0, susilaikė<text:s/>13.<text:s/>3<text:s/>straipsnis priimtas.<text:s/><text:span text:style-name="T853">(Užsiregistravo<text:s/></text:span><text:span text:style-name="T854">87</text:span><text:span text:style-name="T855"><text:s/>Seimo nariai (1</text:span><text:span text:style-name="T856">1</text:span><text:span text:style-name="T857">.</text:span><text:span text:style-name="T858">3</text:span><text:span text:style-name="T859">0 val.)</text:span></text:p>
      <text:p text:style-name="P860"/>
      <text:p text:style-name="P861">Balsuota dėl<text:s/>4<text:s/>straipsnio: už –<text:s/>82, prieš –<text:s/>0, susilaikė<text:s/>9.<text:s/>4<text:s/>straipsnis priimtas.<text:s/><text:span text:style-name="T862">(Užsiregistravo<text:s/></text:span><text:span text:style-name="T863">91</text:span><text:span text:style-name="T864"><text:s/>Seimo nar</text:span><text:span text:style-name="T865">ys</text:span><text:span text:style-name="T866"><text:s/>(1</text:span><text:span text:style-name="T867">1</text:span><text:span text:style-name="T868">.</text:span><text:span text:style-name="T869">31</text:span><text:span text:style-name="T870"><text:s/>val.)</text:span></text:p>
      <text:p text:style-name="P871"/>
      <text:p text:style-name="P872">Balsuota dėl<text:s/>5<text:s/>straipsnio: už –<text:s/>77, prieš –<text:s/>0, susilaikė<text:s/>15.<text:s/>5<text:s/>straipsnis priimtas.<text:s/><text:span text:style-name="T873">(Užsiregistravo<text:s/></text:span><text:span text:style-name="T874">92</text:span><text:span text:style-name="T875"><text:s/>Seimo nariai (1</text:span><text:span text:style-name="T876">1</text:span><text:span text:style-name="T877">.</text:span><text:span text:style-name="T878">32</text:span><text:span text:style-name="T879"><text:s/>val.)</text:span></text:p>
      <text:p text:style-name="P880"/>
      <text:p text:style-name="P881">Balsuota dėl<text:s/>6<text:s/>straipsnio: už –<text:s/>81, prieš –<text:s/>0, susilaikė<text:s/>12.<text:s/>6<text:s/>straipsnis priimtas.<text:s/><text:span text:style-name="T882">(Užsiregistravo<text:s/></text:span><text:span text:style-name="T883">93</text:span><text:span text:style-name="T884"><text:s/>Seimo nariai (1</text:span><text:span text:style-name="T885">1</text:span><text:span text:style-name="T886">.</text:span><text:span text:style-name="T887">33</text:span><text:span text:style-name="T888"><text:s/>val.)</text:span></text:p>
      <text:p text:style-name="Normal"/>
      <text:p text:style-name="P889">Balsuota dėl<text:s/>7<text:s/>straipsnio: už –<text:s/>82, prieš –<text:s/>0, susilaikė<text:s/>10. 7<text:s/>straipsnis priimtas.<text:s/><text:span text:style-name="T890">(Užsiregistravo<text:s/></text:span><text:span text:style-name="T891">92</text:span><text:span text:style-name="T892"><text:s/>Seimo nariai (1</text:span><text:span text:style-name="T893">1</text:span><text:span text:style-name="T894">.</text:span><text:span text:style-name="T895">33</text:span><text:span text:style-name="T896"><text:s/>val.)</text:span></text:p>
      <text:p text:style-name="Normal"/>
      <text:p text:style-name="P897">Balsuota dėl<text:s/>8<text:s/>straipsnio: už –<text:s/>84, prieš –<text:s/>1, susilaikė<text:s/>9.<text:s/>8<text:s/>straipsnis priimtas.<text:s/><text:span text:style-name="T898">(Užsiregistravo<text:s/></text:span><text:span text:style-name="T899">94</text:span><text:span text:style-name="T900"><text:s/>Seimo nariai (1</text:span><text:span text:style-name="T901">1</text:span><text:span text:style-name="T902">.</text:span><text:span text:style-name="T903">34</text:span><text:span text:style-name="T904"><text:s/>val.)</text:span></text:p>
      <text:p text:style-name="Normal"/>
      <text:p text:style-name="P905">Balsuota dėl<text:s/>9<text:s/>straipsnio<text:s/>(su Teisės departamento pastaba): už –<text:s/>83, prieš –<text:s/>0, susilaikė<text:s/>11.<text:s/>9<text:s/>straipsnis priimtas.<text:s/><text:span text:style-name="T906">(Užsiregistravo<text:s/></text:span><text:span text:style-name="T907">94</text:span><text:span text:style-name="T908"><text:s/>Seimo nariai (1</text:span><text:span text:style-name="T909">1</text:span><text:span text:style-name="T910">.</text:span><text:span text:style-name="T911">35</text:span><text:span text:style-name="T912"><text:s/>val.)</text:span></text:p>
      <text:p text:style-name="Normal"/>
      <text:p text:style-name="P913">Balsuota dėl 10<text:s/>straipsnio<text:s/>(su Teisės departamento pastaba): už –<text:s/>84, prieš –<text:s/>0, susilaikė<text:s/>11. 10<text:s/>straipsnis priimtas.<text:s/><text:span text:style-name="T914">(Užsiregistravo<text:s/></text:span><text:span text:style-name="T915">95</text:span><text:span text:style-name="T916"><text:s/>Seimo nariai (1</text:span><text:span text:style-name="T917">1</text:span><text:span text:style-name="T918">.</text:span><text:span text:style-name="T919">36</text:span><text:span text:style-name="T920"><text:s/>val.)</text:span></text:p>
      <text:p text:style-name="Normal"/>
      <text:p text:style-name="P921">Dėl posėdžio vedimo tvarkos kalbėjo Seimo nariai: J. Sabatauskas, E. Gentvilas, A. Širinskienė.</text:p>
      <text:p text:style-name="P922"/>
      <text:p text:style-name="P923">Dėl balsavimo motyvų kalbėjo Seimo nariai:<text:s/>M. Puidokas, A. Salamakinas, J. Razma.</text:p>
      <text:p text:style-name="P924"/>
      <text:p text:style-name="P925"><text:span text:style-name="T926">NUTARTA.</text:span><text:s/><text:span text:style-name="T927">Priimti<text:s/></text:span><text:span text:style-name="T928">Seimo statut</text:span><text:span text:style-name="T929">ą</text:span><text:span text:style-name="T930"><text:s/>„Dėl Lietuvos Respublikos Seimo statuto Nr. I-399 30, 71, 74, 85, 89, 115, 162 straipsnių, trisdešimt antrojo skirsnio pavadinimo pakeitimo ir Statuto papildymo 47</text:span><text:span text:style-name="T931">1</text:span><text:span text:style-name="T932"><text:s/>ir 203</text:span><text:span text:style-name="T933">1</text:span><text:span text:style-name="T934"><text:s/>straipsniais“</text:span>.<text:s/><text:span text:style-name="T935">Balsavimo rezultatai: už –<text:s/></text:span><text:span text:style-name="T936">89</text:span><text:span text:style-name="T937">, prieš –<text:s/></text:span><text:span text:style-name="T938">0</text:span><text:span text:style-name="T939">, susilaikė<text:s/></text:span><text:span text:style-name="T940">12</text:span>.<text:s/><text:span text:style-name="T941">(Užsiregistravo<text:s/></text:span><text:span text:style-name="T942">101</text:span><text:span text:style-name="T943"><text:s/>Seimo nar</text:span><text:span text:style-name="T944">ys</text:span><text:span text:style-name="T945"><text:s/>(1</text:span><text:span text:style-name="T946">1</text:span><text:span text:style-name="T947">.</text:span><text:span text:style-name="T948">43</text:span><text:span text:style-name="T949"><text:s/>val.)</text:span></text:p>
      <text:p text:style-name="P950"/>
      <text:p text:style-name="P951"><text:span text:style-name="T952">Toliau posėdžiui pirmininkavo<text:s/></text:span><text:span text:style-name="T953">Seimo Pirmininko pirmoji pavaduotoja R. Baškienė</text:span><text:span text:style-name="T954">.</text:span></text:p>
      <text:p text:style-name="P955"/>
      <text:p text:style-name="P956">11.45<text:s/>val.</text:p>
      <text:p text:style-name="P957"><text:span text:style-name="T958">SVARSTYTA</text:span>.<text:s/><text:span text:style-name="T959">Seimo statuto „Dėl Lietuvos Respublikos Seimo statuto Nr. I-399 11, 23, 149, 150, 227, 228, 229, 238, 239, 240, 241 ir 242 straipsnių pakeitimo“ projektas</text:span><text:span text:style-name="T960"><text:s/></text:span><text:span text:style-name="T961">Nr. XIIIP-</text:span><text:span text:style-name="T962">4737(2)<text:s/></text:span><text:span text:style-name="T963">(teikėja –<text:s/></text:span><text:span text:style-name="T964">A. Širinskienė</text:span><text:span text:style-name="T965">)</text:span><text:span text:style-name="T966"><text:s/></text:span><text:span text:style-name="T967">(priėmimas)</text:span>.</text:p>
      <text:p text:style-name="P968">Pranešėja –<text:s/>Teisės ir teisėtvarkos komiteto pirmininkė A. Širinskienė.</text:p>
      <text:p text:style-name="P969"/>
      <text:p text:style-name="Normal">Posėdžio pirmininkės<text:s/>pasiūlymui svarstyti visas pataisas pritarta bendru sutarimu.</text:p>
      <text:p text:style-name="P970"/>
      <text:p text:style-name="Normal">Dėl<text:s/>1<text:s/>straipsnio<text:s/>J. Razmos<text:s/>pataisos,<text:s/>kuriai nepritarė pagrindinis komitetas, kalbėjo Seimo narys<text:s/>J. Razma.<text:s/><text:s text:c="2"/></text:p>
      <text:p text:style-name="Normal">Dėl balsavimo motyvų dėl šios pataisos kalbėjo Seimo nariai:<text:s/>E. Pupinis, K. Masiulis.</text:p>
      <text:p text:style-name="Normal">Balsuota dėl<text:s/>1<text:s/>straipsnio<text:s/>J. Razmos<text:s/>pataisos: už –<text:s/>20, prieš –<text:s/>17, susilaikė<text:s/>54. Nepriimta.<text:s/><text:span text:style-name="T971">(Užsiregistravo<text:s/></text:span><text:span text:style-name="T972">93</text:span><text:span text:style-name="T973"><text:s/>Seimo nariai</text:span><text:s/><text:span text:style-name="T974">(1</text:span><text:span text:style-name="T975">1</text:span><text:span text:style-name="T976">.</text:span><text:span text:style-name="T977">49</text:span><text:span text:style-name="T978"><text:s/>val.)</text:span></text:p>
      <text:p text:style-name="P979"/>
      <text:p text:style-name="P980">Balsuota dėl 1 straipsnio: už –<text:s/>78, prieš –<text:s/>0, susilaikė<text:s/>13. 1 straipsnis priimtas.<text:s/><text:span text:style-name="T981">(Užsiregistravo<text:s/></text:span><text:span text:style-name="T982">92</text:span><text:span text:style-name="T983"><text:s/>Seimo nariai (1</text:span><text:span text:style-name="T984">1</text:span><text:span text:style-name="T985">.</text:span><text:span text:style-name="T986">49</text:span><text:span text:style-name="T987"><text:s/>val.)</text:span></text:p>
      <text:p text:style-name="P988"/>
      <text:p text:style-name="Normal">Pagrindinio komiteto nuomonei dėl<text:s/>2 straipsnio<text:s/><text:span text:style-name="T989">Teisės departamento</text:span><text:s/>pastabų pritarta bendru sutarimu.<text:s/></text:p>
      <text:p text:style-name="P990"/>
      <text:p text:style-name="P991">Balsuota dėl<text:s/>2<text:s/>straipsnio<text:s/>(su Teisės departamento pastabomis): už –<text:s/>87, prieš –<text:s/>9, susilaikė.<text:s/>2<text:s/>straipsnis priimtas.<text:s/><text:span text:style-name="T992">(Užsiregistravo<text:s/></text:span><text:span text:style-name="T993">96</text:span><text:span text:style-name="T994"><text:s/>Seimo nariai (1</text:span><text:span text:style-name="T995">1</text:span><text:span text:style-name="T996">.</text:span><text:span text:style-name="T997">51</text:span><text:span text:style-name="T998"><text:s/>val.)</text:span></text:p>
      <text:p text:style-name="P999"/>
      <text:soft-page-break/>
      <text:p text:style-name="P1000">Balsuota dėl<text:s/>3<text:s/>straipsnio: už –<text:s/>83, prieš –<text:s/>0, susilaikė<text:s/>9.<text:s/>3<text:s/>straipsnis priimtas.<text:s/><text:span text:style-name="T1001">(Užsiregistravo<text:s/></text:span><text:span text:style-name="T1002">93</text:span><text:span text:style-name="T1003"><text:s/>Seimo nariai (1</text:span><text:span text:style-name="T1004">1</text:span><text:span text:style-name="T1005">.</text:span><text:span text:style-name="T1006">51</text:span><text:span text:style-name="T1007"><text:s/>val.)</text:span></text:p>
      <text:p text:style-name="P1008"/>
      <text:p text:style-name="Normal">Dėl<text:s/>4<text:s/>straipsnio<text:s/>J. Razmos<text:s/>pataisos,<text:s/>kuriai nepritarė pagrindinis komitetas, kalbėjo Seimo narys<text:s/>J. Razma.<text:s/><text:s/></text:p>
      <text:p text:style-name="Normal">Dėl balsavimo motyvų dėl šios pataisos kalbėjo Seimo narys<text:s/>P. Urbšys.</text:p>
      <text:p text:style-name="Normal">Balsuota dėl<text:s/>4<text:s/>straipsnio<text:s/>J. Razmos<text:s/>pataisos: už –<text:s/>24, prieš –<text:s/>17, susilaikė<text:s/>49. Nepriimta.<text:s/><text:span text:style-name="T1009">(Užsiregistravo<text:s/></text:span><text:span text:style-name="T1010">9</text:span><text:span text:style-name="T1011">0 Seimo nari</text:span><text:span text:style-name="T1012">ų</text:span><text:s/><text:span text:style-name="T1013">(1</text:span><text:span text:style-name="T1014">1</text:span><text:span text:style-name="T1015">.</text:span><text:span text:style-name="T1016">54</text:span><text:span text:style-name="T1017"><text:s/>val.)</text:span></text:p>
      <text:p text:style-name="P1018"/>
      <text:p text:style-name="P1019">Dėl balsavimo motyvų<text:s/>dėl 4 straipsnio<text:s/>kalbėjo Seimo narys J. Razma.</text:p>
      <text:p text:style-name="P1020"/>
      <text:p text:style-name="P1021">Balsuota dėl<text:s/>4<text:s/>straipsnio: už –<text:s/>78, prieš –<text:s/>0, susilaikė<text:s/>16.<text:s/>4<text:s/>straipsnis priimtas.<text:s/><text:span text:style-name="T1022">(Užsiregistravo<text:s/></text:span><text:span text:style-name="T1023">95</text:span><text:span text:style-name="T1024"><text:s/>Seimo nariai (1</text:span><text:span text:style-name="T1025">1</text:span><text:span text:style-name="T1026">.</text:span><text:span text:style-name="T1027">56</text:span><text:span text:style-name="T1028"><text:s/>val.)</text:span></text:p>
      <text:p text:style-name="P1029"/>
      <text:p text:style-name="P1030">Balsuota dėl<text:s/>5<text:s/>straipsnio: už –<text:s/>89, prieš –<text:s/>0, susilaikė<text:s/>2.<text:s/>5<text:s/>straipsnis priimtas.<text:s/><text:span text:style-name="T1031">(Užsiregistravo<text:s/></text:span><text:span text:style-name="T1032">91</text:span><text:span text:style-name="T1033"><text:s/>Seimo nar</text:span><text:span text:style-name="T1034">ys</text:span><text:span text:style-name="T1035"><text:s/>(1</text:span><text:span text:style-name="T1036">1</text:span><text:span text:style-name="T1037">.</text:span><text:span text:style-name="T1038">57</text:span><text:span text:style-name="T1039"><text:s/>val.)</text:span></text:p>
      <text:p text:style-name="P1040"/>
      <text:p text:style-name="Normal">Pagrindinio komiteto nuomonei dėl<text:s/>6 straipsnio<text:s/><text:span text:style-name="T1041">Teisės departamento</text:span><text:s/>pastabos<text:s/>pritarta bendru sutarimu.<text:s/></text:p>
      <text:p text:style-name="P1042"/>
      <text:p text:style-name="P1043">Balsuota dėl<text:s/>6<text:s/>straipsnio<text:s/>(su Teisės departamento pastaba): už –<text:s/>87, prieš –<text:s/>1, susilaikė<text:s/>6.<text:s/>6<text:s/>straipsnis priimtas.<text:s/><text:span text:style-name="T1044">(Užsiregistravo<text:s/></text:span><text:span text:style-name="T1045">95</text:span><text:span text:style-name="T1046"><text:s/>Seimo nariai (1</text:span><text:span text:style-name="T1047">1</text:span><text:span text:style-name="T1048">.</text:span><text:span text:style-name="T1049">58</text:span><text:span text:style-name="T1050"><text:s/>val.)</text:span></text:p>
      <text:p text:style-name="P1051"/>
      <text:p text:style-name="P1052">Balsuota dėl<text:s/>7<text:s/>straipsnio: už –<text:s/>90, prieš –<text:s/>0, susilaikė<text:s/>4.<text:s/>7<text:s/>straipsnis priimtas.<text:s/><text:span text:style-name="T1053">(Užsiregistravo<text:s/></text:span><text:span text:style-name="T1054">94</text:span><text:span text:style-name="T1055"><text:s/>Seimo nariai (1</text:span><text:span text:style-name="T1056">1</text:span><text:span text:style-name="T1057">.</text:span><text:span text:style-name="T1058">59</text:span><text:span text:style-name="T1059"><text:s/>val.)</text:span></text:p>
      <text:p text:style-name="P1060"/>
      <text:p text:style-name="P1061">Balsuota dėl<text:s/>8<text:s/>straipsnio: už –<text:s/>88, prieš –<text:s/>0, susilaikė<text:s/>4.<text:s/>8<text:s/>straipsnis priimtas.<text:s/><text:span text:style-name="T1062">(Užsiregistravo<text:s/></text:span><text:span text:style-name="T1063">93</text:span><text:span text:style-name="T1064"><text:s/>Seimo nariai (1</text:span><text:span text:style-name="T1065">1</text:span><text:span text:style-name="T1066">.</text:span><text:span text:style-name="T1067">59</text:span><text:span text:style-name="T1068"><text:s/>val.)</text:span></text:p>
      <text:p text:style-name="P1069"/>
      <text:p text:style-name="P1070">Balsuota dėl<text:s/>9<text:s/>straipsnio: už –<text:s/>91, prieš –<text:s/>0, susilaikė<text:s/>2.<text:s/>9<text:s/>straipsnis priimtas.<text:s/><text:span text:style-name="T1071">(Užsiregistravo<text:s/></text:span><text:span text:style-name="T1072">93</text:span><text:span text:style-name="T1073"><text:s/>Seimo nariai (1</text:span><text:span text:style-name="T1074">2</text:span><text:span text:style-name="T1075">.00 val.)</text:span></text:p>
      <text:p text:style-name="P1076"/>
      <text:p text:style-name="P1077">Balsuota dėl 10<text:s/>straipsnio: už –<text:s/>92, prieš –<text:s/>0, susilaikė<text:s/>0. 10<text:s/>straipsnis priimtas.<text:s/><text:span text:style-name="T1078">(Užsiregistravo<text:s/></text:span><text:span text:style-name="T1079">92</text:span><text:span text:style-name="T1080"><text:s/>Seimo nariai (1</text:span><text:span text:style-name="T1081">2</text:span><text:span text:style-name="T1082">.0</text:span><text:span text:style-name="T1083">1</text:span><text:span text:style-name="T1084"><text:s/>val.)</text:span></text:p>
      <text:p text:style-name="P1085"/>
      <text:p text:style-name="P1086">Balsuota dėl 11<text:s/>straipsnio: už –<text:s/>86, prieš –<text:s/>0, susilaikė<text:s/>1. 11<text:s/>straipsnis priimtas.<text:s/><text:span text:style-name="T1087">(Užsiregistravo<text:s/></text:span><text:span text:style-name="T1088">87</text:span><text:span text:style-name="T1089"><text:s/>Seimo nariai (1</text:span><text:span text:style-name="T1090">2</text:span><text:span text:style-name="T1091">.0</text:span><text:span text:style-name="T1092">1</text:span><text:span text:style-name="T1093"><text:s/>val.)</text:span></text:p>
      <text:p text:style-name="P1094"/>
      <text:p text:style-name="Normal">Pagrindinio komiteto nuomonei dėl<text:s/>12 straipsnio<text:s/><text:span text:style-name="T1095">Teisės departamento</text:span><text:s/>pastabos<text:s/>pritarta bendru sutarimu.<text:s/></text:p>
      <text:p text:style-name="P1096"/>
      <text:p text:style-name="P1097">Balsuota dėl 12<text:s/>straipsnio<text:s/>(su Teisės departamento pastaba): už –<text:s/>94, prieš –<text:s/>0, susilaikė<text:s/>0. 12<text:s/>straipsnis priimtas.<text:s/><text:span text:style-name="T1098">(Užsiregistravo<text:s/></text:span><text:span text:style-name="T1099">94</text:span><text:span text:style-name="T1100"><text:s/>Seimo nariai (1</text:span><text:span text:style-name="T1101">2</text:span><text:span text:style-name="T1102">.0</text:span><text:span text:style-name="T1103">2</text:span><text:span text:style-name="T1104"><text:s/>val.)</text:span></text:p>
      <text:p text:style-name="P1105"/>
      <text:p text:style-name="P1106">Dėl balsavimo motyvų kalbėjo Seimo narys<text:s/>J. Razma.</text:p>
      <text:p text:style-name="P1107"/>
      <text:p text:style-name="P1108"><text:span text:style-name="T1109">NUTARTA.<text:s/></text:span><text:span text:style-name="T1110">Priimti<text:s/></text:span><text:span text:style-name="T1111">Seimo statut</text:span><text:span text:style-name="T1112">ą</text:span><text:span text:style-name="T1113"><text:s/>„Dėl Lietuvos Respublikos Seimo statuto Nr. I-399 11, 23, 149, 150, 227, 228, 229, 238, 239, 240, 241 ir 242 straipsnių pakeitimo“</text:span>.<text:s/><text:span text:style-name="T1114">Balsavimo rezultatai: už –<text:s/></text:span><text:span text:style-name="T1115">95</text:span><text:span text:style-name="T1116">, prieš –<text:s/></text:span><text:span text:style-name="T1117">0</text:span><text:span text:style-name="T1118">, susilaikė<text:s/></text:span><text:span text:style-name="T1119">1</text:span>.<text:s/><text:span text:style-name="T1120">(Užsiregistravo<text:s/></text:span><text:span text:style-name="T1121">98</text:span><text:span text:style-name="T1122"><text:s/>Seimo nariai (1</text:span><text:span text:style-name="T1123">2</text:span><text:span text:style-name="T1124">.0</text:span><text:span text:style-name="T1125">5</text:span><text:span text:style-name="T1126"><text:s/>val.)</text:span></text:p>
      <text:p text:style-name="P1127"/>
      <text:p text:style-name="P1128"/>
      <text:p text:style-name="P1129"/>
      <text:soft-page-break/>
      <text:p text:style-name="P1130">12.06<text:s/>val.</text:p>
      <text:p text:style-name="P1131"><text:span text:style-name="T1132">SVARSTYTA</text:span>.<text:s/><text:span text:style-name="T1133">Seimo statuto „Dėl Lietuvos Respublikos Seimo statuto Nr. I-399 18, 20, 21, 78 straipsnių pakeitimo ir Statuto papildymo 18</text:span><text:span text:style-name="T1134">1</text:span><text:span text:style-name="T1135"><text:s/>straipsniu“ projektas</text:span><text:span text:style-name="T1136"><text:s/></text:span><text:span text:style-name="T1137">Nr. XIIIP-</text:span><text:span text:style-name="T1138">500(2)<text:s/></text:span><text:span text:style-name="T1139">(teikėjai –<text:s/></text:span><text:span text:style-name="T1140">J. Džiugelis / 4 Seimo nariai / darbo grupė</text:span><text:span text:style-name="T1141">)</text:span><text:span text:style-name="T1142"><text:s/></text:span><text:span text:style-name="T1143">(priėmimas)</text:span>.</text:p>
      <text:p text:style-name="P1144"/>
      <text:p text:style-name="P1145">Balsuota dėl 1 straipsnio: už –<text:s/>88, prieš –<text:s/>0, susilaikė<text:s/>1. 1 straipsnis priimtas.<text:s/><text:span text:style-name="T1146">(Užsiregistravo<text:s/></text:span><text:span text:style-name="T1147">91</text:span><text:span text:style-name="T1148"><text:s/>Seimo nar</text:span><text:span text:style-name="T1149">ys</text:span><text:span text:style-name="T1150"><text:s/>(1</text:span><text:span text:style-name="T1151">2</text:span><text:span text:style-name="T1152">.0</text:span><text:span text:style-name="T1153">6</text:span><text:span text:style-name="T1154"><text:s/>val.)</text:span></text:p>
      <text:p text:style-name="P1155"/>
      <text:p text:style-name="P1156">Balsuota dėl<text:s/>2<text:s/>straipsnio: už –<text:s/>87, prieš –<text:s/>0, susilaikė<text:s/>1.<text:s/>2<text:s/>straipsnis priimtas.<text:s/><text:span text:style-name="T1157">(Užsiregistravo<text:s/></text:span><text:span text:style-name="T1158">88</text:span><text:span text:style-name="T1159"><text:s/>Seimo nariai (1</text:span><text:span text:style-name="T1160">2</text:span><text:span text:style-name="T1161">.0</text:span><text:span text:style-name="T1162">6</text:span><text:span text:style-name="T1163"><text:s/>val.)</text:span></text:p>
      <text:p text:style-name="P1164"/>
      <text:p text:style-name="P1165">Balsuota dėl<text:s/>3<text:s/>straipsnio: už –<text:s/>86, prieš –<text:s/>0, susilaikė<text:s/>1.<text:s/>3<text:s/>straipsnis priimtas.<text:s/><text:span text:style-name="T1166">(Užsiregistravo<text:s/></text:span><text:span text:style-name="T1167">87</text:span><text:span text:style-name="T1168"><text:s/>Seimo nariai (1</text:span><text:span text:style-name="T1169">2</text:span><text:span text:style-name="T1170">.0</text:span><text:span text:style-name="T1171">7</text:span><text:span text:style-name="T1172"><text:s/>val.)</text:span></text:p>
      <text:p text:style-name="P1173"/>
      <text:p text:style-name="P1174">Balsuota dėl<text:s/>4<text:s/>straipsnio: už –<text:s/>87, prieš –<text:s/>0, susilaikė<text:s/>1.<text:s/>4<text:s/>straipsnis priimtas.<text:s/><text:span text:style-name="T1175">(Užsiregistravo<text:s/></text:span><text:span text:style-name="T1176">88</text:span><text:span text:style-name="T1177"><text:s/>Seimo nariai (1</text:span><text:span text:style-name="T1178">2</text:span><text:span text:style-name="T1179">.0</text:span><text:span text:style-name="T1180">8</text:span><text:span text:style-name="T1181"><text:s/>val.)</text:span></text:p>
      <text:p text:style-name="P1182"/>
      <text:p text:style-name="P1183">Balsuota dėl<text:s/>5<text:s/>straipsnio: už –<text:s/>87, prieš –<text:s/>0, susilaikė<text:s/>1.<text:s/>5<text:s/>straipsnis priimtas.<text:s/><text:span text:style-name="T1184">(Užsiregistravo<text:s/></text:span><text:span text:style-name="T1185">89</text:span><text:span text:style-name="T1186"><text:s/>Seimo nariai (1</text:span><text:span text:style-name="T1187">2</text:span><text:span text:style-name="T1188">.0</text:span><text:span text:style-name="T1189">8</text:span><text:span text:style-name="T1190"><text:s/>val.)</text:span></text:p>
      <text:p text:style-name="P1191"/>
      <text:p text:style-name="P1192"><text:span text:style-name="T1193">NUTARTA.<text:s/></text:span><text:span text:style-name="T1194">Priimti<text:s/></text:span><text:span text:style-name="T1195">Seimo statut</text:span><text:span text:style-name="T1196">ą</text:span><text:span text:style-name="T1197"><text:s/>„Dėl Lietuvos Respublikos Seimo statuto Nr. I-399 18, 20, 21, 78 straipsnių pakeitimo ir Statuto papildymo 18</text:span><text:span text:style-name="T1198">1</text:span><text:span text:style-name="T1199"><text:s/>straipsniu“</text:span>.<text:s/><text:span text:style-name="T1200">Balsavimo rezultatai: už –<text:s/></text:span><text:span text:style-name="T1201">88</text:span><text:span text:style-name="T1202">, prieš –<text:s/></text:span><text:span text:style-name="T1203">0</text:span><text:span text:style-name="T1204">, susilaikė<text:s/></text:span><text:span text:style-name="T1205">1</text:span>.<text:s/><text:span text:style-name="T1206">(Užsiregistravo<text:s/></text:span><text:span text:style-name="T1207">89</text:span><text:span text:style-name="T1208"><text:s/>Seimo nariai (1</text:span><text:span text:style-name="T1209">2</text:span><text:span text:style-name="T1210">.0</text:span><text:span text:style-name="T1211">9</text:span><text:span text:style-name="T1212"><text:s/>val.)</text:span></text:p>
      <text:p text:style-name="P1213"/>
      <text:p text:style-name="P1214">12.10 val.</text:p>
      <text:p text:style-name="P1215"><text:span text:style-name="T1216">SVARSTYTA</text:span>.<text:s/><text:span text:style-name="T1217">Seimo statuto „Dėl Lietuvos Respublikos Seimo statuto Nr. I-399 24, 27, 29, 44, 46 ir 80</text:span><text:span text:style-name="T1218">1</text:span><text:span text:style-name="T1219"><text:s/>straipsnių pakeitimo“ projektas</text:span><text:span text:style-name="T1220"><text:s/></text:span><text:span text:style-name="T1221">Nr. XIIIP-</text:span><text:span text:style-name="T1222">940(2)<text:s/></text:span><text:span text:style-name="T1223">(teikėjai –<text:s/></text:span><text:span text:style-name="T1224">V. Bakas / 11 Seimo narių</text:span><text:span text:style-name="T1225">)</text:span><text:span text:style-name="T1226"><text:s/></text:span><text:span text:style-name="T1227">(priėmimas)</text:span>.</text:p>
      <text:p text:style-name="P1228"/>
      <text:p text:style-name="P1229">Dėl balsavimo motyvų<text:s/>dėl 1 straipsnio<text:s/>kalbėjo Seimo nariai: A. Sysas, J. Razma.<text:s/></text:p>
      <text:p text:style-name="P1230"/>
      <text:p text:style-name="P1231">Balsuota dėl 1 straipsnio: už –<text:s/>76, prieš –<text:s/>3, susilaikė<text:s/>8. 1 straipsnis priimtas.<text:s/><text:span text:style-name="T1232">(Užsiregistravo<text:s/></text:span><text:span text:style-name="T1233">91</text:span><text:span text:style-name="T1234"><text:s/>Seimo nar</text:span><text:span text:style-name="T1235">ys</text:span><text:span text:style-name="T1236"><text:s/>(1</text:span><text:span text:style-name="T1237">2</text:span><text:span text:style-name="T1238">.</text:span><text:span text:style-name="T1239">13</text:span><text:span text:style-name="T1240"><text:s/>val.)</text:span></text:p>
      <text:p text:style-name="P1241"/>
      <text:p text:style-name="P1242">Balsuota dėl<text:s/>2<text:s/>straipsnio: už –<text:s/>76, prieš –<text:s/>1, susilaikė<text:s/>4.<text:s/>2<text:s/>straipsnis priimtas.<text:s/><text:span text:style-name="T1243">(Užsiregistravo<text:s/></text:span><text:span text:style-name="T1244">82</text:span><text:span text:style-name="T1245"><text:s/>Seimo nariai (1</text:span><text:span text:style-name="T1246">2</text:span><text:span text:style-name="T1247">.</text:span><text:span text:style-name="T1248">14</text:span><text:span text:style-name="T1249"><text:s/>val.)</text:span></text:p>
      <text:p text:style-name="P1250"/>
      <text:p text:style-name="P1251">Dėl balsavimo motyvų<text:s/>dėl 3 straipsnio<text:s/>kalbėjo Seimo nariai:<text:s/>A. Sysas, J. Razma.</text:p>
      <text:p text:style-name="P1252"/>
      <text:p text:style-name="P1253">Balsuota dėl<text:s/>3<text:s/>straipsnio: už –<text:s/>72, prieš –<text:s/>3, susilaikė<text:s/>10.<text:s/>3<text:s/>straipsnis priimtas.<text:s/><text:span text:style-name="T1254">(Užsiregistravo<text:s/></text:span><text:span text:style-name="T1255">89</text:span><text:span text:style-name="T1256"><text:s/>Seimo nariai (1</text:span><text:span text:style-name="T1257">2</text:span><text:span text:style-name="T1258">.</text:span><text:span text:style-name="T1259">17</text:span><text:span text:style-name="T1260"><text:s/>val.)</text:span></text:p>
      <text:p text:style-name="P1261"/>
      <text:p text:style-name="P1262">Balsuota dėl<text:s/>4<text:s/>straipsnio: už –<text:s/>85, prieš –<text:s/>1, susilaikė<text:s/>4.<text:s/>4<text:s/>straipsnis priimtas.<text:s/><text:span text:style-name="T1263">(Užsiregistravo<text:s/></text:span><text:span text:style-name="T1264">91</text:span><text:span text:style-name="T1265"><text:s/>Seimo nar</text:span><text:span text:style-name="T1266">ys</text:span><text:span text:style-name="T1267"><text:s/>(1</text:span><text:span text:style-name="T1268">2</text:span><text:span text:style-name="T1269">.</text:span><text:span text:style-name="T1270">18</text:span><text:span text:style-name="T1271"><text:s/>val.)</text:span></text:p>
      <text:p text:style-name="P1272"/>
      <text:p text:style-name="P1273">Balsuota dėl<text:s/>5<text:s/>straipsnio: už –<text:s/>83, prieš –<text:s/>1, susilaikė<text:s/>4.<text:s/>5<text:s/>straipsnis priimtas.<text:s/><text:span text:style-name="T1274">(Užsiregistravo<text:s/></text:span><text:span text:style-name="T1275">9</text:span><text:span text:style-name="T1276">0 Seimo nari</text:span><text:span text:style-name="T1277">ų</text:span><text:span text:style-name="T1278"><text:s/>(1</text:span><text:span text:style-name="T1279">2</text:span><text:span text:style-name="T1280">.</text:span><text:span text:style-name="T1281">18</text:span><text:span text:style-name="T1282"><text:s/>val.)</text:span></text:p>
      <text:p text:style-name="P1283"/>
      <text:p text:style-name="P1284">Balsuota dėl<text:s/>6<text:s/>straipsnio: už –<text:s/>86, prieš –<text:s/>1, susilaikė<text:s/>4.<text:s/>6<text:s/>straipsnis priimtas.<text:s/><text:span text:style-name="T1285">(Užsiregistravo<text:s/></text:span><text:span text:style-name="T1286">92</text:span><text:span text:style-name="T1287"><text:s/>Seimo nariai (1</text:span><text:span text:style-name="T1288">2</text:span><text:span text:style-name="T1289">.</text:span><text:span text:style-name="T1290">19</text:span><text:span text:style-name="T1291"><text:s/>val.)</text:span></text:p>
      <text:p text:style-name="P1292"/>
      <text:soft-page-break/>
      <text:p text:style-name="Normal">Pagrindinio komiteto nuomonei dėl<text:s/>7 straipsnio<text:s/><text:span text:style-name="T1293">Teisės departamento</text:span><text:s/>pastabos<text:s/>pritarta bendru sutarimu.<text:s/></text:p>
      <text:p text:style-name="P1294"/>
      <text:p text:style-name="P1295">Balsuota dėl 7<text:s/>straipsnio<text:s/>(su Teisės departamento pastaba): už –<text:s/>79, prieš –<text:s/>1, susilaikė<text:s/>4.<text:s/>7<text:s/>straipsnis priimtas.<text:s/><text:span text:style-name="T1296">(Užsiregistravo<text:s/></text:span><text:span text:style-name="T1297">85</text:span><text:span text:style-name="T1298"><text:s/>Seimo nariai (1</text:span><text:span text:style-name="T1299">2</text:span><text:span text:style-name="T1300">.</text:span><text:span text:style-name="T1301">2</text:span><text:span text:style-name="T1302">0 val.)</text:span></text:p>
      <text:p text:style-name="P1303"/>
      <text:p text:style-name="P1304">Dėl balsavimo motyvų kalbėjo Seimo nariai:<text:s/>V. Bakas, A. Sysas, J. Razma, A. Salamakinas, A. Nekrošius, A. Skardžius, V. Juozapaitis, V. Simulikas.</text:p>
      <text:p text:style-name="P1305"/>
      <text:p text:style-name="P1306">Balsuota, ar priimti šį Seimo statutą: už –<text:s/>63, prieš –<text:s/>6, susilaikė<text:s/>17.<text:span text:style-name="T1307"><text:s/>Nepritarta</text:span>.<text:span text:style-name="T1308"><text:s/>(Užsiregistravo<text:s/></text:span><text:span text:style-name="T1309">87</text:span><text:span text:style-name="T1310"><text:s/>Seimo nariai <text:s/>(1</text:span><text:span text:style-name="T1311">2</text:span><text:span text:style-name="T1312">.</text:span><text:span text:style-name="T1313">33</text:span><text:span text:style-name="T1314"><text:s/>val.)</text:span></text:p>
      <text:p text:style-name="P1315"/>
      <text:p text:style-name="P1316"><text:span text:style-name="T1317">Replikavo Seimo nar</text:span><text:span text:style-name="T1318">iai:</text:span><text:span text:style-name="T1319"><text:s/></text:span><text:span text:style-name="T1320">V. Aleknaitė-Abramikienė</text:span><text:span text:style-name="T1321">, V. Simulikas.</text:span></text:p>
      <text:p text:style-name="P1322"/>
      <text:p text:style-name="P1323">Posėdžio pirmininkė pranešė, kad neapsvarstyti rytinės darbotvarkės klausimai bus svarstomi vakariniame posėdyje.</text:p>
      <text:p text:style-name="P1324"><text:tab/></text:p>
      <text:p text:style-name="P1325">12.34<text:s/>val.</text:p>
      <text:p text:style-name="P1326"><text:span text:style-name="T1327">Vyriausybės valanda</text:span><text:span text:style-name="T1328"><text:s/>(nuotoliniu būdu).</text:span></text:p>
      <text:p text:style-name="P1329"/>
      <text:p text:style-name="P1330">Seimo posėdyje dalyvavo Vyriausybės nariai:</text:p>
      <text:p text:style-name="P1331">Ministras Pirmininkas S. Skvernelis<text:s/>(nuotoliniu būdu),</text:p>
      <text:p text:style-name="P1332"><text:span text:style-name="T1333">aplinkos ministras K. Mažeika</text:span><text:span text:style-name="T1334"><text:s/>(Seimo salėje)</text:span><text:span text:style-name="T1335">,</text:span></text:p>
      <text:p text:style-name="P1336"><text:span text:style-name="T1337">energetikos ministras</text:span><text:span text:style-name="T1338">, laikinai einantis ekonomikos ir inovacijų ministro pareigas</text:span><text:span text:style-name="T1339"><text:s/>Ž.</text:span> Vaičiūnas<text:s/>(nuotoliniu būdu)<text:span text:style-name="T1340">,</text:span></text:p>
      <text:p text:style-name="P1341">finansų ministras V. Šapoka<text:s/>(nuotoliniu būdu),<text:s/></text:p>
      <text:p text:style-name="P1342">krašto apsaugos ministras R. Karoblis<text:s/>(nuotoliniu būdu),</text:p>
      <text:p text:style-name="P1343">kultūros ministras M. Kvietkauskas<text:s/>(nuotoliniu būdu),</text:p>
      <text:p text:style-name="P1344">socialinės apsaugos ir darbo ministras L. Kukuraitis<text:s/>(nuotoliniu būdu),</text:p>
      <text:p text:style-name="P1345">susisiekimo ministras<text:s/>J. Narkevičius<text:s/>(Seimo salėje),</text:p>
      <text:p text:style-name="P1346">sveikatos apsaugos ministras A. Veryga<text:s/>(Seimo salėje),</text:p>
      <text:p text:style-name="P1347">švietimo,<text:s/>mokslo<text:s/>ir sporto<text:s/>ministras A. Monkevičius<text:s/>(nuotoliniu būdu),<text:s/></text:p>
      <text:p text:style-name="P1348">teisingumo ministras E. Jankevičius<text:s/>(Seimo salėje),</text:p>
      <text:p text:style-name="P1349">užsienio reikalų ministras L. A. Linkevičius<text:s/>(Seimo salėje),</text:p>
      <text:p text:style-name="P1350">vidaus reikalų ministrė R. Tamašunienė<text:s/>(Seimo salėje),</text:p>
      <text:p text:style-name="P1351">žemės ūkio ministras<text:s/>A. Palionis<text:s/>(nuotoliniu būdu).</text:p>
      <text:p text:style-name="P1352"/>
      <text:p text:style-name="P1353">Į Seimo nario<text:s/>V. Juozapaičio<text:s/>klausimą<text:s/>(dėl<text:s/>rizikos grupės<text:s/>amžiaus ribos pakeitimo) atsakė<text:s/>sveikatos apsaugos ministras A. Veryga ir švietimo, mokslo ir sporto ministras A. Monkevičius.</text:p>
      <text:p text:style-name="P1354">Į Seimo nario<text:s/>G. Vaičekausko<text:s/>klausimą (dėl<text:s/>sveikatos priežiūros paslaugų įkainių perskaičiavimo) atsakė<text:s/>sveikatos apsaugos ministras A. Veryga.</text:p>
      <text:p text:style-name="P1355">Į Seimo nario<text:s/>A. Salamakino<text:s/>klausimą (dėl<text:s/>paramos įrengiant saulės jėgaines) atsakė<text:s/><text:span text:style-name="T1356">aplinkos ministras K. Mažeika</text:span><text:span text:style-name="T1357">, atsakymą pa</text:span><text:span text:style-name="T1358">pildė</text:span><text:span text:style-name="T1359"><text:s/></text:span><text:span text:style-name="T1360">energetikos ministras Ž. Vaičiūnas</text:span>.</text:p>
      <text:p text:style-name="P1361">Į Seimo narės A. Armonaitės<text:s/>klausimą (dėl<text:s/>valstybinių vaistinių) atsakė<text:s/><text:span text:style-name="T1362">Ministras Pirmininkas S.</text:span><text:span text:style-name="T1363"> </text:span><text:span text:style-name="T1364">Skvernelis</text:span>.</text:p>
      <text:p text:style-name="P1365">Į Seimo nario<text:s/>Ž. Pavilionio<text:s/>klausimą (dėl<text:s/>premjero sąsajų su<text:s/>D. Vilčinsku) atsakė<text:s/><text:span text:style-name="T1366">Ministras Pirmininkas S.</text:span><text:span text:style-name="T1367"> </text:span><text:span text:style-name="T1368">Skvernelis</text:span>.</text:p>
      <text:p text:style-name="P1369">Į Seimo nario<text:s/>S. Gentvilo<text:s/>klausimą (dėl<text:s/>dviračių tako pajūryje) atsakė<text:s/><text:span text:style-name="T1370">susisiekimo ministras<text:s/></text:span><text:span text:style-name="T1371">J. Narkevičius.</text:span></text:p>
      <text:p text:style-name="P1372">Į Seimo nario<text:s/>A. Skardžiaus<text:s/>klausimą (dėl<text:s/>sutarties su Baltarusija) atsakė<text:s/><text:span text:style-name="T1373">užsienio reikalų ministras L. A. Linkevičius</text:span>.</text:p>
      <text:soft-page-break/>
      <text:p text:style-name="P1374">Į Seimo narės R. Petrauskienės<text:s/>klausimą (dėl<text:s/>paramos<text:s/>žvėrelių<text:s/>augintojams) atsakė<text:s/><text:span text:style-name="T1375">žemės ūkio ministras<text:s/></text:span><text:span text:style-name="T1376">A. Palionis</text:span>.</text:p>
      <text:p text:style-name="P1377">Į Seimo nario<text:s/>K. Glavecko<text:s/>klausimą (dėl<text:s/>priedų policijos pareigūnams) atsakė<text:s/><text:span text:style-name="T1378">vidaus reikalų ministr</text:span><text:span text:style-name="T1379">ė R. Tamašunienė</text:span>.</text:p>
      <text:p text:style-name="P1380">Į Seimo nario<text:s/>A. Kupčinsko<text:s/>klausimą (dėl<text:s/>kelio Kaunas–Prienai–Alytus) atsakė<text:s/><text:span text:style-name="T1381">susisiekimo ministras<text:s/></text:span><text:span text:style-name="T1382">J. Narkevičius</text:span>.</text:p>
      <text:p text:style-name="P1383"/>
      <text:p text:style-name="P1384"><text:span text:style-name="T1385">Užsiregistravo<text:s/></text:span><text:span text:style-name="T1386">16</text:span><text:span text:style-name="T1387"><text:s/>Seimo nari</text:span><text:span text:style-name="T1388">ų</text:span><text:span text:style-name="T1389"><text:s/>(</text:span><text:span text:style-name="T1390">1</text:span><text:span text:style-name="T1391">3</text:span><text:span text:style-name="T1392">.00 val.</text:span><text:span text:style-name="T1393">)</text:span></text:p>
      <text:p text:style-name="P1394"/>
      <text:p text:style-name="P1395">Posėdis baigtas</text:p>
      <text:p text:style-name="P1396"><text:span text:style-name="T1397"><text:s/></text:span><text:span text:style-name="T1398">(1</text:span><text:span text:style-name="T1399">3</text:span><text:span text:style-name="T1400">.00 val.)</text:span></text:p>
      <text:p text:style-name="P1401"/>
      <text:p text:style-name="P1402"/>
      <text:p text:style-name="P1403"/>
      <text:p text:style-name="P1404">Seimo Pirmininkas<text:tab/>Viktoras Pranckietis<text:s/></text:p>
      <text:p text:style-name="P1405"/>
      <text:p text:style-name="P1406"/>
      <text:p text:style-name="P1407">Seimo Pirmininko pirmoji<text:s/>pavaduotoja<text:tab/>Rima Baškienė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>Protokolą rašė</text:p>
      <text:p text:style-name="P1430">Dokumentų departamento</text:p>
      <text:p text:style-name="P1431">Stenogramų skyriaus</text:p>
      <text:p text:style-name="P1432"><text:span text:style-name="T1433">vyr</text:span><text:span text:style-name="T1434">iausioji</text:span><text:span text:style-name="T1435"><text:s/>specialistė</text:span><text:span text:style-name="T1436"><text:tab/></text:span><text:span text:style-name="T1437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11T12:05:00Z</meta:creation-date>
    <dc:date>2020-06-11T12:05:00Z</dc:date>
    <meta:print-date>2020-06-11T10:10:00Z</meta:print-date>
    <meta:template xlink:href="trumpiniai.dotm" xlink:type="simple"/>
    <meta:editing-cycles>2</meta:editing-cycles>
    <meta:editing-duration>PT0S</meta:editing-duration>
    <meta:document-statistic meta:page-count="12" meta:paragraph-count="277" meta:word-count="3598" meta:character-count="26389" meta:row-count="623" meta:non-whitespace-character-count="23068"/>
  </office:meta>
</office:document-meta>
</file>