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150%"/>
      <style:text-properties fo:font-weight="bold" style:font-weight-asian="bold" style:font-weight-complex="bold"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line-height="150%"/>
      <style:text-properties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BodyText" style:family="paragraph">
      <style:paragraph-properties fo:line-height="150%" fo:text-indent="0.4923in"/>
      <style:text-properties style:font-name="Times New Roman"/>
    </style:style>
    <style:style style:name="P26" style:parent-style-name="BodyText" style:family="paragraph">
      <style:paragraph-properties fo:line-height="150%" fo:margin-left="0in" fo:text-indent="0.4923in">
        <style:tab-stops>
          <style:tab-stop style:type="left" style:position="0.6895in"/>
        </style:tab-stops>
      </style:paragraph-properties>
      <style:text-properties style:font-name="Times New Roman"/>
    </style:style>
    <style:style style:name="P27" style:parent-style-name="BodyText" style:family="paragraph">
      <style:paragraph-properties fo:line-height="150%" fo:margin-left="0.6895in" fo:text-indent="-0.1972in">
        <style:tab-stops>
          <style:tab-stop style:type="left" style:position="0.0979in"/>
        </style:tab-stops>
      </style:paragraph-properties>
      <style:text-properties style:font-name="Times New Roman"/>
    </style:style>
    <style:style style:name="P28" style:parent-style-name="BodyText" style:family="paragraph">
      <style:paragraph-properties fo:line-height="150%" fo:margin-left="0in" fo:text-indent="0.4923in">
        <style:tab-stops>
          <style:tab-stop style:type="left" style:position="0.6895in"/>
          <style:tab-stop style:type="left" style:position="0.7875in"/>
        </style:tab-stops>
      </style:paragraph-properties>
      <style:text-properties style:font-name="Times New Roman"/>
    </style:style>
    <style:style style:name="P29" style:parent-style-name="BodyText" style:family="paragraph">
      <style:paragraph-properties fo:line-height="150%" fo:margin-left="0in" fo:text-indent="0.4923in">
        <style:tab-stops>
          <style:tab-stop style:type="left" style:position="0.6895in"/>
          <style:tab-stop style:type="left" style:position="0.7875in"/>
        </style:tab-stops>
      </style:paragraph-properties>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text-position="super 66.6%"/>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P39" style:parent-style-name="ListParagraph" style:family="paragraph">
      <style:paragraph-properties fo:text-align="justify" fo:line-height="150%" fo:margin-left="0in" fo:text-indent="0.3937in">
        <style:tab-stops>
          <style:tab-stop style:type="left" style:position="0.5909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P5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P5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P6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fo:color="#000000"/>
    </style:style>
    <style:style style:name="P6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P93"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ListParagraph" style:family="paragraph">
      <style:paragraph-properties fo:text-align="justify"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P117" style:parent-style-name="Normal" style:family="paragraph">
      <style:paragraph-properties fo:text-align="justify" fo:line-height="150%">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165" style:parent-style-name="ListParagraph" style:family="paragraph">
      <style:paragraph-properties fo:text-align="justify" fo:line-height="150%" fo:margin-left="0.4923in">
        <style:tab-stops>
          <style:tab-stop style:type="left" style:position="0.0986in"/>
          <style:tab-stop style:type="left" style:position="0.1972in"/>
          <style:tab-stop style:type="left" style:position="0.2951in"/>
        </style:tab-stops>
      </style:paragraph-properties>
      <style:text-properties style:font-size-complex="12pt"/>
    </style:style>
    <style:style style:name="P166" style:parent-style-name="ListParagraph" style:family="paragraph">
      <style:paragraph-properties fo:text-align="justify" fo:line-height="150%" fo:margin-left="0.4923in">
        <style:tab-stops>
          <style:tab-stop style:type="left" style:position="0.0986in"/>
          <style:tab-stop style:type="left" style:position="0.1972in"/>
          <style:tab-stop style:type="left" style:position="0.2951in"/>
        </style:tab-stops>
      </style:paragraph-properties>
      <style:text-properties style:font-size-complex="12pt"/>
    </style:style>
    <style:style style:name="P167" style:parent-style-name="Normal" style:family="paragraph">
      <style:paragraph-properties fo:line-height="150%"/>
    </style:style>
    <style:style style:name="P168" style:parent-style-name="Normal" style:family="paragraph">
      <style:paragraph-properties fo:text-align="justify" fo:line-height="150%"/>
      <style:text-properties style:font-size-complex="12pt"/>
    </style:style>
    <style:style style:name="P169" style:parent-style-name="Normal" style:family="paragraph">
      <style:paragraph-properties fo:text-align="justify" fo:line-height="150%"/>
      <style:text-properties style:font-size-complex="12pt"/>
    </style:style>
    <style:style style:name="P170" style:parent-style-name="Normal" style:family="paragraph">
      <style:paragraph-properties fo:text-align="justify"/>
      <style:text-properties fo:color="#000000" style:font-size-complex="12pt"/>
    </style:style>
    <style:style style:name="P171" style:parent-style-name="Normal" style:family="paragraph">
      <style:paragraph-properties fo:text-align="justify"/>
    </style:style>
    <style:style style:name="T172" style:parent-style-name="Hyperlink" style:family="text">
      <style:text-properties style:font-size-complex="12pt" style:text-underline-type="none"/>
    </style:style>
    <style:style style:name="T173" style:parent-style-name="DefaultParagraphFont" style:family="text">
      <style:text-properties fo:color="#000000" style:font-size-complex="12pt"/>
    </style:style>
    <style:style style:name="T174" style:parent-style-name="Hyperlink" style:family="text">
      <style:text-properties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153in" svg:height="0.67847in" style:rel-width="scale" style:rel-height="scale"><draw:image xlink:href="media/image1.png" xlink:type="simple" xlink:show="embed" xlink:actuate="onLoad"/><svg:title/><svg:desc/></draw:frame></text:span></text:p>
      <text:p text:style-name="P3"/>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SPECIALIŲJŲ ŽEMĖS NAUDOJIMO SĄLYGŲ ĮSTATYMO NR. XIII-2166</text:span><text:span text:style-name="T12"><text:s/></text:span><text:span text:style-name="T13">95 STRAIPSNIO PAKEITIMO IR ĮSTATYMO V SKYRIAUS PAPILDYMO DVIDEŠIMT AŠTUNTUOJU SKIRSNIU<text:s/></text:span><text:span text:style-name="T14">ĮSTATYMO<text:s/></text:span><text:span text:style-name="T15">PROJEKTO</text:span></text:p>
      <text:p text:style-name="P16"/>
      <text:p text:style-name="P17"><text:span text:style-name="T18">2022-0</text:span><text:span text:style-name="T19">5</text:span><text:span text:style-name="T20">-2</text:span><text:span text:style-name="T21">7</text:span><text:span text:style-name="T22"><text:s/>Nr. XIVP-1708</text:span></text:p>
      <text:p text:style-name="P23">Vilnius<text:s/></text:p>
      <text:p text:style-name="P24"/>
      <text:p text:style-name="P25">Įvertinę projekto atitiktį Konstitucijai, įstatymams, teisėkūros principams ir teisės technikos taisyklėms, teikiame šias pastabas:</text:p>
      <text:soft-page-break/>
      <text:list text:style-name="LFO1" text:continue-numbering="true">
        <text:list-item>
          <text:p text:style-name="P26">Svarstytina, ar, atsižvelgiant į projekto 1 straipsnio turinį, projekte taip pat nereikėtų atitinkamai tikslinti ir keičiamo<text:s/>Specialiųjų žemės naudojimo sąlygų įstatymo (toliau – keičiamas įstatymas)<text:s/>V skyriaus pavadinimo.</text:p>
        </text:list-item>
        <text:list-item>
          <text:p text:style-name="P27">Projekto 1 straipsnio pavadinime ir pakeitimų esmėje brauktini žodžiai „Įstatymo“.</text:p>
        </text:list-item>
        <text:list-item>
          <text:p text:style-name="P28">Projekto 1 straipsnyje nurodytas įstatymo skirsnis ir jo pavadinimas, taip pat nurodytas<text:s/>įstatymo<text:s/>straipsnis ir jos pavadinimas turėtų būti<text:s/>rašomi<text:s/>paryškintomis raidėmis.</text:p>
        </text:list-item>
        <text:list-item>
          <text:p text:style-name="P29"><text:span text:style-name="T30">Projekto 1 straipsniu siūloma papildyti keičiamą įstatymą nuostatomis, reglamentuojančiomis specialiąsias žemės naudojimo sąlygas kurortuose ir kurortinėse teritorijose.</text:span><text:span text:style-name="T31"><text:s/>Pažymėtina, kad pagal Turizmo įstatymo 2 straipsnio 15<text:s/></text:span><text:span text:style-name="T32">ir 16 dalyse apibrėžtas sąvokas</text:span><text:span text:style-name="T33"><text:s/>kurortai ir kurortinės teritorijos yra nevienodą statusą turinčios gyvenamosios vietovės. Atkreiptinas dėmesys, kad projekto 1 straipsniu keičiamo įstatymo 88</text:span><text:span text:style-name="T34">1</text:span><text:span text:style-name="T35"><text:s/>straipsnio nuostatose siūloma nustatyti vienodas specialiąsias žemės naudojimo sąlygas tiek kurortams, tiek ir kurortinėms teritorijoms. Svarstytina, ar toks vienod</text:span><text:span text:style-name="T36">ų<text:s/></text:span><text:span text:style-name="T37">specialiųjų</text:span><text:span text:style-name="T38"><text:s/>žemės naudojimo sąlygų nustatymas skirtingą statusą turinčioms gyvenamosioms vietovėms atitinka teisėkūros tikslingumo ir proporcingumo principus.</text:span></text:p>
        </text:list-item>
        <text:list-item>
          <text:p text:style-name="P39"><text:span text:style-name="T40">Projekto 1 straipsniu keičiamo įstatymo</text:span><text:span text:style-name="T41"><text:s/></text:span><text:span text:style-name="T42">88</text:span><text:span text:style-name="T43">1</text:span><text:span text:style-name="T44"><text:s/>straipsnio 1 dalies 1 punkto nuostatose nėra aiškus sąvokos „miestovaizdis“ turinys, nes ši sąvoka nėra apibrėžta galiojančiuose įstatymuose.</text:span><text:span text:style-name="T45"><text:s/></text:span><text:soft-page-break/><text:span text:style-name="T46">Analogiško turinio pastaba taikytina ir projekto 1 straipsniu keičiamo įstatymo</text:span><text:span text:style-name="T47"><text:s/></text:span><text:span text:style-name="T48">88</text:span><text:span text:style-name="T49">1</text:span><text:span text:style-name="T50"><text:s/>straipsnio 3 daliai.</text:span></text:p>
        </text:list-item>
      </text:list>
      <text:p text:style-name="P51"><text:span text:style-name="T52">Taip pat šiose projekto nuostatose nėra aiškus formuluotės „</text:span><text:span text:style-name="T53">kurorto savivaldybės tarybos</text:span><text:span text:style-name="T54"><text:s/>patvirtintuose kurortų ar kurortinių teritorijų miestovaizdžio ar kraštovaizdžio apsaugos, naudojimo ir tvarkymo reglamentuose“ turinys tuo aspektu, kad neaišku, kaip būtų suprantamas terminas „</text:span><text:span text:style-name="T55">kurorto</text:span><text:span text:style-name="T56"><text:s/>savivaldybės taryba“, kai savivaldybės teritorijoje nebūtų kurortų, o tik kurortinės teritorijos ir projekto nuostatose nurodytus specialiojo teritorijų planavimo dokumentus tvirtintų savivaldybės, kurios teritorijoje yra kurortinė teritorija, taryba.</text:span></text:p>
      <text:list text:style-name="LFO1" text:continue-numbering="true">
        <text:list-item>
          <text:p text:style-name="P57"><text:span text:style-name="T58">Projekto 1 straipsniu keičiamo įstatymo</text:span><text:span text:style-name="T59"><text:s/></text:span><text:span text:style-name="T60">88</text:span><text:span text:style-name="T61">1</text:span><text:span text:style-name="T62"><text:s/>straipsnio 1 dalies 2 punkto nuostatose nurodyto įstatymo pavadinime brauktini žodžiai „Lietuvos Respublikos“.</text:span></text:p>
        </text:list-item>
      </text:list>
      <text:p text:style-name="P63"><text:span text:style-name="T64">Analogiško turinio pastaba taikytina ir projekto 1 straipsniu keičiamo įstatymo</text:span><text:span text:style-name="T65"><text:s/></text:span><text:span text:style-name="T66">88</text:span><text:span text:style-name="T67">1</text:span><text:span text:style-name="T68"><text:s/>straipsnio 2 dalyje nurodytų įstatymų pavadinimų atžvilgiu.</text:span></text:p>
      <text:list text:style-name="LFO1" text:continue-numbering="true">
        <text:list-item>
          <text:p text:style-name="P69"><text:span text:style-name="T70">Projekto 1 straipsniu keičiamo įstatymo</text:span><text:span text:style-name="T71"><text:s/></text:span><text:span text:style-name="T72">88</text:span><text:span text:style-name="T73">1</text:span><text:span text:style-name="T74"><text:s/>straipsnio 1 dalies 3 punkto nuostatos nėra suprantamos tuo aspektu, kad n</text:span><text:span text:style-name="T75">e</text:span><text:span text:style-name="T76">aišku</text:span><text:span text:style-name="T77">, kokiuose dokumentuose turėtų būti nustatyti kurorto ir kurortinės teritorijos naudojimo ir tvarkymo reikalavimai, t. y., neaišku, kokie dokumentai yra savivaldybės tarybos patvirtinti kurortų ir kurortinių teritorijų vystymo planai arba kurortų ir kurortinių teritorijų nuostatai, nes šių dokumentų nereglamentuoja jokie galiojantys įstatymai.</text:span></text:p>
        </text:list-item>
      </text:list>
      <text:soft-page-break/>
      <text:p text:style-name="P78"><text:span text:style-name="T79">Be to, siekiant aiškumo, šiose projekto nuostatose formuluotė „vykdyti statinių<text:s/></text:span><text:span text:style-name="T80">rekonstrukcijos</text:span><text:span text:style-name="T81"><text:s/>arba<text:s/></text:span><text:span text:style-name="T82">modernizavimo</text:span><text:span text:style-name="T83"><text:s/>darbus“ tikslintina atsižvelgiant į Statybos įstatymo 2 straipsnio 38 ir 72 dalyse apibrėžtas sąvokas „pastato<text:s/></text:span><text:span text:style-name="T84">atnaujinimas (modernizavimas)</text:span><text:span text:style-name="T85">“ ir „statinio<text:s/></text:span><text:span text:style-name="T86">rekonstravimas</text:span><text:span text:style-name="T87">“.</text:span><text:span text:style-name="T88"><text:s/>Analogiško turinio pastaba taikytina ir projekto 1 straipsniu keičiamo įstatymo</text:span><text:span text:style-name="T89"><text:s/></text:span><text:span text:style-name="T90">88</text:span><text:span text:style-name="T91">1</text:span><text:span text:style-name="T92"><text:s/>straipsnio 2 dalies 2 punkto nuostatoms.</text:span></text:p>
      <text:list text:style-name="LFO1" text:continue-numbering="true">
        <text:list-item>
          <text:p text:style-name="P93"><text:span text:style-name="T94">Siekiant aiškumo, p</text:span><text:span text:style-name="T95">rojekto 1 straipsniu keičiamo įstatymo</text:span><text:span text:style-name="T96"><text:s/></text:span><text:span text:style-name="T97">88</text:span><text:span text:style-name="T98">1</text:span><text:span text:style-name="T99"><text:s/>straipsnio<text:s/></text:span><text:span text:style-name="T100">2</text:span><text:span text:style-name="T101"><text:s/>dalies<text:s/></text:span><text:span text:style-name="T102">nuostatos iki dvitaškio tikslintinos: žodis „draudžiama“ turėtų būti perkeltas po žodžio „veiklai“, taip pat šiose nuostatose turėtų būti įvardinta savivaldybės institucija, kuri turėtų nustatyti tvarką.</text:span></text:p>
        </text:list-item>
        <text:list-item>
          <text:p text:style-name="P103"><text:span text:style-name="T104">Siekiant įstatyme vartojamų formuluočių suvienodinimo, projekto 1 straipsniu keičiamo įstatymo</text:span><text:span text:style-name="T105"><text:s/></text:span><text:span text:style-name="T106">88</text:span><text:span text:style-name="T107">1</text:span><text:span text:style-name="T108"><text:s/>straipsnio 2 dalies 1 punkte vietoj formuluotės „žemės sklypų naudojimo paskirtį ir (ar) būdą (būdus)“ įrašytina formuluotė „pagrindinę žemės naudojimo paskirtį, žemės sklypų naudojimo būdą<text:s/></text:span><text:span text:style-name="T109">(</text:span><text:span text:style-name="T110">būdus)“.</text:span></text:p>
        </text:list-item>
        <text:list-item>
          <text:p text:style-name="P111"><text:span text:style-name="T112">Siekiant aiškumo, reikėtų tarpusavyje suderinti projekto 1 straipsniu keičiamo įstatymo</text:span><text:span text:style-name="T113"><text:s/></text:span><text:span text:style-name="T114">88</text:span><text:span text:style-name="T115">1</text:span><text:span text:style-name="T116"><text:s/>straipsnio 2 ir 3 dalyse vartojamas formuluotes: „atsakingos savivaldybės institucijos“ ir „savivaldybės atsakinga institucija“.</text:span></text:p>
        </text:list-item>
      </text:list>
      <text:p text:style-name="P117"><text:span text:style-name="T118"><text:tab/>11.<text:s/></text:span><text:span text:style-name="T119">Projekto<text:s/></text:span><text:span text:style-name="T120">2</text:span><text:span text:style-name="T121"><text:s/>straipsniu<text:s/></text:span><text:span text:style-name="T122">keičiamo įstatymo</text:span><text:span text:style-name="T123"><text:s/>95 straipsnio 1 punkte siūloma įtvirtinti, kad miško žemėje draudžiama statyti statinius ir (ar) įrenginius, tiesti inžinerinius tinklus, išskyrus<text:s/></text:span><text:soft-page-break/><text:span text:style-name="T124">inžinerinius tinklus</text:span><text:span text:style-name="T125">, dviračių ir pėsčiųjų takus bei kitos paskirties inžinerinius statinius siaurose<text:s/></text:span><text:span text:style-name="T126">– iki 10 metrų pločio (įskaitant inžinerinių tinklų apsaugos zonų plotį) – žemės juostose</text:span><text:span text:style-name="T127"><text:s/>ir miško infrastruktūrai priskiriamus inžinerinius statinius ir (ar) įrenginius. Atkreipiame dėmesį, kad pagal projektu siūlomą nustatyti teisinį reguliavimą inžinerinius tinklus</text:span><text:span text:style-name="T128">, dviračių ir pėsčiųjų takus bei kitos paskirties inžinerinius statinius</text:span><text:span text:style-name="T129"><text:s/>būtų leidžiama statyti bet kurioje ne platesnėje kai</text:span><text:span text:style-name="T130">p 10 metrų miško žemės juostoje. P</text:span><text:span text:style-name="T131">ažymėtina, kad keičiamo įstatymo tikslas, nurodytas keičiamo įstatymo 1 straipsnyje, yra užtikrinti visuomenės sveikatos saugą, šiame įstatyme nurodytų objektų ar veiklos apsaugą nuo neigiamų veiksnių ar poveikio, valstybės saugumą, aplinkos ir viešojo intereso apsaugą šiame įstatyme nurodytose teritorijose. Kyla abejonių, ar leidimas tiesti inžinerinius tinklus</text:span><text:span text:style-name="T132"><text:s/>ir statyti ar įrengti kitus projekte nurodytus statinius</text:span><text:span text:style-name="T133"><text:s/>bet kurioje miško žemės juostoje, nors ir ne platesnėje kaip 10 metrų, apsaugotų mišką nuo neigiamų veiksnių ir poveikio, užtikrintų tinkamą aplinkos apsaugą. Atsižvelgus į tai, svarstytina, ar<text:s/></text:span><text:span text:style-name="T134">siūlomas teisinis reguliavimas</text:span><text:span text:style-name="T135"><text:s/>atitinka keičiamo įstatymo tikslus.</text:span></text:p>
      <text:p text:style-name="P136"><text:span text:style-name="T137">Be to, a</text:span><text:span text:style-name="T138">tkreiptinas dėmesys, kad pagal Statybos įstatymo 2 straipsnio 17 dalį inžineriniais tinklais laikomi statinio statybos sklype (išskyrus statinio vidų) ir už jo ribų nutiesti komunaliniai ar vietiniai vandentiekio, nuotekų šalinimo, šilumos, naftos, dujų ar kito kuro, technologiniai vamzdynai, elektros perdavimo, energijos ir elektroninių ryšių tinklai kartu su maitinimo šaltiniais<text:s/></text:span><text:soft-page-break/><text:span text:style-name="T139">ir įrenginiais. Atsižvelgiant į tai, projektu siūlomas naujas teisinis reguliavimas nėra aiškus dėl santykio su tomis keičiamo įstatymo III skyriaus „Inžinerinė infrastruktūra“ nuostatomis, kurios reglamentuoja atskirų inžinerinių tinklų apsaugos zonas ir jose taikomas specialiąsias žemės naudojimo sąlygas, kadangi kai kurių inžinerinių tinklų apsaugos zonose (net jei jos ir neviršija 10 metrų plotį) yra iš vis draudžiama sodinti, auginti želdinius arba ši veikla galima tik gavus infrastruktūros savininko ar valdytojo pritarimą (pavyzdžiui, pagal keičiamo įstatymo 25 straipsnio 2 dalies 6 punkto nuostatas ši veikla yra draudžiama elektros tinklų apsaugos zonose; pagal keičiamo įstatymo 31 straipsnio 1 dalies 4 punkto nuostatas - skirstomųjų dujotiekių apsaugos zonose; pagal keičiamo įstatymo 43 straipsnio 2 dalies 2 punkto nuostatas - vandens tiekimo ir nuotekų, paviršinių nuotekų tvarkymo infrastruktūros apsaugos zonose, pagal keičiamo įstatymo 46 straipsnio 1 dalies 7 punkto nuostatas - viešųjų ryšių tinklų elektroninių ryšių infrastruktūros apsaugos zonose). Taigi, pagal minėtas keičiamo įstatymo nuostatas kai kurių inžinerinių tinklų tiesimui net ir siaurose miško žemės juostose reikėtų iškirsti tose juostose augančius želdinius (medžius, krūmus), todėl nėra aišku, ar projekt</text:span><text:span text:style-name="T140">u siūlomas inžinerinių tinklų tiesimas</text:span><text:span text:style-name="T141"><text:s/></text:span><text:span text:style-name="T142">apsaugotų mišką nuo neigiamų veiksnių ir poveikio</text:span><text:span text:style-name="T143">.</text:span></text:p>
      <text:list text:style-name="LFO1" text:continue-numbering="true">
        <text:list-item>
          <text:p text:style-name="P144"><text:span text:style-name="T145">Atsižvelgiant į Vyriausybės ir Aplinkos ministerijos kompetenciją, nustatytą keičiamame įstatyme, manytina, kad dėl įstatymo projekto turėtų būti gauta Vyriausybės išvada.</text:span><text:span text:style-name="T146"><text:s/>Vyriausybė</text:span><text:span text:style-name="T147">s<text:s/></text:span><text:soft-page-break/><text:span text:style-name="T148">išvadą</text:span><text:span text:style-name="T149"><text:s/>reikalinga būtų gauti ir dėl to, kad teikiamas projektas ir su juo susiję<text:s/></text:span><text:span text:style-name="T150">T</text:span><text:span text:style-name="T151">eritorijų planavimo įstatymo Nr. I-1120 5, 15 ir 21 straipsnių pakeitimo įstatymo projekt</text:span><text:span text:style-name="T152">as<text:s/></text:span><text:span text:style-name="T153">Nr. XIVP-1709 bei<text:s/></text:span><text:span text:style-name="T154">V</text:span><text:span text:style-name="T155">ietos savivaldos įstatymo Nr. I-533 6 straipsnio pakeitimo įstatymo projektas Nr. XIVP-1710, manytina,<text:s/></text:span><text:span text:style-name="T156">yra<text:s/></text:span><text:span text:style-name="T157">susiję su Seime svarstomu<text:s/></text:span><text:span text:style-name="T158">K</text:span><text:span text:style-name="T159">urortų ir kurortinių teritorijų darnaus vystymo įstatymo projektu Nr. XIVP-485, dėl kurio 2021</text:span><text:span text:style-name="T160"><text:s/></text:span><text:span text:style-name="T161">m. birželio 23 d. Seimo valdyba kreipėsi į Vyriausyb</text:span><text:span text:style-name="T162">ę</text:span><text:span text:style-name="T163"><text:s/>su prašymu pateikti išvadą.</text:span></text:p>
        </text:list-item>
        <text:list-item>
          <text:p text:style-name="P164">Atkreiptinas dėmesys, kad Seime yra<text:s/>registruotas<text:s/>Specialiųjų žemės naudojimo sąlygų<text:s/>įstatymo Nr.<text:s/>XIII-2166 95<text:s/>straipsnio<text:s/>pakeitimo įstatymo projektas Nr. XIVP-888(2), kurio<text:s/>1<text:s/>straipsniu<text:s/>Specialiųjų žemės naudojimo sąlygų įstatymo<text:s/>95<text:s/>straipsnio<text:s/>1 punktą<text:s/>siūloma išdėstyti kitaip nei teikiamame projekte. Atsižvelgiant į tai, abiejų projektų nuostatos turėtų būti derinamos tarpusavyje.</text:p>
        </text:list-item>
      </text:list>
      <text:p text:style-name="P165"/>
      <text:p text:style-name="P166"/>
      <text:p text:style-name="P167">Departamento direktorius <text:s text:c="86"/><text:s text:c="10"/><text:s text:c="2"/>Andrius Kabišaitis</text:p>
      <text:p text:style-name="P168"/>
      <text:p text:style-name="P169"/>
      <text:soft-page-break/>
      <text:p text:style-name="P170">N. Azguridienė, tel. (8 5) 239 6546, el. p. neringa.azguridiene@lrs.lt</text:p>
      <text:p text:style-name="P171"><text:span text:style-name="T172">S. Švedas,<text:s/></text:span><text:span text:style-name="T173">tel. (8 5) 239 6165, el. p.<text:s/></text:span><text:a xlink:href="mailto:saulius.svedas@lrs.lt" office:target-frame-name="_parent" xlink:show="replace"><text:span text:style-name="T174">saulius.svedas@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0.8861in" fo:margin-bottom="0.4923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2-05-27T08:49:00Z</meta:creation-date>
    <dc:date>2022-05-27T08:49:00Z</dc:date>
    <meta:template xlink:href="Normal.dotm" xlink:type="simple"/>
    <meta:editing-cycles>2</meta:editing-cycles>
    <meta:editing-duration>PT0S</meta:editing-duration>
    <meta:document-statistic meta:page-count="8" meta:paragraph-count="57" meta:word-count="1156" meta:character-count="9008" meta:row-count="152" meta:non-whitespace-character-count="7909"/>
  </office:meta>
</office:document-meta>
</file>