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in" text:min-label-width="0.2527in" text:list-level-position-and-space-mode="label-alignment">
          <style:list-level-label-alignment text:label-followed-by="space" fo:margin-left="0.2527in" fo:text-indent="-0.2527in"/>
        </style:list-level-properties>
      </text:list-level-style-number>
      <text:list-level-style-number text:level="2" style:num-suffix="." style:num-format="a" style:num-letter-sync="true">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suffix="." style:num-format="i">
        <style:list-level-properties fo:text-align="end" text:space-before="1.0944in" text:min-label-width="0.125in" text:list-level-position-and-space-mode="label-alignment">
          <style:list-level-label-alignment text:label-followed-by="listtab" fo:margin-left="1.2194in" fo:text-indent="-0.125in"/>
        </style:list-level-properties>
      </text:list-level-style-number>
      <text:list-level-style-number text:level="4" style:num-suffix="." style:num-format="1">
        <style:list-level-properties text:space-before="1.4694in" text:min-label-width="0.25in" text:list-level-position-and-space-mode="label-alignment">
          <style:list-level-label-alignment text:label-followed-by="listtab" fo:margin-left="1.7194in" fo:text-indent="-0.25in"/>
        </style:list-level-properties>
      </text:list-level-style-number>
      <text:list-level-style-number text:level="5"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6" style:num-suffix="." style:num-format="i">
        <style:list-level-properties fo:text-align="end" text:space-before="2.5944in" text:min-label-width="0.125in" text:list-level-position-and-space-mode="label-alignment">
          <style:list-level-label-alignment text:label-followed-by="listtab" fo:margin-left="2.7194in" fo:text-indent="-0.125in"/>
        </style:list-level-properties>
      </text:list-level-style-number>
      <text:list-level-style-number text:level="7" style:num-suffix="." style:num-format="1">
        <style:list-level-properties text:space-before="2.9694in" text:min-label-width="0.25in" text:list-level-position-and-space-mode="label-alignment">
          <style:list-level-label-alignment text:label-followed-by="listtab" fo:margin-left="3.2194in" fo:text-indent="-0.25in"/>
        </style:list-level-properties>
      </text:list-level-style-number>
      <text:list-level-style-number text:level="8" style:num-suffix="." style:num-format="a" style:num-letter-sync="true">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9" style:num-suffix="." style:num-format="i">
        <style:list-level-properties fo:text-align="end" text:space-before="4.0944in" text:min-label-width="0.125in" text:list-level-position-and-space-mode="label-alignment">
          <style:list-level-label-alignment text:label-followed-by="listtab" fo:margin-left="4.2194in" fo:text-indent="-0.125in"/>
        </style:list-level-properties>
      </text:list-level-style-number>
    </text:list-style>
    <text:list-style style:name="LFO2">
      <text:list-level-style-number text:level="1" text:style-name="WW_CharLFO2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text:start-value="3">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8041in" style:use-optimal-column-width="false"/>
    </style:style>
    <style:style style:name="Table19" style:family="table">
      <style:table-properties style:width="6.7888in" fo:margin-left="0in" table:align="center"/>
    </style:style>
    <style:style style:name="TableRow25" style:family="table-row">
      <style:table-row-properties style:min-row-height="0.327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min-row-height="0.2958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text-indent="0.3937in"/>
      <style:text-properties fo:font-weight="bold" style:font-weight-asian="bold" style:font-weight-complex="bold" style:font-size-complex="12pt"/>
    </style:style>
    <style:style style:name="P54" style:parent-style-name="Normal" style:family="paragraph">
      <style:paragraph-properties fo:text-align="justify" fo:text-indent="0.398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FootnoteReference"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86in"/>
      <style:text-properties style:font-size-complex="12pt"/>
    </style:style>
    <style:style style:name="P81" style:parent-style-name="Normal" style:family="paragraph">
      <style:paragraph-properties fo:text-align="justify" fo:text-indent="0.398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86in"/>
      <style:text-properties style:font-size-complex="12pt"/>
    </style:style>
    <style:style style:name="P93" style:parent-style-name="Normal" style:family="paragraph">
      <style:paragraph-properties fo:text-align="justify" fo:text-indent="0.3986in"/>
      <style:text-properties style:font-size-complex="12pt"/>
    </style:style>
    <style:style style:name="P94" style:parent-style-name="Normal" style:family="paragraph">
      <style:paragraph-properties fo:text-align="justify" fo:text-indent="0.3986in"/>
      <style:text-properties style:font-size-complex="12pt"/>
    </style:style>
    <style:style style:name="P95" style:parent-style-name="Normal" style:family="paragraph">
      <style:paragraph-properties fo:text-align="justify"/>
      <style:text-properties fo:font-weight="bold" style:font-weight-asian="bold" style:font-weight-complex="bold" style:font-size-complex="12pt"/>
    </style:style>
    <style:style style:name="P96" style:parent-style-name="Normal" style:family="paragraph">
      <style:paragraph-properties fo:text-align="justify" fo:text-indent="0.3937in"/>
      <style:text-properties fo:font-weight="bold" style:font-weight-asian="bold" style:font-weight-complex="bold"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margin-left="0.0076in" fo:text-indent="0.4013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fo:color="#000000" style:font-size-complex="12pt" style:language-asian="ko" style:country-asian="KR"/>
    </style:style>
    <style:style style:name="T101" style:parent-style-name="DefaultParagraphFont" style:family="text">
      <style:text-properties fo:font-weight="bold" style:font-weight-asian="bold" style:font-weight-complex="bold" fo:color="#000000" style:font-size-complex="12pt" style:language-asian="ko" style:country-asian="KR"/>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P128" style:parent-style-name="ListParagraph" style:list-style-name="LFO5" style:family="paragraph">
      <style:paragraph-properties fo:text-align="justify" fo:margin-left="0in" fo:text-indent="0.3937in">
        <style:tab-stops/>
      </style:paragraph-properties>
      <style:text-properties fo:font-weight="bold" style:font-weight-asian="bold" style:font-weight-complex="bold" fo:color="#000000" style:font-size-complex="12pt" style:language-asian="ko" style:country-asian="KR"/>
    </style:style>
    <style:style style:name="P129" style:parent-style-name="Normal" style:family="paragraph">
      <style:paragraph-properties fo:text-align="justify" fo:text-indent="0.4013in"/>
    </style:style>
    <style:style style:name="T130" style:parent-style-name="DefaultParagraphFont" style:family="text">
      <style:text-properties fo:font-weight="bold" style:font-weight-asian="bold" style:font-weight-complex="bold" fo:color="#000000" style:font-size-complex="12pt" style:language-asian="ko" style:country-asian="KR"/>
    </style:style>
    <style:style style:name="T131" style:parent-style-name="DefaultParagraphFont" style:family="text">
      <style:text-properties fo:font-weight="bold" style:font-weight-asian="bold" style:font-weight-complex="bold" fo:color="#000000" style:text-position="super 66.6%" style:font-size-complex="12pt" style:language-asian="ko" style:country-asian="KR"/>
    </style:style>
    <style:style style:name="T132" style:parent-style-name="DefaultParagraphFont" style:family="text">
      <style:text-properties fo:font-weight="bold" style:font-weight-asian="bold" style:font-weight-complex="bold" fo:color="#000000" style:font-size-complex="12pt" style:language-asian="ko" style:country-asian="KR"/>
    </style:style>
    <style:style style:name="T133" style:parent-style-name="DefaultParagraphFont" style:family="text">
      <style:text-properties fo:font-weight="bold" style:font-weight-asian="bold" style:font-weight-complex="bold" style:font-size-complex="12pt" style:language-asian="ko" style:country-asian="K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language-asian="ko" style:country-asian="KR"/>
    </style:style>
    <style:style style:name="T136" style:parent-style-name="DefaultParagraphFont" style:family="text">
      <style:text-properties fo:font-weight="bold" style:font-weight-asian="bold" style:font-weight-complex="bold" style:font-size-complex="12pt" style:language-asian="ko" style:country-asian="KR"/>
    </style:style>
    <style:style style:name="T137" style:parent-style-name="DefaultParagraphFont" style:family="text">
      <style:text-properties fo:font-weight="bold" style:font-weight-asian="bold" style:font-weight-complex="bold" fo:color="#000000" style:font-size-complex="12pt" style:language-asian="ko" style:country-asian="KR"/>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fo:color="#000000" style:font-size-complex="12pt" style:language-asian="ko" style:country-asian="KR"/>
    </style:style>
    <style:style style:name="T140" style:parent-style-name="DefaultParagraphFont" style:family="text">
      <style:text-properties fo:font-weight="bold" style:font-weight-asian="bold" style:font-weight-complex="bold" fo:color="#000000" style:font-size-complex="12pt" style:language-asian="ko" style:country-asian="KR"/>
    </style:style>
    <style:style style:name="T141" style:parent-style-name="DefaultParagraphFont" style:family="text">
      <style:text-properties fo:font-weight="bold" style:font-weight-asian="bold" style:font-weight-complex="bold" fo:color="#000000" style:text-position="super 66.6%" style:font-size-complex="12pt" style:language-asian="ko" style:country-asian="KR"/>
    </style:style>
    <style:style style:name="T142" style:parent-style-name="DefaultParagraphFont" style:family="text">
      <style:text-properties fo:font-weight="bold" style:font-weight-asian="bold" style:font-weight-complex="bold" fo:color="#000000" style:font-size-complex="12pt" style:language-asian="ko" style:country-asian="KR"/>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fo:color="#000000" style:font-size-complex="12pt" style:language-asian="ko" style:country-asian="KR"/>
    </style:style>
    <style:style style:name="T145" style:parent-style-name="DefaultParagraphFont" style:family="text">
      <style:text-properties fo:font-weight="bold" style:font-weight-asian="bold" style:font-weight-complex="bold" fo:color="#000000" style:text-position="super 66.6%" style:font-size-complex="12pt" style:language-asian="ko" style:country-asian="KR"/>
    </style:style>
    <style:style style:name="T146" style:parent-style-name="DefaultParagraphFont" style:family="text">
      <style:text-properties fo:font-weight="bold" style:font-weight-asian="bold" style:font-weight-complex="bold" fo:color="#000000" style:font-size-complex="12pt" style:language-asian="ko" style:country-asian="KR"/>
    </style:style>
    <style:style style:name="T147" style:parent-style-name="DefaultParagraphFont" style:family="text">
      <style:text-properties fo:font-weight="bold" style:font-weight-asian="bold" style:font-weight-complex="bold" fo:color="#000000" style:text-position="super 66.6%" style:font-size-complex="12pt" style:language-asian="ko" style:country-asian="KR"/>
    </style:style>
    <style:style style:name="T148" style:parent-style-name="DefaultParagraphFont" style:family="text">
      <style:text-properties fo:font-weight="bold" style:font-weight-asian="bold" style:font-weight-complex="bold" fo:color="#000000" style:font-size-complex="12pt" style:language-asian="ko" style:country-asian="KR"/>
    </style:style>
    <style:style style:name="T149" style:parent-style-name="DefaultParagraphFont" style:family="text">
      <style:text-properties fo:font-weight="bold" style:font-weight-asian="bold" style:font-weight-complex="bold" style:font-size-complex="12pt" style:language-asian="ko" style:country-asian="KR"/>
    </style:style>
    <style:style style:name="T1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ko" style:country-asian="KR"/>
    </style:style>
    <style:style style:name="T151" style:parent-style-name="DefaultParagraphFont" style:family="text">
      <style:text-properties fo:font-weight="bold" style:font-weight-asian="bold" style:font-weight-complex="bold" style:font-size-complex="12pt" fo:background-color="#FFFFFF"/>
    </style:style>
    <style:style style:name="T152" style:parent-style-name="DefaultParagraphFont" style:family="text">
      <style:text-properties fo:font-weight="bold" style:font-weight-asian="bold" style:font-weight-complex="bold" fo:color="#000000" style:font-size-complex="12pt" fo:background-color="#FFFFFF"/>
    </style:style>
    <style:style style:name="T153" style:parent-style-name="DefaultParagraphFont" style:family="text">
      <style:text-properties fo:font-weight="bold" style:font-weight-asian="bold" style:font-weight-complex="bold" fo:color="#000000" style:font-size-complex="12pt" style:language-asian="ko" style:country-asian="KR"/>
    </style:style>
    <style:style style:name="T154" style:parent-style-name="DefaultParagraphFont" style:family="text">
      <style:text-properties fo:color="#000000" style:font-size-complex="12pt" style:language-asian="ko" style:country-asian="KR"/>
    </style:style>
    <style:style style:name="TableRow155" style:family="table-row">
      <style:table-row-properties style:min-row-height="0.295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3937in"/>
      <style:text-properties fo:font-weight="bold" style:font-weight-asian="bold" style:font-weight-complex="bold"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text-properties fo:font-weight="bold" style:font-weight-asian="bold" style:font-weight-complex="bold" style:font-size-complex="12pt"/>
    </style:style>
    <style:style style:name="P169" style:parent-style-name="Normal" style:family="paragraph">
      <style:paragraph-properties fo:text-align="justify" fo:text-indent="0.3937in"/>
      <style:text-properties fo:font-weight="bold" style:font-weight-asian="bold" style:font-weight-complex="bold" style:font-size-complex="12pt"/>
    </style:style>
    <style:style style:name="P170" style:parent-style-name="Normal" style:family="paragraph">
      <style:paragraph-properties fo:text-align="justify" fo:text-indent="0.3937in"/>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ListParagraph" style:list-style-name="LFO6" style:family="paragraph">
      <style:paragraph-properties fo:text-align="justify"/>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ListParagraph" style:list-style-name="LFO6" style:family="paragraph">
      <style:text-properties fo:font-weight="bold" style:font-weight-asian="bold"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ableRow184" style:family="table-row">
      <style:table-row-properties style:min-row-height="0.295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3937in"/>
      <style:text-properties fo:font-weight="bold" style:font-weight-asian="bold" style:font-weight-complex="bold" fo:color="#000000" style:font-size-complex="12pt"/>
    </style:style>
    <style:style style:name="P195" style:parent-style-name="Normal" style:family="paragraph">
      <style:paragraph-properties fo:text-align="justify" fo:text-indent="0.3986in"/>
      <style:text-properties style:font-size-complex="12pt"/>
    </style:style>
    <style:style style:name="P196" style:parent-style-name="Normal" style:family="paragraph">
      <style:paragraph-properties fo:text-align="justify" fo:text-indent="0.3937in"/>
      <style:text-properties fo:font-weight="bold" style:font-weight-asian="bold" style:font-weight-complex="bold" fo:color="#000000" style:font-size-complex="12pt"/>
    </style:style>
    <style:style style:name="P197" style:parent-style-name="Normal" style:family="paragraph">
      <style:paragraph-properties fo:text-align="justify" fo:text-indent="0.3937in"/>
      <style:text-properties fo:font-weight="bold" style:font-weight-asian="bold" style:font-weight-complex="bold" fo:color="#000000" style:font-size-complex="12pt"/>
    </style:style>
    <style:style style:name="P198" style:parent-style-name="Normal" style:family="paragraph">
      <style:paragraph-properties fo:text-align="justify" fo:text-indent="0.3937in"/>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ListParagraph" style:list-style-name="LFO7" style:family="paragraph">
      <style:paragraph-properties fo:text-align="justify" fo:margin-left="0in" fo:text-indent="0.393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color="#000000" style:font-size-complex="12pt"/>
    </style:style>
    <style:style style:name="P215" style:parent-style-name="ListParagraph" style:list-style-name="LFO7" style:family="paragraph">
      <style:paragraph-properties fo:text-align="justify" fo:margin-left="0in" fo:text-indent="0.3937in">
        <style:tab-stops/>
      </style:paragraph-properties>
      <style:text-properties fo:font-weight="bold" style:font-weight-asian="bold" style:font-weight-complex="bold"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font-weight="bold" style:font-weight-asian="bold" style:font-weight-complex="bold" fo:color="#000000" style:font-size-complex="12pt"/>
    </style:style>
    <style:style style:name="P230" style:parent-style-name="Normal" style:family="paragraph">
      <style:paragraph-properties fo:text-align="justify"/>
    </style:style>
    <style:style style:name="S1" style:family="section">
      <style:section-properties fo:margin-left="0in" fo:margin-right="0in" style:writing-mode="lr-tb"/>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veikatos priežiūros įstaigų įstatymo Nr. I-1367 5 ir 45 straipsnių pakeitimo įstatymo projekt</text:span><text:span text:style-name="T6">O NR.<text:s/></text:span><text:span text:style-name="T7">XIVP-3523(2)</text:span></text:p>
      <text:p text:style-name="P8"/>
      <text:p text:style-name="P9"><text:span text:style-name="T10">202</text:span><text:span text:style-name="T11">4</text:span><text:span text:style-name="T12">-0</text:span><text:span text:style-name="T13">9</text:span><text:span text:style-name="T14">-</text:span><text:span text:style-name="T15">2</text:span><text:span text:style-name="T16">4</text:span></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text:s/>3,4 (N)</text:p>
          </table:table-cell>
          <table:table-cell table:style-name="TableCell50">
            <text:p text:style-name="P51"/>
          </table:table-cell>
          <table:table-cell table:style-name="TableCell52">
            <text:p text:style-name="P53">Argumentai:</text:p>
            <text:p text:style-name="P54"><text:span text:style-name="T55">Lietuvos Respublikos Seimo<text:s/></text:span><text:span text:style-name="T56">S</text:span><text:span text:style-name="T57">veikatos reikalų komitete svarstant<text:s/></text:span><text:span text:style-name="T58">laukimo eilių pacientams mažinim</text:span><text:span text:style-name="T59">o</text:span><text:span text:style-name="T60"><text:s/>ir paslaugų prieinamumo didinim</text:span><text:span text:style-name="T61">o klausimus nuolat keliama problema dėl<text:s/></text:span><text:span text:style-name="T62">dalies sveikatos priežiūros<text:s/></text:span><text:span text:style-name="T63">įstaigų</text:span><text:span text:style-name="T64"><text:s/>nesudaromos</text:span><text:span text:style-name="T65"><text:s/>galimyb</text:span><text:span text:style-name="T66">ės</text:span><text:span text:style-name="T67"><text:s/></text:span><text:span text:style-name="T68">pacientui<text:s/></text:span><text:span text:style-name="T69">elektroniniu būdu<text:s/></text:span><text:span text:style-name="T70">per i</text:span><text:span text:style-name="T71">šankstinę pacientų registracijos informacinę sistemą (toliau – IPR IS)<text:s/></text:span><text:span text:style-name="T72">registruotis jose teikiamoms paslaugoms ir specialistų konsultacijoms. IPR IS<text:s/></text:span><text:span text:style-name="T73">duomenis</text:span><text:span text:style-name="T74"><text:s/>atvaizduojančios š</text:span><text:span text:style-name="T75">vieslentė</text:span><text:span text:style-name="T76">s<text:s/></text:span><text:span text:style-name="T77">duomenimis</text:span><text:span text:style-name="T78"><text:note text:note-class="footnote" text:id="_ftn0"><text:note-citation>1</text:note-citation><text:note-body><text:p text:style-name="FootnoteText"><text:s/><text:a xlink:href="https://osp.stat.gov.lt/pacientu-eiles" office:target-frame-name="_top" xlink:show="replace"><text:span text:style-name="Hyperlink">https://osp.stat.gov.lt/pacientu-eiles</text:span></text:a><text:s/></text:p></text:note-body></text:note></text:span><text:span text:style-name="T79"><text:s/>tik 320 įstaigų iš 849 naudojasi IPR sistema, IPR naudojimo dalis šiuo metu tesudaro 37,4 proc.<text:s/></text:span></text:p>
            <text:p text:style-name="P80">IPR sistema<text:s/>leidžia efektyviau organizuoti darbą,<text:s/>valdyti pacientų srautus,<text:s/>sukurti tolygų pacientų pasiskirstymą tarp gydymo įstaigų ir specialistų,<text:s/>suteikia galimybę pacientams<text:s/>matyti, koks yra realus gydytojų užimtumas<text:s/>todėl<text:s/>rinktis tą įstaigą, kurioje pas gydytoją patekti galima greičiau, patiems registruotis.<text:s/></text:p>
            <text:p text:style-name="P81"><text:span text:style-name="T82">Sveikatos priežiūros įstaigų įstatym</text:span><text:span text:style-name="T83">o<text:s/></text:span><text:span text:style-name="T84">15</text:span><text:span text:style-name="T85">3</text:span><text:span text:style-name="T86"><text:s/>straipsn</text:span><text:span text:style-name="T87">yje yra įtvirtinti m</text:span><text:span text:style-name="T88">aksimalūs asmens sveikatos priežiūros paslaugų teikimo terminai</text:span><text:span text:style-name="T89"><text:s/></text:span><text:span text:style-name="T90">ir nors šių terminų įgyvendinamas dažnai yra apsunkintas dėl <text:s/>objektyvi</text:span><text:span text:style-name="T91">ų priežasčių, IPR sistemos pagalba galima stebėti ir valdyti paslaugų teikimo terminus, analizuoti vėlavo priežastis ir pan., taip pat identifikuoti paslaugų gauti neatvykstančių pacientų apimtis.<text:s/></text:span></text:p>
            <text:p text:style-name="P92">Atsižvelgiant į IPR sistemos teikiamas naudas ir privalumus, siekiant didinti sveikatos priežiūros paslaugų prieinamumą, pacientų<text:s/><text:soft-page-break/>eilių asmens sveikatos priežiūros paslaugoms, apmokamoms iš Privalomojo sveikatos draudimo fondo biudžeto, valdymo skaidrumą ir objektyvumą, užtikrinti galimybę pacientams visoms asmens sveikatos priežiūros paslaugoms registruotis per IPR IS,<text:s/>tikslinga<text:s/>aiškiai<text:s/>įstatyminiu<text:s/>lygmeniu<text:s/>numatyti asmens sveikatos priežiūros įstaigų, turinčių sutartį su<text:s/>Valstybine ligonių<text:s/>kasa<text:s/>dėl asmens sveikatos priežiūros paslaugų apmokėjimo Privalomojo sveikatos draudimo fondo biudžeto lėšomis, pareigą prisijungti prie IPR IS ir joje registruoti privalomuoju sveikatos draudimu apdraustus pacientus asmens sveikatos priežiūros paslaugoms gauti.</text:p>
            <text:p text:style-name="P93">Sutinkamai su tuo, kas nurodyta, siūloma<text:s/>papildyti<text:s/>Lietuvos Respublikos sveikatos priežiūros įstaigų įstatymo<text:s/>Nr.<text:s/>I-1367 5 ir 45 straipsnių pakeitimo įstatymo projektą<text:s/>Nr.<text:s/>XIVP-3523(2)<text:s/>(toliau – Įstatymo projektas)<text:s/>numatant<text:s/>pareigą asmens sveikatos priežiūros įstaigoms, turinčioms sutartį su<text:s/>Valstybine<text:s/>ligonių kasa, prisijungti prie IPR IS, o šios pareigos nevykdant numatyti galimybę stabdyti įstaigos licenciją asmens sveikatos priežiūros veiklai.</text:p>
            <text:p text:style-name="P94">Atsižvelgiant į tai, jog prie IPR IS sistemos šiuo metu yra prisijungę<text:s/>tik<text:s/>mažesnioji<text:s/>dalis<text:s/>asmens sveikatos priežiūros įstaigų, tam, kad įstaigos būtų tinkamai pasirengę siūlomos nuostatos įsigaliojimui ir prisijungimui<text:s/>prie<text:s/>IPR<text:s/>sistemos, taip pat būtų pakankamai laiko IPR sistemos funkcionalumų ir naudojimo nuostatų<text:s/>tobulinimui,<text:s/>tikslinga siūlomos nuostatos įsigaliojimo laiką nukelti į 2026 m. sausio 1 d.<text:s/></text:p>
            <text:p text:style-name="P95"/>
            <text:p text:style-name="P96">Pasiūlymas:</text:p>
            <text:p text:style-name="P97">Papildyti<text:s/>Įstatymo projekto 1<text:s/>straipsnį<text:s/>nauja 3 ir 4 dalimis<text:s/>ir jį<text:s/>išdėstyti taip:</text:p>
            <text:p text:style-name="P98"><text:span text:style-name="T99">„</text:span><text:span text:style-name="T100">1</text:span><text:span text:style-name="T101"><text:s/>straipsnis. 5 straipsnio pakeitimas</text:span></text:p>
            <text:p text:style-name="P102"><text:span text:style-name="T103">1. Pakeisti 5 straipsnio 11 dalies 2 punkto<text:s/></text:span><text:span text:style-name="T104">nuostatą iki dvitaškio</text:span><text:span text:style-name="T105"><text:s/></text:span><text:span text:style-name="T106">ir ją išdėstyti taip:</text:span></text:p>
            <text:p text:style-name="P107"><text:span text:style-name="T108">„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09">1</text:span><text:span text:style-name="T110">, 6<text:s/></text:span><text:span text:style-name="T111">ir (arba) 17</text:span><text:span text:style-name="T112"><text:s/>punktuose nustatytų pareigų, ir yra bent viena iš šių sąlygų:“.</text:span></text:p>
            <text:p text:style-name="P113"><text:span text:style-name="T114">2. Pakeisti 5 straipsnio 11</text:span><text:span text:style-name="T115">1</text:span><text:span text:style-name="T116"><text:s/>dalį<text:s/></text:span><text:span text:style-name="T117">ir ją išdėstyti taip:</text:span></text:p>
            <text:soft-page-break/>
            <text:p text:style-name="P118"><text:span text:style-name="T119">„11</text:span><text:span text:style-name="T120">1</text:span><text:span text:style-name="T121">. Asmens sveikatos priežiūros veiklos licencijos ar jos dalies galiojimas stabdomas tik dėl tų asmens sveikatos priežiūros paslaugų, kurias teikiant nustatyta pažeidimų. Jeigu asmens sveikatos priežiūros įstaiga nevykdo šio įstatymo 45 straipsnio 1 dalies 4</text:span><text:span text:style-name="T122">1 </text:span><text:span text:style-name="T123">punkte nustatytos pareigos Sveikatos apsaugos ministerijos valdomos Elektroninės sveikatos paslaugų ir bendradarbiavimo infrastruktūros informacinės sistemos (toliau – ESPBI IS) veiklą reguliuojančių teisės aktų nustatyta tvarka sudaryti sutartį dėl naudojimosi ESPBI IS ir (arba) šio įstatymo 45 straipsnio 1 dalies 6<text:s/></text:span><text:span text:style-name="T124">ir (arba) 17 punktuose nustatytų</text:span><text:span text:style-name="T125"><text:s/></text:span><text:span text:style-name="T126">pareigų</text:span><text:span text:style-name="T127">, asmens sveikatos priežiūros veiklos licencijos galiojimas stabdomas dėl visų asmens sveikatos priežiūros paslaugų.“</text:span></text:p>
            <text:list text:style-name="LFO5" text:continue-numbering="true">
              <text:list-item>
                <text:p text:style-name="P128">Pakeisti 5 straipsnio 11 dalies 2 punkto nuostatą iki dvitaškio ir ją išdėstyti taip:</text:p>
              </text:list-item>
            </text:list>
            <text:p text:style-name="P129"><text:span text:style-name="T130">,,2) ne ilgiau kaip trims mėnesiams, kai paaiškėja, kad asmens sveikatos priežiūros įstaiga pažeidžia šio straipsnio 4 dalyje nurodytus reikalavimus (išskyrus atvejus, kai paslaugų teikimas stabdomas šio įstatymo 54 straipsnyje nustatyta tvarka) ir (arba) nevykdo šio įstatymo 45 straipsnio 1 dalies 4</text:span><text:span text:style-name="T131">1</text:span><text:span text:style-name="T132"> ir (arba) 6, ir (arba) 17<text:s/></text:span><text:span text:style-name="T133">ir (arba)</text:span><text:span text:style-name="T134"><text:s/>18</text:span><text:span text:style-name="T135">  punktuose</text:span><text:span text:style-name="T136"><text:s/></text:span><text:span text:style-name="T137">nustatytų pareigų, ir yra bent viena iš šių sąlygų:“</text:span></text:p>
            <text:p text:style-name="P138"><text:span text:style-name="T139">4</text:span><text:span text:style-name="T140">. Pakeisti 5 straipsnio 11</text:span><text:span text:style-name="T141">1</text:span><text:span text:style-name="T142"> dalį ir ją išdėstyti taip:</text:span></text:p>
            <text:p text:style-name="P143"><text:span text:style-name="T144">,,11</text:span><text:span text:style-name="T145">1</text:span><text:span text:style-name="T146">. Asmens sveikatos priežiūros veiklos licencijos ar jos dalies galiojimas stabdomas tik toms asmens sveikatos priežiūros paslaugoms, kurias teikiant nustatyti pažeidimai. Jeigu asmens sveikatos priežiūros įstaiga nevykdo šio įstatymo 45 straipsnio 1 dalies 4</text:span><text:span text:style-name="T147">1 </text:span><text:span text:style-name="T148">punkte nustatytos pareigos Sveikatos apsaugos ministerijos valdomos Elektroninės sveikatos paslaugų ir bendradarbiavimo infrastruktūros informacinės sistemos (toliau – ESPBI IS) veiklą reguliuojančių teisės aktų nustatyta tvarka sudaryti sutartį dėl naudojimosi ESPBI IS<text:s/></text:span><text:span text:style-name="T149">ir (arba) šio įstatymo 45 straipsnio 1 dalies 6 ir (arba) 17 punktuose nustatytų pareigų,</text:span><text:span text:style-name="T150"><text:s/></text:span><text:span text:style-name="T151">ir (arba) šio įstatymo 45 straipsnio 1 dalies 18 punkte nustatytos pareigos prisijungti prie Sveikatos apsaugos ministerijos valdomos Išankstinės pacientų registracijos informacinės sistemos (toliau – IPR IS),</text:span><text:span text:style-name="T152"><text:s/></text:span><text:span text:style-name="T153">asmens sveikatos priežiūros veiklos licencijos galiojimas stabdomas visoms asmens sveikatos priežiūros paslaugoms.</text:span><text:span text:style-name="T154">“</text:span></text:p>
          </table:table-cell>
        </table:table-row>
        <text:soft-page-break/>
        <table:table-row table:style-name="TableRow155">
          <table:table-cell table:style-name="TableCell156">
            <text:p text:style-name="P157">2.</text:p>
          </table:table-cell>
          <table:table-cell table:style-name="TableCell158">
            <text:p text:style-name="P159">2.<text:s/></text:p>
          </table:table-cell>
          <table:table-cell table:style-name="TableCell160">
            <text:p text:style-name="P161">1</text:p>
            <text:p text:style-name="P162">2 (N)</text:p>
          </table:table-cell>
          <table:table-cell table:style-name="TableCell163">
            <text:p text:style-name="P164"/>
          </table:table-cell>
          <table:table-cell table:style-name="TableCell165">
            <text:p text:style-name="P166">Argumentai:</text:p>
            <text:p text:style-name="P167">Tie patys.</text:p>
            <text:p text:style-name="P168"/>
            <text:p text:style-name="P169">Pasiūlymas:</text:p>
            <text:p text:style-name="P170">Pakeisti ir papildyti Įstatymo projekto 2<text:s/>straipsnį<text:s/>nauja 2 dalimi<text:s/>ir jį<text:s/>išdėstyti taip:</text:p>
            <text:p text:style-name="P171"><text:span text:style-name="T172">„</text:span><text:span text:style-name="T173">2 straipsnis. 45 straipsnio pakeitimas</text:span></text:p>
            <text:list text:style-name="LFO6" text:continue-numbering="true">
              <text:list-item>
                <text:p text:style-name="P174"><text:bookmark-start text:name="part_02b7b76749904be0b4502020a6432918"/><text:bookmark-end text:name="part_02b7b76749904be0b4502020a6432918"/>Papildyti 45 straipsnio 1 dalį 17 punktu:</text:p>
              </text:list-item>
            </text:list>
            <text:p text:style-name="P175"><text:bookmark-start text:name="part_79eedffc21424a72ae2be7c0541a1915"/><text:bookmark-start text:name="part_52cf10f9ccdc4f75a145ae88babe7a2c"/><text:bookmark-end text:name="part_79eedffc21424a72ae2be7c0541a1915"/><text:bookmark-end text:name="part_52cf10f9ccdc4f75a145ae88babe7a2c"/>„17) teikti į informacinę sistemą, skirtą sveikatos priežiūros, kitos sveikatinimo veiklos bei farmacijos specialistų profesinės kompetencijos įgijimo ir tobulinimo bei profesinės veiklos duomenims kaupti, šios sistemos veiklą reguliuojančiuose teisės aktuose nustatytus duomenis, susijusius su asmens sveikatos priežiūros įstaigos darbuotojų ir kitais pagrindais įstaigoje veiklą vykdančių asmenų, nurodytų šios sistemos veiklą reguliuojančiuose teisės aktuose, profesine kvalifikacija ir darbo santykiais arba veiklos vykdymu, šiuose teisės aktuose nustatyta tvarka.“</text:p>
            <text:list text:style-name="LFO6" text:continue-numbering="true">
              <text:list-item>
                <text:p text:style-name="P176">Papildyti 45 straipsnio 1 dalį 18<text:s/>punktu:</text:p>
              </text:list-item>
            </text:list>
            <text:p text:style-name="P177"><text:span text:style-name="T178">„</text:span><text:span text:style-name="T179">18) prisijungti prie IPR IS ir sveikatos apsaugos ministro nustatyta tvarka IPR IS registruoti apdraustuosius Privalomojo sveikatos draudimo fondo biudžeto lėšomis apmokamoms asmens sveikatos priežiūros paslaugoms gauti, jei asmens sveikatos priežiūros įstaiga su<text:s/></text:span><text:span text:style-name="T180">V</text:span><text:span text:style-name="T181">alstybine</text:span><text:span text:style-name="T182"><text:s/>ligonių kasa yra sudariusi Lietuvos Respublikos sveikatos draudimo įstatymo 26 straipsnyje nurodytą sutartį.</text:span><text:span text:style-name="T183">“</text:span></text:p>
          </table:table-cell>
        </table:table-row>
        <table:table-row table:style-name="TableRow184">
          <table:table-cell table:style-name="TableCell185">
            <text:p text:style-name="P186">3.</text:p>
          </table:table-cell>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Argumentai:</text:p>
            <text:p text:style-name="P195">Atsižvelgiant į tai, jog prie IPR IS sistemos šiuo metu yra prisijungę mažesnioji<text:s/>dalis<text:s/>asmens sveikatos priežiūros įstaigų, tam, kad įstaigos būtų tinkamai pasirengę siūlomos nuostatos įsigaliojimui ir prisijungimui<text:s/>prie sistemos, taip pat būtų pakankamai laiko IPR sistemos funkcionalumų ir naudojimo nuostatų<text:s/>tobulinimui, tikslinga siūlomos nuostatos įsigaliojimo laiką nukelti į 2026 m. sausio 1 d.<text:s/></text:p>
            <text:p text:style-name="P196"/>
            <text:p text:style-name="P197">Pasiūlymas:</text:p>
            <text:p text:style-name="P198">Pakeisti ir papildyti Įstatymo projekto 3 straipsnį<text:s/>ir jį išdėstyti taip:<text:s/></text:p>
            <text:p text:style-name="P199"><text:span text:style-name="T200">„</text:span><text:span text:style-name="T201">3 straipsnis. Įstatymo įsigaliojimas</text:span><text:span text:style-name="T202"><text:s/></text:span><text:span text:style-name="T203">ir įgyvendinimas</text:span></text:p>
            <text:list text:style-name="LFO7" text:continue-numbering="true">
              <text:list-item>
                <text:p text:style-name="P204"><text:span text:style-name="T205">Šis įstatymas, išskyrus<text:s/></text:span><text:span text:style-name="T206">1 straipsnio 3 ir 4 dalis, 2 straipsnio 2 dalį</text:span><text:span text:style-name="T207">,</text:span><text:span text:style-name="T208"><text:s/></text:span><text:span text:style-name="T209">šio<text:s/></text:span><text:span text:style-name="T210">straipsnio<text:s/></text:span><text:span text:style-name="T211">2 dalį</text:span><text:span text:style-name="T212"><text:s/></text:span><text:span text:style-name="T213">3 ir 4 dalis</text:span><text:span text:style-name="T214">, įsigalioja 2025 m. sausio 1 d.</text:span></text:p>
              </text:list-item>
              <text:list-item>
                <text:p text:style-name="P215">Šio įstatymo 1 straipsnio 3 ir 4 dalys,<text:s/>2<text:s/>straipsnio 2 dalis<text:s/>įsigalioja 2026 m. sausio 1 d.</text:p>
              </text:list-item>
            </text:list>
            <text:p text:style-name="P216"><text:span text:style-name="T217">2.</text:span><text:span text:style-name="T218"><text:s/></text:span><text:span text:style-name="T219">3.</text:span><text:span text:style-name="T220"><text:s/></text:span><text:span text:style-name="T221">Sveikatos apsaugos ministras ir jo įgaliota institucija iki 2024 m. rugsėjo 30 d. priima<text:s/></text:span><text:span text:style-name="T222">teisės aktus, reikalingus</text:span><text:span text:style-name="T223"><text:s/></text:span><text:span text:style-name="T224">šio įstatymo<text:s/></text:span><text:span text:style-name="T225">įgyvendinamuosius teisės aktus</text:span><text:span text:style-name="T226"><text:s/></text:span><text:span text:style-name="T227">1 straipsnio 1 ir 2 dalių, 2 straipsnio 1 dalies nuostatoms įgyvendinti</text:span><text:span text:style-name="T228">.</text:span></text:p>
            <text:p text:style-name="P229">4. Sveikatos apsaugos ministras ir jo įgaliota institucija iki 2025<text:s/>m. rugsėjo 30 d. priima<text:s/>teisės aktus, reikalingus šio įstatymo 1 straipsnio 3 ir 4 dalių, 2 straipsnio 2 dalies nuostatoms įgyvendinti.</text:p>
          </table:table-cell>
        </table:table-row>
      </table:table>
      <text:p text:style-name="P230"/>
      <text:section text:name="Sect1" text:style-name="S1">
        <text:p text:style-name="P231"/>
        <text:p text:style-name="P232">Teikia</text:p>
        <text:p text:style-name="P233">Seimo narė<text:s/><text:tab/><text:tab/><text:tab/><text:span text:style-name="T234">(Parašas)</text:span><text:tab/><text:tab/><text:tab/>Jurgita Sejon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in" text:min-label-width="0.2527in" text:list-level-position-and-space-mode="label-alignment">
          <style:list-level-label-alignment text:label-followed-by="space" fo:margin-left="0.2527in" fo:text-indent="-0.2527in"/>
        </style:list-level-properties>
      </text:list-level-style-number>
      <text:list-level-style-number text:level="2" style:num-suffix="." style:num-format="a" style:num-letter-sync="true">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3" style:num-suffix="." style:num-format="i">
        <style:list-level-properties fo:text-align="end" text:space-before="1.0944in" text:min-label-width="0.125in" text:list-level-position-and-space-mode="label-alignment">
          <style:list-level-label-alignment text:label-followed-by="listtab" fo:margin-left="1.2194in" fo:text-indent="-0.125in"/>
        </style:list-level-properties>
      </text:list-level-style-number>
      <text:list-level-style-number text:level="4" style:num-suffix="." style:num-format="1">
        <style:list-level-properties text:space-before="1.4694in" text:min-label-width="0.25in" text:list-level-position-and-space-mode="label-alignment">
          <style:list-level-label-alignment text:label-followed-by="listtab" fo:margin-left="1.7194in" fo:text-indent="-0.25in"/>
        </style:list-level-properties>
      </text:list-level-style-number>
      <text:list-level-style-number text:level="5"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6" style:num-suffix="." style:num-format="i">
        <style:list-level-properties fo:text-align="end" text:space-before="2.5944in" text:min-label-width="0.125in" text:list-level-position-and-space-mode="label-alignment">
          <style:list-level-label-alignment text:label-followed-by="listtab" fo:margin-left="2.7194in" fo:text-indent="-0.125in"/>
        </style:list-level-properties>
      </text:list-level-style-number>
      <text:list-level-style-number text:level="7" style:num-suffix="." style:num-format="1">
        <style:list-level-properties text:space-before="2.9694in" text:min-label-width="0.25in" text:list-level-position-and-space-mode="label-alignment">
          <style:list-level-label-alignment text:label-followed-by="listtab" fo:margin-left="3.2194in" fo:text-indent="-0.25in"/>
        </style:list-level-properties>
      </text:list-level-style-number>
      <text:list-level-style-number text:level="8" style:num-suffix="." style:num-format="a" style:num-letter-sync="true">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9" style:num-suffix="." style:num-format="i">
        <style:list-level-properties fo:text-align="end" text:space-before="4.0944in" text:min-label-width="0.125in" text:list-level-position-and-space-mode="label-alignment">
          <style:list-level-label-alignment text:label-followed-by="listtab" fo:margin-left="4.2194in" fo:text-indent="-0.125in"/>
        </style:list-level-properties>
      </text:list-level-style-number>
    </text:list-style>
    <text:list-style style:name="LFO2">
      <text:list-level-style-number text:level="1" text:style-name="WW_CharLFO2LVL1"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style:num-suffix="." style:num-format="a" style:num-letter-sync="true">
        <style:list-level-properties text:space-before="0.9013in" text:min-label-width="0.25in" text:list-level-position-and-space-mode="label-alignment">
          <style:list-level-label-alignment text:label-followed-by="listtab" fo:margin-left="1.1513in" fo:text-indent="-0.25in"/>
        </style:list-level-properties>
      </text:list-level-style-number>
      <text:list-level-style-number text:level="3" style:num-suffix="." style:num-format="i">
        <style:list-level-properties fo:text-align="end" text:space-before="1.5263in" text:min-label-width="0.125in" text:list-level-position-and-space-mode="label-alignment">
          <style:list-level-label-alignment text:label-followed-by="listtab" fo:margin-left="1.6513in" fo:text-indent="-0.125in"/>
        </style:list-level-properties>
      </text:list-level-style-number>
      <text:list-level-style-number text:level="4" style:num-suffix="." style:num-format="1">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5" style:num-suffix="." style:num-format="a" style:num-letter-sync="true">
        <style:list-level-properties text:space-before="2.4013in" text:min-label-width="0.25in" text:list-level-position-and-space-mode="label-alignment">
          <style:list-level-label-alignment text:label-followed-by="listtab" fo:margin-left="2.6513in" fo:text-indent="-0.25in"/>
        </style:list-level-properties>
      </text:list-level-style-number>
      <text:list-level-style-number text:level="6" style:num-suffix="." style:num-format="i">
        <style:list-level-properties fo:text-align="end" text:space-before="3.0263in" text:min-label-width="0.125in" text:list-level-position-and-space-mode="label-alignment">
          <style:list-level-label-alignment text:label-followed-by="listtab" fo:margin-left="3.1513in" fo:text-indent="-0.125in"/>
        </style:list-level-properties>
      </text:list-level-style-number>
      <text:list-level-style-number text:level="7" style:num-suffix="." style:num-format="1">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8" style:num-suffix="." style:num-format="a" style:num-letter-sync="true">
        <style:list-level-properties text:space-before="3.9013in" text:min-label-width="0.25in" text:list-level-position-and-space-mode="label-alignment">
          <style:list-level-label-alignment text:label-followed-by="listtab" fo:margin-left="4.1513in" fo:text-indent="-0.25in"/>
        </style:list-level-properties>
      </text:list-level-style-number>
      <text:list-level-style-number text:level="9" style:num-suffix="." style:num-format="i">
        <style:list-level-properties fo:text-align="end" text:space-before="4.5263in" text:min-label-width="0.125in" text:list-level-position-and-space-mode="label-alignment">
          <style:list-level-label-alignment text:label-followed-by="listtab" fo:margin-left="4.6513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text:start-value="3">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Virbickienė</meta:initial-creator>
    <dc:creator>adlibuser</dc:creator>
    <meta:creation-date>2024-09-24T08:20:00Z</meta:creation-date>
    <dc:date>2024-09-24T08:20:00Z</dc:date>
    <meta:print-date>2024-09-20T15:40:00Z</meta:print-date>
    <meta:template xlink:href="Normal.dotm" xlink:type="simple"/>
    <meta:editing-cycles>2</meta:editing-cycles>
    <meta:editing-duration>PT0S</meta:editing-duration>
    <meta:document-statistic meta:page-count="3" meta:paragraph-count="31" meta:word-count="1088" meta:character-count="8544" meta:row-count="108" meta:non-whitespace-character-count="7487"/>
  </office:meta>
</office:document-meta>
</file>