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use-window-font-color="true" style:font-size-complex="12pt" style:text-underline-type="none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color="#000000" style:font-size-complex="12pt"/>
    </style:style>
    <style:style style:name="T48" style:parent-style-name="Hyperlink" style:family="text">
      <style:text-properties style:font-name="Times New Roman" style:font-weight-complex="bold" style:font-size-complex="12pt" style:text-underline-type="none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ĮSTATYMO NR. I-891<text:s/></text:span></text:p>
      <text:p text:style-name="P11">11 STRAIPSNIO<text:s/>PAKEITIMO</text:p>
      <text:p text:style-name="P12"><text:span text:style-name="T13"><text:s/></text:span><text:span text:style-name="T14"><text:s/></text:span><text:span text:style-name="T15">ĮSTATYMO<text:s/></text:span><text:span text:style-name="T16">PROJEKTO</text:span></text:p>
      <text:p text:style-name="P17"/>
      <text:p text:style-name="P18">2023-04-<text:span text:style-name="T19">11</text:span><text:s/>Nr. XIVP-2184<text:s/>(2)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.</text:p>
      <text:p text:style-name="P23">Pagal projekto 1 straipsnyje dėstomo Kelių įstatymo (toliau – keičiamas įstatymas) 11 straipsnio 4 dalyje siūlomą nustatyti teisinį reguliavimą susisiekimo ministras ar jo įgaliota<text:s/><text:soft-page-break/>institucija turėtų nustatyti tvarką, pagal kurią<text:s/>atitinkamų kelių ar kelių ruožų<text:s/><text:span text:style-name="T24">juostos būtų nustatomos siauresnės (faktiškai esamo pločio)</text:span>, nei keičiamo įstatymo 11 straipsnio 1 ir 2 dalyse nustatytas<text:s/>tokių<text:s/>kelių minimalus kelio<text:s/>juostų plotis.<text:s/>Atsižvelgiant į tai, svarstytina, ar projekto 2 straipsnio<text:s/>2 dalį nereikėtų papildyti, nustatant, kad<text:s/>iki įstatymo įsigaliojimo susisiekimo ministras ar jo įgaliota institucija priima įstatymo įgyvendinimui reikalingus teisės aktus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text:span text:style-name="T37">Dainius Zebleckis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<text:span text:style-name="T47">S. Švedas, tel. (8 5) 239 6165, el. p.<text:s/></text:span><text:a xlink:href="mailto:saulius.svedas@lrs.lt" office:target-frame-name="_top" xlink:show="replace"><text:span text:style-name="T48">saulius.svedas@lrs.lt</text:span></text:a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14:20:00Z</meta:creation-date>
    <dc:date>2023-04-11T14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62" meta:character-count="1263" meta:row-count="56" meta:non-whitespace-character-count="1123"/>
  </office:meta>
</office:document-meta>
</file>