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Dalyviai" style:family="paragraph">
      <style:paragraph-properties fo:line-height="100%" fo:margin-left="0.5in" fo:text-indent="0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margin-left="0.5in" fo:text-indent="0in">
        <style:tab-stops/>
      </style:paragraph-properties>
    </style:style>
    <style:style style:name="P31" style:parent-style-name="Dalyviai" style:family="paragraph">
      <style:paragraph-properties fo:line-height="100%" fo:margin-left="0.5in" fo:text-indent="0in">
        <style:tab-stops/>
      </style:paragraph-properties>
    </style:style>
    <style:style style:name="P32" style:parent-style-name="Dalyviai" style:family="paragraph">
      <style:paragraph-properties fo:line-height="100%" fo:margin-left="0.5in" fo:text-indent="0in">
        <style:tab-stops/>
      </style:paragraph-properties>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TableColumn35" style:family="table-column">
      <style:table-column-properties style:column-width="0.3902in" style:use-optimal-column-width="false"/>
    </style:style>
    <style:style style:name="TableColumn36" style:family="table-column">
      <style:table-column-properties style:column-width="1.083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0361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2.9569in" style:use-optimal-column-width="false"/>
    </style:style>
    <style:style style:name="Table34" style:family="table">
      <style:table-properties style:width="10.533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8pt" style:font-size-asian="8pt" style:font-size-complex="8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805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8pt" style:font-size-asian="8pt" style:font-size-complex="8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in"/>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indent="0.1576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1187in"/>
      <style:text-properties fo:font-size="11pt" style:font-size-asian="11pt" style:font-size-complex="11pt"/>
    </style:style>
    <style:style style:name="P96" style:parent-style-name="Normal" style:family="paragraph">
      <style:paragraph-properties fo:text-align="justify" fo:text-indent="0.3159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T101" style:parent-style-name="DefaultParagraphFont" style:family="text">
      <style:text-properties style:font-name-asian="Calibri" fo:font-weight="bold" style:font-weight-asian="bold"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style:font-weight-complex="bold" fo:font-size="11pt" style:font-size-asian="11pt" style:font-size-complex="11pt"/>
    </style:style>
    <style:style style:name="T1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style:font-name-asian="Calibri" style:font-weight-complex="bold" fo:font-size="11pt" style:font-size-asian="11pt" style:font-size-complex="11pt"/>
    </style:style>
    <style:style style:name="T107" style:parent-style-name="DefaultParagraphFont" style:family="text">
      <style:text-properties style:font-name-asian="Calibri" style:font-weight-complex="bold"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Pasiūlymai5" style:family="paragraph">
      <style:paragraph-properties fo:text-indent="0.1576in"/>
    </style:style>
    <style:style style:name="P110" style:parent-style-name="Pasiūlymai5" style:family="paragraph">
      <style:paragraph-properties fo:text-indent="0.1576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152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315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Calibri" style:font-weight-complex="bold"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indent="0.1576in"/>
    </style:style>
    <style:style style:name="T140" style:parent-style-name="DefaultParagraphFont" style:family="text">
      <style:text-properties style:font-weight-complex="normal"/>
    </style:style>
    <style:style style:name="T141" style:parent-style-name="DefaultParagraphFont" style:family="text">
      <style:text-properties style:font-weight-complex="normal" style:text-position="super 68.1%"/>
    </style:style>
    <style:style style:name="T142" style:parent-style-name="DefaultParagraphFont" style:family="text">
      <style:text-properties style:font-weight-complex="normal"/>
    </style:style>
    <style:style style:name="T143" style:parent-style-name="DefaultParagraphFont" style:family="text">
      <style:text-properties style:font-weight-complex="normal" style:text-position="super 68.1%"/>
    </style:style>
    <style:style style:name="T144" style:parent-style-name="DefaultParagraphFont" style:family="text">
      <style:text-properties style:font-weight-complex="normal"/>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indent="0.157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normal"/>
    </style:style>
    <style:style style:name="T152" style:parent-style-name="DefaultParagraphFont" style:family="text">
      <style:text-properties style:font-weight-complex="normal" style:text-position="super 68.1%"/>
    </style:style>
    <style:style style:name="T153" style:parent-style-name="DefaultParagraphFont" style:family="text">
      <style:text-properties style:font-weight-complex="normal"/>
    </style:style>
    <style:style style:name="T154" style:parent-style-name="DefaultParagraphFont" style:family="text">
      <style:text-properties style:font-weight-complex="normal"/>
    </style:style>
    <style:style style:name="P155" style:parent-style-name="Pasiūlymai5" style:family="paragraph">
      <style:paragraph-properties fo:text-indent="0.1576in"/>
    </style:style>
    <style:style style:name="T156" style:parent-style-name="DefaultParagraphFont" style:family="text">
      <style:text-properties style:font-weight-complex="normal"/>
    </style:style>
    <style:style style:name="T157" style:parent-style-name="DefaultParagraphFont" style:family="text">
      <style:text-properties style:font-weight-complex="normal" style:text-position="super 68.1%"/>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style:style>
    <style:style style:name="T171" style:parent-style-name="DefaultParagraphFont" style:family="text">
      <style:text-properties fo:color="#FFFFFF"/>
    </style:style>
    <style:style style:name="P172" style:parent-style-name="Normal" style:family="paragraph">
      <style:text-properties fo:font-size="9pt" style:font-size-asian="9pt" style:font-size-complex="9pt"/>
    </style:style>
    <style:style style:name="P173" style:parent-style-name="Normal" style:family="paragraph">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20"><text:span text:style-name="T21">DĖL<text:s/></text:span><text:span text:style-name="T22">LIETUVOS RESPUBLIKOS<text:s/></text:span><text:span text:style-name="T23">VIETOS SAVIVALDOS ĮSTATYMO NR. I-533 6, 7, 32-1 IR 34 STRAIPSNIŲ PAKEITIMO<text:s/></text:span></text:p>
      <text:p text:style-name="Projektas">ĮSTATYMO PROJEKTO NR. XIIIP-360(2)</text:p>
      <text:p text:style-name="P24">2017-09-27<text:s text:c="2"/>Nr.<text:s/>103-P-43<text:s/></text:p>
      <text:p text:style-name="P25">Vilnius</text:p>
      <text:p text:style-name="P26"><text:span text:style-name="T27">1. Komiteto<text:s/></text:span><text:span text:style-name="T28">posėdyje</text:span><text:span text:style-name="T29"><text:s/>dalyvavo:</text:span><text:s/></text:p>
      <text:p text:style-name="P30">Komiteto nariai: A. Sysas – Komiteto pirmininkas, R. Baškienė, R. J. Dagys, A. Dumbrava, L. Matkevičienė, M. Navickienė, G. Skaistė, T. Tomilinas, J. Varkalys, G. Vasiliauskas;<text:s/></text:p>
      <text:p text:style-name="P31">Komiteto biuro patarėjos: A. Dolmantienė, D. Jonėnienė, I. Kuodienė;</text:p>
      <text:p text:style-name="P32">kviestieji asmenys: D. Šakalienė – Seimo narė, R. Laiconienė – Vyriausybės kanceliarijos patarėja, L. Kukuraitis – socialinės apsaugos ir darbo ministras, E. Bingelis – socialinės apsaugos ir darbo viceministras, G. Vitkevičienė – socialinės apsaugos ir darbo ministro patarėja, D. Urbonaitienė – Socialinės apsaugos ir darbo ministerijos Šeimos ir bendruomenių departamento direktorė, E. Žiobienė – Vaiko teisių apsaugos kontrolierė, E. Žemaitytė – Vaiko teisių apsaugos kontrolieriaus įstaigos vyr. patarėja, J. Maciejevski – Valstybinės vaiko teisių apsaugos ir įvaikinimo tarnybos Teisinės pagalbos ir tarptautinio bendradarbiavimo skyriaus vedėjas, A. Vareikytė – Lietuvos savivaldybių asociacijos patarėja.<text:s/></text:p>
      <text:p text:style-name="P33">2.<text:s/>Seimo kanceliarijos Teisės departamento<text:s/>išvados ir kitų ekspertų<text:s/>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4">Seimo kanceliarijos Teisės departamentas,</text:p>
            <text:p text:style-name="Pasiūlymai4">2017-09-26</text:p>
          </table:table-cell>
          <table:table-cell table:style-name="TableCell72">
            <text:p text:style-name="P73">1,</text:p>
            <text:p text:style-name="P74">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ių reikalavimams, teikiame šias pastabas:</text:p>
            <text:p text:style-name="P83"><text:span text:style-name="T84">1. Įstatymo projekto 2 straipsniu keičiamo įstatymo 7 straipsnio 22 punkte siūloma nustatyti, kad savivaldybei priskiriama valstybinė (valstybės</text:span><text:span text:style-name="T85"><text:s/></text:span><text:span text:style-name="T86">perduota savivaldybėms) funkcija yra jaunimo politikos įgyvendinimas. Tačiau šiuo pakeitimu atsisakoma šiuo metu nustatytos funkcijos – vaikų<text:s/></text:span><text:soft-page-break/><text:span text:style-name="T87">teisių apsaugos, o keičiamo įstatymo 6 straipsnis pildomas nauju 44 punktu, kuriame nustatoma savarankiškoji savivaldybių funkcija – užtikrinti prevencinės pagalbos vaikui ir šeimai organizavimą, socialinių, švietimo, sveikatos priežiūros įstaigų bei kitų įstaigų teikiamų paslaugų, užtikrinančių vaiko teisių apsaugą, koordinavimą. Atkreiptinas dėmesys, kad net ir įtvirtinus šiuos pakeitimus, savivaldybės vykdytų ne tik išvardintų sričių koordinavimą, bet ir kitas, su vaiko politikos įgyvendinimu susijusias ir savivaldybei priskiriamas valstybines (valstybės</text:span><text:span text:style-name="T88"><text:s/></text:span><text:span text:style-name="T89">perduotas savivaldybėms) funkcijas, pvz., teiktų socialinę paramą mokiniams, priimtų sprendimus dėl laikinosios globos, todėl darytina išvada, kad siūloma keičiamo įstatymo 6 straipsnio naujo 44 punkto formuluotė neapimtų visų savivaldybės funkcijų, kurias ji vykdo įgyvendindama valstybės perduotą savivaldybėms vaikų politikos įgyvendinimą. Atsižvelgiant į tai, keičiamo įstatymo 7 straipsnio pakeitimo tikslas nėra aiškus, o siūlomas teisinis reguliavimas nenuoseklus.</text:span></text:p>
          </table:table-cell>
          <table:table-cell table:style-name="TableCell90">
            <text:p text:style-name="P91">Pritarti.</text:p>
          </table:table-cell>
          <table:table-cell table:style-name="TableCell92">
            <text:p text:style-name="P93">1.<text:span text:style-name="T94"><text:s/>Pasiūlymas:<text:s/></text:span>pakeisti įstatymo projekto 1 straipsnio 1 dalį ir ją<text:s/>išdėstyti taip:</text:p>
            <text:p text:style-name="P95">„1. Papildyti 6 straipsnį nauju 44 punktu:</text:p>
            <text:p text:style-name="P96"><text:span text:style-name="T97">44)<text:s/></text:span><text:span text:style-name="T98">dalyvauja</text:span><text:span text:style-name="T99"><text:s/></text:span><text:span text:style-name="T100">vykdant vaiko teisių apsaugą,</text:span><text:span text:style-name="T101"><text:s/></text:span><text:span text:style-name="T102">užtikrina<text:s/></text:span><text:span text:style-name="T103">prevencinės pagalbos vaikui ir šeimai organizavimą, socialinių, švietimo, sveikatos priežiūros įstaigų bei kitų įstaigų teikiamų paslaugų</text:span><text:span text:style-name="T104">, užtikrinančių<text:s/></text:span><text:soft-page-break/><text:span text:style-name="T105">vaiko teisių apsaugą</text:span><text:span text:style-name="T106">,</text:span><text:span text:style-name="T107"><text:s/>koordinavim</text:span><text:span text:style-name="T108">ą;“.</text:span></text:p>
            <text:p text:style-name="P109"/>
            <text:p text:style-name="P110">2.<text:span text:style-name="T111"><text:s/>Pasiūlymas:<text:s/></text:span>pakeisti įstatymo projekto 3 straipsnį ir jį išdėstyti taip:</text:p>
            <text:p text:style-name="P112"><text:span text:style-name="T113">„</text:span><text:span text:style-name="T114">Pakeisti 32</text:span><text:span text:style-name="T115">1</text:span><text:span text:style-name="T116"><text:s/>straipsnio 2 dalies 6 punktą ir jį išdėstyti taip:</text:span></text:p>
            <text:p text:style-name="P117"><text:span text:style-name="T118">6) dalyvauja vykdant</text:span><text:span text:style-name="T119"><text:s/>vaiko teisių apsaugą,</text:span><text:span text:style-name="T120"><text:s/></text:span><text:span text:style-name="T121">užtikrina</text:span><text:span text:style-name="T122"><text:s/></text:span><text:span text:style-name="T123">prevencinės pagalbos vaikui ir šeimai organizavimą, socialinių, švietimo, sveikatos priežiūros įstaigų bei kitų įstaigų teikiamų paslaugų koordinavim</text:span><text:span text:style-name="T124">ą</text:span><text:span text:style-name="T125"><text:s/>ir darbą su socialinę riziką patiriančiomis šeimomis;“.</text:span></text:p>
          </table:table-cell>
        </table:table-row>
        <text:soft-page-break/>
        <table:table-row table:style-name="TableRow126">
          <table:table-cell table:style-name="TableCell127">
            <text:p text:style-name="P128">2.</text:p>
          </table:table-cell>
          <table:table-cell table:style-name="TableCell129">
            <text:p text:style-name="Pasiūlymai4">Seimo kanceliarijos Teisės departamentas,</text:p>
            <text:p text:style-name="Pasiūlymai4">2017-09-26</text:p>
          </table:table-cell>
          <table:table-cell table:style-name="TableCell130">
            <text:p text:style-name="P131">3</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2. Įstatymo projekto 3 straipsniu keičiamo 32</text:span><text:span text:style-name="T141">1</text:span><text:span text:style-name="T142"><text:s/>straipsnio pakeitimo esmė tikslintina – keičiamas 32</text:span><text:span text:style-name="T143">1</text:span><text:span text:style-name="T144"><text:s/>straipsnio 2 dalies, o ne 1 dalies 6 punktas</text:span></text:p>
          </table:table-cell>
          <table:table-cell table:style-name="TableCell145">
            <text:p text:style-name="P146">Pritarti.</text:p>
          </table:table-cell>
          <table:table-cell table:style-name="TableCell147">
            <text:p text:style-name="P148">3.<text:span text:style-name="T149"><text:s/></text:span><text:span text:style-name="T150">Pasiūlymas:</text:span><text:s/>pakeisti įstatymo projekto<text:s/><text:span text:style-name="T151">3 straipsniu keičiamo 32</text:span><text:span text:style-name="T152">1</text:span><text:span text:style-name="T153"><text:s/>straipsnio pakeitimo esm</text:span><text:span text:style-name="T154">ę ir išdėstyti taip:</text:span></text:p>
            <text:p text:style-name="P155">„Pakeisti<text:s/><text:span text:style-name="T156">32</text:span><text:span text:style-name="T157">1</text:span><text:s/>straipsnio<text:s/><text:span text:style-name="T158">1</text:span><text:s/><text:span text:style-name="T159">2</text:span><text:s/>dalies 6 punktą ir jį išdėstyti taip:“</text:p>
          </table:table-cell>
        </table:table-row>
      </table:table>
      <text:p text:style-name="P160"><text:span text:style-name="T161">3. Subjektų, turinčių įstatymų leidybos iniciatyvos teisę, pasiūlymai:</text:span><text:span text:style-name="T162"><text:s/></text:span><text:span text:style-name="T163">negauta.</text:span></text:p>
      <text:p text:style-name="P164"><text:span text:style-name="T165">4</text:span><text:span text:style-name="T166">. Balsavimo rezultatai:</text:span><text:span text:style-name="T167"><text:s/></text:span>pritarta bendru sutarimu.<text:span text:style-name="T168"><text:s/></text:span></text:p>
      <text:p text:style-name="P169"/>
      <text:p text:style-name="P170">Komiteto<text:s/>pirmininkas<text:tab/><text:tab/><text:tab/><text:tab/><text:tab/><text:tab/><text:tab/><text:span text:style-name="T171">(Parašas)</text:span><text:tab/><text:tab/><text:tab/><text:tab/><text:tab/><text:tab/>Algirdas Sysas</text:p>
      <text:p text:style-name="P172"/>
      <text:p text:style-name="P173"/>
      <text:p text:style-name="Normal"><text:span text:style-name="T174">Komiteto biuro 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9-27T11:49:00Z</meta:creation-date>
    <dc:date>2017-09-27T11:49:00Z</dc:date>
    <meta:print-date>2017-09-27T08: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54" meta:word-count="586" meta:character-count="4418" meta:row-count="134" meta:non-whitespace-character-count="3886"/>
  </office:meta>
</office:document-meta>
</file>