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689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 style:parent-style-name="DefaultParagraphFont" style:family="text">
      <style:text-properties fo:font-style="italic" style:font-style-asian="italic"/>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fo:font-style="italic" style:font-style-asian="italic" style:font-style-complex="italic"/>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ListParagraph" style:family="paragraph">
      <style:paragraph-properties fo:line-height="150%" fo:margin-left="0.4923in">
        <style:tab-stops>
          <style:tab-stop style:type="left" style:position="0.1972in"/>
        </style:tab-stops>
      </style:paragraph-properties>
    </style:style>
    <style:style style:name="T28" style:parent-style-name="DefaultParagraphFont" style:family="text">
      <style:text-properties fo:font-weight="bold" style:font-weight-asian="bold" style:font-weight-complex="bold"/>
    </style:style>
    <style:style style:name="P29" style:parent-style-name="ListParagraph" style:family="paragraph">
      <style:paragraph-properties fo:text-align="justify" fo:line-height="150%" fo:margin-left="0.4923in">
        <style:tab-stops>
          <style:tab-stop style:type="left" style:position="0.1972in"/>
        </style:tab-stops>
      </style:paragraph-properties>
    </style:style>
    <style:style style:name="P30" style:parent-style-name="Normal" style:family="paragraph">
      <style:paragraph-properties fo:text-align="justify" fo:line-height="150%">
        <style:tab-stops>
          <style:tab-stop style:type="left" style:position="0.6895in"/>
        </style:tab-stops>
      </style:paragraph-properties>
    </style:style>
    <style:style style:name="P31" style:parent-style-name="Normal" style:family="paragraph">
      <style:paragraph-properties fo:text-align="justify" fo:line-height="150%">
        <style:tab-stops>
          <style:tab-stop style:type="left" style:position="0.7875in"/>
        </style:tab-stops>
      </style:paragraph-properties>
    </style:style>
    <style:style style:name="P32" style:parent-style-name="Normal" style:family="paragraph">
      <style:paragraph-properties fo:text-align="justify" fo:line-height="150%"/>
      <style:text-properties fo:color="#000000" style:font-size-complex="12pt" style:language-asian="lt" style:country-asian="LT"/>
    </style:style>
    <style:style style:name="P33" style:parent-style-name="Normal" style:family="paragraph">
      <style:paragraph-properties fo:text-align="justify" fo:line-height="150%"/>
      <style:text-properties fo:color="#000000" style:font-size-complex="12pt" style:language-asian="lt" style:country-asian="LT"/>
    </style:style>
    <style:style style:name="P34" style:parent-style-name="Normal" style:family="paragraph">
      <style:paragraph-properties fo:text-align="justify" fo:line-height="150%"/>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style:text-properties fo:color="#000000" style:font-size-complex="12pt" style:language-asian="lt" style:country-asian="L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Hyperlink" style:family="text">
      <style:text-properties style:text-underline-type="none"/>
    </style:style>
    <style:style style:name="P54" style:parent-style-name="Normal" style:family="paragraph">
      <style:paragraph-properties fo:text-align="justify" fo:line-height="150%"/>
    </style:style>
    <style:style style:name="T55" style:parent-style-name="Hyperlink" style:family="text">
      <style:text-properties style:text-underline-type="none"/>
    </style:style>
    <style:style style:name="P56" style:parent-style-name="Normal" style:family="paragraph">
      <style:paragraph-properties fo:text-align="justify" fo:line-height="150%"/>
    </style:style>
    <style:style style:name="T57" style:parent-style-name="DefaultParagraphFont" style:family="text">
      <style:text-properties style:font-weight-complex="bold"/>
    </style:style>
    <style:style style:name="T58" style:parent-style-name="Hyperlink" style:family="text">
      <style:text-properties style:font-weight-complex="bold" style:text-underline-type="none"/>
    </style:style>
    <style:style style:name="P5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text:span><text:span text:style-name="T10">VOS RESPUBLIKOS A</text:span><text:span text:style-name="T11">PYLINKIŲ TEISMŲ REORGANIZAVIMO</text:span><text:span text:style-name="T12"><text:s/>ĮSTATYMO</text:span><text:span text:style-name="T13"><text:s/>PROJEKTO</text:span></text:p>
      <text:p text:style-name="P14"/>
      <text:p text:style-name="P15">2023-06-05<text:s/>Nr. XIVP-2825</text:p>
      <text:p text:style-name="P16">Vilnius</text:p>
      <text:p text:style-name="P17"/>
      <text:p text:style-name="P18">Įvertinę projekto atitiktį Konstitucijai, įstatymams, teisėkūros principams ir teisės technikos taisyklėms,<text:s/>teikiame šias pastabas.</text:p>
      <text:list text:style-name="LFO2" text:continue-numbering="true">
        <text:list-item>
          <text:p text:style-name="P19">Projekto 1 straipsnyje siūloma nustatyti, kad<text:s/>šis įstatymas nustato<text:s/><text:span text:style-name="T20">2 straipsnyje nurodytų apylinkių teismų reorganizavimo</text:span><text:s/>būdą ir sąlygas. Atkreiptinas dėmesys, kad projekto 2 straipsnyje siūloma nustatyti, kad reorganizuojami ne apylinkių teismai, bet išdalijimo būdu<text:s/><text:soft-page-break/>reorganizuojamas <text:s/>vienas Plungės apylinkės teismas.<text:s/>Be to, atkreiptinas dėmesys, kad ir projekto 4 straipsnio 3 dalyje nurodoma, kad reorganizuojamas Plungės apylinkės teismas, o Klaipėdos apylinkės teismas ir Telšių apylinkės teismas yra reorganizavime procese dalyvaujantys teismai.<text:s/>Atsižvelgiant į tai, projekto nuostatas reikėtų suderinti tarpusavyje, aiškiai nurodant, kuris teismas yra reorganizuojamas, o kurie teismai dalyvauja reorganizavimo procese.<text:s text:c="2"/><text:s/></text:p>
        </text:list-item>
        <text:list-item>
          <text:p text:style-name="P21">Projekto 3 straipsnio 1 dalyje siūloma nustatyti, kad Klaipėdos apylinkės teismo, Plungės apylinkės teismo ir Telšių apylinkės teismo reorganizavimo sąlygų aprašas yra šio įstatymo priedas. Atkreiptinas dėmesys, kad priedas nėra pridėtas prie šio įstatymo projekto. Nesant priedo,<text:s/>nėra galimybių<text:s/>įvertinti<text:s/>ir jo turinio.</text:p>
        </text:list-item>
        <text:list-item>
          <text:p text:style-name="P22">Atkreipiame dėmesį, kad pagal Civilinio kodekso 2.99 straipsnio 1 dalies 4 punkto nuostatas reorganizavimo sąlygose turi būti nustatytas <text:span text:style-name="T23">momentas</text:span>, nuo kurio pasibaigiančio juridinio asmens teisės ir pareigos pereina tęsiančiam veiklą po reorganizavimo juridiniam asmeniui. Atsižvelgiant į tai, kad pagal Civiliniame kodekse nustatytą teisinį reguliavimą reorganizuojamo juridinio asmens teisių ir pareigų perėjimas po reorganizavimo tęsiančiam veiklą juridiniam asmeniui siejamas su tam tikru momentu, o pats teisių ir pareigų perėjimas nėra tęstinis veiksmas, svarstytina, ar projekto 3 straipsnio 4 dalyje nereikėtų atsisakyti žodelio ,,nuo”.</text:p>
        </text:list-item>
        <text:list-item>
          <text:p text:style-name="P24">Svarstytina, ar projekto 4 straipsnio 3 dalies nuostatos „Iki 2023 m. gruodžio 31 d. paskirti reorganizuojamo<text:s/><text:span text:style-name="T25">Plungės apylinkės teismo</text:span><text:s/>ir reorganizavimo procese dalyvaujančių Klaipėdos apylinkės teismo ir Telšių apylinkės teismo<text:s/><text:span text:style-name="T26">teisėjai toliau dirba po reorganizavimo veikiančiuose Klaipėdos apylinkės teisme ir Telšių apylinkės teisme</text:span><text:s/>&lt;...&gt;“ nereikėtų patikslinti, nes pagal ją Plungės apylinkės teismo teisėjai po teismo reorganizavimo tęstų darbą<text:s/>iš karto<text:s/>dviejuose teismuose, t.y. Klaipėdos apylinkės teisme ir Telšių apylinkės teisme. Manytina, kad Plungės apylinkės teismo teisėjai,<text:s/>pasibaigus teismo reorganizavimui, turėtų dirbti viename iš nurodytų teismų,<text:s/>o<text:s/>jų darbo vieta turėtų būti nustatyta remiantis<text:s/>projekto 3 straipsnio 2 ir 3 dalyse siūlomais nustatytus kriterijais.</text:p>
        </text:list-item>
      </text:list>
      <text:p text:style-name="P27"><text:span text:style-name="T28"> </text:span></text:p>
      <text:p text:style-name="P29"/>
      <text:p text:style-name="P30"/>
      <text:p text:style-name="P31"/>
      <text:p text:style-name="P32"/>
      <text:p text:style-name="P33"/>
      <text:p text:style-name="P34"><text:span text:style-name="T35">Departamento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7"/>Dainius Zebleckis</text:span></text:p>
      <text:p text:style-name="P43"/>
      <text:p text:style-name="P44"/>
      <text:p text:style-name="P45"/>
      <text:p text:style-name="P46"/>
      <text:p text:style-name="P47"/>
      <text:p text:style-name="P48"/>
      <text:p text:style-name="P49"/>
      <text:p text:style-name="P50"/>
      <text:p text:style-name="P51"/>
      <text:p text:style-name="P52">E. Drėgvaitė, tel. (8 5) 239 6891, el. p.<text:s/><text:a xlink:href="mailto:egle.dregvaite@lrs.lt" office:target-frame-name="_top" xlink:show="replace"><text:span text:style-name="T53">egle.dregvaite@lrs.lt</text:span></text:a></text:p>
      <text:p text:style-name="P54">M. Masteikienė, tel. (8 5) 239 6843, el. p.<text:s/><text:a xlink:href="mailto:milda.masteikiene@lrs.lt" office:target-frame-name="_top" xlink:show="replace"><text:span text:style-name="T55">milda.masteikiene@lrs.lt</text:span></text:a></text:p>
      <text:p text:style-name="P56"><text:span text:style-name="T57">S. Švedas, tel. (8 5) 239 6165, el. p.<text:s/></text:span><text:a xlink:href="mailto:saulius.svedas@lrs.lt" office:target-frame-name="_top" xlink:show="replace"><text:span text:style-name="T58">saulius.svedas@lrs.lt</text:span></text: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5T07:52:00Z</meta:creation-date>
    <dc:date>2023-06-05T07:52:00Z</dc:date>
    <meta:print-date>2016-10-06T12:44:00Z</meta:print-date>
    <meta:template xlink:href="Normal.dotm" xlink:type="simple"/>
    <meta:editing-cycles>2</meta:editing-cycles>
    <meta:editing-duration>PT0S</meta:editing-duration>
    <meta:document-statistic meta:page-count="4" meta:paragraph-count="18" meta:word-count="409" meta:character-count="3186" meta:row-count="63" meta:non-whitespace-character-count="2795"/>
  </office:meta>
</office:document-meta>
</file>