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21.  Dėl Vyriausybės 2001 m. birželio 11 d. nutarimo Nr. 697 "Dėl Mažmeninės prekybos taisyklių patvirtinimo" pakeitimo (Nr. 14-0476-01-N) (14-5448(3))</text:p>
      <text:p text:style-name="papildomi"> </text:p>
      <text:p text:style-name="papildomi">1. Pasiūlyti Ūkio ministerijai projektą papildomai suderinti su Teisingumo ministerija ir Vyriausybės kanceliarijos Teisės departamentu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26:00Z</meta:creation-date>
    <dc:date>2014-07-10T05:26:00Z</dc:date>
    <meta:template xlink:href="Normal" xlink:type="simple"/>
    <meta:editing-cycles>2</meta:editing-cycles>
    <meta:editing-duration>PT0S</meta:editing-duration>
    <meta:document-statistic meta:page-count="1" meta:paragraph-count="11" meta:word-count="66" meta:character-count="537" meta:row-count="22" meta:non-whitespace-character-count="482"/>
  </office:meta>
</office:document-meta>
</file>