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margin-right="-0.0145in" fo:text-indent="0.5909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typewriter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BodyText" style:family="paragraph">
      <style:paragraph-properties fo:line-height="150%" fo:margin-right="-0.0145in" fo:text-indent="0.5909in"/>
    </style:style>
    <style:style style:name="T23" style:parent-style-name="DefaultParagraphFont" style:family="text">
      <style:text-properties style:font-name="Times New Roman" style:font-weight-complex="bold" style:font-size-complex="12pt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 style:font-weight-complex="bold" style:font-size-complex="12pt"/>
    </style:style>
    <style:style style:name="T26" style:parent-style-name="DefaultParagraphFont" style:family="text">
      <style:text-properties style:font-name="Times New Roman" style:font-weight-complex="bold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T29" style:parent-style-name="DefaultParagraphFont" style:family="text"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4972in"/>
        </style:tab-stops>
      </style:paragraph-properties>
      <style:text-properties style:font-name="Times New Roman" style:font-weight-complex="bold" style:font-size-complex="12pt"/>
    </style:style>
    <style:style style:name="P31" style:parent-style-name="Normal" style:family="paragraph">
      <style:text-properties fo:language="lt" fo:country="LT" style:language-asian="lt" style:country-asian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SMENŲ DELEGAVIMO Į TARPTAUTINES IR EUROPOS SĄJUNGOS INSTITUCIJAS AR UŽSIENIO VALSTYBIŲ INSTITUCIJAS ĮSTATYMO NR. X-1262 PRIEDO PAKEITIMO ĮSTATYMO<text:s/></text:span><text:span text:style-name="T11">PROJEKTO</text:span></text:p>
      <text:p text:style-name="P12"/>
      <text:p text:style-name="P13">2018-10-19<text:s/>Nr. XIIIP-2743</text:p>
      <text:p text:style-name="P14">Vilnius</text:p>
      <text:p text:style-name="P15"/>
      <text:p text:style-name="P16"><text:span text:style-name="T17"><text:s/></text:span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pastabų neturime.</text:span></text:p>
      <text:p text:style-name="P22"><text:span text:style-name="T23">Atkreiptinas dėmesys į tai, kad Seime yra registruotas Lietuvos Respublikos</text:span><text:span text:style-name="T24"><text:s/>asmenų delegavimo į tarptautines ir Europos Sąjungos institucijas ar užsienio valstybių institucijas įstatymo Nr. X-1262 pakeitimo įstatymo projektas</text:span><text:span text:style-name="T25"><text:s/>(</text:span><text:span text:style-name="T26">Re</text:span><text:span text:style-name="T27">g. Nr. XIIIP-1844),<text:s/></text:span><text:span text:style-name="T28">kuriuo</text:span><text:span text:style-name="T29"><text:s/>keičiamas įstatymas dėstomas nauja redakcija ir kuris yra įtrauktas į Lietuvos Respublikos Seimo V (rudens) sesijos darbų programą.</text:span></text:p>
      <text:p text:style-name="P30"/>
      <text:p text:style-name="P31"/>
      <text:p text:style-name="P32">Departamento direktorius<text:tab/><text:tab/><text:tab/><text:tab/><text:tab/><text:tab/><text:tab/><text:s text:c="10"/><text:s text:c="3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E. Mušinskis, tel. (8 5) 239 6356, el. p. edvinas.musinskis@lrs.lt</text:p>
      <text:p text:style-name="P43"><text:span text:style-name="T44">I. Šambaraitė, tel. (8 5) 239 6850, el. p.<text:s/></text:span><text:a xlink:href="mailto:irena.sambaraite@lrs.lt" office:target-frame-name="_top" xlink:show="replace"><text:span text:style-name="T45">irena.sambaraite@lrs.lt</text:span></text:a><text:span text:style-name="T4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0-19T10:22:00Z</meta:creation-date>
    <dc:date>2018-10-19T10:22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048" meta:row-count="30" meta:non-whitespace-character-count="917"/>
  </office:meta>
</office:document-meta>
</file>