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118in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  <style:text-properties fo:font-style="italic" style:font-style-asian="italic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  <style:text-properties fo:font-style="italic" style:font-style-asian="italic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text-indent="0.5in"/>
      <style:text-properties style:font-size-complex="12pt"/>
    </style:style>
    <style:style style:name="P1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P2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text-position="super 66.6%"/>
    </style:style>
    <style:style style:name="T219" style:parent-style-name="DefaultParagraphFont" style:family="text">
      <style:text-properties style:text-position="super 66.6%"/>
    </style:style>
    <style:style style:name="T220" style:parent-style-name="DefaultParagraphFont" style:family="text">
      <style:text-properties style:text-position="super 66.6%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  <style:text-properties fo:font-style="italic" style:font-style-asian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5in"/>
      <style:text-properties style:font-size-complex="12pt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0.5in"/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/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5in"/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  <style:text-properties style:font-size-complex="12p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indent="0.5in"/>
      <style:text-properties style:font-size-complex="12pt"/>
    </style:style>
    <style:style style:name="P320" style:parent-style-name="Normal" style:family="paragraph">
      <style:paragraph-properties fo:text-indent="0.5in"/>
      <style:text-properties style:font-size-complex="12pt"/>
    </style:style>
    <style:style style:name="P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22" style:parent-style-name="Normal" style:family="paragraph">
      <style:paragraph-properties fo:text-indent="0.5in"/>
      <style:text-properties style:font-size-complex="12pt"/>
    </style:style>
    <style:style style:name="P323" style:parent-style-name="Normal" style:family="paragraph">
      <style:paragraph-properties fo:text-indent="0.5in"/>
      <style:text-properties style:font-size-complex="12pt"/>
    </style:style>
    <style:style style:name="P324" style:parent-style-name="Normal" style:family="paragraph">
      <style:paragraph-properties fo:text-indent="0.5in"/>
      <style:text-properties fo:font-style="italic" style:font-style-asian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in"/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  <style:text-properties style:font-size-complex="12pt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  <style:text-properties style:font-size-complex="12pt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  <style:text-properties style:font-size-complex="12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P419" style:parent-style-name="Normal" style:family="paragraph">
      <style:paragraph-properties fo:text-indent="0.5in"/>
      <style:text-properties style:font-size-complex="12pt"/>
    </style:style>
    <style:style style:name="P420" style:parent-style-name="Normal" style:family="paragraph">
      <style:paragraph-properties fo:text-indent="0.5in"/>
      <style:text-properties style:font-size-complex="12pt"/>
    </style:style>
    <style:style style:name="P421" style:parent-style-name="Normal" style:family="paragraph">
      <style:paragraph-properties fo:text-indent="0.5in"/>
      <style:text-properties fo:font-style="italic" style:font-style-asian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P4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8" style:parent-style-name="Normal" style:family="paragraph">
      <style:paragraph-properties fo:text-indent="0.5in"/>
      <style:text-properties fo:font-style="italic" style:font-style-asian="italic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P5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3" style:parent-style-name="Normal" style:family="paragraph">
      <style:paragraph-properties fo:text-indent="0.5in"/>
      <style:text-properties fo:font-style="italic" style:font-style-asian="italic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text-position="super 66.6%"/>
    </style:style>
    <style:style style:name="T578" style:parent-style-name="DefaultParagraphFont" style:family="text">
      <style:text-properties style:text-position="super 66.6%"/>
    </style:style>
    <style:style style:name="T579" style:parent-style-name="DefaultParagraphFont" style:family="text">
      <style:text-properties style:text-position="super 66.6%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P6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8" style:parent-style-name="Normal" style:family="paragraph">
      <style:paragraph-properties fo:text-indent="0.5in"/>
      <style:text-properties fo:font-style="italic" style:font-style-asian="italic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9" style:parent-style-name="DefaultParagraphFont" style:family="text">
      <style:text-properties fo:font-weight="bold" style:font-weight-asian="bold"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3" style:parent-style-name="Normal" style:family="paragraph">
      <style:paragraph-properties fo:text-indent="0.5in"/>
    </style:style>
    <style:style style:name="P6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  <style:text-properties fo:font-style="italic" style:font-style-asian="italic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3" style:parent-style-name="DefaultParagraphFont" style:family="text">
      <style:text-properties fo:font-weight="bold" style:font-weight-asian="bold" fo:font-style="italic" style:font-style-asian="italic"/>
    </style:style>
    <style:style style:name="T7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/>
    </style:style>
    <style:style style:name="P776" style:parent-style-name="Normal" style:family="paragraph">
      <style:paragraph-properties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  <style:text-properties fo:font-style="italic" style:font-style-asian="italic"/>
    </style:style>
    <style:style style:name="P804" style:parent-style-name="Normal" style:family="paragraph">
      <style:paragraph-properties fo:text-indent="0.5in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18" style:parent-style-name="Normal" style:family="paragraph">
      <style:paragraph-properties fo:text-indent="0.5in"/>
      <style:text-properties fo:font-style="italic" style:font-style-asian="italic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  <style:text-properties fo:font-style="italic" style:font-style-asian="italic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50" style:parent-style-name="Normal" style:family="paragraph">
      <style:paragraph-properties fo:text-indent="0.5in"/>
      <style:text-properties fo:font-style="italic" style:font-style-asian="italic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/>
    </style:style>
    <style:style style:name="P867" style:parent-style-name="Normal" style:family="paragraph">
      <style:paragraph-properties fo:text-indent="0.5in"/>
      <style:text-properties fo:font-style="italic" style:font-style-asian="italic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  <style:text-properties fo:font-style="italic" style:font-style-asian="italic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P901" style:parent-style-name="Normal" style:family="paragraph">
      <style:paragraph-properties fo:text-indent="0.5in"/>
      <style:text-properties style:font-size-complex="12pt"/>
    </style:style>
    <style:style style:name="P9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indent="0.5in"/>
      <style:text-properties style:font-size-complex="12pt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weight="bold" style:font-weight-asian="bold" style:font-weight-complex="bold" style:font-size-complex="12pt"/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font-style="italic" style:font-style-asian="italic" style:font-style-complex="italic" style:font-size-complex="12pt"/>
    </style:style>
    <style:style style:name="T937" style:parent-style-name="DefaultParagraphFont" style:family="text">
      <style:text-properties fo:font-style="italic" style:font-style-asian="italic" style:font-style-complex="italic" style:font-size-complex="12pt"/>
    </style:style>
    <style:style style:name="T938" style:parent-style-name="DefaultParagraphFont" style:family="text">
      <style:text-properties fo:font-style="italic" style:font-style-asian="italic" style:font-style-complex="italic" style:font-size-complex="12pt"/>
    </style:style>
    <style:style style:name="T939" style:parent-style-name="DefaultParagraphFont" style:family="text">
      <style:text-properties fo:font-style="italic" style:font-style-asian="italic" style:font-style-complex="italic" style:font-size-complex="12pt"/>
    </style:style>
    <style:style style:name="T940" style:parent-style-name="DefaultParagraphFont" style:family="text">
      <style:text-properties fo:font-style="italic" style:font-style-asian="italic" style:font-style-complex="italic" style:font-size-complex="12pt"/>
    </style:style>
    <style:style style:name="T941" style:parent-style-name="DefaultParagraphFont" style:family="text">
      <style:text-properties fo:font-style="italic" style:font-style-asian="italic" style:font-style-complex="italic" style:font-size-complex="12pt"/>
    </style:style>
    <style:style style:name="T942" style:parent-style-name="DefaultParagraphFont" style:family="text">
      <style:text-properties fo:font-style="italic" style:font-style-asian="italic" style:font-style-complex="italic" style:font-size-complex="12pt"/>
    </style:style>
    <style:style style:name="T943" style:parent-style-name="DefaultParagraphFont" style:family="text">
      <style:text-properties fo:font-style="italic" style:font-style-asian="italic" style:font-style-complex="italic" style:font-size-complex="12pt"/>
    </style:style>
    <style:style style:name="T944" style:parent-style-name="DefaultParagraphFont" style:family="text">
      <style:text-properties fo:font-style="italic" style:font-style-asian="italic" style:font-style-complex="italic" style:font-size-complex="12pt"/>
    </style:style>
    <style:style style:name="T945" style:parent-style-name="DefaultParagraphFont" style:family="text">
      <style:text-properties fo:font-style="italic" style:font-style-asian="italic" style:font-style-complex="italic" style:font-size-complex="12pt"/>
    </style:style>
    <style:style style:name="P946" style:parent-style-name="Normal" style:family="paragraph">
      <style:paragraph-properties fo:text-indent="0.5in"/>
    </style:style>
    <style:style style:name="P947" style:parent-style-name="Normal" style:family="paragraph">
      <style:paragraph-properties fo:text-indent="0.5in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style:font-style-complex="italic"/>
    </style:style>
    <style:style style:name="P957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1" style:parent-style-name="Pareigos" style:family="text">
      <style:text-properties style:font-name="Times New Roman" fo:text-transform="none" style:font-size-complex="12pt"/>
    </style:style>
    <style:style style:name="P9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3" style:parent-style-name="Pareigos" style:family="text">
      <style:text-properties style:font-name="Times New Roman" fo:text-transform="none" style:font-size-complex="12pt"/>
    </style:style>
    <style:style style:name="P9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5" style:parent-style-name="Pareigos" style:family="text">
      <style:text-properties style:font-name="Times New Roman" fo:text-transform="none" style:font-size-complex="12pt"/>
    </style:style>
    <style:style style:name="P98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987" style:parent-style-name="Pareigos" style:family="text">
      <style:text-properties style:font-name="Times New Roman" fo:text-transform="none" style:font-size-complex="12pt"/>
    </style:style>
    <style:style style:name="T988" style:parent-style-name="Pareigos" style:family="text">
      <style:text-properties style:font-name="Times New Roman" fo:text-transform="none" style:font-size-complex="12pt"/>
    </style:style>
    <style:style style:name="T989" style:parent-style-name="Pareigos" style:family="text">
      <style:text-properties style:font-name="Times New Roman" fo:text-transform="none" style:font-size-complex="12pt"/>
    </style:style>
    <style:style style:name="T990" style:parent-style-name="Pareigos" style:family="text">
      <style:text-properties style:font-name="Times New Roman" fo:text-transform="none" style:font-size-complex="12pt"/>
    </style:style>
    <style:style style:name="P99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9</text:span><text:span text:style-name="T18">-</text:span><text:span text:style-name="T19">26</text:span><text:span text:style-name="T20"><text:s text:c="2"/></text:span><text:span text:style-name="T21">Nr. SPP-</text:span><text:span text:style-name="T22">307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A. Mazuronis.</text:p>
      <text:p text:style-name="P30"/>
      <text:p text:style-name="P31"><text:span text:style-name="T32">Užsiregistravo<text:s/></text:span><text:span text:style-name="T33">63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1<text:s/>val.</text:p>
      <text:p text:style-name="P45"><text:span text:style-name="T46">Vyriausybės pusvalandis<text:s/></text:span></text:p>
      <text:p text:style-name="P47">Aplinkos ministro<text:s/>Simono<text:s/>Gentvilo<text:s/>pranešimas</text:p>
      <text:p text:style-name="P48"/>
      <text:p text:style-name="P49"><text:span text:style-name="T50">A</text:span><text:span text:style-name="T51">plinkos ministras S. Gentvilas</text:span><text:span text:style-name="T52"><text:s/></text:span>pristatė<text:s/>Aplinkos<text:s/>ministerijos<text:s/>aktualijas ir atsakė į Seimo narių klausimus.</text:p>
      <text:p text:style-name="P53"/>
      <text:p text:style-name="P54">Klausė Seimo nariai:<text:s/>D. Kepenis, K. Mažeika, K. Vilkauskas,<text:s/><text:span text:style-name="T55">R. Tamašunienė</text:span>,<text:s/>V. Valkiūnas,<text:s/><text:span text:style-name="T56">E. Pupinis</text:span>.<text:s/></text:p>
      <text:p text:style-name="P57"/>
      <text:p text:style-name="P58"/>
      <text:p text:style-name="P59">14.30 val.</text:p>
      <text:p text:style-name="P60"><text:span text:style-name="T61">SVARSTYTA.</text:span> Seimo nutarimo „Dėl pritarimo Lyros Jakulevičienės, Gedimino Sagačio ir Editos Žiobienės kandidatūrų siūlymui į Europos Žmogaus Teisių<text:s/>Teismo teisėjus“ projektas Nr. XIVP-3070<text:s/><text:span text:style-name="T62">(</text:span><text:span text:style-name="T63">teikėja</text:span><text:span text:style-name="T64">i</text:span><text:span text:style-name="T65"><text:s/>–<text:s/></text:span><text:span text:style-name="T66">Vyriausybė</text:span><text:span text:style-name="T67"><text:s/>/<text:s/></text:span><text:span text:style-name="T68">Ministrė Pirmininkė I. Šimonytė</text:span><text:span text:style-name="T69">)<text:s/></text:span><text:span text:style-name="T70">(pateikimas</text:span><text:span text:style-name="T71">)</text:span><text:span text:style-name="T72">.<text:s/></text:span></text:p>
      <text:p text:style-name="P73">Pranešėja –<text:s/>Ministrė Pirmininkė I. Šimonytė.</text:p>
      <text:p text:style-name="P74"/>
      <text:p text:style-name="P75"><text:span text:style-name="T76">Kalbėjo ir į Seimo narių klausimus atsakė kandidat</text:span><text:span text:style-name="T77">ai</text:span><text:span text:style-name="T78"><text:s/>į<text:s/></text:span>Europos Žmogaus Teisių<text:s/>Teismo teisėjus<text:span text:style-name="T79">:</text:span><text:span text:style-name="T80"><text:s/></text:span><text:span text:style-name="T81">L. J</text:span>akulevičienė,<text:s/><text:span text:style-name="T82">G. </text:span>Sagatys<text:span text:style-name="T83">.</text:span></text:p>
      <text:p text:style-name="P84"/>
      <text:p text:style-name="P85">Dėl posėdžio vedimo tvarkos kalbėjo Seimo narė<text:s/>V. Aleknaitė-Abramikienė<text:s/>(pranešė, kad Seimo salėje<text:s/>svečiuojasi<text:s/>Sakartvelo teisininkas, opozicinio televizijos kanalo „Mtavari“<text:s/>įkūrėjas<text:s/>ir<text:s/>ilgametis vadovas N. Gvaramija<text:s/>su žmona S. Liluašvili).<text:s/></text:p>
      <text:p text:style-name="P86"/>
      <text:p text:style-name="P87"><text:span text:style-name="T88">Kalbėjo ir į Seimo narių klausimus atsakė kandidat</text:span><text:span text:style-name="T89">ė</text:span><text:span text:style-name="T90"><text:s/>į<text:s/></text:span>Europos Žmogaus Teisių<text:s/>Teismo teisėjus E. Žiobienė.</text:p>
      <text:p text:style-name="P91"/>
      <text:p text:style-name="P92"><text:span text:style-name="T93">Klausė Seimo nariai:<text:s/></text:span><text:span text:style-name="T94">T. V. Raskevičius</text:span><text:span text:style-name="T95"><text:s/>(atsakė<text:s/></text:span>E. Žiobienė,<text:s/><text:span text:style-name="T96">L. J</text:span>akulevičienė<text:s/>ir<text:s/><text:span text:style-name="T97">G. </text:span>Sagatys),<text:s/>D. Kepenis (<text:span text:style-name="T98">atsakė<text:s/></text:span>E. Žiobienė),<text:s/>V. Valkiūnas (atsakė<text:s/><text:span text:style-name="T99">G. </text:span>Sagatys).<text:s/></text:p>
      <text:p text:style-name="P100"/>
      <text:p text:style-name="P101">NUTARTA:<text:s/></text:p>
      <text:p text:style-name="P102">1. Pradėti šio projekto svarstymo procedūrą Seimo statuto nustatyta tvarka.</text:p>
      <text:p text:style-name="P103"><text:span text:style-name="T104">2. </text:span><text:span text:style-name="T105">Paskirti<text:s/></text:span><text:span text:style-name="T106">Europos reikalų komitetą</text:span><text:span text:style-name="T107"><text:s/>pagrindiniu komitetu ši</text:span><text:span text:style-name="T108">a</text:span><text:span text:style-name="T109">m projekt</text:span><text:span text:style-name="T110">ui</text:span><text:span text:style-name="T111"><text:s/>svarstyti.<text:s/></text:span><text:span text:style-name="T112">Pritarta bendru sutarimu.</text:span><text:span text:style-name="T113"><text:s/></text:span></text:p>
      <text:soft-page-break/>
      <text:p text:style-name="P114"><text:span text:style-name="T115">3. </text:span><text:span text:style-name="T116">Paskirti<text:s/></text:span><text:span text:style-name="T117">Teisės ir teisėtvarkos komitetą</text:span><text:span text:style-name="T118"><text:s/>papildomu komitetu ši</text:span><text:span text:style-name="T119">a</text:span><text:span text:style-name="T120">m projekt</text:span><text:span text:style-name="T121">ui</text:span><text:span text:style-name="T122"><text:s/>svarstyti.<text:s/></text:span><text:span text:style-name="T123">Pritarta bendru sutarimu.</text:span></text:p>
      <text:p text:style-name="P124"><text:span text:style-name="T125">4. </text:span><text:span text:style-name="T126">Paskirti ši</text:span><text:span text:style-name="T127">o</text:span><text:span text:style-name="T128"><text:s/>projekt</text:span><text:span text:style-name="T129">o</text:span><text:span text:style-name="T130"><text:s/>preliminarią svarstymo Seimo posėdyje datą – 202</text:span><text:span text:style-name="T131">3</text:span><text:span text:style-name="T132">-</text:span><text:span text:style-name="T133">10</text:span><text:span text:style-name="T134">-</text:span><text:span text:style-name="T135">26</text:span><text:span text:style-name="T136">.<text:s/></text:span><text:span text:style-name="T137">Pritarta bendru sutarimu.</text:span></text:p>
      <text:p text:style-name="P138"/>
      <text:p text:style-name="P139"/>
      <text:p text:style-name="P140">15.01<text:s/>val. </text:p>
      <text:p text:style-name="P141"><text:span text:style-name="T142">SVARSTYTA</text:span><text:span text:style-name="T143">.</text:span> Vystomojo bendradarbiavimo ir humanitarinės pagalbos įstatymo Nr. XII-311 7 ir 13 straipsnių pakeitimo įstatymo projektas Nr. XIVP-3083<text:s/><text:span text:style-name="T144">(</text:span><text:span text:style-name="T145">teikėja</text:span><text:span text:style-name="T146">i </text:span><text:span text:style-name="T147">–</text:span><text:span text:style-name="T148"><text:s/></text:span><text:span text:style-name="T149">Vyriausybė</text:span><text:span text:style-name="T150"><text:s/>/<text:s/></text:span><text:span text:style-name="T151">užsienio reikalų ministras G. Landsbergis</text:span><text:span text:style-name="T152">)<text:s/></text:span><text:span text:style-name="T153">(pateikimas)</text:span><text:span text:style-name="T154">.</text:span><text:s/></text:p>
      <text:p text:style-name="P155"><text:span text:style-name="T156">Pranešėja<text:s/></text:span><text:span text:style-name="T157">–<text:s/></text:span><text:span text:style-name="T158">užsienio reikalų<text:s/></text:span><text:span text:style-name="T159">vice</text:span><text:span text:style-name="T160">ministr</text:span><text:span text:style-name="T161">ė</text:span><text:span text:style-name="T162"><text:s/></text:span><text:span text:style-name="T163">J. Neliupšienė</text:span>.<text:s/></text:p>
      <text:p text:style-name="P164"/>
      <text:p text:style-name="P165">Klausė Seimo narys<text:s/>A. Skardžius.<text:s/></text:p>
      <text:p text:style-name="P166"/>
      <text:p text:style-name="P167">Dėl balsavimo motyvų kalbėjo Seimo narys<text:s/>V. Valkiūnas.<text:s/></text:p>
      <text:p text:style-name="P168"/>
      <text:p text:style-name="P169"><text:span text:style-name="T170">Balsavimas dėl ši</text:span><text:span text:style-name="T171">o</text:span><text:span text:style-name="T172"><text:s/>projekt</text:span><text:span text:style-name="T173">o</text:span><text:span text:style-name="T174"><text:s/>–<text:s/></text:span><text:span text:style-name="T175">darbotvarkėje<text:s/></text:span><text:span text:style-name="T176">numatytu<text:s/></text:span><text:span text:style-name="T177">balsavimo<text:s/></text:span><text:span text:style-name="T178">laiku.<text:s/></text:span></text:p>
      <text:p text:style-name="P179"/>
      <text:p text:style-name="P180"/>
      <text:p text:style-name="P181">15.06 val.</text:p>
      <text:p text:style-name="P182"><text:span text:style-name="T183">SVARSTYTA.</text:span> Seimo nutarimo „Dėl Lietuvos Respublikos Seimo 2020 m. gruodžio 10 d. nutarimo Nr. XIV-69 „Dėl Lietuvos Respublikos Seimo komitetų narių pavaduotojų patvirtinimo“ pakeitimo“ projektas Nr. XIVP-3110<text:s/><text:span text:style-name="T184">(</text:span><text:span text:style-name="T185">teikėjas – Seimo Pirmininko pirmasis pavaduotojas J. Razma</text:span><text:span text:style-name="T186">)</text:span><text:span text:style-name="T187"><text:s/></text:span><text:span text:style-name="T188">(pateikimas, svarstymas ir priėmimas)</text:span><text:span text:style-name="T189">.</text:span><text:span text:style-name="T190"><text:s/></text:span></text:p>
      <text:p text:style-name="P191">Pranešėjas<text:s/>–<text:s/>Seimo Pirmininko pirmasis pavaduotojas J. Razma.<text:s/></text:p>
      <text:p text:style-name="P192"/>
      <text:p text:style-name="P193">Kalbėjo<text:s/>Seimo narys<text:s/>Ž. Pavilionis.</text:p>
      <text:p text:style-name="P194"/>
      <text:p text:style-name="P195"><text:span text:style-name="T196">NUTARTA.</text:span><text:span text:style-name="T197"> </text:span><text:span text:style-name="T198">Pritarti šiam projektui po pateikimo.</text:span><text:span text:style-name="T199"><text:s/></text:span><text:span text:style-name="T200">Pritarta bendru sutarimu.</text:span><text:span text:style-name="T201"><text:s/></text:span></text:p>
      <text:p text:style-name="P202"/>
      <text:p text:style-name="P203"><text:span text:style-name="T204">NUTARTA.</text:span><text:span text:style-name="T205"> </text:span><text:span text:style-name="T206">Pritarti šiam projektui po svarstymo Seimo posėdyje.<text:s/></text:span><text:span text:style-name="T207">Pritarta bendru sutarimu.</text:span></text:p>
      <text:p text:style-name="P208"/>
      <text:p text:style-name="P209">1 straipsnis priimtas bendru sutarimu.<text:s/></text:p>
      <text:p text:style-name="P210"/>
      <text:p text:style-name="P211">Balsavimas<text:s/>dėl šio Seimo nutarimo priėmimo –<text:s/>darbotvarkėje numatytu balsavimo laiku.<text:s/></text:p>
      <text:p text:style-name="P212"/>
      <text:p text:style-name="P213"/>
      <text:p text:style-name="P214">15.08<text:s/>val. </text:p>
      <text:p text:style-name="P215"><text:span text:style-name="T216">SVARSTYTA</text:span><text:span text:style-name="T217">.</text:span> Sveikatos draudimo įstatymo Nr. I-1343 2, 5, 6, 8, 9, 9<text:span text:style-name="T218">1</text:span>, 10, 12, 12<text:span text:style-name="T219">1</text:span>, 15, 17, 21, 22, 23, 26, 30, 43 straipsnių ir II skyriaus pavadinimo pakeitimo ir Įstatymo papildymo 3<text:span text:style-name="T220">1</text:span><text:s/>straipsniu įstatymo Nr. XIV-1942 13, 15, 16 ir 17 straipsnių pakeitimo įstatymo<text:s/>projektas Nr. XIVP-2984<text:s/><text:span text:style-name="T221">(</text:span><text:span text:style-name="T222">teikėja</text:span><text:span text:style-name="T223">i</text:span><text:span text:style-name="T224"><text:s/>–</text:span><text:span text:style-name="T225"><text:s/>A. Matulas</text:span><text:span text:style-name="T226"><text:s/>/ 29<text:s/></text:span><text:span text:style-name="T227">Seimo nariai</text:span><text:span text:style-name="T228">)<text:s/></text:span><text:span text:style-name="T229">(pateikimas)</text:span><text:span text:style-name="T230">.</text:span><text:s/></text:p>
      <text:p text:style-name="P231"><text:span text:style-name="T232">Pranešėjas<text:s/></text:span><text:span text:style-name="T233">–<text:s/></text:span>Seimo narys A. Matulas.<text:s/></text:p>
      <text:p text:style-name="P234"/>
      <text:p text:style-name="P235"><text:span text:style-name="T236">Balsavimas dėl ši</text:span><text:span text:style-name="T237">o</text:span><text:span text:style-name="T238"><text:s/>projekt</text:span><text:span text:style-name="T239">o</text:span><text:span text:style-name="T240"><text:s/>–<text:s/></text:span><text:span text:style-name="T241">darbotvarkėje<text:s/></text:span><text:span text:style-name="T242">numatytu<text:s/></text:span><text:span text:style-name="T243">balsavimo<text:s/></text:span><text:span text:style-name="T244">laiku.<text:s/></text:span></text:p>
      <text:p text:style-name="P245"/>
      <text:p text:style-name="P246"/>
      <text:p text:style-name="P247">15.10 val. </text:p>
      <text:p text:style-name="P248"><text:span text:style-name="T249">SVARSTYTA</text:span><text:span text:style-name="T250">.</text:span> Politinių organizacijų įstatymo Nr. XIVP-1280 19 straipsnio pakeitimo įstatymo projektas Nr. XIVP-3082<text:s/><text:span text:style-name="T251">(</text:span><text:span text:style-name="T252">teikėja</text:span><text:span text:style-name="T253">s</text:span><text:span text:style-name="T254"><text:s/>–</text:span><text:span text:style-name="T255"><text:s/>D. Griškevičius</text:span><text:span text:style-name="T256">)<text:s/></text:span><text:span text:style-name="T257">(pateikimas)</text:span><text:span text:style-name="T258">.</text:span><text:s/></text:p>
      <text:p text:style-name="P259"><text:span text:style-name="T260">Pranešėjas<text:s/></text:span><text:span text:style-name="T261">–<text:s/></text:span>Seimo narys D. Griškevičius.<text:s/></text:p>
      <text:p text:style-name="P262"/>
      <text:p text:style-name="P263">Klausė Seimo nariai:<text:s/>V. Mitalas, V. Gapšys.<text:s/></text:p>
      <text:p text:style-name="P264"/>
      <text:p text:style-name="P265">Dėl balsavimo motyvų kalbėjo Seimo nariai:<text:s/>V. Gapšys,<text:s/>V. Semeška.<text:s/></text:p>
      <text:p text:style-name="P266"/>
      <text:p text:style-name="P267">Replikavo Seimo narys<text:s/>V. Fiodorovas.<text:s/></text:p>
      <text:p text:style-name="P268"/>
      <text:p text:style-name="P269"><text:span text:style-name="T270">Balsavimas dėl ši</text:span><text:span text:style-name="T271">o</text:span><text:span text:style-name="T272"><text:s/>projekt</text:span><text:span text:style-name="T273">o</text:span><text:span text:style-name="T274"><text:s/>–<text:s/></text:span><text:span text:style-name="T275">darbotvarkėje<text:s/></text:span><text:span text:style-name="T276">numatytu<text:s/></text:span><text:span text:style-name="T277">balsavimo<text:s/></text:span><text:span text:style-name="T278">laiku.<text:s/></text:span></text:p>
      <text:p text:style-name="P279"/>
      <text:p text:style-name="P280"/>
      <text:p text:style-name="P281">15.18<text:s/>val. </text:p>
      <text:p text:style-name="P282"><text:span text:style-name="T283">SVARSTYTA</text:span><text:span text:style-name="T284">.</text:span> Kelių priežiūros ir plėtros programos finansavimo įstatymo Nr. VIII-2032 9 straipsnio pakeitimo įstatymo projektas Nr. XIVP-3092<text:s/><text:span text:style-name="T285">(</text:span><text:span text:style-name="T286">teikėja</text:span><text:span text:style-name="T287">i</text:span><text:span text:style-name="T288"><text:s/>–</text:span><text:span text:style-name="T289"><text:s/>A. Bagdonas</text:span><text:span text:style-name="T290"> / 50 </text:span><text:span text:style-name="T291">Seimo narių</text:span><text:span text:style-name="T292">)<text:s/></text:span><text:span text:style-name="T293">(pateikimas)</text:span><text:span text:style-name="T294">.</text:span><text:s/></text:p>
      <text:p text:style-name="P295"><text:span text:style-name="T296">Pranešėjas<text:s/></text:span><text:span text:style-name="T297">–<text:s/></text:span>Seimo narys A. Bagdonas.<text:s/></text:p>
      <text:p text:style-name="P298"/>
      <text:p text:style-name="P299">Klausė Seimo nariai:<text:s/><text:span text:style-name="T300">E. Pupinis</text:span>,<text:s/>A. Skardžius, L. Nagienė.<text:s/></text:p>
      <text:p text:style-name="P301">Kalbėjo<text:s/><text:span text:style-name="T302">Seimo nar</text:span><text:span text:style-name="T303">ys</text:span><text:s/>V. Valkiūnas.<text:s/></text:p>
      <text:p text:style-name="P304">Klausė Seimo nariai:<text:s/><text:span text:style-name="T305">R. Šarknickas</text:span>,<text:s/>L. Girskienė, E. Rudelienė.<text:s/></text:p>
      <text:p text:style-name="P306"/>
      <text:p text:style-name="P307">Dėl balsavimo motyvų kalbėjo Seimo narys<text:s/>J. Urbanavičius.<text:s/></text:p>
      <text:p text:style-name="P308"/>
      <text:p text:style-name="P309"><text:span text:style-name="T310">Balsavimas dėl ši</text:span><text:span text:style-name="T311">o</text:span><text:span text:style-name="T312"><text:s/>projekt</text:span><text:span text:style-name="T313">o</text:span><text:span text:style-name="T314"><text:s/>–<text:s/></text:span><text:span text:style-name="T315">darbotvarkėje<text:s/></text:span><text:span text:style-name="T316">numatytu<text:s/></text:span><text:span text:style-name="T317">balsavimo<text:s/></text:span><text:span text:style-name="T318">laiku.<text:s/></text:span></text:p>
      <text:p text:style-name="P319"/>
      <text:p text:style-name="P320"/>
      <text:p text:style-name="P321">Toliau posėdžiui pirmininkavo<text:s/>Seimo Pirmininkė V. Čmilytė-Nielsen.<text:s/></text:p>
      <text:p text:style-name="P322"/>
      <text:p text:style-name="P323"/>
      <text:p text:style-name="P324">15.32<text:s/>val. </text:p>
      <text:p text:style-name="P325"><text:span text:style-name="T326">SVARSTYTA</text:span><text:span text:style-name="T327">.</text:span> Švietimo įstatymo Nr. I-1489 46 straipsnio 2 dalies pakeitimo įstatymo projektas Nr. XIVP-2975<text:s/><text:span text:style-name="T328">(</text:span><text:span text:style-name="T329">teikėja</text:span><text:span text:style-name="T330">i</text:span><text:span text:style-name="T331"><text:s/>–</text:span><text:span text:style-name="T332"><text:s/></text:span><text:span text:style-name="T333">A. Mazuronis</text:span><text:span text:style-name="T334"><text:s/>/ 6<text:s/></text:span><text:span text:style-name="T335">Seimo nariai</text:span><text:span text:style-name="T336"><text:s/>/ 29<text:s/></text:span><text:span text:style-name="T337">Seimo nariai</text:span><text:span text:style-name="T338">)<text:s/></text:span><text:span text:style-name="T339">(pateikimas)</text:span><text:span text:style-name="T340">.</text:span><text:s/></text:p>
      <text:p text:style-name="P341"><text:span text:style-name="T342">Pranešėjas<text:s/></text:span><text:span text:style-name="T343">–<text:s/></text:span>Seimo narys<text:s/><text:span text:style-name="T344">V. Fiodorovas</text:span>.<text:s/></text:p>
      <text:p text:style-name="P345"/>
      <text:p text:style-name="P346">Klausė Seimo nariai:<text:s/>L. Nagienė,<text:s/><text:span text:style-name="T347">T. V. Raskevičius</text:span>, M. Danielė,<text:s/><text:span text:style-name="T348">E. Pupinis</text:span>, K. Vilkauskas.<text:s/></text:p>
      <text:p text:style-name="P349"/>
      <text:p text:style-name="P350">Dėl balsavimo motyvų kalbėjo Seimo narys<text:s/>T. Tomilinas.<text:s/></text:p>
      <text:p text:style-name="P351"/>
      <text:p text:style-name="P352">Kalbėjo Seimo narė M. Danielė<text:s/>(prašė<text:s/>įtraukti<text:s/>Priklausomybių prevencijos komisiją kaip papildomą).<text:s/></text:p>
      <text:p text:style-name="P353"/>
      <text:p text:style-name="P354"><text:span text:style-name="T355">NUTARTA:</text:span> </text:p>
      <text:p text:style-name="P356"><text:span text:style-name="T357">1. </text:span><text:span text:style-name="T358">Pritarti š</text:span><text:span text:style-name="T359">ia</text:span><text:span text:style-name="T360">m</text:span><text:span text:style-name="T361"><text:s/>projektui</text:span><text:span text:style-name="T362"><text:s/>po pateikimo ir pradėti j</text:span><text:span text:style-name="T363">o</text:span><text:span text:style-name="T364"><text:s/>svarstymo procedūrą.<text:s/></text:span><text:span text:style-name="T365">Balsavimo rezultatai: už –<text:s/></text:span><text:span text:style-name="T366">94</text:span><text:span text:style-name="T367">, prieš –<text:s/></text:span><text:span text:style-name="T368">7</text:span><text:span text:style-name="T369">, susilaikė<text:s/></text:span><text:span text:style-name="T370">17</text:span><text:span text:style-name="T371">.<text:s/></text:span><text:span text:style-name="T372">Užsiregistravo<text:s/></text:span><text:span text:style-name="T373">120</text:span><text:span text:style-name="T374"><text:s/>Seimo nari</text:span><text:span text:style-name="T375">ų</text:span><text:span text:style-name="T376"><text:s/>(1</text:span><text:span text:style-name="T377">5</text:span><text:span text:style-name="T378">.</text:span><text:span text:style-name="T379">47</text:span><text:span text:style-name="T380"> </text:span><text:span text:style-name="T381">val.)</text:span><text:span text:style-name="T382">.<text:s/></text:span></text:p>
      <text:p text:style-name="P383"><text:span text:style-name="T384">2. </text:span><text:span text:style-name="T385">Paskirti<text:s/></text:span><text:span text:style-name="T386">Švietimo ir mokslo komitetą</text:span><text:span text:style-name="T387"><text:s/>pagrindiniu komitetu ši</text:span><text:span text:style-name="T388">a</text:span><text:span text:style-name="T389">m projekt</text:span><text:span text:style-name="T390">ui</text:span><text:span text:style-name="T391"><text:s/>svarstyti.<text:s/></text:span><text:span text:style-name="T392">Pritarta bendru sutarimu.</text:span><text:span text:style-name="T393"><text:s/></text:span></text:p>
      <text:p text:style-name="P394"><text:span text:style-name="T395">3. </text:span><text:span text:style-name="T396">Pavesti Priklausomybių prevencijos komisijai</text:span><text:span text:style-name="T397"><text:s/></text:span><text:span text:style-name="T398">apsvarstyti<text:s/></text:span><text:span text:style-name="T399">š</text:span><text:span text:style-name="T400">į</text:span><text:span text:style-name="T401"><text:s/>projekt</text:span><text:span text:style-name="T402">ą</text:span><text:span text:style-name="T403">.<text:s/></text:span><text:span text:style-name="T404">Pritarta bendru sutarimu.</text:span></text:p>
      <text:p text:style-name="P405"><text:span text:style-name="T406">4. </text:span><text:span text:style-name="T407">Paskirti ši</text:span><text:span text:style-name="T408">o</text:span><text:span text:style-name="T409"><text:s/>projekt</text:span><text:span text:style-name="T410">o</text:span><text:span text:style-name="T411"><text:s/>preliminarią svarstymo Seimo posėdyje datą – 202</text:span><text:span text:style-name="T412">3</text:span><text:span text:style-name="T413">-</text:span><text:span text:style-name="T414">12</text:span><text:span text:style-name="T415">-0</text:span><text:span text:style-name="T416">5</text:span><text:span text:style-name="T417">.<text:s/></text:span><text:span text:style-name="T418">Pritarta bendru sutarimu.</text:span></text:p>
      <text:p text:style-name="P419"/>
      <text:p text:style-name="P420"/>
      <text:p text:style-name="P421">15.48<text:s/>val. </text:p>
      <text:p text:style-name="P422"><text:span text:style-name="T423">SVARSTYTA</text:span><text:span text:style-name="T424">.</text:span> Vystomojo bendradarbiavimo ir humanitarinės pagalbos įstatymo Nr. XII-311 7 ir 13 straipsnių pakeitimo įstatymo projektas Nr. XIVP-3083<text:s/><text:span text:style-name="T425">(</text:span><text:span text:style-name="T426">teikėja</text:span><text:span text:style-name="T427">i </text:span><text:span text:style-name="T428">–</text:span><text:span text:style-name="T429"><text:s/></text:span><text:span text:style-name="T430">Vyriausybė</text:span><text:span text:style-name="T431"><text:s/>/<text:s/></text:span><text:span text:style-name="T432">užsienio reikalų ministras G. Landsbergis</text:span><text:span text:style-name="T433">)<text:s/></text:span><text:span text:style-name="T434">(pateikim</text:span><text:span text:style-name="T435">o tęsinys</text:span><text:span text:style-name="T436">)</text:span><text:span text:style-name="T437">.</text:span><text:s/></text:p>
      <text:p text:style-name="P438"/>
      <text:p text:style-name="P439"><text:span text:style-name="T440">NUTARTA:</text:span> </text:p>
      <text:p text:style-name="P441"><text:span text:style-name="T442">1. </text:span><text:span text:style-name="T443">Pritarti š</text:span><text:span text:style-name="T444">ia</text:span><text:span text:style-name="T445">m</text:span><text:span text:style-name="T446"><text:s/>projektui</text:span><text:span text:style-name="T447"><text:s/>po pateikimo ir pradėti j</text:span><text:span text:style-name="T448">o</text:span><text:span text:style-name="T449"><text:s/>svarstymo procedūrą.<text:s/></text:span><text:span text:style-name="T450">Balsavimo rezultatai: už –<text:s/></text:span><text:span text:style-name="T451">12</text:span><text:span text:style-name="T452">0</text:span><text:span text:style-name="T453">, prieš –<text:s/></text:span><text:span text:style-name="T454">0</text:span><text:span text:style-name="T455">, susilaikė<text:s/></text:span><text:span text:style-name="T456">0</text:span><text:span text:style-name="T457">.<text:s/></text:span><text:span text:style-name="T458">Užsiregistravo<text:s/></text:span><text:span text:style-name="T459">12</text:span><text:span text:style-name="T460">0</text:span><text:span text:style-name="T461"><text:s/>Seimo nari</text:span><text:span text:style-name="T462">ų</text:span><text:span text:style-name="T463"><text:s/>(1</text:span><text:span text:style-name="T464">5</text:span><text:span text:style-name="T465">.</text:span><text:span text:style-name="T466">48</text:span><text:span text:style-name="T467"> </text:span><text:span text:style-name="T468">val.)</text:span><text:span text:style-name="T469">.<text:s/></text:span></text:p>
      <text:p text:style-name="P470"><text:span text:style-name="T471">2. </text:span><text:span text:style-name="T472">Paskirti<text:s/></text:span><text:span text:style-name="T473">Užsienio reikalų komitetą</text:span><text:span text:style-name="T474"><text:s/>pagrindiniu komitetu ši</text:span><text:span text:style-name="T475">a</text:span><text:span text:style-name="T476">m projekt</text:span><text:span text:style-name="T477">ui</text:span><text:span text:style-name="T478"><text:s/>svarstyti.<text:s/></text:span><text:span text:style-name="T479">Pritarta bendru sutarimu.</text:span><text:span text:style-name="T480"><text:s/></text:span></text:p>
      <text:p text:style-name="P481"><text:span text:style-name="T482">3. </text:span><text:span text:style-name="T483">Paskirti ši</text:span><text:span text:style-name="T484">o</text:span><text:span text:style-name="T485"><text:s/>projekt</text:span><text:span text:style-name="T486">o</text:span><text:span text:style-name="T487"><text:s/>preliminarią svarstymo Seimo posėdyje datą – 202</text:span><text:span text:style-name="T488">3</text:span><text:span text:style-name="T489">-</text:span><text:span text:style-name="T490">1</text:span><text:span text:style-name="T491">0</text:span><text:span text:style-name="T492">-</text:span><text:span text:style-name="T493">26</text:span><text:span text:style-name="T494">.<text:s/></text:span><text:span text:style-name="T495">Pritarta bendru sutarimu.</text:span></text:p>
      <text:p text:style-name="P496"/>
      <text:p text:style-name="P497"/>
      <text:p text:style-name="P498">15.49 val. </text:p>
      <text:p text:style-name="P499"><text:span text:style-name="T500">SVARSTYTA</text:span><text:span text:style-name="T501">.</text:span> Ligos ir motinystės socialinio draudimo įstatymo Nr. IX-110 16 ir 22 straipsnių pakeitimo įstatymo projektas Nr. XIVP-2955<text:s/><text:span text:style-name="T502">(</text:span><text:span text:style-name="T503">teikėja</text:span><text:span text:style-name="T504">i</text:span><text:span text:style-name="T505"><text:s/>–</text:span><text:span text:style-name="T506"><text:s/></text:span><text:span text:style-name="T507">J. Džiugelis</text:span><text:span text:style-name="T508"><text:s/>/ 29<text:s/></text:span><text:span text:style-name="T509">Seimo nariai</text:span><text:span text:style-name="T510">)<text:s/></text:span><text:span text:style-name="T511">(pateikim</text:span><text:span text:style-name="T512">o tęsinys</text:span><text:span text:style-name="T513">)</text:span><text:span text:style-name="T514">.</text:span><text:s/></text:p>
      <text:p text:style-name="P515"/>
      <text:p text:style-name="P516"><text:span text:style-name="T517">NUTARTA:</text:span> </text:p>
      <text:p text:style-name="P518"><text:span text:style-name="T519">1. </text:span><text:span text:style-name="T520">Pritarti š</text:span><text:span text:style-name="T521">ia</text:span><text:span text:style-name="T522">m</text:span><text:span text:style-name="T523"><text:s/>projektui</text:span><text:span text:style-name="T524"><text:s/>po pateikimo ir pradėti j</text:span><text:span text:style-name="T525">o</text:span><text:span text:style-name="T526"><text:s/>svarstymo procedūrą.<text:s/></text:span><text:span text:style-name="T527">Balsavimo rezultatai: už –<text:s/></text:span><text:span text:style-name="T528">119</text:span><text:span text:style-name="T529">, prieš –<text:s/></text:span><text:span text:style-name="T530">0</text:span><text:span text:style-name="T531">, susilaikė<text:s/></text:span><text:span text:style-name="T532">2</text:span><text:span text:style-name="T533">.<text:s/></text:span><text:span text:style-name="T534">Užsiregistravo<text:s/></text:span><text:span text:style-name="T535">121</text:span><text:span text:style-name="T536"><text:s/>Seimo nar</text:span><text:span text:style-name="T537">ys</text:span><text:span text:style-name="T538"><text:s/>(1</text:span><text:span text:style-name="T539">5</text:span><text:span text:style-name="T540">.</text:span><text:span text:style-name="T541">49</text:span><text:span text:style-name="T542"> </text:span><text:span text:style-name="T543">val.)</text:span><text:span text:style-name="T544">.<text:s/></text:span></text:p>
      <text:p text:style-name="P545"><text:span text:style-name="T546">2. </text:span><text:span text:style-name="T547">Paskirti<text:s/></text:span><text:span text:style-name="T548">Soci</text:span><text:span text:style-name="T549">alinių reikalų ir darbo komitetą</text:span><text:span text:style-name="T550"><text:s/>pagrindiniu komitetu ši</text:span><text:span text:style-name="T551">a</text:span><text:span text:style-name="T552">m projekt</text:span><text:span text:style-name="T553">ui</text:span><text:span text:style-name="T554"><text:s/>svarstyti.<text:s/></text:span><text:span text:style-name="T555">Pritarta bendru sutarimu.</text:span><text:span text:style-name="T556"><text:s/></text:span></text:p>
      <text:p text:style-name="P557"><text:span text:style-name="T558">3. </text:span><text:span text:style-name="T559">Paskirti ši</text:span><text:span text:style-name="T560">o</text:span><text:span text:style-name="T561"><text:s/>projekt</text:span><text:span text:style-name="T562">o</text:span><text:span text:style-name="T563"><text:s/>preliminarią svarstymo Seimo posėdyje datą – 202</text:span><text:span text:style-name="T564">3</text:span><text:span text:style-name="T565">-</text:span><text:span text:style-name="T566">1</text:span><text:span text:style-name="T567">0-</text:span><text:span text:style-name="T568">26</text:span><text:span text:style-name="T569">.<text:s/></text:span><text:span text:style-name="T570">Pritarta bendru sutarimu.</text:span></text:p>
      <text:p text:style-name="P571"/>
      <text:p text:style-name="P572"/>
      <text:p text:style-name="P573">15.50 val. </text:p>
      <text:p text:style-name="P574"><text:span text:style-name="T575">SVARSTYTA</text:span><text:span text:style-name="T576">.</text:span> Sveikatos draudimo įstatymo Nr. I-1343 2, 5, 6, 8, 9, 9<text:span text:style-name="T577">1</text:span>, 10, 12, 12<text:span text:style-name="T578">1</text:span>, 15, 17, 21, 22, 23, 26, 30, 43 straipsnių ir II skyriaus pavadinimo pakeitimo ir Įstatymo papildymo 3<text:span text:style-name="T579">1</text:span><text:s/>straipsniu įstatymo Nr. XIV-1942 13, 15, 16 ir 17 straipsnių pakeitimo įstatymo<text:s/>projektas Nr. XIVP-2984<text:s/><text:span text:style-name="T580">(</text:span><text:span text:style-name="T581">teikėja</text:span><text:span text:style-name="T582">i</text:span><text:span text:style-name="T583"><text:s/>–</text:span><text:span text:style-name="T584"><text:s/>A. Matulas</text:span><text:span text:style-name="T585"><text:s/>/ 29<text:s/></text:span><text:span text:style-name="T586">Seimo nariai</text:span><text:span text:style-name="T587">)<text:s/></text:span><text:span text:style-name="T588">(pateikim</text:span><text:span text:style-name="T589">o tęsinys</text:span><text:span text:style-name="T590">)</text:span><text:span text:style-name="T591">.</text:span><text:s/></text:p>
      <text:p text:style-name="P592"/>
      <text:p text:style-name="P593"><text:span text:style-name="T594">NUTARTA:</text:span> </text:p>
      <text:p text:style-name="P595"><text:span text:style-name="T596">1. </text:span><text:span text:style-name="T597">Pritarti š</text:span><text:span text:style-name="T598">ia</text:span><text:span text:style-name="T599">m</text:span><text:span text:style-name="T600"><text:s/>projektui</text:span><text:span text:style-name="T601"><text:s/>po pateikimo ir pradėti j</text:span><text:span text:style-name="T602">o</text:span><text:span text:style-name="T603"><text:s/>svarstymo procedūrą.<text:s/></text:span><text:span text:style-name="T604">Balsavimo rezultatai: už –<text:s/></text:span><text:span text:style-name="T605">107</text:span><text:span text:style-name="T606">, prieš –<text:s/></text:span><text:span text:style-name="T607">0</text:span><text:span text:style-name="T608">, susilaikė<text:s/></text:span><text:span text:style-name="T609">16</text:span><text:span text:style-name="T610">.<text:s/></text:span><text:span text:style-name="T611">Užsiregistravo<text:s/></text:span><text:span text:style-name="T612">123</text:span><text:span text:style-name="T613"><text:s/>Seimo nariai (</text:span><text:span text:style-name="T614">15</text:span><text:span text:style-name="T615">.</text:span><text:span text:style-name="T616">5</text:span><text:span text:style-name="T617">0</text:span><text:span text:style-name="T618"> </text:span><text:span text:style-name="T619">val.)</text:span><text:span text:style-name="T620">.<text:s/></text:span></text:p>
      <text:p text:style-name="P621"><text:span text:style-name="T622">2. </text:span><text:span text:style-name="T623">Paskirti<text:s/></text:span><text:span text:style-name="T624">Sveikatos reikalų komitetą</text:span><text:span text:style-name="T625"><text:s/>pagrindiniu komitetu ši</text:span><text:span text:style-name="T626">a</text:span><text:span text:style-name="T627">m projekt</text:span><text:span text:style-name="T628">ui</text:span><text:span text:style-name="T629"><text:s/>svarstyti.<text:s/></text:span><text:span text:style-name="T630">Pritarta bendru sutarimu.</text:span><text:span text:style-name="T631"><text:s/></text:span></text:p>
      <text:p text:style-name="P632"><text:span text:style-name="T633">3. </text:span><text:span text:style-name="T634">Paskirti ši</text:span><text:span text:style-name="T635">o</text:span><text:span text:style-name="T636"><text:s/>projekt</text:span><text:span text:style-name="T637">o</text:span><text:span text:style-name="T638"><text:s/>preliminarią svarstymo Seimo posėdyje datą – 202</text:span><text:span text:style-name="T639">3</text:span><text:span text:style-name="T640">-</text:span><text:span text:style-name="T641">11</text:span><text:span text:style-name="T642">-</text:span><text:span text:style-name="T643">14</text:span><text:span text:style-name="T644">.<text:s/></text:span><text:span text:style-name="T645">Pritarta bendru sutarimu.</text:span></text:p>
      <text:p text:style-name="P646"/>
      <text:p text:style-name="P647"/>
      <text:p text:style-name="P648">15.50<text:s/>val. </text:p>
      <text:p text:style-name="P649"><text:span text:style-name="T650">SVARSTYTA</text:span><text:span text:style-name="T651">.</text:span> Politinių organizacijų įstatymo Nr. XIVP-1280 19 straipsnio pakeitimo įstatymo projektas Nr. XIVP-3082<text:s/><text:span text:style-name="T652">(</text:span><text:span text:style-name="T653">teikėja</text:span><text:span text:style-name="T654">s</text:span><text:span text:style-name="T655"><text:s/>–</text:span><text:span text:style-name="T656"><text:s/>D. Griškevičius</text:span><text:span text:style-name="T657">)<text:s/></text:span><text:span text:style-name="T658">(pateikim</text:span><text:span text:style-name="T659">o tęsinys</text:span><text:span text:style-name="T660">)</text:span><text:span text:style-name="T661">.</text:span><text:s/></text:p>
      <text:p text:style-name="P662"/>
      <text:p text:style-name="P663">Kalbėjo Seimo narys V. Semeška (siūlė<text:s/>pagrindiniu komitetu<text:s/>paskirti<text:s/>Teisės ir teisėtvarkos komitetą).<text:s/></text:p>
      <text:p text:style-name="P664"/>
      <text:p text:style-name="P665"><text:span text:style-name="T666">NUTARTA:</text:span> </text:p>
      <text:p text:style-name="P667"><text:span text:style-name="T668">1. </text:span><text:span text:style-name="T669">Pritarti š</text:span><text:span text:style-name="T670">ia</text:span><text:span text:style-name="T671">m</text:span><text:span text:style-name="T672"><text:s/>projektui</text:span><text:span text:style-name="T673"><text:s/>po pateikimo ir pradėti j</text:span><text:span text:style-name="T674">o</text:span><text:span text:style-name="T675"><text:s/>svarstymo procedūrą.<text:s/></text:span><text:span text:style-name="T676">Balsavimo rezultatai: už –<text:s/></text:span><text:span text:style-name="T677">107</text:span><text:span text:style-name="T678">, prieš –<text:s/></text:span><text:span text:style-name="T679">0</text:span><text:span text:style-name="T680">, susilaikė<text:s/></text:span><text:span text:style-name="T681">14</text:span><text:span text:style-name="T682">.<text:s/></text:span><text:span text:style-name="T683">Užsiregistravo<text:s/></text:span><text:span text:style-name="T684">121</text:span><text:span text:style-name="T685"><text:s/>Seimo nar</text:span><text:span text:style-name="T686">ys</text:span><text:span text:style-name="T687"><text:s/>(1</text:span><text:span text:style-name="T688">5</text:span><text:span text:style-name="T689">.</text:span><text:span text:style-name="T690">51 </text:span><text:span text:style-name="T691">val.)</text:span><text:span text:style-name="T692">.<text:s/></text:span></text:p>
      <text:p text:style-name="P693"><text:span text:style-name="T694">2. </text:span><text:span text:style-name="T695">Paskirti<text:s/></text:span><text:span text:style-name="T696">Teisės ir teisėtvarkos komitetą</text:span><text:span text:style-name="T697"><text:s/>pagrindiniu komitetu ši</text:span><text:span text:style-name="T698">a</text:span><text:span text:style-name="T699">m projekt</text:span><text:span text:style-name="T700">ui</text:span><text:span text:style-name="T701"><text:s/>svarstyti.<text:s/></text:span><text:span text:style-name="T702">Pritarta bendru sutarimu.</text:span><text:span text:style-name="T703"><text:s/></text:span></text:p>
      <text:p text:style-name="P704"><text:span text:style-name="T705">3. </text:span><text:span text:style-name="T706">Paskirti<text:s/></text:span><text:span text:style-name="T707">Valstybės<text:s/></text:span><text:span text:style-name="T708">valdymo ir savivaldybių komitetą</text:span><text:span text:style-name="T709"><text:s/>papildomu komitetu ši</text:span><text:span text:style-name="T710">a</text:span><text:span text:style-name="T711">m projekt</text:span><text:span text:style-name="T712">ui</text:span><text:span text:style-name="T713"><text:s/>svarstyti.<text:s/></text:span><text:span text:style-name="T714">Pritarta bendru sutarimu.</text:span></text:p>
      <text:p text:style-name="P715"><text:span text:style-name="T716">4. </text:span><text:span text:style-name="T717">Paskirti ši</text:span><text:span text:style-name="T718">o</text:span><text:span text:style-name="T719"><text:s/>projekt</text:span><text:span text:style-name="T720">o</text:span><text:span text:style-name="T721"><text:s/>preliminarią svarstymo Seimo posėdyje datą – 202</text:span><text:span text:style-name="T722">3</text:span><text:span text:style-name="T723">-</text:span><text:span text:style-name="T724">1</text:span><text:span text:style-name="T725">0-</text:span><text:span text:style-name="T726">31</text:span><text:span text:style-name="T727">.<text:s/></text:span><text:span text:style-name="T728">Pritarta bendru sutarimu.</text:span></text:p>
      <text:p text:style-name="P729"/>
      <text:p text:style-name="P730"/>
      <text:p text:style-name="P731">15.52<text:s/>val. </text:p>
      <text:p text:style-name="P732"><text:span text:style-name="T733">SVARSTYTA</text:span><text:span text:style-name="T734">.</text:span> Kelių priežiūros ir plėtros programos finansavimo įstatymo Nr. VIII-2032 9 straipsnio pakeitimo įstatymo projektas Nr. XIVP-3092<text:s/><text:span text:style-name="T735">(</text:span><text:span text:style-name="T736">teikėja</text:span><text:span text:style-name="T737">i</text:span><text:span text:style-name="T738"><text:s/>–</text:span><text:span text:style-name="T739"><text:s/>A. Bagdonas / 50<text:s/></text:span><text:span text:style-name="T740">Seimo narių</text:span><text:span text:style-name="T741">)<text:s/></text:span><text:span text:style-name="T742">(pateikim</text:span><text:span text:style-name="T743">o tęsinys</text:span><text:span text:style-name="T744">)</text:span><text:span text:style-name="T745">.</text:span><text:s/></text:p>
      <text:p text:style-name="P746"/>
      <text:p text:style-name="P747"><text:span text:style-name="T748">NUTARTA:</text:span> </text:p>
      <text:p text:style-name="P749"><text:span text:style-name="T750">1. </text:span><text:span text:style-name="T751">Pritarti š</text:span><text:span text:style-name="T752">ia</text:span><text:span text:style-name="T753">m</text:span><text:span text:style-name="T754"><text:s/>projektui</text:span><text:span text:style-name="T755"><text:s/>po pateikimo ir pradėti j</text:span><text:span text:style-name="T756">o</text:span><text:span text:style-name="T757"><text:s/>svarstymo procedūrą.<text:s/></text:span><text:span text:style-name="T758">Balsavimo rezultatai: už –<text:s/></text:span><text:span text:style-name="T759">102</text:span><text:span text:style-name="T760">, prieš –<text:s/></text:span><text:span text:style-name="T761">0</text:span><text:span text:style-name="T762">, susilaikė<text:s/></text:span><text:span text:style-name="T763">16</text:span><text:span text:style-name="T764">.<text:s/></text:span><text:span text:style-name="T765">Užsiregistravo<text:s/></text:span><text:span text:style-name="T766">119</text:span><text:span text:style-name="T767"><text:s/>Seimo nari</text:span><text:span text:style-name="T768">ų</text:span><text:span text:style-name="T769"><text:s/>(1</text:span><text:span text:style-name="T770">5</text:span><text:span text:style-name="T771">.</text:span><text:span text:style-name="T772">52</text:span><text:span text:style-name="T773"> </text:span><text:span text:style-name="T774">val.)</text:span><text:span text:style-name="T775">.<text:s/></text:span></text:p>
      <text:p text:style-name="P776"><text:span text:style-name="T777">2. </text:span><text:span text:style-name="T778">Paskirti<text:s/></text:span><text:span text:style-name="T779">Ekonomikos komitetą</text:span><text:span text:style-name="T780"><text:s/>pagrindiniu komitetu ši</text:span><text:span text:style-name="T781">a</text:span><text:span text:style-name="T782">m projekt</text:span><text:span text:style-name="T783">ui</text:span><text:span text:style-name="T784"><text:s/>svarstyti.<text:s/></text:span><text:span text:style-name="T785">Pritarta bendru sutarimu.</text:span><text:span text:style-name="T786"><text:s/></text:span></text:p>
      <text:p text:style-name="P787"><text:span text:style-name="T788">3. </text:span><text:span text:style-name="T789">Paskirti ši</text:span><text:span text:style-name="T790">o</text:span><text:span text:style-name="T791"><text:s/>projekt</text:span><text:span text:style-name="T792">o</text:span><text:span text:style-name="T793"><text:s/>preliminarią svarstymo Seimo posėdyje datą – 202</text:span><text:span text:style-name="T794">3</text:span><text:span text:style-name="T795">-</text:span><text:span text:style-name="T796">12</text:span><text:span text:style-name="T797">-0</text:span><text:span text:style-name="T798">5</text:span><text:span text:style-name="T799">.<text:s/></text:span><text:span text:style-name="T800">Pritarta bendru sutarimu.</text:span></text:p>
      <text:p text:style-name="P801"/>
      <text:p text:style-name="P802"/>
      <text:p text:style-name="P803">15.53 val.</text:p>
      <text:p text:style-name="P804"><text:span text:style-name="T805">SVARSTYTA.</text:span> Švietimo įstatymo Nr. I-1489 28, 37, 42, 43, 44, 66 ir 67 straipsnių pakeitimo įstatymo projektas Nr. XIVP-2759(2)<text:s/><text:span text:style-name="T806">(teikėja</text:span><text:span text:style-name="T807">i</text:span><text:span text:style-name="T808"><text:s/>–<text:s/></text:span><text:span text:style-name="T809">Vyriausybė</text:span><text:span text:style-name="T810"><text:s/>/<text:s/></text:span><text:span text:style-name="T811">švietimo, mokslo ir sporto ministras</text:span><text:span text:style-name="T812">)<text:s/></text:span><text:span text:style-name="T813">(priėmim</text:span><text:span text:style-name="T814">o tęsinys</text:span><text:span text:style-name="T815">)</text:span><text:span text:style-name="T816">.</text:span><text:s/></text:p>
      <text:p text:style-name="P817"/>
      <text:p text:style-name="P818">Posėdžio pirmininkė<text:s/>paskelbė balsavimą dėl šio įstatymo priėmimo.</text:p>
      <text:p text:style-name="P819"/>
      <text:p text:style-name="P820"><text:span text:style-name="T821">NUTARTA</text:span><text:span text:style-name="T822">.</text:span> Priimti Švietimo įstatymo Nr. I-1489 28, 37, 42, 43, 44, 66 ir 67 straipsnių pakeitimo įstatymą.<text:s/><text:span text:style-name="T823">Balsavimo rezultatai: už –<text:s/></text:span><text:span text:style-name="T824">71</text:span><text:span text:style-name="T825">, prieš –<text:s/></text:span><text:span text:style-name="T826">0</text:span><text:span text:style-name="T827">, susilaikė<text:s/></text:span><text:span text:style-name="T828">0</text:span><text:span text:style-name="T829">. Užsiregistravo<text:s/></text:span><text:span text:style-name="T830">71 Seimo narys (15.53 </text:span><text:span text:style-name="T831">val.)</text:span><text:span text:style-name="T832">.<text:s/></text:span></text:p>
      <text:p text:style-name="P833"/>
      <text:p text:style-name="P834"/>
      <text:p text:style-name="P835">15.53 val.</text:p>
      <text:p text:style-name="P836"><text:span text:style-name="T837">SVARSTYTA.</text:span> Profesinio mokymo įstatymo Nr. VIII-450 33 straipsnio pakeitimo įstatymo projektas<text:s/>Nr. XIVP-2761(2)<text:s/><text:span text:style-name="T838">(teikėja</text:span><text:span text:style-name="T839">i</text:span><text:span text:style-name="T840"><text:s/>–<text:s/></text:span><text:span text:style-name="T841">Vyriausybė</text:span><text:span text:style-name="T842"><text:s/>/<text:s/></text:span><text:span text:style-name="T843">švietimo, mokslo ir sporto ministras</text:span><text:span text:style-name="T844">)<text:s/></text:span><text:span text:style-name="T845">(priėmim</text:span><text:span text:style-name="T846">o tęsinys</text:span><text:span text:style-name="T847">)</text:span><text:span text:style-name="T848">.</text:span><text:s/></text:p>
      <text:p text:style-name="P849"/>
      <text:p text:style-name="P850">Posėdžio pirmininkė<text:s/>paskelbė balsavimą dėl šio įstatymo priėmimo.</text:p>
      <text:p text:style-name="P851"/>
      <text:p text:style-name="P852"><text:span text:style-name="T853">NUTARTA</text:span><text:span text:style-name="T854">.</text:span> Priimti Profesinio mokymo įstatymo Nr. VIII-450 33 straipsnio pakeitimo įstatymą.<text:s/><text:span text:style-name="T855">Balsavimo rezultatai: už –<text:s/></text:span><text:span text:style-name="T856">71</text:span><text:span text:style-name="T857">, prieš –<text:s/></text:span><text:span text:style-name="T858">0</text:span><text:span text:style-name="T859">, susilaikė<text:s/></text:span><text:span text:style-name="T860">0</text:span><text:span text:style-name="T861">. Užsiregistravo<text:s/></text:span><text:span text:style-name="T862">72 Seimo nariai (15.53 </text:span><text:span text:style-name="T863">val.)</text:span><text:span text:style-name="T864">.<text:s/></text:span></text:p>
      <text:p text:style-name="P865"/>
      <text:p text:style-name="P866"/>
      <text:p text:style-name="P867">15.54 val.</text:p>
      <text:p text:style-name="P868"><text:span text:style-name="T869">SVARSTYTA.</text:span> Seimo nutarimo „Dėl Lietuvos Respublikos Seimo 2020 m. gruodžio 10 d. nutarimo Nr. XIV-69 „Dėl Lietuvos Respublikos Seimo komitetų narių pavaduotojų patvirtinimo“ pakeitimo“ projektas Nr. XIVP-3110<text:s/><text:span text:style-name="T870">(</text:span><text:span text:style-name="T871">teikėjas – Seimo Pirmininko pirmasis pavaduotojas J. Razma</text:span><text:span text:style-name="T872">)</text:span><text:span text:style-name="T873"><text:s/></text:span><text:span text:style-name="T874">(priėmim</text:span><text:span text:style-name="T875">o tęsinys</text:span><text:span text:style-name="T876">)</text:span><text:span text:style-name="T877">.</text:span><text:span text:style-name="T878"><text:s/></text:span></text:p>
      <text:p text:style-name="P879"/>
      <text:p text:style-name="P880">Posėdžio pirmininkė<text:s/>paskelbė balsavimą dėl šio<text:s/>Seimo nutarimo<text:s/>priėmimo.</text:p>
      <text:p text:style-name="P881"/>
      <text:p text:style-name="P882"><text:span text:style-name="T883">NUTARTA</text:span><text:span text:style-name="T884">.</text:span> Priimti<text:s/>Seimo nutarimą<text:s/>„Dėl Lietuvos Respublikos Seimo 2020 m. gruodžio 10 d. nutarimo Nr. XIV-69 „Dėl Lietuvos Respublikos Seimo komitetų narių pavaduotojų patvirtinimo“ pakeitimo“.<text:s/><text:span text:style-name="T885">Balsavimo rezultatai: už –<text:s/></text:span><text:span text:style-name="T886">115</text:span><text:span text:style-name="T887">, prieš –<text:s/></text:span><text:span text:style-name="T888">1</text:span><text:span text:style-name="T889">, susilaikė<text:s/></text:span><text:span text:style-name="T890">1.<text:s/></text:span><text:span text:style-name="T891">Užsiregistravo<text:s/></text:span><text:span text:style-name="T892">118</text:span><text:span text:style-name="T893"><text:s/>Seimo nari</text:span><text:span text:style-name="T894">ų</text:span><text:span text:style-name="T895"><text:s/>(1</text:span><text:span text:style-name="T896">5</text:span><text:span text:style-name="T897">.</text:span><text:span text:style-name="T898">54 </text:span><text:span text:style-name="T899">val.)</text:span><text:span text:style-name="T900">.<text:s/></text:span></text:p>
      <text:p text:style-name="P901"/>
      <text:p text:style-name="P902"><text:span text:style-name="T903">K</text:span><text:span text:style-name="T904">a</text:span><text:span text:style-name="T905">l</text:span><text:span text:style-name="T906">bėjo<text:s/></text:span><text:span text:style-name="T907">finansų ministrė G. Skaistė</text:span><text:span text:style-name="T908"><text:s/></text:span>(siūlė prašyti<text:s/><text:span text:style-name="T909">Vyriausybė</text:span>s išvados dėl<text:s/>Kelių priežiūros ir plėtros programos finansavimo įstatymo Nr. VIII-2032 9 straipsnio pakeitimo įstatymo projekto<text:s/>Nr. XIVP-3092),<text:s/><text:span text:style-name="T910">Seimo nar</text:span><text:span text:style-name="T911">ys</text:span><text:s/>A. Bagdonas.<text:s/></text:p>
      <text:p text:style-name="P912"/>
      <text:p text:style-name="P913"><text:span text:style-name="T914">Balsuota dėl pasiūlymo<text:s/></text:span><text:span text:style-name="T915">prašyti<text:s/></text:span><text:span text:style-name="T916">Vyriausybė</text:span><text:span text:style-name="T917">s išvados dėl<text:s/></text:span><text:span text:style-name="T918">Kelių priežiūros ir plėtros pro</text:span><text:span text:style-name="T919">gramos finansavimo įstatymo Nr. </text:span><text:span text:style-name="T920">VIII-2032 9 straipsnio pakeitimo įstatymo projekt</text:span><text:span text:style-name="T921">o</text:span><text:span text:style-name="T922"><text:s/>Nr.</text:span><text:span text:style-name="T923"> </text:span><text:span text:style-name="T924">XIVP-3092</text:span><text:span text:style-name="T925">:<text:s/></text:span><text:span text:style-name="T926">už –<text:s/></text:span><text:span text:style-name="T927">48</text:span><text:span text:style-name="T928">, prieš –<text:s/></text:span><text:span text:style-name="T929">42</text:span><text:span text:style-name="T930">, susilaikė<text:s/></text:span><text:span text:style-name="T931">22</text:span><text:span text:style-name="T932">.<text:s/></text:span><text:span text:style-name="T933">Nepr</text:span><text:span text:style-name="T934">itarta</text:span><text:span text:style-name="T935">.<text:s/></text:span><text:span text:style-name="T936">Užsiregistravo<text:s/></text:span><text:span text:style-name="T937">113</text:span><text:span text:style-name="T938"><text:s/>Seimo nari</text:span><text:span text:style-name="T939">ų</text:span><text:span text:style-name="T940"><text:s/>(1</text:span><text:span text:style-name="T941">5</text:span><text:span text:style-name="T942">.</text:span><text:span text:style-name="T943">56 </text:span><text:span text:style-name="T944">val.)</text:span><text:span text:style-name="T945">.</text:span></text:p>
      <text:p text:style-name="P946"/>
      <text:p text:style-name="P947"/>
      <text:p text:style-name="P948">Posėdis baigtas</text:p>
      <text:p text:style-name="P949"><text:s/><text:span text:style-name="T950">(</text:span><text:span text:style-name="T951">1</text:span><text:span text:style-name="T952">5</text:span><text:span text:style-name="T953">.</text:span><text:span text:style-name="T954">56</text:span><text:span text:style-name="T955"><text:s/>val.</text:span><text:span text:style-name="T956">)</text:span></text:p>
      <text:p text:style-name="Normal"/>
      <text:p text:style-name="Normal"/>
      <text:p text:style-name="Normal"/>
      <text:p text:style-name="Normal"/>
      <text:p text:style-name="P957">Seimo Pirmininkė<text:tab/><text:tab/><text:span text:style-name="T958">V</text:span><text:span text:style-name="T959">iktorija<text:s/></text:span><text:span text:style-name="T960">Čmilytė-Nielsen</text:span></text:p>
      <text:p text:style-name="P961"/>
      <text:p text:style-name="P962"/>
      <text:p text:style-name="P963"/>
      <text:p text:style-name="P964">Seimo Pirmininko pavaduotojas<text:tab/><text:tab/>Andrius Mazuronis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Normal"/>
      <text:p text:style-name="P979"/>
      <text:p text:style-name="P980"><text:span text:style-name="T981">Protokolą rašė</text:span></text:p>
      <text:p text:style-name="P982"><text:span text:style-name="T983">Dokumentų departamento</text:span></text:p>
      <text:p text:style-name="P984"><text:span text:style-name="T985">Stenogramų skyriaus</text:span></text:p>
      <text:p text:style-name="P986"><text:span text:style-name="T987">vyriausioji specialistė</text:span><text:span text:style-name="T988"><text:tab/></text:span><text:span text:style-name="T989"><text:tab/></text:span><text:span text:style-name="T990">Rima Staričenkaitė</text:span>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9-28T04:52:00Z</meta:creation-date>
    <dc:date>2023-09-28T04:52:00Z</dc:date>
    <meta:print-date>2023-09-26T13:44:00Z</meta:print-date>
    <meta:template xlink:href="PROTOKOL.DOT" xlink:type="simple"/>
    <meta:editing-cycles>2</meta:editing-cycles>
    <meta:editing-duration>PT0S</meta:editing-duration>
    <meta:document-statistic meta:page-count="3" meta:paragraph-count="110" meta:word-count="1426" meta:character-count="11389" meta:row-count="347" meta:non-whitespace-character-count="10073"/>
  </office:meta>
</office:document-meta>
</file>