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5"/>Į<text:s/>2024-09-16<text:s text:c="2"/>Nr.<text:s/>S-2024-3715-XIVP-4151</text:p>
      <text:p text:style-name="P18"><text:s/></text:p>
      <text:p text:style-name="P19"><text:s/></text:p>
      <text:p text:style-name="P20"><text:span text:style-name="T21">dėl</text:span><text:span text:style-name="T22"><text:s/></text:span><text:span text:style-name="T23">Slaugos praktikos ir akušerijos praktikos įstatymo Nr. IX-413 2 ir 15 straipsnių pakeitimo įstatymo projekt</text:span><text:span text:style-name="T24">O NR.</text:span><text:span text:style-name="T25"><text:s/>XIVP-4151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span text:style-name="T30">Lietuvos Respublikos Seimo</text:span><text:s/>pateikto derinti<text:s/><text:a xlink:href="https://e-seimas.lrs.lt/portal/legalAct/lt/TAP/614d34d0766c11ef84ff9693ecd03ff5?positionInSearchResults=0&amp;searchModelUUID=e8f5cc7d-55d2-4f49-a617-187b59b5e28e" office:target-frame-name="_top" xlink:show="replace"><text:span text:style-name="Hyperlink">Lietuvos Respublikos<text:s/></text:span><text:span text:style-name="Hyperlink">slaugos praktikos ir akušerijos praktikos įstatymo Nr. IX-413 2 ir 15 straipsnių pakeitimo įstatymo projekto Nr. XIVP-4151</text:span></text:a><text:s/><text:span text:style-name="T31">atitiktį Europos Sąjungos teisei, pažymime, kad pastabų ir pasiūlymų neturime.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Normal"><text:span text:style-name="T39">Teisingumo ministerijos kancleri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</text:span><text:span text:style-name="T46"><text:s text:c="3"/></text:span><text:span text:style-name="T47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8"/>
      <text:p text:style-name="P49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3T12:50:00Z</meta:creation-date>
    <dc:date>2024-10-03T12:50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146" meta:character-count="1159" meta:row-count="35" meta:non-whitespace-character-count="1027"/>
  </office:meta>
</office:document-meta>
</file>