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fo:color="#000000" style:font-size-complex="12pt"/>
    </style:style>
    <style:style style:name="P44" style:parent-style-name="Normal" style:family="paragraph">
      <style:paragraph-properties fo:text-align="justify" fo:line-height="150%"/>
      <style:text-properties fo:color="#000000" style:font-size-complex="12pt"/>
    </style:style>
    <style:style style:name="P45" style:parent-style-name="Normal" style:family="paragraph">
      <style:paragraph-properties fo:text-align="justify" fo:line-height="150%"/>
      <style:text-properties fo:color="#000000" style:font-size-complex="12pt"/>
    </style:style>
    <style:style style:name="P46" style:parent-style-name="Normal" style:family="paragraph">
      <style:paragraph-properties fo:text-align="justify" fo:line-height="150%"/>
      <style:text-properties fo:color="#000000" style:font-size-complex="12pt"/>
    </style:style>
    <style:style style:name="P47" style:parent-style-name="Normal" style:family="paragraph">
      <style:paragraph-properties fo:text-align="justify" fo:line-height="150%"/>
      <style:text-properties fo:color="#000000" style:font-size-complex="12p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57" style:parent-style-name="Normal" style:family="paragraph">
      <style:paragraph-properties fo:text-align="justify" fo:line-height="150%" fo:margin-left="-0.0986in" fo:text-indent="0.0986in">
        <style:tab-stops/>
      </style:paragraph-properties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Hyperlink" style:family="text">
      <style:text-properties fo:color="#000000" style:font-size-complex="12pt" style:text-underline-type="none" style:language-asian="lt" style:country-asian="LT"/>
    </style:style>
    <style:style style:name="T64" style:parent-style-name="Hyperlink" style:family="text">
      <style:text-properties fo:color="#000000" style:font-size-complex="12pt" style:text-underline-type="none" fo:language="en" fo:country="US" style:language-asian="lt" style:country-asian="L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Hyperlink" style:family="text">
      <style:text-properties style:font-weight-complex="bold" fo:color="#000000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ĮSTATYMO „DĖL JUNGTINIŲ TAUTŲ ORGANIZACIJOS KONVENCIJOS PRIEŠ TARPTAUTINĮ ORGANIZUOTĄ N</text:span><text:span text:style-name="T12">USIKALSTAMU</text:span><text:span text:style-name="T13">MĄ RATIFIKAVIMO“ NR. IX-794 1 IR<text:s/></text:span><text:span text:style-name="T14">3 STRAIPSNIŲ<text:s/></text:span><text:span text:style-name="T15">PAKEITIMO</text:span></text:p>
      <text:p text:style-name="P16"><text:span text:style-name="T17">ĮSTATYMO</text:span><text:span text:style-name="T18"><text:s/></text:span><text:span text:style-name="T19">PROJEKTO</text:span></text:p>
      <text:p text:style-name="P20"/>
      <text:p text:style-name="P21">2024-11-06<text:s/>Nr. XIVP-4097(2)</text:p>
      <text:p text:style-name="P22">Vilnius</text:p>
      <text:p text:style-name="P23"/>
      <text:p text:style-name="P24">Įvertinę projekto atitiktį Konstitucijai, įstatymams, teisėkūros principams ir teisės technikos taisyklėms,<text:s/>pastabų neturime.</text:p>
      <text:p text:style-name="P25"/>
      <text:p text:style-name="P26"/>
      <text:p text:style-name="P27"/>
      <text:soft-page-break/>
      <text:p text:style-name="P28"><text:span text:style-name="T29">Departamento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I.</text:span><text:span text:style-name="T50"> Gaisryt</text:span><text:span text:style-name="T51">ė,<text:s/></text:span><text:span text:style-name="T52">tel.<text:s/></text:span><text:span text:style-name="T53">(0 5)<text:s/></text:span><text:span text:style-name="T54">209 6376,<text:s/></text:span><text:span text:style-name="T55">el. </text:span><text:span text:style-name="T56">p. indre.gaisryte@lrs.lt</text:span></text:p>
      <text:p text:style-name="P57"><text:span text:style-name="T58">M.</text:span><text:span text:style-name="T59"> Griščenko, tel.<text:s/></text:span><text:span text:style-name="T60">(0 5)<text:s/></text:span><text:span text:style-name="T61">209 6552, el. </text:span><text:span text:style-name="T62">p.<text:s/></text:span><text:a xlink:href="mailto:mantas.griscenko@lrs.lt" office:target-frame-name="_top" xlink:show="replace"><text:span text:style-name="T63">mantas.griscenko</text:span><text:span text:style-name="T64">@lrs.lt</text:span></text:a></text:p>
      <text:p text:style-name="P65"><text:span text:style-name="T66">L. </text:span><text:span text:style-name="T67">Schulte-Ebbert, tel. (0 5)<text:s/></text:span><text:span text:style-name="T68">209 6055, el. </text:span><text:span text:style-name="T69">p.<text:s/></text:span><text:a xlink:href="mailto:liucija.schulteebbert@lrs.lt" office:target-frame-name="_top" xlink:show="replace"><text:span text:style-name="T70">liucija.schulteebbert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06T14:32:00Z</meta:creation-date>
    <dc:date>2024-11-06T14:3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04" meta:character-count="804" meta:row-count="16" meta:non-whitespace-character-count="703"/>
  </office:meta>
</office:document-meta>
</file>