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justify" fo:margin-left="4.5284in" fo:text-indent="0.0277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fo:language="en" fo:country="US"/>
    </style:style>
    <style:style style:name="P12" style:parent-style-name="Normal" style:family="paragraph">
      <style:paragraph-properties fo:text-align="justify" fo:margin-left="4.5284in" fo:text-indent="0.0277in">
        <style:tab-stops/>
      </style:paragraph-properties>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justify" fo:text-indent="4.8236in"/>
      <style:text-properties fo:font-weight="bold" style:font-weight-asian="bold" style:font-weight-complex="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42"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ext-properties style:font-size-complex="12pt" style:language-asian="lt" style:country-asian="LT"/>
    </style:style>
    <style:style style:name="P64" style:parent-style-name="Normal" style:family="paragraph">
      <style:paragraph-properties fo:text-align="justify" fo:line-height="150%" fo:text-indent="0.5in"/>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ext-properties style:font-size-complex="12pt" style:language-asian="lt" style:country-asian="LT"/>
    </style:style>
    <style:style style:name="P75" style:parent-style-name="Normal" style:family="paragraph">
      <style:paragraph-properties fo:text-align="justify" fo:line-height="150%" fo:text-indent="0.5in"/>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ext-properties style:font-size-complex="12pt" style:language-asian="lt" style:country-asian="LT"/>
    </style:style>
    <style:style style:name="P111" style:parent-style-name="Normal" style:family="paragraph">
      <style:paragraph-properties fo:text-align="justify" fo:line-height="150%" fo:text-indent="0.5in"/>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ext-properties style:font-size-complex="12pt" style:language-asian="lt" style:country-asian="LT"/>
    </style:style>
    <style:style style:name="P117" style:parent-style-name="Normal" style:family="paragraph">
      <style:paragraph-properties fo:text-align="justify" fo:line-height="150%" fo:text-indent="0.5in"/>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ext-properties style:font-size-complex="12pt" style:language-asian="lt" style:country-asian="LT"/>
    </style:style>
    <style:style style:name="P123" style:parent-style-name="Normal" style:family="paragraph">
      <style:paragraph-properties fo:text-align="justify" fo:line-height="150%" fo:text-indent="0.5in"/>
      <style:text-properties style:font-size-complex="12pt" style:language-asian="lt" style:country-asian="LT"/>
    </style:style>
    <style:style style:name="P124" style:parent-style-name="Normal" style:family="paragraph">
      <style:paragraph-properties fo:text-align="justify" fo:line-height="150%" fo:text-indent="0.5in"/>
      <style:text-properties style:font-size-complex="12pt" style:language-asian="lt" style:country-asian="LT"/>
    </style:style>
    <style:style style:name="P125" style:parent-style-name="Normal" style:family="paragraph">
      <style:paragraph-properties fo:text-align="justify" fo:line-height="150%" fo:text-indent="0.5in"/>
      <style:text-properties style:font-size-complex="12pt" style:language-asian="lt" style:country-asian="LT"/>
    </style:style>
    <style:style style:name="P126" style:parent-style-name="Normal" style:family="paragraph">
      <style:paragraph-properties fo:text-align="justify" fo:line-height="150%" fo:text-indent="0.5in"/>
      <style:text-properties style:font-size-complex="12pt" style:language-asian="lt" style:country-asian="LT"/>
    </style:style>
    <style:style style:name="P127" style:parent-style-name="Normal" style:family="paragraph">
      <style:paragraph-properties fo:text-align="justify" fo:line-height="150%" fo:text-indent="0.5in"/>
      <style:text-properties style:font-size-complex="12pt" style:language-asian="lt" style:country-asian="LT"/>
    </style:style>
    <style:style style:name="P128" style:parent-style-name="Normal" style:family="paragraph">
      <style:paragraph-properties fo:text-align="justify" fo:line-height="150%" fo:text-indent="0.5in"/>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ext-properties style:font-size-complex="12pt" style:language-asian="lt" style:country-asian="LT"/>
    </style:style>
    <style:style style:name="P150" style:parent-style-name="Normal" style:family="paragraph">
      <style:paragraph-properties fo:text-align="justify" fo:line-height="150%" fo:text-indent="0.5in"/>
      <style:text-properties style:font-size-complex="12pt" style:language-asian="lt" style:country-asian="LT"/>
    </style:style>
    <style:style style:name="P151" style:parent-style-name="Normal" style:family="paragraph">
      <style:paragraph-properties fo:text-align="justify" fo:line-height="150%" fo:text-indent="0.5in"/>
      <style:text-properties style:font-size-complex="12pt" style:language-asian="lt" style:country-asian="LT"/>
    </style:style>
    <style:style style:name="P152" style:parent-style-name="Normal" style:family="paragraph">
      <style:paragraph-properties fo:text-align="justify" fo:line-height="150%" fo:text-indent="0.5in"/>
      <style:text-properties style:font-size-complex="12pt" style:language-asian="lt" style:country-asian="LT"/>
    </style:style>
    <style:style style:name="P153" style:parent-style-name="Normal" style:family="paragraph">
      <style:paragraph-properties fo:text-align="justify" fo:line-height="150%" fo:text-indent="0.5in"/>
      <style:text-properties style:font-size-complex="12pt" style:language-asian="lt" style:country-asian="LT"/>
    </style:style>
    <style:style style:name="P154" style:parent-style-name="Normal" style:family="paragraph">
      <style:paragraph-properties fo:text-align="justify" fo:line-height="150%" fo:text-indent="0.5in"/>
      <style:text-properties style:font-size-complex="12pt" style:language-asian="lt" style:country-asian="LT"/>
    </style:style>
    <style:style style:name="P155" style:parent-style-name="Normal" style:family="paragraph">
      <style:paragraph-properties fo:text-align="justify" fo:line-height="150%" fo:text-indent="0.5in"/>
      <style:text-properties style:font-size-complex="12pt" style:language-asian="lt" style:country-asian="LT"/>
    </style:style>
    <style:style style:name="P156" style:parent-style-name="Normal" style:family="paragraph">
      <style:paragraph-properties fo:text-align="justify" fo:line-height="150%" fo:text-indent="0.5in"/>
      <style:text-properties style:font-size-complex="12pt" style:language-asian="lt" style:country-asian="LT"/>
    </style:style>
    <style:style style:name="P157" style:parent-style-name="Normal" style:family="paragraph">
      <style:paragraph-properties fo:text-align="justify" fo:line-height="150%" fo:text-indent="0.5in"/>
      <style:text-properties style:font-size-complex="12pt" style:language-asian="lt" style:country-asian="LT"/>
    </style:style>
    <style:style style:name="P158" style:parent-style-name="Normal" style:family="paragraph">
      <style:paragraph-properties fo:text-align="justify" fo:line-height="150%" fo:text-indent="0.5in"/>
      <style:text-properties style:font-size-complex="12pt" style:language-asian="lt" style:country-asian="LT"/>
    </style:style>
    <style:style style:name="P159" style:parent-style-name="Normal" style:family="paragraph">
      <style:paragraph-properties fo:text-align="justify" fo:line-height="150%" fo:text-indent="0.5in"/>
      <style:text-properties style:font-size-complex="12pt" style:language-asian="lt" style:country-asian="LT"/>
    </style:style>
    <style:style style:name="P160" style:parent-style-name="Normal" style:family="paragraph">
      <style:paragraph-properties fo:text-align="justify" fo:line-height="150%" fo:text-indent="0.5in"/>
      <style:text-properties style:font-size-complex="12pt" style:language-asian="lt" style:country-asian="LT"/>
    </style:style>
    <style:style style:name="P161" style:parent-style-name="Normal" style:family="paragraph">
      <style:paragraph-properties fo:text-align="justify" fo:line-height="150%" fo:text-indent="0.5in"/>
      <style:text-properties style:font-size-complex="12pt" style:language-asian="lt" style:country-asian="LT"/>
    </style:style>
    <style:style style:name="P162" style:parent-style-name="Normal" style:family="paragraph">
      <style:paragraph-properties fo:text-align="justify" fo:line-height="150%" fo:text-indent="0.5in"/>
      <style:text-properties style:font-size-complex="12pt" style:language-asian="lt" style:country-asian="LT"/>
    </style:style>
    <style:style style:name="P163" style:parent-style-name="Normal" style:family="paragraph">
      <style:paragraph-properties fo:text-align="justify" fo:line-height="150%" fo:text-indent="0.5in"/>
      <style:text-properties style:font-size-complex="12pt" style:language-asian="lt" style:country-asian="LT"/>
    </style:style>
    <style:style style:name="P164" style:parent-style-name="Normal" style:family="paragraph">
      <style:paragraph-properties fo:text-align="justify" fo:line-height="150%" fo:text-indent="0.5in"/>
      <style:text-properties style:font-size-complex="12pt" style:language-asian="lt" style:country-asian="LT"/>
    </style:style>
    <style:style style:name="P165" style:parent-style-name="Normal" style:family="paragraph">
      <style:paragraph-properties>
        <style:tab-stops>
          <style:tab-stop style:type="right" style:position="6.4972in"/>
        </style:tab-stops>
      </style:paragraph-properties>
      <style:text-properties fo:text-transform="uppercase" style:font-size-complex="12pt"/>
    </style:style>
    <style:style style:name="P166" style:parent-style-name="Normal" style:family="paragraph">
      <style:paragraph-properties>
        <style:tab-stops>
          <style:tab-stop style:type="right" style:position="6.4972in"/>
        </style:tab-stops>
      </style:paragraph-properties>
      <style:text-properties fo:text-transform="uppercase" style:font-size-complex="12pt"/>
    </style:style>
    <style:style style:name="P167" style:parent-style-name="Normal" style:family="paragraph">
      <style:paragraph-properties fo:text-align="justify" fo:text-indent="0.5in"/>
      <style:text-properties fo:font-style="italic" style:font-style-asian="italic" style:font-size-complex="12pt"/>
    </style:style>
    <style:style style:name="P168" style:parent-style-name="Normal" style:family="paragraph">
      <style:paragraph-properties>
        <style:tab-stops>
          <style:tab-stop style:type="right" style:position="6.4972in"/>
        </style:tab-stops>
      </style:paragraph-properties>
      <style:text-properties style:font-size-complex="12pt"/>
    </style:style>
    <style:style style:name="P169" style:parent-style-name="Normal" style:family="paragraph">
      <style:paragraph-properties>
        <style:tab-stops>
          <style:tab-stop style:type="right" style:position="6.4972in"/>
        </style:tab-stops>
      </style:paragraph-properties>
      <style:text-properties style:font-size-complex="12pt"/>
    </style:style>
    <style:style style:name="P170" style:parent-style-name="Normal" style:family="paragraph">
      <style:paragraph-properties>
        <style:tab-stops>
          <style:tab-stop style:type="right" style:position="6.4972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text-indent="0.5in"/>
      <style:text-properties style:font-size-complex="12pt" style:language-asian="lt" style:country-asian="L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ab-stops>
          <style:tab-stop style:type="left" style:position="0.8861in"/>
        </style:tab-stops>
      </style:paragraph-properties>
      <style:text-properties style:font-size-complex="12pt"/>
    </style:style>
    <style:style style:name="P177" style:parent-style-name="Normal" style:family="paragraph">
      <style:text-properties style:font-size-complex="12pt"/>
    </style:style>
    <style:style style:name="P178" style:parent-style-name="Normal" style:family="paragraph">
      <style:paragraph-properties>
        <style:tab-stops>
          <style:tab-stop style:type="right" style:position="6.4972in"/>
        </style:tab-stops>
      </style:paragraph-properties>
    </style:style>
    <style:style style:name="T179" style:parent-style-name="DefaultParagraphFont" style:family="text">
      <style:text-properties fo:text-transform="uppercase"/>
    </style:style>
  </office:automatic-styles>
  <office:body>
    <office:text text:use-soft-page-breaks="true">
      <text:p text:style-name="P1"><text:span text:style-name="T9">Projekto</text:span><text:span text:style-name="T10"><text:s/>Nr. XIVP-</text:span><text:span text:style-name="T11">3565(2)</text:span></text:p>
      <text:p text:style-name="P12"><text:span text:style-name="T13">lyginamasis variantas</text:span></text:p>
      <text:p text:style-name="P14"/>
      <text:p text:style-name="P15"/>
      <text:p text:style-name="P16">LIETUVOS RESPUBLIKOS</text:p>
      <text:p text:style-name="P17"><text:span text:style-name="T18">SVEIKATOS SISTEMOS ĮSTATYMO NR. I-552 2, 3, 16, 59</text:span><text:span text:style-name="T19">1</text:span><text:span text:style-name="T20">, 59</text:span><text:span text:style-name="T21">2</text:span><text:span text:style-name="T22">, 59</text:span><text:span text:style-name="T23">3</text:span><text:span text:style-name="T24">, 59</text:span><text:span text:style-name="T25">4</text:span><text:span text:style-name="T26">, 59</text:span><text:span text:style-name="T27">5</text:span><text:span text:style-name="T28">, 59</text:span><text:span text:style-name="T29">6</text:span><text:span text:style-name="T30">, 75 STRAIPSNIŲ PAKEITIMO IR ĮSTATYMO PAPILDYMO PRIEDU ĮSTATYMO NR. XIII-2754<text:s/></text:span><text:span text:style-name="T31">10</text:span><text:span text:style-name="T32"><text:s/>STRAIPSNI</text:span><text:span text:style-name="T33">O</text:span><text:span text:style-name="T34"><text:s/></text:span><text:span text:style-name="T35">PAKEITIMO<text:s/></text:span></text:p>
      <text:p text:style-name="P36"><text:span text:style-name="T37">ĮSTATYMAS</text:span></text:p>
      <text:p text:style-name="P38"/>
      <text:p text:style-name="P39">2024<text:s/>m. <text:s text:c="33"/>d. Nr.</text:p>
      <text:p text:style-name="P40">Vilnius</text:p>
      <text:p text:style-name="P41"/>
      <text:p text:style-name="P42"/>
      <text:p text:style-name="P43"><text:bookmark-start text:name="part_d4af8525a4f341a7af0f45ba80a95ab5"/><text:bookmark-start text:name="part_8a798a22119341cb9ba0440c2526bbc8"/><text:bookmark-start text:name="part_b14148a2fb5644b089c2b79add08d9d9"/><text:bookmark-start text:name="part_1e3966b3812548ed95eef71547fa8168"/><text:bookmark-start text:name="part_e1479c18939241cd9db8242daa7c10a9"/><text:bookmark-start text:name="part_bd20bca8a6cb482ba7706cb54afae6cd"/><text:bookmark-start text:name="part_506b73fdaf94450a8344713d56c7a82e"/><text:bookmark-start text:name="part_1c3222d4eccc45e9b88dc296eacd3463"/><text:bookmark-start text:name="part_4f2c4a336e774ba3be457e5a6f99fbed"/><text:bookmark-start text:name="part_5d92a2276b2d4e4cbaa4c66e8c190732"/><text:bookmark-start text:name="part_445476b57e4543258e98dc4faf7e4ac6"/><text:bookmark-start text:name="part_c3ad7ea82e784ac2897b1dde997746de"/><text:bookmark-start text:name="part_9f22b699d1144e4cac2327c77f0f7c17"/><text:bookmark-start text:name="part_97a76d1e0156433a825a2f33afe3be50"/><text:bookmark-start text:name="part_984f0c85b8ab4b47af3924297b8c93e1"/><text:bookmark-start text:name="part_ded84f4776d54875a93b6c7381c03760"/><text:bookmark-start text:name="part_a2c75682fd474fd19abc519a3b328805"/><text:bookmark-start text:name="part_6e403baee9934cb688a04bc7ceed193d"/><text:bookmark-start text:name="part_6323697d566748729d6ce1aa0b074de3"/><text:bookmark-start text:name="part_c236eb71d71442508d71e887855d08f6"/><text:bookmark-start text:name="part_18efa86ef3e3416da04feb409e52ef25"/><text:bookmark-start text:name="part_e92e5ed0669f4fd191361a87b04da1b9"/><text:bookmark-start text:name="part_541f8bc13ca54b6084e5cbf6fae699ae"/><text:bookmark-start text:name="part_88dfddc517464cbb9be8cf54a83dc1c2"/><text:bookmark-start text:name="part_85b0e7120ec04bf0b5136676a4ba77e1"/><text:bookmark-start text:name="part_9ff51fc8cb6c457bb2cc211023ff60d1"/><text:bookmark-start text:name="part_0b06b8df116e4a9eae591d170c754def"/><text:bookmark-start text:name="part_a60f5a657c44458b8ca5843aea881a54"/><text:bookmark-end text:name="part_d4af8525a4f341a7af0f45ba80a95ab5"/><text:bookmark-end text:name="part_8a798a22119341cb9ba0440c2526bbc8"/><text:bookmark-end text:name="part_b14148a2fb5644b089c2b79add08d9d9"/><text:bookmark-end text:name="part_1e3966b3812548ed95eef71547fa8168"/><text:bookmark-end text:name="part_e1479c18939241cd9db8242daa7c10a9"/><text:bookmark-end text:name="part_bd20bca8a6cb482ba7706cb54afae6cd"/><text:bookmark-end text:name="part_506b73fdaf94450a8344713d56c7a82e"/><text:bookmark-end text:name="part_1c3222d4eccc45e9b88dc296eacd3463"/><text:bookmark-end text:name="part_4f2c4a336e774ba3be457e5a6f99fbed"/><text:bookmark-end text:name="part_5d92a2276b2d4e4cbaa4c66e8c190732"/><text:bookmark-end text:name="part_445476b57e4543258e98dc4faf7e4ac6"/><text:bookmark-end text:name="part_c3ad7ea82e784ac2897b1dde997746de"/><text:bookmark-end text:name="part_9f22b699d1144e4cac2327c77f0f7c17"/><text:bookmark-end text:name="part_97a76d1e0156433a825a2f33afe3be50"/><text:bookmark-end text:name="part_984f0c85b8ab4b47af3924297b8c93e1"/><text:bookmark-end text:name="part_ded84f4776d54875a93b6c7381c03760"/><text:bookmark-end text:name="part_a2c75682fd474fd19abc519a3b328805"/><text:bookmark-end text:name="part_6e403baee9934cb688a04bc7ceed193d"/><text:bookmark-end text:name="part_6323697d566748729d6ce1aa0b074de3"/><text:bookmark-end text:name="part_c236eb71d71442508d71e887855d08f6"/><text:bookmark-end text:name="part_18efa86ef3e3416da04feb409e52ef25"/><text:bookmark-end text:name="part_e92e5ed0669f4fd191361a87b04da1b9"/><text:bookmark-end text:name="part_541f8bc13ca54b6084e5cbf6fae699ae"/><text:bookmark-end text:name="part_88dfddc517464cbb9be8cf54a83dc1c2"/><text:bookmark-end text:name="part_85b0e7120ec04bf0b5136676a4ba77e1"/><text:bookmark-end text:name="part_9ff51fc8cb6c457bb2cc211023ff60d1"/><text:bookmark-end text:name="part_0b06b8df116e4a9eae591d170c754def"/><text:bookmark-end text:name="part_a60f5a657c44458b8ca5843aea881a54"/><text:span text:style-name="T44">1 straipsnis. 10 straipsnio pakeitimas</text:span></text:p>
      <text:p text:style-name="P45">Pakeisti 10 straipsnį ir jį išdėstyti taip:</text:p>
      <text:p text:style-name="P46"><text:span text:style-name="T47">„10 straipsnis. 59</text:span><text:span text:style-name="T48">5</text:span><text:span text:style-name="T49"><text:s/>straipsnio pakeitimas</text:span></text:p>
      <text:p text:style-name="P50"><text:span text:style-name="T51">Pakeisti 59</text:span><text:span text:style-name="T52">5</text:span><text:span text:style-name="T53"><text:s/>straipsnį ir jį išdėstyti taip:</text:span></text:p>
      <text:p text:style-name="P54"><text:span text:style-name="T55">„59</text:span><text:span text:style-name="T56">5</text:span><text:span text:style-name="T57"><text:s/>straipsnis. Medicinos priemonių rinkos subjektų pareigos ir teisės</text:span></text:p>
      <text:p text:style-name="P58">1. Medicinos priemonės gamintojas (arba medicinos priemonės gamintojo įgaliotas atstovas), procedūrinius rinkinius ir (arba) sistemas surenkantis ir (arba) sterilizuojantis asmuo privalo:</text:p>
      <text:soft-page-break/>
      <text:p text:style-name="P59"><text:span text:style-name="T60">1) pateikti rinkai tik šio įstatymo 59</text:span><text:span text:style-name="T61">1</text:span><text:span text:style-name="T62"><text:s/>straipsnio 1 dalyje nurodytus reikalavimus atitinkančias medicinos priemones;</text:span></text:p>
      <text:p text:style-name="P63">2) sveikatos apsaugos ministro įgaliotai institucijai, vykdančiai medicinos priemonių valstybinę priežiūrą, pareikalavus, pateikti Lietuvos Respublikos valstybine kalba parengtus dokumentus, įrodančius medicinos priemonių atitiktį Reglamento (ES) 2017/745 arba Reglamento (ES) 2017/746 reikalavimams, ir medicinos priemonių techninių dokumentų kopijas, patvirtintas įstatymų nustatyta tvarka;</text:p>
      <text:p text:style-name="P64">3) užtikrinti, kad medicinos priemonės būtų gaminamos, gabenamos ir laikomos šią veiklą reglamentuojančių teisės aktų nustatyta tvarka;</text:p>
      <text:p text:style-name="P65"><text:span text:style-name="T66">4) sužinoję, kad medicinos priemonės neatitinka Reglamente (ES) 2017/745 arba</text:span><text:span text:style-name="T67"><text:s/></text:span><text:span text:style-name="T68">Reglamente (ES) 2017/746 nustatytų reikalavimų, nedelsdami nutraukti jų pateikimą rinkai, atšaukti ir (arba) pašalinti 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69"><text:span text:style-name="T70">5) neatlygintinai pateikti sveikatos apsaugos ministro įgaliotai institucijai medicinos priemonių pavyzdžius, kai šiai institucijai reikia patikrinti jų atitiktį šio įstatymo, Reglamento<text:s/></text:span><text:soft-page-break/><text:span text:style-name="T71">(ES) 2017/745 arba</text:span><text:span text:style-name="T72"><text:s/></text:span><text:span text:style-name="T73">Reglamento (ES) 2017/746 ir kitų teisės aktų, reglamentuojančių medicinos priemonių pateikimą rinkai, reikalavimams;</text:span></text:p>
      <text:p text:style-name="P74">6) 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atliekant bandymą buvo nustatyta, kad medicinos priemonė neatitinka šio įstatymo, Reglamento (ES) 2017/745 arba Reglamento (ES) 2017/746 ir kitų teisės aktų, reglamentuojančių medicinos priemonių pateikimą rinkai, reikalavimų, arba jeigu medicinos priemonių rinkos subjektas pageidavo papildomo ar pakartotinio bandymo, o šio bandymo išvados sutampa su pirminio bandymo išvadomis;</text:p>
      <text:p text:style-name="P75">7) sudaryti sveikatos apsaugos ministro įgaliotos institucijos darbuotojams sąlygas patikrinti medicinos priemonių projektavimo, gamybos, surinkimo, sandėliavimo, laikymo, tarnybines patalpas, paimti medicinos priemonių pavyzdžius (arba suteikti prieigą prie jų), juos tirti ir bandyti;</text:p>
      <text:p text:style-name="P76"><text:span text:style-name="T77">8) Reglamento (ES) 2017/745 arba Reglamento (ES) 2017/746,</text:span><text:span text:style-name="T78"><text:s/></text:span><text:span text:style-name="T79">sveikatos apsaugos ministro ar jo įgaliotos institucijos nustatyta tvarka pranešti apie incidentus;</text:span></text:p>
      <text:p text:style-name="P80">9) Reglamento (ES) 2017/745 arba Reglamento (ES) 2017/746, sveikatos apsaugos ministro ar jo įgaliotos institucijos nustatyta tvarka pranešti apie klinikinių tyrimų arba veiksmingumo tyrimų metu įvykusius nepageidaujamus įvykius, jeigu jie yra atsakingi už klinikinių tyrimų arba veiksmingumo tyrimų organizavimą ir įgyvendinimą (užsakovai); šiame punkte nustatyta tvarka apie nepageidaujamus įvykius turi pranešti ir kiti, medicinos priemonės gamintojo paskirti, asmenys;</text:p>
      <text:p text:style-name="P81"><text:span text:style-name="T82">10) teikti sveikatos apsaugos ministro įgaliotai institucijai šio įstatymo 59</text:span><text:span text:style-name="T83">1</text:span><text:span text:style-name="T84"><text:s/>straipsnio 3, 4 dalyse nurodytą informaciją ir registruotis šio įstatymo 59</text:span><text:span text:style-name="T85">1</text:span><text:span text:style-name="T86"><text:s/>straipsnio 10 dalyje nustatyta tvarka;</text:span></text:p>
      <text:p text:style-name="P87"><text:span text:style-name="T88">11) teikti sveikatos apsaugos ministro įgaliotai institucijai informaciją apie šio įstatymo 59</text:span><text:span text:style-name="T89">1</text:span><text:span text:style-name="T90"> straipsnio 3 dalyje nurodytų duomenų pasikeitimą ir šio įstatymo 59</text:span><text:span text:style-name="T91">1</text:span><text:span text:style-name="T92"><text:s/>straipsnio 3 dalyje nurodyta tvarka įregistruotų medicinos priemonių pateikimo rinkai nutraukimą;</text:span></text:p>
      <text:p text:style-name="P93"><text:span text:style-name="T94">12)<text:s/></text:span><text:span text:style-name="T95">prie pateikiamos rinkai medicinos priemonės pridėti Reglamente (ES) Nr. 2017/745 arba<text:s/></text:span><text:span text:style-name="T96">Reglamente (ES) Nr. 2017/746</text:span><text:span text:style-name="T97"><text:s/></text:span><text:span text:style-name="T98">nurodytą</text:span><text:span text:style-name="T99"><text:s/></text:span><text:span text:style-name="T100">ir Lietuvos Respublikos valstybine kalba parengtą<text:s/></text:span><text:span text:style-name="T101">informaciją apie medicinos priemonės tinkamą naudojimą ir priežiūrą</text:span><text:span text:style-name="T102">, parengtą Lietuvos</text:span><text:span text:style-name="T103"><text:s/></text:span><text:span text:style-name="T104">Respublikos valstybine kalba, arba, jei</text:span><text:span text:style-name="T105">gu</text:span><text:span text:style-name="T106"><text:s/>informacija skirta tik sveikatos priežiūros specialistams ir sveikatos priežiūros įstaiga</text:span><text:span text:style-name="T107">, kuriai tiekiama medicinos priemonė,</text:span><text:span text:style-name="T108"><text:s/>sutinka, anglų kalba</text:span><text:span text:style-name="T109">;</text:span></text:p>
      <text:p text:style-name="P110">13) Reglamento (ES) 2017/745 arba Reglamento (ES) 2017/746 nustatyta tvarka teikti naudotojams vietos saugos pranešimus, parengtus Lietuvos Respublikos valstybine kalba;</text:p>
      <text:p text:style-name="P111">14) sveikatos apsaugos ministro įgaliotai institucijai, vykdančiai medicinos priemonių valstybinę priežiūrą, pareikalavus, teikti Reglamente (ES) 2017/745 arba Reglamente (ES) 2017/746 nurodytą informaciją dėl medicinos priemonių atsekamumo tiekimo grandinėje;</text:p>
      <text:p text:style-name="P112"><text:span text:style-name="T113">15) sveikatos apsaugos ministro įgaliotai institucijai, vykdančiai medicinos priemonių valstybinę priežiūrą, pareikalavus, teikti duomenis apie už atitiktį reglamentuojamiems reikalavimams atsakingus asmenis ir dokumentus, pagrindžiančius šių asmenų atitiktį Reglamento (ES) 2017/745 arba Reglamento (ES) 2017/746</text:span><text:span text:style-name="T114"><text:s/></text:span><text:span text:style-name="T115">reikalavimams;</text:span></text:p>
      <text:p text:style-name="P116">16) vykdyti kitas šio straipsnio 4 dalyje nurodytas pareigas.</text:p>
      <text:p text:style-name="P117">2. Medicinos priemonės importuotojas ir platintojas privalo:</text:p>
      <text:p text:style-name="P118"><text:span text:style-name="T119">1) tiekti ar importuoti tik šio įstatymo 59</text:span><text:span text:style-name="T120">1</text:span><text:span text:style-name="T121"><text:s/>straipsnio 1 dalyje nurodytus reikalavimus atitinkančias medicinos priemones;</text:span></text:p>
      <text:p text:style-name="P122">2) turėti tiekiamų ar importuojamų medicinos priemonių gamintojo arba medicinos priemonės gamintojo įgalioto atstovo, arba procedūrinius rinkinius ir (arba) sistemas surenkančio ir (arba) sterilizuojančio asmens, arba medicinos priemonės importuotojo duomenis (pavadinimą, kontaktinius duomenis), bendradarbiauti su sveikatos apsaugos ministro įgaliota institucija, kai šiai institucijai reikia gauti medicinos priemonės atitiktį patvirtinančių dokumentų ir reikiamų techninių dokumentų kopijas;</text:p>
      <text:p text:style-name="P123">3) užtikrinti, kad medicinos priemonės būtų gabenamos, laikomos, tiekiamos ir importuojamos vadovaujantis medicinos priemonių gamintojų reikalavimais ir šią veiklą reglamentuojančių teisės aktų nustatyta tvarka;</text:p>
      <text:p text:style-name="P124">4) sužinoję, kad medicinos priemonės neatitinka Reglamente (ES) 2017/745 arba Reglamente (ES) 2017/746 nustatytų reikalavimų, nedelsdami nutraukti jų tiekimą, importą, atšaukti ir (arba) pašalinti jas iš rinkos, informuoti apie tai sveikatos apsaugos ministro įgaliotą instituciją, galimus šių medicinos priemonių naudotojus, kitus susijusius medicinos priemonių rinkos subjektus ir imtis kitų reikiamų veiksmų keliamam pavojui pašalinti;</text:p>
      <text:p text:style-name="P125">5) neatlygintinai pateikti sveikatos apsaugos ministro įgaliotai institucijai medicinos priemonių pavyzdžius, kai šiai institucijai reikia patikrinti jų atitiktį šio įstatymo, Reglamento (ES) 2017/745 arba Reglamento (ES) 2017/746 ir kitų teisės aktų, reglamentuojančių medicinos priemonių pateikimą rinkai ir tiekimą, reikalavimams;</text:p>
      <text:p text:style-name="P126">6) 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bandymo metu buvo nustatyta, kad medicinos priemonė neatitinka šio įstatymo, Reglamento (ES) 2017/745 arba Reglamento (ES) 2017/746 ir kitų teisės aktų, reglamentuojančių medicinos priemonių tiekimą, reikalavimų, arba jeigu medicinos priemonių rinkos subjektas pageidavo papildomo ar pakartotinio bandymo, o šio bandymo išvados sutampa su pirminio bandymo išvadomis;</text:p>
      <text:p text:style-name="P127">7) sužinoję apie incidentus, pranešti šių medicinos priemonių gamintojams arba jų įgaliotiems atstovams;</text:p>
      <text:p text:style-name="P128">8) sudaryti sveikatos apsaugos ministro įgaliotos institucijos darbuotojams sąlygas patikrinti medicinos priemonių sandėliavimo, laikymo, tarnybines patalpas, paimti medicinos priemonių pavyzdžius (arba suteikti prieigą prie jų), juos tirti ir bandyti;</text:p>
      <text:p text:style-name="P129"><text:span text:style-name="T130">9)<text:s/></text:span><text:span text:style-name="T131">kartu su tiekiama ar importuojama medicinos priemone teikti visą medicinos priemonės gamintojo numatytą<text:s/></text:span><text:span text:style-name="T132">ir Lietuvos Respublikos valstybine kalba parengtą</text:span><text:span text:style-name="T133"><text:s/>informaciją apie medicinos priemonės tinkamą naudojimą, priežiūrą</text:span><text:span text:style-name="T134">,<text:s/></text:span><text:span text:style-name="T135">parengtą Lietuvos Respublikos valstybine kalba, arba, jei</text:span><text:span text:style-name="T136">gu</text:span><text:span text:style-name="T137"><text:s/>informacija skirta tik sveikatos priežiūros specialistams ir sveikatos priežiūros įstaiga</text:span><text:span text:style-name="T138">, kuriai tiekiama medicinos priemonė,</text:span><text:span text:style-name="T139"><text:s/>sutinka, anglų kalba</text:span><text:span text:style-name="T140">;</text:span></text:p>
      <text:p text:style-name="P141"><text:span text:style-name="T142">10) registruotis šio įstatymo 59</text:span><text:span text:style-name="T143">1<text:s/></text:span><text:span text:style-name="T144">straipsnio 10 dalyje nustatyta tvarka;</text:span></text:p>
      <text:p text:style-name="P145"><text:span text:style-name="T146">11) sveikatos apsaugos ministro įgaliotai institucijai, vykdančiai medicinos priemonių valstybinę priežiūrą, pareikalavus, teikti Reglamente (ES) 2017/745 arba Reglamente (ES) 2017/746</text:span><text:span text:style-name="T147"><text:s/></text:span><text:span text:style-name="T148">nurodytą informaciją dėl medicinos priemonių atsekamumo tiekimo grandinėje;</text:span></text:p>
      <text:p text:style-name="P149">12) vykdyti kitas šio straipsnio 4 dalyje nurodytas pareigas.</text:p>
      <text:p text:style-name="P150">3. Sveikatos priežiūros įstaiga privalo:</text:p>
      <text:p text:style-name="P151">1) užtikrinti, kad medicinos priemonės būtų laikomos, naudojamos ir prižiūrimos vadovaujantis medicinos priemonių gamintojų reikalavimais ir šią veiklą reglamentuojančių teisės aktų nustatyta tvarka;</text:p>
      <text:p text:style-name="P152">2) sužinojusi, kad medicinos priemonės neatitinka Reglamente (ES) 2017/745 arba Reglamente (ES) 2017/746 nustatytų reikalavimų, nedelsdama nutraukti jų naudojimą, informuoti apie tai sveikatos apsaugos ministro įgaliotą instituciją, galimus šių medicinos priemonių naudotojus, pacientus, kitus susijusius medicinos priemonių rinkos subjektus ir imtis kitų reikiamų veiksmų keliamam pavojui pašalinti;</text:p>
      <text:p text:style-name="P153">3) sudaryti sveikatos apsaugos ministro įgaliotos institucijos darbuotojams sąlygas patikrinti medicinos priemonių laikymo, naudojimo, tarnybines patalpas, paimti medicinos priemonių pavyzdžius (arba suteikti prieigą prie jų), juos tirti ir bandyti;</text:p>
      <text:p text:style-name="P154">4) neatlygintinai pateikti sveikatos apsaugos ministro įgaliotai institucijai medicinos priemonių pavyzdžius, kai reikia patikrinti jų atitiktį šio įstatymo, Reglamento (ES) 2017/745 arba Reglamento (ES) 2017/746 ir kitų teisės aktų, reglamentuojančių medicinos priemonių pateikimą rinkai, naudojimą ir tiekimą, reikalavimams;</text:p>
      <text:p text:style-name="P155">5) Reglamento (ES) 2017/745 arba Reglamento (ES) 2017/746, sveikatos apsaugos ministro ar jo įgaliotos institucijos nustatyta tvarka pranešti apie incidentus;</text:p>
      <text:p text:style-name="P156">6) vykdyti kitas šio straipsnio 4 dalyje nurodytas pareigas.</text:p>
      <text:p text:style-name="P157">4. Visi medicinos priemonių rinkos subjektai privalo:</text:p>
      <text:p text:style-name="P158">1) vykdyti sveikatos apsaugos ministro įgaliotos institucijos teisėtus reikalavimus, nurodymus ir sprendimus;</text:p>
      <text:p text:style-name="P159">2) teikti teisingą ir neklaidinančią informaciją apie medicinos priemones;</text:p>
      <text:p text:style-name="P160">3) bendradarbiauti su sveikatos apsaugos ministro įgaliota institucija siekiant išvengti nesaugių medicinos priemonių keliamo pavojaus, jį sumažinti arba pašalinti;</text:p>
      <text:p text:style-name="P161">4) sveikatos apsaugos ministro įgaliotai institucijai, vykdančiai medicinos priemonių valstybinę priežiūrą, pareikalavus pateikti rinkai tiekiamų dalių ir komponentų saugą ir veiksmingumą patvirtinančius įrodymus;</text:p>
      <text:p text:style-name="P162">5) vykdyti kitas Reglamente (ES) 2017/745 arba Reglamente (ES) 2017/746 nustatytas pareigas.</text:p>
      <text:p text:style-name="P163">5. Medicinos priemonių rinkos subjektai turi teisę apskųsti sveikatos apsaugos ministro įgaliotos institucijos sprendimus Lietuvos Respublikos administracinių bylų teisenos įstatymo nustatyta tvarka.</text:p>
      <text:p text:style-name="P164">6. Medicinos priemonių rinkos subjektai turi teisę gauti iš sveikatos apsaugos ministro įgaliotos institucijos informaciją apie jų medicinos priemonių įregistravimą, reikalavimų neatitinkančių medicinos priemonių registracijos galiojimo sustabdymą, medicinos priemonių registracijos galiojimo sustabdymo panaikinimą ar medicinos priemonių registracijos galiojimo panaikinimą, medicinos priemonių pateikimo rinkai, tiekimo, naudojimo sustabdymą, medicinos priemonių pašalinimą iš rinkos, medicinos priemonių atšaukimą iš rinkos, jeigu tai neprieštarauja komercinės paslapties neviešinimo ir asmens duomenų apsaugos principams.“.“</text:p>
      <text:p text:style-name="P165"/>
      <text:p text:style-name="P166"/>
      <text:p text:style-name="P167">Skelbiu šį Lietuvos Respublikos Seimo priimtą įstatymą.</text:p>
      <text:p text:style-name="P168"/>
      <text:p text:style-name="P169"/>
      <text:p text:style-name="P170"><text:span text:style-name="T171">Respublikos Prezidentas</text:span></text:p>
      <text:p text:style-name="P172"/>
      <text:p text:style-name="P173"/>
      <text:p text:style-name="P174"/>
      <text:p text:style-name="P175">Teikia<text:s/></text:p>
      <text:p text:style-name="P176">Seimo Sveikatos reikalų<text:s/>komiteto vardu<text:s/></text:p>
      <text:p text:style-name="P177">komiteto pirmininkas<text:s/><text:tab/><text:tab/><text:tab/><text:tab/><text:tab/><text:tab/><text:tab/><text:tab/><text:tab/>Antanas Matulas</text:p>
      <text:p text:style-name="P178"><text:span text:style-name="T1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5LVL1" style:family="text">
      <style:text-properties style:font-name-asian="Times New Roman" fo:color="#000000"/>
    </style:style>
    <style:style style:name="WW_CharLFO7LVL1" style:family="text">
      <style:text-properties fo:font-weight="normal" style:font-weight-asian="normal" style:font-weight-complex="bold"/>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0.9847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23T08:02:00Z</meta:creation-date>
    <dc:date>2024-05-23T08:02:00Z</dc:date>
    <meta:print-date>2021-09-07T13:54:00Z</meta:print-date>
    <meta:template xlink:href="Normal.dotm" xlink:type="simple"/>
    <meta:editing-cycles>2</meta:editing-cycles>
    <meta:editing-duration>PT0S</meta:editing-duration>
    <meta:document-statistic meta:page-count="3" meta:paragraph-count="120" meta:word-count="1519" meta:character-count="12176" meta:row-count="414" meta:non-whitespace-character-count="10777"/>
  </office:meta>
</office:document-meta>
</file>