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fo:hyphenate="false"/>
    </style:style>
    <style:style style:name="P8" style:parent-style-name="Normal" style:family="paragraph">
      <style:paragraph-properties fo:text-align="justify" fo:text-indent="4.8236in"/>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text-transform="uppercase" style:font-size-complex="12pt"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text-properties fo:font-weight="bold" style:font-weight-asian="bold" fo:text-transform="uppercase" style:font-size-complex="12pt" fo:hyphenate="false"/>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font-weight="bold" style:font-weight-asian="bold" fo:text-transform="uppercase"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justify" fo:text-indent="0.5in"/>
      <style:text-properties style:font-size-complex="12pt" fo:hyphenate="false"/>
    </style:style>
    <style:style style:name="P20" style:parent-style-name="Normal" style:family="paragraph">
      <style:paragraph-properties fo:text-align="justify" fo:margin-left="1.3784in" fo:text-indent="-0.8868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16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5in"/>
      <style:text-properties fo:hyphenate="false"/>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text-indent="0.5in"/>
      <style:text-properties fo:font-weight="bold" style:font-weight-asian="bold" fo:hyphenate="false"/>
    </style:style>
    <style:style style:name="P28" style:parent-style-name="Normal" style:family="paragraph">
      <style:paragraph-properties fo:text-align="center" fo:text-indent="0.5in"/>
      <style:text-properties fo:font-weight="bold" style:font-weight-asian="bold"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hyphenate="false"/>
    </style:style>
    <style:style style:name="P30" style:parent-style-name="Normal" style:family="paragraph">
      <style:paragraph-properties fo:text-align="justify" fo:text-indent="0.5in"/>
      <style:text-properties fo:font-weight="bold" style:font-weight-asian="bold" style:font-size-complex="12pt" fo:hyphenate="false"/>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fo:hyphenate="false"/>
    </style:style>
    <style:style style:name="P44" style:parent-style-name="Normal" style:family="paragraph">
      <style:paragraph-properties fo:text-align="justify" fo:text-indent="0.5in"/>
      <style:text-properties fo:font-weight="bold" style:font-weight-asian="bold" style:font-size-complex="12pt" fo:hyphenate="false"/>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fo:background-color="#FFFFFF"/>
    </style:style>
    <style:style style:name="T64" style:parent-style-name="DefaultParagraphFont" style:family="text">
      <style:text-properties fo:font-weight="bold" style:font-weight-asian="bold" style:font-weight-complex="bold"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font-weight="bold" style:font-weight-asian="bold" style:font-weight-complex="bold"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style>
    <style:style style:name="P102" style:parent-style-name="Normal" style:family="paragraph">
      <style:paragraph-properties fo:text-align="justify" fo:text-indent="0.5in"/>
      <style:text-properties fo:font-weight="bold" style:font-weight-asian="bold" style:font-size-complex="12pt" fo:hyphenate="false"/>
    </style:style>
    <style:style style:name="P103" style:parent-style-name="Normal" style:family="paragraph">
      <style:paragraph-properties fo:text-align="justify" fo:text-indent="0.5in"/>
      <style:text-properties fo:font-weight="bold" style:font-weight-asian="bold" style:font-size-complex="12pt" fo:hyphenate="false"/>
    </style:style>
    <style:style style:name="P104" style:parent-style-name="Normal" style:family="paragraph">
      <style:paragraph-properties fo:text-align="justify" fo:text-indent="0.5in"/>
      <style:text-properties style:font-size-complex="12pt" fo:hyphenate="false"/>
    </style:style>
    <style:style style:name="P105" style:parent-style-name="Normal" style:family="paragraph">
      <style:paragraph-properties fo:text-align="justify" fo:text-indent="0.5in"/>
      <style:text-properties style:font-size-complex="12pt" fo:hyphenate="false"/>
    </style:style>
    <style:style style:name="P106" style:parent-style-name="Normal" style:family="paragraph">
      <style:paragraph-properties fo:text-align="justify" fo:text-indent="0.5in"/>
      <style:text-properties style:font-size-complex="12pt" fo:hyphenate="false"/>
    </style:style>
    <style:style style:name="P107" style:parent-style-name="Normal" style:family="paragraph">
      <style:paragraph-properties fo:text-align="justify" fo:text-indent="0.5in"/>
      <style:text-properties style:font-size-complex="12pt" fo:hyphenate="false"/>
    </style:style>
    <style:style style:name="P108" style:parent-style-name="Normal" style:family="paragraph">
      <style:paragraph-properties fo:text-align="justify" fo:text-indent="0.5in"/>
      <style:text-properties style:font-size-complex="12pt" fo:hyphenate="false"/>
    </style:style>
    <style:style style:name="P109" style:parent-style-name="Normal" style:family="paragraph">
      <style:paragraph-properties fo:text-align="justify" fo:text-indent="0.5in"/>
      <style:text-properties style:font-size-complex="12pt" fo:hyphenate="false"/>
    </style:style>
    <style:style style:name="P110" style:parent-style-name="Normal" style:family="paragraph">
      <style:paragraph-properties fo:text-align="justify" fo:text-indent="0.5in"/>
      <style:text-properties style:font-size-complex="12pt" fo:hyphenate="false"/>
    </style:style>
    <style:style style:name="P111" style:parent-style-name="Normal" style:family="paragraph">
      <style:paragraph-properties fo:text-align="justify" fo:text-indent="0.5in"/>
      <style:text-properties style:font-size-complex="12pt" fo:hyphenate="false"/>
    </style:style>
    <style:style style:name="P112" style:parent-style-name="Normal" style:family="paragraph">
      <style:paragraph-properties fo:text-align="justify" fo:text-indent="0.5in"/>
      <style:text-properties style:font-size-complex="12pt" fo:hyphenate="false"/>
    </style:style>
    <style:style style:name="P113" style:parent-style-name="Normal" style:family="paragraph">
      <style:paragraph-properties fo:text-align="justify" fo:text-indent="0.5in"/>
      <style:text-properties style:font-size-complex="12pt" fo:hyphenate="false"/>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ext-properties style:font-size-complex="12pt" fo:hyphenate="false"/>
    </style:style>
    <style:style style:name="P138" style:parent-style-name="Normal" style:family="paragraph">
      <style:paragraph-properties fo:text-align="justify" fo:text-indent="0.5in"/>
      <style:text-properties style:font-size-complex="12pt" fo:hyphenate="false"/>
    </style:style>
    <style:style style:name="P139" style:parent-style-name="Normal" style:family="paragraph">
      <style:paragraph-properties fo:text-align="justify" fo:text-indent="0.5in"/>
      <style:text-properties style:font-size-complex="12pt" fo:hyphenate="false"/>
    </style:style>
    <style:style style:name="P140" style:parent-style-name="Normal" style:family="paragraph">
      <style:paragraph-properties fo:text-align="justify" fo:text-indent="0.5in"/>
      <style:text-properties style:font-size-complex="12pt" fo:hyphenate="false"/>
    </style:style>
    <style:style style:name="P141" style:parent-style-name="Normal" style:family="paragraph">
      <style:paragraph-properties fo:text-align="justify" fo:text-indent="0.5in"/>
      <style:text-properties fo:font-weight="bold" style:font-weight-asian="bold" style:font-size-complex="12pt"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fo:hyphenate="false"/>
    </style:style>
    <style:style style:name="P147" style:parent-style-name="Normal" style:family="paragraph">
      <style:paragraph-properties fo:text-align="justify" fo:text-indent="0.5in"/>
      <style:text-properties style:font-size-complex="12pt" fo:hyphenate="false"/>
    </style:style>
    <style:style style:name="P148" style:parent-style-name="Normal" style:family="paragraph">
      <style:paragraph-properties fo:text-align="justify" fo:text-indent="0.5in"/>
      <style:text-properties style:font-size-complex="12pt" fo:hyphenate="false"/>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ext-properties style:font-weight-complex="bold"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ext-properties style:font-size-complex="12pt" fo:hyphenate="false"/>
    </style:style>
    <style:style style:name="P177" style:parent-style-name="Normal" style:family="paragraph">
      <style:paragraph-properties fo:text-align="justify" fo:text-indent="0.5in"/>
      <style:text-properties style:font-size-complex="12pt" fo:hyphenate="false"/>
    </style:style>
    <style:style style:name="P178" style:parent-style-name="Normal" style:family="paragraph">
      <style:paragraph-properties fo:text-align="justify" fo:text-indent="0.5in"/>
      <style:text-properties style:font-size-complex="12pt" fo:hyphenate="false"/>
    </style:style>
    <style:style style:name="P179" style:parent-style-name="Normal" style:family="paragraph">
      <style:paragraph-properties fo:text-align="justify" fo:text-indent="0.5in"/>
      <style:text-properties style:font-size-complex="12pt"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style:font-size-complex="12pt" fo:hyphenate="false"/>
    </style:style>
    <style:style style:name="P210" style:parent-style-name="Normal" style:family="paragraph">
      <style:paragraph-properties fo:text-align="justify" fo:text-indent="0.5in"/>
      <style:text-properties style:font-size-complex="12pt" fo:hyphenate="false"/>
    </style:style>
    <style:style style:name="P211" style:parent-style-name="Normal" style:family="paragraph">
      <style:paragraph-properties fo:text-align="justify" fo:text-indent="0.5in"/>
      <style:text-properties style:font-size-complex="12pt" fo:hyphenate="false"/>
    </style:style>
    <style:style style:name="P212" style:parent-style-name="Normal" style:family="paragraph">
      <style:paragraph-properties fo:text-align="justify" fo:text-indent="0.5in"/>
      <style:text-properties style:font-size-complex="12pt" fo:hyphenate="false"/>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style:font-size-complex="12pt"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ext-properties style:font-size-complex="12p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lv" style:country-asian="LV"/>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v" style:country-asian="LV"/>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lv" style:country-asian="LV"/>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v" style:country-asian="LV"/>
    </style:style>
    <style:style style:name="T247" style:parent-style-name="DefaultParagraphFont" style:family="text">
      <style:text-properties style:font-size-complex="12pt" style:language-asian="lv" style:country-asian="LV"/>
    </style:style>
    <style:style style:name="T248" style:parent-style-name="DefaultParagraphFont" style:family="text">
      <style:text-properties style:font-size-complex="12pt" style:language-asian="lv" style:country-asian="LV"/>
    </style:style>
    <style:style style:name="T249" style:parent-style-name="DefaultParagraphFont" style:family="text">
      <style:text-properties style:font-size-complex="12pt" style:language-asian="lv" style:country-asian="LV"/>
    </style:style>
    <style:style style:name="T250" style:parent-style-name="DefaultParagraphFont" style:family="text">
      <style:text-properties style:font-size-complex="12pt" style:language-asian="lv" style:country-asian="LV"/>
    </style:style>
    <style:style style:name="T251" style:parent-style-name="DefaultParagraphFont" style:family="text">
      <style:text-properties style:font-size-complex="12pt" style:language-asian="lv" style:country-asian="LV"/>
    </style:style>
    <style:style style:name="T252" style:parent-style-name="DefaultParagraphFont" style:family="text">
      <style:text-properties style:font-size-complex="12pt" style:language-asian="lv" style:country-asian="LV"/>
    </style:style>
    <style:style style:name="T253" style:parent-style-name="DefaultParagraphFont" style:family="text">
      <style:text-properties style:font-size-complex="12pt" style:language-asian="lv" style:country-asian="LV"/>
    </style:style>
    <style:style style:name="T254" style:parent-style-name="DefaultParagraphFont" style:family="text">
      <style:text-properties style:font-size-complex="12pt" style:language-asian="lv" style:country-asian="LV"/>
    </style:style>
    <style:style style:name="T255" style:parent-style-name="DefaultParagraphFont" style:family="text">
      <style:text-properties style:font-size-complex="12pt" style:language-asian="lv" style:country-asian="LV"/>
    </style:style>
    <style:style style:name="T256" style:parent-style-name="DefaultParagraphFont" style:family="text">
      <style:text-properties style:font-size-complex="12pt" style:language-asian="lv" style:country-asian="LV"/>
    </style:style>
    <style:style style:name="T257" style:parent-style-name="DefaultParagraphFont" style:family="text">
      <style:text-properties style:font-size-complex="12pt" style:language-asian="lv" style:country-asian="LV"/>
    </style:style>
    <style:style style:name="T258" style:parent-style-name="DefaultParagraphFont" style:family="text">
      <style:text-properties style:font-size-complex="12pt" style:language-asian="lv" style:country-asian="LV"/>
    </style:style>
    <style:style style:name="P259" style:parent-style-name="Normal" style:family="paragraph">
      <style:paragraph-properties fo:text-align="justify" fo:text-indent="0.5in"/>
      <style:text-properties style:font-size-complex="12pt" style:language-asian="lv" style:country-asian="LV" fo:hyphenate="false"/>
    </style:style>
    <style:style style:name="P260" style:parent-style-name="Normal" style:family="paragraph">
      <style:paragraph-properties fo:text-align="justify" fo:text-indent="0.5in"/>
      <style:text-properties style:font-size-complex="12pt" style:language-asian="lv" style:country-asian="LV"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style:font-size-complex="12pt" style:language-asian="lv" style:country-asian="LV" fo:hyphenate="false"/>
    </style:style>
    <style:style style:name="P266" style:parent-style-name="Normal" style:family="paragraph">
      <style:paragraph-properties fo:text-align="justify" fo:text-indent="0.5in"/>
      <style:text-properties style:font-size-complex="12pt" style:language-asian="lv" style:country-asian="LV" fo:hyphenate="false"/>
    </style:style>
    <style:style style:name="P267" style:parent-style-name="Normal" style:family="paragraph">
      <style:paragraph-properties fo:text-align="justify" fo:text-indent="0.5in"/>
      <style:text-properties style:font-size-complex="12pt" fo:hyphenate="false"/>
    </style:style>
    <style:style style:name="P268" style:parent-style-name="Normal" style:family="paragraph">
      <style:paragraph-properties fo:text-align="justify" fo:text-indent="0.5in"/>
      <style:text-properties style:font-size-complex="12pt" style:language-asian="lv" style:country-asian="LV"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lv" style:country-asian="LV"/>
    </style:style>
    <style:style style:name="T271" style:parent-style-name="DefaultParagraphFont" style:family="text">
      <style:text-properties style:language-asian="lv" style:country-asian="LV"/>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style:language-asian="lv" style:country-asian="LV"/>
    </style:style>
    <style:style style:name="P276" style:parent-style-name="Normal" style:family="paragraph">
      <style:paragraph-properties fo:text-align="justify" fo:text-indent="0.5in"/>
      <style:text-properties style:font-size-complex="12pt" style:language-asian="lv" style:country-asian="LV" fo:hyphenate="false"/>
    </style:style>
    <style:style style:name="P277" style:parent-style-name="Normal" style:family="paragraph">
      <style:paragraph-properties fo:text-align="justify" fo:text-indent="0.5in"/>
      <style:text-properties style:font-size-complex="12pt" style:language-asian="lv" style:country-asian="LV" fo:hyphenate="false"/>
    </style:style>
    <style:style style:name="P278" style:parent-style-name="Normal" style:family="paragraph">
      <style:paragraph-properties fo:text-align="justify" fo:text-indent="0.5in"/>
      <style:text-properties fo:font-weight="bold" style:font-weight-asian="bold" style:font-size-complex="12pt" fo:hyphenate="false"/>
    </style:style>
    <style:style style:name="P279" style:parent-style-name="Normal" style:family="paragraph">
      <style:paragraph-properties fo:text-align="justify" fo:margin-left="1.477in" fo:text-indent="-0.977in">
        <style:tab-stops/>
      </style:paragraph-properties>
      <style:text-properties fo:font-weight="bold" style:font-weight-asian="bold" style:font-size-complex="12pt"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color="#000000"/>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font-weight="bold" style:font-weight-asian="bold"/>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weight-complex="bold"/>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style>
    <style:style style:name="T326" style:parent-style-name="DefaultParagraphFont" style:family="text">
      <style:text-properties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background-color="#FFFFFF"/>
    </style:style>
    <style:style style:name="T331" style:parent-style-name="DefaultParagraphFont" style:family="text">
      <style:text-properties style:font-size-complex="12pt"/>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in"/>
      <style:text-properties style:font-weight-complex="bold" fo:background-color="#FFFFFF" fo:hyphenate="false"/>
    </style:style>
    <style:style style:name="P338" style:parent-style-name="Normal" style:family="paragraph">
      <style:paragraph-properties fo:text-align="justify" fo:text-indent="0.4923in"/>
      <style:text-properties style:font-size-complex="12pt" fo:hyphenate="false"/>
    </style:style>
    <style:style style:name="P339" style:parent-style-name="Normal" style:family="paragraph">
      <style:paragraph-properties fo:text-align="justify" fo:text-indent="0.5in"/>
      <style:text-properties style:font-size-complex="12pt" fo:hyphenate="false"/>
    </style:style>
    <style:style style:name="P340" style:parent-style-name="Normal" style:family="paragraph">
      <style:paragraph-properties fo:text-align="justify" fo:text-indent="0.5in"/>
      <style:text-properties style:font-size-complex="12pt" fo:hyphenate="false"/>
    </style:style>
    <style:style style:name="P341" style:parent-style-name="Normal" style:family="paragraph">
      <style:paragraph-properties fo:text-align="justify" fo:text-indent="0.5in"/>
      <style:text-properties style:font-size-complex="12pt" fo:hyphenate="false"/>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P346" style:parent-style-name="Normal" style:family="paragraph">
      <style:paragraph-properties fo:text-align="justify" fo:margin-left="1.477in" fo:text-indent="-0.977in">
        <style:tab-stops/>
      </style:paragraph-properties>
      <style:text-properties fo:font-weight="bold" style:font-weight-asian="bold" fo:hyphenate="false"/>
    </style:style>
    <style:style style:name="P34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4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4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5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5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52" style:parent-style-name="Normal" style:family="paragraph">
      <style:paragraph-properties fo:text-align="justify" fo:text-indent="0.5in"/>
      <style:text-properties style:font-size-complex="12pt" fo:hyphenate="false"/>
    </style:style>
    <style:style style:name="P353" style:parent-style-name="Normal" style:family="paragraph">
      <style:paragraph-properties fo:text-align="justify" fo:margin-left="1.375in" fo:text-indent="-0.875in">
        <style:tab-stops/>
      </style:paragraph-properties>
      <style:text-properties fo:font-weight="bold" style:font-weight-asian="bold" style:font-size-complex="12pt" fo:hyphenate="false"/>
    </style:style>
    <style:style style:name="P354" style:parent-style-name="Normal" style:family="paragraph">
      <style:paragraph-properties fo:text-align="justify" fo:text-indent="0.5in"/>
      <style:text-properties style:font-size-complex="12pt" fo:hyphenate="false"/>
    </style:style>
    <style:style style:name="P355" style:parent-style-name="Normal" style:family="paragraph">
      <style:paragraph-properties fo:text-align="justify" fo:text-indent="0.5in"/>
      <style:text-properties style:font-size-complex="12pt" fo:hyphenate="false"/>
    </style:style>
    <style:style style:name="P356" style:parent-style-name="Normal" style:family="paragraph">
      <style:paragraph-properties fo:text-align="justify" fo:text-indent="0.5in"/>
      <style:text-properties style:font-size-complex="12pt" fo:hyphenate="false"/>
    </style:style>
    <style:style style:name="P357" style:parent-style-name="Normal" style:family="paragraph">
      <style:paragraph-properties fo:text-align="justify" fo:text-indent="0.5in"/>
      <style:text-properties style:font-size-complex="12pt" fo:hyphenate="false"/>
    </style:style>
    <style:style style:name="P358" style:parent-style-name="Normal" style:family="paragraph">
      <style:paragraph-properties fo:text-align="justify" fo:text-indent="0.5in"/>
      <style:text-properties style:font-size-complex="12pt" fo:hyphenate="false"/>
    </style:style>
    <style:style style:name="P359" style:parent-style-name="Normal" style:family="paragraph">
      <style:paragraph-properties fo:text-align="justify" fo:text-indent="0.5in"/>
      <style:text-properties style:font-size-complex="12pt" fo:hyphenate="false"/>
    </style:style>
    <style:style style:name="P360" style:parent-style-name="Normal" style:family="paragraph">
      <style:paragraph-properties fo:text-align="justify" fo:text-indent="0.5in"/>
      <style:text-properties style:font-size-complex="12pt" fo:hyphenate="false"/>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text-properties fo:hyphenate="false"/>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fo:hyphenate="false"/>
    </style:style>
    <style:style style:name="P369" style:parent-style-name="Normal" style:family="paragraph">
      <style:paragraph-properties fo:text-align="justify"/>
      <style:text-properties style:font-size-complex="12pt" fo:hyphenate="false"/>
    </style:style>
    <style:style style:name="P370" style:parent-style-name="Normal" style:family="paragraph">
      <style:paragraph-properties fo:text-align="justify"/>
      <style:text-properties style:font-size-complex="12pt" fo:hyphenate="false"/>
    </style:style>
    <style:style style:name="P371" style:parent-style-name="Normal" style:family="paragraph">
      <style:paragraph-properties fo:text-align="justify" fo:text-indent="0.5in"/>
      <style:text-properties fo:font-weight="bold" style:font-weight-asian="bold" style:font-size-complex="12pt" fo:hyphenate="false"/>
    </style:style>
    <style:style style:name="P372" style:parent-style-name="Normal" style:family="paragraph">
      <style:paragraph-properties fo:text-align="justify" fo:text-indent="0.5in"/>
      <style:text-properties style:font-size-complex="12pt" fo:hyphenate="false"/>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fo:hyphenate="false"/>
    </style:style>
    <style:style style:name="P392" style:parent-style-name="Normal" style:family="paragraph">
      <style:paragraph-properties fo:text-align="justify" fo:text-indent="0.5in"/>
      <style:text-properties style:font-size-complex="12pt" fo:hyphenate="false"/>
    </style:style>
    <style:style style:name="P393" style:parent-style-name="Normal" style:family="paragraph">
      <style:paragraph-properties fo:text-align="justify" fo:text-indent="0.5in"/>
      <style:text-properties style:font-size-complex="12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fo:color="#FF0000"/>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style:font-weight-complex="bold" style:font-style-complex="italic" style:font-size-complex="12pt" fo:hyphenate="false"/>
    </style:style>
    <style:style style:name="P399" style:parent-style-name="Normal" style:family="paragraph">
      <style:paragraph-properties fo:text-align="justify" fo:margin-left="1.575in" fo:text-indent="-1.075in">
        <style:tab-stops/>
      </style:paragraph-properties>
      <style:text-properties fo:font-weight="bold" style:font-weight-asian="bold" style:font-size-complex="12pt"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429" style:parent-style-name="Normal" style:family="paragraph">
      <style:paragraph-properties fo:text-align="justify" fo:text-indent="0.5in"/>
      <style:text-properties style:font-size-complex="12pt"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fo:font-weight="bold" style:font-weight-asian="bold"/>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style:font-size-complex="12pt" fo:hyphenate="false"/>
    </style:style>
    <style:style style:name="P448" style:parent-style-name="Normal" style:family="paragraph">
      <style:paragraph-properties fo:text-align="justify" fo:text-indent="0.5in"/>
      <style:text-properties fo:font-weight="bold" style:font-weight-asian="bold" style:font-size-complex="12pt" fo:hyphenate="false"/>
    </style:style>
    <style:style style:name="P449" style:parent-style-name="Normal" style:family="paragraph">
      <style:paragraph-properties fo:text-align="justify" fo:text-indent="0.5in"/>
      <style:text-properties style:font-size-complex="12pt" fo:hyphenate="false"/>
    </style:style>
    <style:style style:name="P450" style:parent-style-name="Normal" style:family="paragraph">
      <style:paragraph-properties fo:text-align="justify" fo:text-indent="0.5in"/>
      <style:text-properties style:font-size-complex="12pt" fo:hyphenate="false"/>
    </style:style>
    <style:style style:name="P451" style:parent-style-name="Normal" style:family="paragraph">
      <style:paragraph-properties fo:text-align="justify" fo:text-indent="0.5in"/>
      <style:text-properties style:font-size-complex="12pt" fo:hyphenate="false"/>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style:font-size-complex="12pt" fo:hyphenate="false"/>
    </style:style>
    <style:style style:name="P459" style:parent-style-name="Normal" style:family="paragraph">
      <style:paragraph-properties fo:text-align="justify" fo:text-indent="0.5in"/>
      <style:text-properties style:font-size-complex="12pt" fo:hyphenate="false"/>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style:font-weight-complex="bold" style:font-style-complex="italic" fo:font-size="10pt" style:font-size-asian="10pt" fo:hyphenate="false"/>
    </style:style>
    <style:style style:name="P463" style:parent-style-name="Normal" style:family="paragraph">
      <style:paragraph-properties fo:text-align="justify" fo:text-indent="0.5in"/>
      <style:text-properties fo:font-weight="bold" style:font-weight-asian="bold" style:font-size-complex="12pt" fo:hyphenate="false"/>
    </style:style>
    <style:style style:name="P464" style:parent-style-name="Normal" style:family="paragraph">
      <style:paragraph-properties fo:text-align="justify" fo:text-indent="0.5in"/>
      <style:text-properties style:font-size-complex="12pt" fo:hyphenate="false"/>
    </style:style>
    <style:style style:name="P465" style:parent-style-name="Normal" style:family="paragraph">
      <style:paragraph-properties fo:text-align="justify" fo:text-indent="0.5in"/>
      <style:text-properties style:font-size-complex="12pt" fo:hyphenate="false"/>
    </style:style>
    <style:style style:name="P466" style:parent-style-name="Normal" style:family="paragraph">
      <style:paragraph-properties fo:text-align="justify" fo:text-indent="0.5in"/>
      <style:text-properties style:font-size-complex="12pt" fo:hyphenate="false"/>
    </style:style>
    <style:style style:name="P467" style:parent-style-name="Normal" style:family="paragraph">
      <style:paragraph-properties fo:text-align="justify" fo:text-indent="0.5in"/>
      <style:text-properties style:font-size-complex="12pt" fo:hyphenate="false"/>
    </style:style>
    <style:style style:name="P468" style:parent-style-name="Normal" style:family="paragraph">
      <style:paragraph-properties fo:text-align="justify" fo:text-indent="0.5in"/>
      <style:text-properties style:font-size-complex="12pt" fo:hyphenate="false"/>
    </style:style>
    <style:style style:name="P469" style:parent-style-name="Normal" style:family="paragraph">
      <style:paragraph-properties fo:text-align="justify" fo:text-indent="0.5in"/>
      <style:text-properties style:font-size-complex="12pt" fo:hyphenate="false"/>
    </style:style>
    <style:style style:name="P470" style:parent-style-name="Normal" style:family="paragraph">
      <style:paragraph-properties fo:text-align="justify" fo:text-indent="0.5in"/>
      <style:text-properties fo:font-weight="bold" style:font-weight-asian="bold" fo:font-size="10pt" style:font-size-asian="10pt" fo:hyphenate="false"/>
    </style:style>
    <style:style style:name="P471" style:parent-style-name="Normal" style:family="paragraph">
      <style:paragraph-properties fo:text-align="justify" fo:text-indent="0.5in"/>
      <style:text-properties fo:font-weight="bold" style:font-weight-asian="bold" style:font-size-complex="12pt" fo:hyphenate="false"/>
    </style:style>
    <style:style style:name="P472" style:parent-style-name="Normal" style:family="paragraph">
      <style:paragraph-properties fo:text-align="justify" fo:text-indent="0.5in"/>
      <style:text-properties style:font-size-complex="12pt" fo:hyphenate="false"/>
    </style:style>
    <style:style style:name="P473" style:parent-style-name="Normal" style:family="paragraph">
      <style:paragraph-properties fo:text-align="justify" fo:text-indent="0.5in"/>
      <style:text-properties style:font-size-complex="12pt" fo:hyphenate="false"/>
    </style:style>
    <style:style style:name="P474" style:parent-style-name="Normal" style:family="paragraph">
      <style:paragraph-properties fo:text-align="justify" fo:text-indent="0.5in"/>
      <style:text-properties style:font-size-complex="12pt" fo:hyphenate="false"/>
    </style:style>
    <style:style style:name="P475" style:parent-style-name="Normal" style:family="paragraph">
      <style:paragraph-properties fo:text-align="justify" fo:text-indent="0.5in"/>
      <style:text-properties fo:font-size="10pt" style:font-size-asian="10pt" fo:hyphenate="false"/>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ext-properties style:font-size-complex="12pt" fo:hyphenate="false"/>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left="1.6666in">
        <style:tab-stops/>
      </style:paragraph-properties>
      <style:text-properties fo:font-size="11pt" style:font-size-asian="11pt"/>
    </style:style>
    <style:style style:name="P488" style:parent-style-name="ListParagraph" style:list-style-name="LFO3" style:family="paragraph">
      <style:paragraph-properties fo:margin-left="1.6666in" fo:text-indent="0in">
        <style:tab-stops>
          <style:tab-stop style:type="left" style:position="-0.9722in"/>
        </style:tab-stops>
      </style:paragraph-properties>
    </style:style>
    <style:style style:name="T48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90" style:parent-style-name="Normal" style:family="paragraph">
      <style:paragraph-properties fo:margin-left="1.6666in">
        <style:tab-stops/>
      </style:paragraph-properties>
      <style:text-properties fo:font-size="11pt" style:font-size-asian="11pt" style:font-size-complex="12pt"/>
    </style:style>
    <style:style style:name="P491" style:parent-style-name="Normal" style:family="paragraph">
      <style:paragraph-properties fo:margin-left="1.6666in">
        <style:tab-stops/>
      </style:paragraph-properties>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weight="bold" style:font-weight-asian="bold" style:font-weight-complex="bold" fo:font-size="11pt" style:font-size-asian="11pt" style:font-size-complex="12pt"/>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fo:margin-left="1.6666in">
        <style:tab-stops/>
      </style:paragraph-properties>
    </style:style>
    <style:style style:name="T496" style:parent-style-name="DefaultParagraphFont" style:family="text">
      <style:text-properties fo:font-weight="bold" style:font-weight-asian="bold" fo:color="#0000FF" fo:font-size="11pt" style:font-size-asian="11pt"/>
    </style:style>
    <style:style style:name="T49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98" style:parent-style-name="DefaultParagraphFont" style:family="text">
      <style:text-properties fo:font-weight="bold" style:font-weight-asian="bold" fo:color="#0000FF" fo:font-size="11pt" style:font-size-asian="11pt"/>
    </style:style>
    <style:style style:name="P499" style:parent-style-name="Normal" style:family="paragraph">
      <style:paragraph-properties fo:margin-left="1.6666in">
        <style:tab-stops/>
      </style:paragraph-properties>
      <style:text-properties fo:hyphenate="false"/>
    </style:style>
    <style:style style:name="T500" style:parent-style-name="DefaultParagraphFont" style:family="text">
      <style:text-properties fo:font-weight="bold" style:font-weight-asian="bold" fo:color="#0000FF" fo:font-size="11pt" style:font-size-asian="11pt" style:font-size-complex="12pt"/>
    </style:style>
    <style:style style:name="P501" style:parent-style-name="Normal" style:family="paragraph">
      <style:paragraph-properties fo:margin-left="1.6666in">
        <style:tab-stops/>
      </style:paragraph-properties>
      <style:text-properties fo:font-size="11pt" style:font-size-asian="11pt" style:font-size-complex="12pt"/>
    </style:style>
    <style:style style:name="P502" style:parent-style-name="Normal" style:family="paragraph">
      <style:paragraph-properties fo:margin-left="1.6666in">
        <style:tab-stops/>
      </style:paragraph-properties>
      <style:text-properties fo:font-size="11pt" style:font-size-asian="11pt" style:font-size-complex="12pt"/>
    </style:style>
    <style:style style:name="P503" style:parent-style-name="Normal" style:family="paragraph">
      <style:paragraph-properties fo:margin-left="1.6666in">
        <style:tab-stops/>
      </style:paragraph-properties>
      <style:text-properties fo:font-size="11pt" style:font-size-asian="11pt" style:font-size-complex="12pt"/>
    </style:style>
    <style:style style:name="P504" style:parent-style-name="Normal" style:family="paragraph">
      <style:paragraph-properties fo:margin-left="1.6666in">
        <style:tab-stops/>
      </style:paragraph-properties>
    </style:style>
    <style:style style:name="T505" style:parent-style-name="DefaultParagraphFont" style:family="text">
      <style:text-properties style:font-weight-complex="bold" fo:font-size="11pt" style:font-size-asian="11pt" style:font-size-complex="12pt"/>
    </style:style>
    <style:style style:name="T506"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507" style:parent-style-name="DefaultParagraphFont" style:family="text">
      <style:text-properties style:font-weight-complex="bold" fo:font-size="11pt" style:font-size-asian="11pt" style:font-size-complex="12pt"/>
    </style:style>
    <style:style style:name="P508" style:parent-style-name="Normal" style:family="paragraph">
      <style:paragraph-properties fo:margin-left="1.6666in">
        <style:tab-stops/>
      </style:paragraph-properties>
    </style:style>
    <style:style style:name="T509" style:parent-style-name="DefaultParagraphFont" style:family="text">
      <style:text-properties fo:font-size="11pt" style:font-size-asian="11pt" style:font-size-complex="12pt"/>
    </style:style>
    <style:style style:name="P510" style:parent-style-name="Normal" style:family="paragraph">
      <style:paragraph-properties fo:text-align="justify" fo:text-indent="0.5in"/>
      <style:text-properties fo:font-weight="bold" style:font-weight-asian="bold" style:font-size-complex="12pt" fo:hyphenate="false"/>
    </style:style>
    <style:style style:name="P511" style:parent-style-name="Normal" style:family="paragraph">
      <style:paragraph-properties fo:text-align="justify" fo:margin-left="0.5in">
        <style:tab-stops/>
      </style:paragraph-properties>
      <style:text-properties fo:font-weight="bold" style:font-weight-asian="bold" style:font-size-complex="12pt" fo:hyphenate="false"/>
    </style:style>
    <style:style style:name="P512" style:parent-style-name="Normal" style:family="paragraph">
      <style:paragraph-properties fo:text-align="justify" fo:text-indent="0.5in"/>
      <style:text-properties style:font-size-complex="12pt" fo:hyphenate="false"/>
    </style:style>
    <style:style style:name="P513" style:parent-style-name="Normal" style:family="paragraph">
      <style:paragraph-properties fo:text-align="justify" fo:text-indent="0.5in"/>
      <style:text-properties fo:font-weight="bold" style:font-weight-asian="bold" fo:font-style="italic" style:font-style-asian="italic" style:font-size-complex="12pt" style:text-underline-type="single" style:text-underline-style="solid" style:text-underline-width="auto" style:text-underline-mode="continuous" fo:hyphenate="false"/>
    </style:style>
    <style:style style:name="P514" style:parent-style-name="Normal" style:family="paragraph">
      <style:paragraph-properties fo:text-align="justify" fo:text-indent="0.5in"/>
      <style:text-properties fo:font-weight="bold" style:font-weight-asian="bold" style:font-size-complex="12pt" fo:hyphenate="false"/>
    </style:style>
    <style:style style:name="P515" style:parent-style-name="Normal" style:family="paragraph">
      <style:paragraph-properties fo:text-align="justify" fo:text-indent="0.5in"/>
      <style:text-properties style:font-size-complex="12pt" fo:hyphenate="false"/>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ext-properties style:font-size-complex="12pt" fo:hyphenate="false"/>
    </style:style>
    <style:style style:name="P521" style:parent-style-name="Normal" style:family="paragraph">
      <style:paragraph-properties fo:text-align="justify" fo:text-indent="0.5in"/>
      <style:text-properties style:font-size-complex="12pt" fo:hyphenate="false"/>
    </style:style>
    <style:style style:name="P522" style:parent-style-name="Normal" style:family="paragraph">
      <style:paragraph-properties fo:text-align="justify" fo:text-indent="0.5in"/>
      <style:text-properties fo:font-weight="bold" style:font-weight-asian="bold" style:font-size-complex="12pt" fo:hyphenate="false"/>
    </style:style>
    <style:style style:name="P523" style:parent-style-name="Normal" style:family="paragraph">
      <style:paragraph-properties fo:text-align="justify" fo:text-indent="0.5in"/>
      <style:text-properties style:font-size-complex="12pt" fo:hyphenate="false"/>
    </style:style>
    <style:style style:name="P524" style:parent-style-name="Normal" style:family="paragraph">
      <style:paragraph-properties fo:line-height="105%" fo:text-indent="3.8395in"/>
      <style:text-properties fo:font-size="11pt" style:font-size-asian="11pt" style:font-size-complex="11pt" style:language-asian="lt" style:country-asian="LT" fo:hyphenate="false"/>
    </style:style>
    <style:style style:name="P525" style:parent-style-name="Normal" style:family="paragraph">
      <style:paragraph-properties fo:line-height="105%" fo:text-indent="3.8395in"/>
      <style:text-properties fo:font-size="11pt" style:font-size-asian="11pt" style:font-size-complex="11pt" style:language-asian="lt" style:country-asian="LT" fo:hyphenate="false"/>
    </style:style>
    <style:style style:name="P526" style:parent-style-name="Normal" style:family="paragraph">
      <style:paragraph-properties fo:text-align="justify" fo:line-height="105%" fo:margin-left="4.1875in">
        <style:tab-stops/>
      </style:paragraph-properties>
      <style:text-properties style:font-weight-complex="bold" style:font-size-complex="12pt" style:language-asian="lt" style:country-asian="LT" fo:hyphenate="false"/>
    </style:style>
    <style:style style:name="P527" style:parent-style-name="Normal" style:family="paragraph">
      <style:paragraph-properties fo:text-align="justify" fo:line-height="105%" fo:margin-left="4.1875in">
        <style:tab-stops/>
      </style:paragraph-properties>
      <style:text-properties style:font-weight-complex="bold" style:font-size-complex="12pt" style:language-asian="lt" style:country-asian="LT" fo:hyphenate="false"/>
    </style:style>
    <style:style style:name="P528" style:parent-style-name="Normal" style:family="paragraph">
      <style:paragraph-properties fo:text-align="justify" fo:line-height="105%" fo:margin-left="4.1875in">
        <style:tab-stops/>
      </style:paragraph-properties>
      <style:text-properties fo:hyphenate="false"/>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15%" fo:text-indent="0.5909in"/>
      <style:text-properties style:font-weight-complex="bold" style:font-size-complex="12pt" style:language-asian="lt" style:country-asian="LT" fo:hyphenate="false"/>
    </style:style>
    <style:style style:name="P531" style:parent-style-name="Normal" style:family="paragraph">
      <style:paragraph-properties fo:widows="0" fo:orphans="0" fo:text-align="center" fo:line-height="115%"/>
      <style:text-properties fo:font-weight="bold" style:font-weight-asian="bold" style:font-size-complex="12pt" fo:hyphenate="false"/>
    </style:style>
    <style:style style:name="P532" style:parent-style-name="Normal" style:family="paragraph">
      <style:paragraph-properties fo:widows="0" fo:orphans="0" fo:text-align="justify" fo:line-height="115%"/>
      <style:text-properties style:font-weight-complex="bold" style:font-size-complex="12pt" fo:hyphenate="false"/>
    </style:style>
    <style:style style:name="P533" style:parent-style-name="Normal" style:family="paragraph">
      <style:paragraph-properties fo:widows="0" fo:orphans="0" fo:text-align="justify" fo:line-height="115%" fo:text-indent="0.5in"/>
      <style:text-properties fo:hyphenate="false"/>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style>
    <style:style style:name="P536" style:parent-style-name="Normal" style:family="paragraph">
      <style:paragraph-properties fo:text-align="justify"/>
      <style:text-properties fo:hyphenate="false"/>
    </style:style>
    <style:style style:name="P537" style:parent-style-name="Normal" style:family="paragraph">
      <style:paragraph-properties fo:text-indent="0.5625in"/>
      <style:text-properties fo:font-weight="bold" style:font-weight-asian="bold" style:font-weight-complex="bold" fo:hyphenate="false"/>
    </style:style>
    <style:style style:name="P538" style:parent-style-name="Normal" style:family="paragraph">
      <style:paragraph-properties fo:text-indent="0.5625in"/>
      <style:text-properties fo:hyphenate="false"/>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text-indent="0.5625in"/>
      <style:text-properties style:font-size-complex="12pt" style:language-asian="lt" style:country-asian="LT" fo:hyphenate="false"/>
    </style:style>
    <style:style style:name="P544" style:parent-style-name="Normal" style:family="paragraph">
      <style:paragraph-properties fo:text-align="justify" fo:text-indent="0.562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1916in"/>
      <style:text-properties fo:hyphenate="false"/>
    </style:style>
    <style:style style:name="P559" style:parent-style-name="Normal" style:family="paragraph">
      <style:paragraph-properties fo:text-align="justify" style:line-height-at-least="0.1916in" fo:text-indent="0.5625in"/>
      <style:text-properties fo:font-style="italic" style:font-style-asian="italic" style:font-style-complex="italic" style:font-size-complex="12pt" style:language-asian="lt" style:country-asian="LT"/>
    </style:style>
    <style:style style:name="P560" style:parent-style-name="Normal" style:family="paragraph">
      <style:paragraph-properties fo:text-align="justify" style:line-height-at-least="0.1916in" fo:text-indent="0.5625in"/>
      <style:text-properties fo:font-style="italic" style:font-style-asian="italic" style:font-style-complex="italic" style:font-size-complex="12pt" style:language-asian="lt" style:country-asian="LT"/>
    </style:style>
    <style:style style:name="P561" style:parent-style-name="Normal" style:family="paragraph">
      <style:paragraph-properties fo:text-align="justify" style:line-height-at-least="0.1916in" fo:text-indent="0.5625in"/>
      <style:text-properties style:font-size-complex="12pt" style:language-asian="lt" style:country-asian="LT"/>
    </style:style>
    <style:style style:name="P562" style:parent-style-name="Normal" style:family="paragraph">
      <style:paragraph-properties fo:text-align="justify" style:line-height-at-least="0.1916in" fo:text-indent="0.5625in"/>
      <style:text-properties style:font-size-complex="12pt" style:language-asian="lt" style:country-asian="LT"/>
    </style:style>
    <style:style style:name="P563" style:parent-style-name="Normal" style:family="paragraph">
      <style:paragraph-properties fo:text-align="justify" style:line-height-at-least="0.1916in"/>
    </style:style>
    <style:style style:name="T564"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span text:style-name="T10"><text:s/>XIVP-659(2)</text:span></text:p>
      <text:p text:style-name="P11"/>
      <text:p text:style-name="P12">LIETUVOS RESPUBLIKOS</text:p>
      <text:p text:style-name="P13">PRANEŠĖJŲ APSAUGOS ĮSTATYMo nR. XIII-804 pakeitimo<text:s/></text:p>
      <text:p text:style-name="P14">ĮSTATYMAS</text:p>
      <text:p text:style-name="P15"/>
      <text:p text:style-name="P16">2021 m.<text:s/><text:tab/><text:tab/><text:s/>d. Nr.<text:s/></text:p>
      <text:p text:style-name="P17">Vilnius</text:p>
      <text:p text:style-name="P18"/>
      <text:p text:style-name="P19"/>
      <text:p text:style-name="P20"><text:bookmark-start text:name="straipsnis1"/><text:span text:style-name="T21">1 straipsnis. Lietuvos Respublikos pranešėjų apsaugos įstatymo Nr. XIII-804 nauja redakcija</text:span></text:p>
      <text:p text:style-name="P22"><text:bookmark-end text:name="straipsnis1"/><text:span text:style-name="T23">Pakeisti Lietuvos Respublikos pranešėjų apsaugos įstatymą Nr. XIII-804 ir jį išdėstyti taip:</text:span></text:p>
      <text:p text:style-name="P24"><text:span text:style-name="T25">„</text:span><text:span text:style-name="T26">LIETUVOS RESPUBLIKOS</text:span></text:p>
      <text:p text:style-name="P27">PRANEŠĖJŲ APSAUGOS</text:p>
      <text:p text:style-name="P28">ĮSTATYMAS</text:p>
      <text:p text:style-name="P29"/>
      <text:p text:style-name="P30"><text:bookmark-start text:name="straipsnis1_2"/>1 straipsnis. Įstatymo paskirtis, tikslas<text:s/>ir taikymas<text:s/></text:p>
      <text:p text:style-name="P31"><text:bookmark-end text:name="straipsnis1_2"/><text:span text:style-name="T32">1. Šis įstatymas nustato apie pažeidimus įstaigose pranešusių asmenų teises ir pareigas, jų teisinės apsaugos pagrindus ir formas, taip pat šių asmenų apsaugos, skatinimo ir pagalbos jiems priemones, siekiant sudaryti tinkamas galimybes pranešti apie teisės pažeidimus, keliančius grėsmę viešajam interesui arba jį pažeidžiančius, užtikrinti tokių pažeidimų prevenciją</text:span><text:span text:style-name="T33">,</text:span><text:span text:style-name="T34"><text:s/>atskleidimą</text:span><text:span text:style-name="T35"><text:s/>ir<text:s/></text:span><text:span text:style-name="T36">pažeidimus padariusių asmenų patraukimą atsakomybėn</text:span><text:span text:style-name="T37">.</text:span></text:p>
      <text:soft-page-break/>
      <text:p text:style-name="P38"><text:span text:style-name="T39">2.<text:s/></text:span>Šis įstatymas taikomas tiek, kiek Lietuvos Respublikos baudžiamojo proceso kodekse<text:s/>ir Europos Sąjungos teisės aktuose,<text:s/>reglamentuojančiuose<text:s/>pranešėjų apsaugos reikalavimus, nenustatyta<text:s/>kitaip.<text:span text:style-name="T40"><text:s/></text:span></text:p>
      <text:p text:style-name="P41"><text:span text:style-name="T42">3.<text:s/></text:span>Šiuo įstatymu<text:s/>įgyvendinamas<text:s/>Europos Sąjungos teisės aktas, nurodytas<text:s/>šio įstatymo priede.</text:p>
      <text:p text:style-name="P43"/>
      <text:p text:style-name="P44"><text:bookmark-start text:name="straipsnis2"/>2 straipsnis. Pagrindinės šio įstatymo sąvokos</text:p>
      <text:p text:style-name="P45"><text:bookmark-end text:name="straipsnis2"/>1.<text:s/><text:span text:style-name="T46">Informacija apie pažeidimą</text:span><text:s/>– vidiniu informacijos apie pažeidimus teikimo kanalu arba kompetentingai institucijai žodžiu ar raštu,<text:span text:style-name="T47"><text:s/></text:span>arba viešai asmens teikiama informacija apie šio straipsnio 7 dalyje nustatytus požymius atitinkantį pažeidimą.</text:p>
      <text:p text:style-name="P48">2.<text:span text:style-name="T49"><text:s/></text:span><text:span text:style-name="T50">Informaciją apie pažeidimą pateikiantis asmuo</text:span><text:s/>– fizinis asmuo, pateikiantis informaciją apie pažeidimą įstaigoje, apie kurį sužinojo iš savo turimų ar turėtų tarnybos, darbo ar sutartinių (konsultavimo, rangos, subrangos, stažuotės, praktikos, savanoriškos veiklos ir pan.) santykių su šia įstaiga arba įdarbinimo ar kitų ikisutartinių santykių metu, taip pat informaciją apie pažeidimą pateikiantis savarankiškai dirbančio asmens statusą turintis asmuo, akcininkas ar asmuo, priklausantis įmonės administraciniam, valdymo ar priežiūros organui<text:s/>(įskaitant vykdomųjų galių neturinčius narius, taip pat savanorius ir apmokamus ar neapmokamus stažuotojus), arba bet kuris fizinis asmuo, dirbantis prižiūrint ir vadovaujant rangovams, subrangovams ir (ar) tiekėjams.</text:p>
      <text:p text:style-name="P51"><text:span text:style-name="T52">3.</text:span><text:span text:style-name="T53"><text:s/></text:span><text:span text:style-name="T54">Įstaiga</text:span><text:s/>– viešasis ar privatusis juridinis asmuo, kita organizacija, užsienio juridinio asmens ar organizacijos padalinys, kuriuose<text:s/>pažeidimas<text:s/>galbūt rengiamas, daromas<text:s/>ar padarytas.</text:p>
      <text:p text:style-name="P55"><text:span text:style-name="T56">4.</text:span><text:span text:style-name="T57"><text:s/></text:span><text:span text:style-name="T58">Kompetentinga institucija</text:span><text:s/>– subjektas, kuris pagal šį įstatymą priima, pagal kompetenciją nagrinėja arba perduoda kitoms institucijoms nagrinėti pranešimus ar pateiktą informaciją apie pažeidimus, koordinuoja pranešėjų apsaugos ir pagalbos jiems pagal šį įstatymą procesą.</text:p>
      <text:p text:style-name="P59">5.<text:span text:style-name="T60"><text:s/></text:span><text:span text:style-name="T61">Konfidencialumas</text:span><text:s/>– įstaigų ir kitų subjektų bei jų darbuotojų, valstybės tarnautojų ar pareigūnų veiklos principas, kuriuo užtikrinama, kad informaciją apie pažeidimą pateikusio asmens duomenys ir kita jį tiesiogiai ar netiesiogiai identifikuoti leidžianti informacija tvarkomi tik darbo<text:s/><text:soft-page-break/>ar tarnybos funkcijų atlikimo tikslais ir kad ši informacija neatskleidžiama tretiesiems asmenims, išskyrus šiame įstatyme nustatytus atvejus.<text:s/></text:p>
      <text:p text:style-name="P62"><text:span text:style-name="T63">6.<text:s/></text:span><text:span text:style-name="T64">Pagalbininkas</text:span><text:span text:style-name="T65"><text:s/>–</text:span><text:span text:style-name="T66"><text:s/></text:span><text:span text:style-name="T67">fizinis asmuo, kuris padeda informaciją apie pažeidimą pateikiančiam asmeniui ir kurio pagalba turėtų būti konfidenciali.</text:span></text:p>
      <text:p text:style-name="P68">7.<text:s/><text:span text:style-name="T69">Pažeidimas</text:span><text:s/>– įstaigoje galbūt rengiama, daroma ar padaryta nusikalstama veika, administracinis nusižengimas, tarnybinis nusižengimas ar darbo pareigų pažeidimas, taip pat šiurkštus privalomų profesinės etikos normų pažeidimas<text:span text:style-name="T70">, mėginimas<text:s/></text:span><text:span text:style-name="T71">n</text:span><text:span text:style-name="T72">uslėpti<text:s/></text:span><text:span text:style-name="T73">minėtą<text:s/></text:span><text:span text:style-name="T74">pažeidimą</text:span><text:s/>ar kitas grėsmę viešajam interesui keliantis arba jį pažeidžiantis teisės pažeidimas, apie kuriuos informaciją apie pažeidimą pateikiantis asmuo sužino iš savo turimų ar turėtų tarnybos, darbo ar sutartinių (konsultavimo, rangos, subrangos, stažuotės, praktikos, savanoriškos veiklos ir pan.) santykių su šia įstaiga arba įdarbinimo ar kitų ikisutartinių santykių metu.</text:p>
      <text:p text:style-name="P75">8.<text:span text:style-name="T76"><text:s/></text:span><text:span text:style-name="T77">Pranešėjas</text:span><text:span text:style-name="T78"><text:s/></text:span>–<text:span text:style-name="T79"><text:s/></text:span><text:span text:style-name="T80">šio straipsnio<text:s/></text:span><text:span text:style-name="T81">2</text:span><text:span text:style-name="T82"><text:s/></text:span><text:span text:style-name="T83">dalyje nurodytas asmuo, kurį kompetentinga institucija pripažįsta pranešėju.</text:span></text:p>
      <text:p text:style-name="P84">9.<text:s/><text:span text:style-name="T85">Pranešimas</text:span><text:s/>– <text:s/>šiame įstatyme nustatytus formos reikalavimus atitinkantis arba laisvos formos, nurodant, kad vadovaujamasi šiuo įstatymu, kreipimasis į kompetentingą instituciją, kuriame pateikiama konkreti informacija apie pažeidimą, atitinkantį<text:s/><text:span text:style-name="T86">šiame įstatyme nustatytus požymius.</text:span></text:p>
      <text:p text:style-name="P87">10.<text:s/><text:span text:style-name="T88">Su darbu susijusios aplinkybės</text:span><text:s/>–<text:s/><text:span text:style-name="T89">dabartinė arba ankstesnė bet kokio pobūdžio darb</text:span><text:span text:style-name="T90">inė</text:span><text:span text:style-name="T91"><text:s/>veikla įstaigoje, kurią vykdydami asmenys sužino apie pažeidimą ir galėtų sulaukti neigiamo poveikio, jei apie šį pažeidimą praneštų.</text:span></text:p>
      <text:p text:style-name="P92">11.<text:s/><text:span text:style-name="T93">Su pažeidimu susijęs asmuo</text:span><text:s/>– fizinis arba juridinis asmuo, informacijoje apie pažeidimą nurodomas kaip asmuo, galimai<text:s/><text:span text:style-name="T94">besirengiantis daryti, darantis ar padaręs<text:s/></text:span>pažeidimą arba siejamas su tuo pažeidimu.</text:p>
      <text:soft-page-break/>
      <text:p text:style-name="P95"><text:span text:style-name="T96">12.<text:s/></text:span><text:span text:style-name="T97">Vidinis informacijos</text:span><text:span text:style-name="T98"><text:s/>apie pažeidimus teikimo kanalas</text:span><text:span text:style-name="T99"><text:s/></text:span>– įstaigoje nustatyta tvarka sukurta ir taikoma informacijos apie pažeidimus šioje įstaigoje teikimo, tyrimo ir asmens informavimo procedūra.</text:p>
      <text:p text:style-name="P100"><text:span text:style-name="T101">13. Šiame įstatyme vartojama sąvoka „šeimos nariai“ suprantama taip, kaip yra apibrėžta Lietuvos Respublikos baudžiamojo proceso kodekse.</text:span></text:p>
      <text:p text:style-name="P102"/>
      <text:p text:style-name="P103"><text:bookmark-start text:name="straipsnis3"/>3 straipsnis. Informacijos apie pažeidimus teikimas</text:p>
      <text:p text:style-name="P104"><text:bookmark-end text:name="straipsnis3"/>1. Informacija apie pažeidimus teikiama siekiant apsaugoti viešąjį interesą. Informacijos pateikimas siekiant apginti išskirtinai asmeninius interesus nelaikomas pranešimu.<text:s/></text:p>
      <text:p text:style-name="P105">2. Pagal šį įstatymą informacija apie pažeidimus teikiama dėl:</text:p>
      <text:p text:style-name="P106">1) pavojaus visuomenės saugumui ar sveikatai, asmens gyvybei ar sveikatai;</text:p>
      <text:p text:style-name="P107">2) pavojaus aplinkai;</text:p>
      <text:p text:style-name="P108">3) kliudymo arba neteisėto poveikio teisėsaugos institucijų atliekamiems tyrimams ar teismams vykdant teisingumą;</text:p>
      <text:p text:style-name="P109">4) neteisėtos veiklos finansavimo;<text:s/></text:p>
      <text:p text:style-name="P110">5) neteisėto ar neskaidraus viešųjų lėšų ar turto naudojimo;</text:p>
      <text:p text:style-name="P111">6) neteisėtu būdu įgyto turto;</text:p>
      <text:p text:style-name="P112">7) padaryto pažeidimo padarinių slėpimo,<text:s/>kliudymo<text:s/>nustatyti padarinių mastą;</text:p>
      <text:p text:style-name="P113">8) pažeidimų, nurodytų Lietuvos Respublikos teisingumo ministro patvirtintame sąraše, parengtame atsižvelgiant į Direktyvoje (ES) 2019/1937 nurodytų Europos Sąjungos teisės aktų taikymo sritį;</text:p>
      <text:p text:style-name="P114"><text:span text:style-name="T115">9) kenkimo Europos Sąju</text:span><text:span text:style-name="T116">ngos finansiniams interesams, kaip nurodyta Sutarties dėl Europos Sąjungos veikimo 325 straipsnyje ir išsamiau apibūdinta susijusiose Europos Sąjungos priemonėse;</text:span></text:p>
      <text:p text:style-name="P117">10) pažeidimų, susijusių su vidaus rinka, kaip nurodyta Sutarties dėl Europos Sąjungos veikimo<text:s/><text:span text:style-name="T118">26 straipsnio 2 dalyje, įskaitant Europos Sąjungos konkurencijos ir valstybės pagalbos<text:s/></text:span><text:soft-page-break/><text:span text:style-name="T119">taisyklių pažeidimus, taip pat su vidaus rinka susijusius pažeidimus dėl veiksmų, kuriais pažeidžiamos pelno mokesčio taisyklės, arba susitarimus, kuriais siekiama įgyti mokestinį pranašumą, kenkiantį taikytinos pelno mokesčio teisės dalykui arba tikslui;</text:span></text:p>
      <text:p text:style-name="P120"><text:span text:style-name="T121">11)</text:span><text:span text:style-name="T122"><text:s/></text:span><text:span text:style-name="T123">kitų pažeidimų.</text:span></text:p>
      <text:p text:style-name="P124"><text:span text:style-name="T125">3. Kai informaciją apie pažeidimą pateikiantis asmuo šiame įstatyme nustatyta tvarka pateikia informaciją, susijusią su komercine<text:s/></text:span><text:span text:style-name="T126">(gamybine)</text:span><text:span text:style-name="T127"><text:s/>paslaptimi, profesine paslaptimi, banko paslaptimi, įstaigos konfidencialia informacija ar informacija apie privatų asmens gyvenimą, šis informacijos pateikimas nelaikomas komercinės<text:s/></text:span><text:span text:style-name="T128">(gamybinės)</text:span><text:span text:style-name="T129"><text:s/>paslapties, banko paslapties, konfidencialios informacijos ar informacijos apie privatų asmens gyvenimą atskleidimu, išskyrus šio įstatymo 4 straipsnio 10 dalyje nurodytą išimtį, taip pat atvejus,<text:s/></text:span><text:span text:style-name="T130">kai profesinę paslaptį sudarančios informacijos pateikimas kompetentingai institucijai prieštarautų atskiras profesines veiklas reglamentuojantiems įstatymams</text:span><text:span text:style-name="T131"><text:s/></text:span><text:span text:style-name="T132">ir Europos Sąjungos teisei.</text:span></text:p>
      <text:p text:style-name="P133"><text:span text:style-name="T134">4.<text:s/></text:span><text:span text:style-name="T135">Informaciją apie pažeidimą pateikusiam a</text:span><text:span text:style-name="T136">smeniui dėl informacijos pateikimo neatsiranda jokia sutartinė ar deliktinė atsakomybė, taip pat atsakomybė dėl garbės ir orumo įžeidimo, dėl šmeižto, jeigu, šio įstatymo nustatyta tvarka teikdamas informaciją apie pažeidimą, jis pagrįstai manė, kad teikia teisingą informaciją.<text:s/></text:span></text:p>
      <text:p text:style-name="P137">5. Informaciją apie pažeidimą pateikiantis asmuo už žalą, atsiradusią pobūdžio informacijos pateikimo, atsako tik tokiu atveju,<text:s/>kai įrodoma, kad asmuo negalėjo pagrįstai manyti, kad jo teikiama informacija apie pažeidimą yra teisinga.<text:s/></text:p>
      <text:p text:style-name="P138">6. Jeigu<text:s/>informaciją apie pažeidimą pateikiantis asmuo informaciją pateikė anonimiškai, šio įstatymo 8<text:s/>straipsnyje nustatytos<text:s/>apsaugos, skatinimo ir pagalbos<text:s/>priemonės taikomos tais atvejais, kai jo tapatybė buvo atskleista ir būtina jį apsaugoti nuo neigiamo poveikio.<text:s/></text:p>
      <text:p text:style-name="P139">7. Žinomai melagingos informacijos, taip pat valstybės,<text:s/>tarnybos<text:s/>ar profesinę<text:s/>paslaptį sudarančios informacijos apie pažeidimą pateikimas nesuteikia informaciją apie pažeidimą<text:s/><text:soft-page-break/>pateikusiam asmeniui garantijų pagal šį įstatymą. Žinomai melagingą informaciją pateikęs arba valstybės,<text:s/>tarnybos ar profesinę paslaptį atskleidęs asmuo atsako teisės aktų nustatyta tvarka.<text:s/></text:p>
      <text:p text:style-name="P140"/>
      <text:p text:style-name="P141"><text:bookmark-start text:name="straipsnis4"/>4 straipsnis. Informacijos apie pažeidimus pateikimo būdai</text:p>
      <text:p text:style-name="P142"><text:bookmark-end text:name="straipsnis4"/><text:span text:style-name="T143">1. Asmuo informaciją apie<text:s/></text:span><text:span text:style-name="T144">pažeidimą<text:s/></text:span><text:span text:style-name="T145">gali pateikti:</text:span></text:p>
      <text:p text:style-name="P146">1) įstaigoje per vidinį informacijos apie pažeidimus teikimo kanalą;</text:p>
      <text:p text:style-name="P147">2) kompetentingai institucijai tiesiogiai;<text:s/></text:p>
      <text:p text:style-name="P148">3) viešai.</text:p>
      <text:p text:style-name="P149">2. Įstaigoje asmuo informaciją apie<text:s/><text:span text:style-name="T150">pažeidimą<text:s/></text:span>teikia per vidinį informacijos apie pažeidimus teikimo kanalą. Įstaiga,<text:s/>ne vėliau kaip per 2<text:span text:style-name="T151"><text:s/></text:span>darbo dienas nuo informacijos apie<text:s/><text:span text:style-name="T152">pažeidimą<text:s/></text:span>gavimo turi pranešti<text:s/><text:span text:style-name="T153">informaciją apie pažeidimą pateikusiam</text:span><text:s/>asmeniui apie jo pateiktos informacijos<text:s/><text:span text:style-name="T154">gavimą.</text:span><text:s/>Išnagrinėjusi asmens pateiktą informaciją apie pažeidimą, įstaiga<text:span text:style-name="T155"><text:s/></text:span><text:span text:style-name="T156">ne vėliau kaip per 10 darbo dienų nuo<text:s/></text:span><text:span text:style-name="T157">šios<text:s/></text:span><text:span text:style-name="T158">informacijos gavimo patvirtinimo</text:span><text:span text:style-name="T159"><text:s/></text:span><text:span text:style-name="T160">turi</text:span><text:span text:style-name="T161"><text:s/></text:span><text:span text:style-name="T162">pranešti<text:s/></text:span><text:span text:style-name="T163">informaciją apie pažeidimą pateikus</text:span><text:span text:style-name="T164">iam</text:span><text:span text:style-name="T165"><text:s/></text:span><text:span text:style-name="T166">asmen</text:span><text:span text:style-name="T167">iui</text:span><text:span text:style-name="T168"><text:s/>apie jo pateiktos informacijos nagrinėjimo eigą (numatytus ar<text:s/></text:span><text:span text:style-name="T169">atliktus nagrinėjimo veiksmus, jų pagrindimą) arba atsisakymą šią informaciją nagrinėti.</text:span></text:p>
      <text:p text:style-name="P170">3.<text:s/>Informaciją apie pažeidimą<text:s/>gavusi įstaiga, kuri nėra<text:s/>kompetentinga<text:s/>šią informaciją<text:s/>vertinti, ne vėliau kaip per 2 darbo dienas nuo informacijos apie pažeidimą gavimo dienos persiunčia ją kompetentingai institucijai ir apie tai praneša informaciją apie pažeidimą pateikusiam asmeniui.</text:p>
      <text:p text:style-name="P171"><text:span text:style-name="T172">4.</text:span><text:span text:style-name="T173"><text:s/></text:span><text:span text:style-name="T174">Informaciją apie pažeidimą pateikiantis a</text:span>smuo dėl pažeidimo gali pranešimu tiesiogiai kreiptis į kompetentingą instituciją, kai yra bent viena iš šių aplinkybių<text:span text:style-name="T175">:</text:span></text:p>
      <text:p text:style-name="P176">1) pažeidimas<text:s/>turi esminės<text:s/>reikšmės<text:s/>viešajam interesui;</text:p>
      <text:p text:style-name="P177">2) būtina kuo skubiau užkirsti kelią pažeidimui ar jį nutraukti, nes gali atsirasti didelė žala;</text:p>
      <text:p text:style-name="P178">3) vadovaujantys, su įstaiga darbo arba tarnybos ar sutartiniais santykiais siejami asmenys patys galbūt daro ar yra padarę pažeidimus;</text:p>
      <text:soft-page-break/>
      <text:p text:style-name="P179">4) informacija apie pažeidimą buvo pateikta per vidinį informacijos apie pažeidimus teikimo kanalą, tačiau atsakymas nebuvo gautas arba nebuvo imtasi veiksmų reaguojant į pateiktą informaciją, arba priemonės, kurių buvo imtasi, buvo neveiksmingos;<text:s/></text:p>
      <text:p text:style-name="P180"><text:span text:style-name="T181">5) yra pagrindas manyti, kad, pateikus informaciją apie pažeidimą vidiniu informacijos apie pažeidimus teikimo kanalu, informaciją apie pažeidimą pateikusio asmens anonimiškumas ar konfidencialumas gali būti neužtikrintas arba bus siekiama pažeidimą, apie kurį pranešta, nuslėpti, arba informaciją apie pažeidimą pateikusiam asmeniui bus daromas neigiamas poveikis</text:span><text:span text:style-name="T182">;</text:span><text:span text:style-name="T183"><text:s/></text:span></text:p>
      <text:p text:style-name="P184">6) įstaigoje nėra veikiančio vidinio informacijos apie pažeidimus teikimo kanalo;</text:p>
      <text:p text:style-name="P185"><text:span text:style-name="T186">7) informaciją apie pažeidimą pateikiantis asmuo negali pasinaudoti vidiniu informacijos apie pažeidimus teikimo kanalu, nes jo su įstaiga</text:span><text:span text:style-name="T187"><text:s/>nesieja<text:s/></text:span><text:span text:style-name="T188">darbo, tarnybos ar kiti teisiniai santykiai.</text:span></text:p>
      <text:p text:style-name="P189"><text:span text:style-name="T190">5.</text:span><text:span text:style-name="T191"><text:s/>Kai asmeniui tampa žinomi galbūt<text:s/></text:span><text:span text:style-name="T192">rengiamos daryti,<text:s/></text:span><text:span text:style-name="T193">daromos ar padarytos nusikalstamos veikos požymiai,</text:span><text:span text:style-name="T194"><text:s/></text:span><text:span text:style-name="T195">kompetentingai institucijai</text:span><text:span text:style-name="T196"><text:s/>pateikiamas pranešimas</text:span><text:span text:style-name="T197">.</text:span></text:p>
      <text:p text:style-name="P198"><text:span text:style-name="T199">6.</text:span><text:span text:style-name="T200"><text:s/>Informaciją apie pažeidimą pateikiantis a</text:span><text:span text:style-name="T201">smuo į kompetentingą instituciją kreipiasi Lietuvos Respublikos Vyriausybės ar jos įgaliotos institucijos patvirtintos arba</text:span><text:span text:style-name="T202"><text:s/></text:span><text:span text:style-name="T203">laisvos formos pranešimu, jame nurodydamas, kad pranešimas teikiamas vadovaujantis šiuo įstatymu.</text:span></text:p>
      <text:p text:style-name="P204"><text:span text:style-name="T205">7.<text:s/></text:span><text:span text:style-name="T206">Informacijos apie pažeidimą teikimo žodžiu tvarką nustato Vyriausybė ar jos įgaliota institucija.</text:span></text:p>
      <text:p text:style-name="P207">8. Teikdamas<text:s/>informaciją apie pažeidimą ar pranešimą,<text:s/><text:span text:style-name="T208">informaciją apie pažeidimą pateikiantis asmuo nurodo:</text:span></text:p>
      <text:p text:style-name="P209">1) konkrečias faktines pažeidimo aplinkybes;</text:p>
      <text:p text:style-name="P210">2) asmenį, kuris rengiasi dalyvauti, dalyvauja ar dalyvavo darant pažeidimą;</text:p>
      <text:p text:style-name="P211">3) ar apie šį pažeidimą jis jau pranešė; jeigu<text:s/>pranešė, kam buvo pranešta ir ar buvo gautas atsakymas;</text:p>
      <text:p text:style-name="P212">4) savo vardą, pavardę, asmens kodą arba gimimo datą,<text:s/>jeigu<text:s/>asmens<text:s/>kodo<text:s/>neturi,<text:s/>–<text:s/>kontaktinius duomenis.</text:p>
      <text:soft-page-break/>
      <text:p text:style-name="P213"><text:span text:style-name="T214">9. Informaciją apie pažeidimą pateikiantis asmuo, jei</text:span><text:span text:style-name="T215">gu</text:span><text:span text:style-name="T216"><text:s/>tai įmanoma, prie<text:s/></text:span><text:span text:style-name="T217">teikiamos informacijos<text:s/></text:span><text:span text:style-name="T218">prideda rašytinius ar kitus turimus duomenis apie pažeidimą.<text:s/></text:span></text:p>
      <text:p text:style-name="P219"><text:span text:style-name="T220">10. Viešai informacija apie pažeidimą gali būti teikiama</text:span><text:span text:style-name="T221"><text:s/></text:span><text:span text:style-name="T222">siekiant pranešti apie gresiantį pavojų žmonių gyvybei, visuomenės sveikatai ar aplinkai, kai siekiant užkirsti kelią tokiai grėsmei būtina imtis skubių veiksmų ir dėl laiko stokos nėra galimybių apie pažeidimą pranešti kitais būdais arba kitais būdais pranešus apie pažeidimą nebuvo laiku imtasi reikiamų veiksmų.</text:span><text:span text:style-name="T223"><text:s/></text:span><text:span text:style-name="T224">Viešai informaciją apie pažeidimą pateikęs asmuo, siekdamas gauti šiame įstatyme nustatytas pranešėjams taikomas garantijas, su prašymu turi kreiptis į kompetentingą instituciją. Viešai informaciją apie pažeidimą pateikusiam asmeniui netaikom</text:span><text:span text:style-name="T225">os</text:span><text:span text:style-name="T226"><text:s/>šio įstatymo<text:s/></text:span><text:span text:style-name="T227">3 straipsnio 3 dalies nuostatos</text:span><text:span text:style-name="T228">, taip pat šio įstatymo</text:span><text:span text:style-name="T229"><text:s/>8 straipsnio 1 dalies 2 punkte nurodyta priemonė</text:span><text:span text:style-name="T230">.</text:span></text:p>
      <text:p text:style-name="P231"/>
      <text:p text:style-name="P232"><text:bookmark-start text:name="straipsnis5"/><text:span text:style-name="T233">5 straipsnis. Kompetentinga institucija<text:s/></text:span></text:p>
      <text:p text:style-name="P234"><text:bookmark-end text:name="straipsnis5"/>1. Kompetentinga institucija, įgyvendindama šį įstatymą, atlieka šias funkcijas:<text:s/></text:p>
      <text:p text:style-name="P235"><text:span text:style-name="T236">1) priima<text:s/></text:span><text:span text:style-name="T237">informaciją apie pažeidimus pateikusių<text:s/></text:span><text:span text:style-name="T238">asmenų pranešimus;</text:span></text:p>
      <text:p text:style-name="P239"><text:span text:style-name="T240">2) vertina<text:s/></text:span><text:span text:style-name="T241">informaciją apie pažeidim</text:span><text:span text:style-name="T242">us</text:span><text:span text:style-name="T243"><text:s/>pateikusi</text:span><text:span text:style-name="T244">ų</text:span><text:span text:style-name="T245"><text:s/></text:span><text:span text:style-name="T246">asmen</text:span><text:span text:style-name="T247">ų</text:span><text:span text:style-name="T248"><text:s/>pateiktos informacijos atitiktį šiame įstatyme nustatytiems reikalavimams ir<text:s/></text:span><text:span text:style-name="T249">priima sprendim</text:span><text:span text:style-name="T250">us</text:span><text:span text:style-name="T251"><text:s/>pripažinti ar nepripažinti<text:s/></text:span><text:span text:style-name="T252"><text:s/>informaciją apie pažeidimą pateikus</text:span><text:span text:style-name="T253">ius</text:span><text:span text:style-name="T254"><text:s/>asmen</text:span><text:span text:style-name="T255">is</text:span><text:span text:style-name="T256"><text:s/>pranešėj</text:span><text:span text:style-name="T257">ais</text:span><text:span text:style-name="T258">;</text:span></text:p>
      <text:p text:style-name="P259">3) pagal jos veiklą reglamentuojančiuose teisės aktuose nustatytą kompetenciją tiria pranešimus ir informaciją apie pažeidimus;<text:s/></text:p>
      <text:p text:style-name="P260">4) perduoda institucijoms pagal kompetenciją tirti pranešimus ir informaciją apie pažeidimus;<text:s/></text:p>
      <text:p text:style-name="P261"><text:span text:style-name="T262">5) priima sprendimus dėl pranešėjų apsaugos, skatinimo</text:span><text:span text:style-name="T263">,<text:s/></text:span><text:span text:style-name="T264">pagalbos jiems priemonių taikymo arba inicijuoja šių sprendimų priėmimą, koordinuoja šių sprendimų įgyvendinimą;</text:span></text:p>
      <text:p text:style-name="P265">6) koordinuoja institucijų veiksmus tiriant informaciją apie pažeidimus;<text:s/></text:p>
      <text:p text:style-name="P266">7) apibendrina šio įstatymo taikymo praktiką, rengia ir teikia rekomendacijas dėl pranešėjų apsaugos tobulinimo, kaupia ir viešai skelbia statistinius duomenis;<text:s/></text:p>
      <text:soft-page-break/>
      <text:p text:style-name="P267">8) skelbia apibendrintą informaciją apie pažeidimus, kurie buvo atskleisti remiantis pranešėjų pateikta informacija;</text:p>
      <text:p text:style-name="P268">9) neatlygintinai konsultuoja asmenis ir institucijas šio įstatymo taikymo klausimais;</text:p>
      <text:p text:style-name="P269"><text:span text:style-name="T270">10)<text:s/></text:span><text:span text:style-name="T271">internetinėje erdvėje administruoja informaciją, skirtą</text:span><text:span text:style-name="T272"><text:s/></text:span><text:span text:style-name="T273">informaciją apie pažeidimą pateikiantiems asmenims</text:span><text:span text:style-name="T274"><text:s/></text:span><text:span text:style-name="T275">ir pranešėjams;</text:span></text:p>
      <text:p text:style-name="P276">11) atlieka kitas šiame įstatyme nustatytas funkcijas.</text:p>
      <text:p text:style-name="P277">2. Šiame įstatyme nustatytas kompetentingos institucijos funkcijas įgyvendina Lietuvos Respublikos prokuratūra.</text:p>
      <text:p text:style-name="P278"/>
      <text:p text:style-name="P279"><text:bookmark-start text:name="straipsnis6"/>6 straipsnis. Kompetentingai institucijai pateiktų pranešimų nagrinėjimas<text:s/></text:p>
      <text:p text:style-name="P280"><text:bookmark-end text:name="straipsnis6"/>1. Kompetentinga institucija, gavusi pranešimą, ne vėliau kaip per 2 darbo dienas nuo pranešimo gavimo dienos,<text:s/>praneša<text:s/><text:span text:style-name="T281">informaciją apie pažeidimą<text:s/></text:span>pateikusiam<text:s/>asmeniui<text:s/>apie jo pranešimo gavimą. Nuo pranešimo gavimo momento užtikrinamas jį pateikusio asmens konfidencialumas ir nedelsiant vertinamas gautas pranešimas. Reikalavimas nedelsiant<text:s/>pranešti<text:s/><text:span text:style-name="T282">informaciją apie pažeidimą<text:s/></text:span>pateikusiam<text:s/>asmeniui<text:s/>apie jo pranešimo gavimą netaikomas, kai:</text:p>
      <text:p text:style-name="P283">1)<text:s/><text:span text:style-name="T284">informaciją apie pažeidimą pateikiantis<text:s/></text:span>asmuo išreiškė valią<text:s/>pranešimo<text:s/>gavimo nepatvirtinti;</text:p>
      <text:p text:style-name="P285">2) patvirtinus pranešimo gavimą, kiltų pavojus<text:s/><text:span text:style-name="T286">informaciją apie pažeidimą pateikusio<text:s/></text:span>asmens konfidencialumui.</text:p>
      <text:p text:style-name="P287"><text:span text:style-name="T288">2. Kompetentinga institucija, nustačiusi, kad informaciją apie pažeidimą pateikęs asmuo ir jo pranešime nurodyta informacija apie pažeidimą atitinka šiame įstatyme nustatytus reikalavimus, ne vėliau kaip per 10 darbo dienų nuo pranešimo gavimo dienos priima sprendimą pripažinti informaciją apie pažeidimą pateikusį asmenį pranešėju ir apie tai<text:s/></text:span><text:span text:style-name="T289">ne vėliau kaip per 2 darbo dienas</text:span><text:s/>nuo šio sprendimo priėmimo dienos<text:span text:style-name="T290"><text:s/></text:span><text:span text:style-name="T291">jam praneša.</text:span></text:p>
      <text:soft-page-break/>
      <text:p text:style-name="P292">3. Kompetentinga institucija, atlikusi pranešimo vertinimą ir nustačiusi, kad pranešime pateikta informacija neatitinka šio įstatymo nuostatų, ne vėliau kaip per 10 darbo dienų<text:s/><text:span text:style-name="T293">nuo pranešimo gavimo dienos</text:span><text:s/>priima sprendimą nepripažinti informaciją apie pažeidimą pateikusio asmens pranešėju ir apie tai,<text:s/><text:span text:style-name="T294">ne vėliau kaip per 2 darbo dienas</text:span><text:span text:style-name="T295"><text:s/></text:span>nuo šio sprendimo priėmimo dienos<text:span text:style-name="T296"><text:s/></text:span>praneša asmeniui. Jeigu iš pranešime nurodytos informacijos yra pagrindas manyti, kad galbūt buvo padarytas kitas, šio įstatymo 2 straipsnio<text:span text:style-name="T297"><text:s/></text:span>7<text:span text:style-name="T298"><text:s/></text:span>dalyje neapibrėžtas, teisės aktų pažeidimas, kompetentinga institucija pagal kompetenciją teisės aktuose nustatyta tvarka pradeda tyrimą pati arba ne vėliau kaip per 2 darbo dienas nuo sprendimo priėmimo<text:s/>dienos<text:s/>persiunčia pranešimą institucijai, įstaigai ar organizacijai, pagal Lietuvos Respublikos viešojo administravimo įstatymą ar kitus Europos Sąjungos ar Lietuvos<text:s/><text:span text:style-name="T299">Respublikos</text:span><text:s/>teisės aktus įgaliotai tirti tokius pažeidimus, ir apie tai praneša informaciją apie pažeidimą pateikusiam asmeniui.</text:p>
      <text:p text:style-name="P300"><text:span text:style-name="T301">4. Jeigu kompetentinga institucija yra įgaliota tirti pranešime nurodytus pažeidimus, ji nustato pažeidimo buvimo ar nebuvimo faktą ir traukia atsakomybėn pažeidimą padariusius asmenis arba inicijuoja pažeidimą<text:s/></text:span><text:span text:style-name="T302">padariusių</text:span><text:span text:style-name="T303"><text:s/>asmenų patraukimą atsakomybėn vadovaudamasi atsakomybę reglamentuojančiais teisės aktais.</text:span></text:p>
      <text:p text:style-name="P304">5. Kompetentinga institucija, nustačiusi, kad ji neįgaliota tirti pranešime nurodytų pažeidimų, ne vėliau kaip per 2 darbo<text:s/>dienas nuo sprendimo dėl informaciją apie pažeidimą pateikusio asmens pripažinimo ar nepripažinimo pranešėju priėmimo dienos persiunčia pranešimą pagal kompetenciją kitai institucijai<text:span text:style-name="T305">, taip pat<text:s/></text:span><text:span text:style-name="T306">jei<text:s/></text:span><text:span text:style-name="T307">reiki</text:span><text:span text:style-name="T308">a</text:span><text:span text:style-name="T309">, ir Europos Sąjungos kompetentingai institucijai, įstaigai, organui ar agentūrai<text:s/></text:span>kartu su minėtu sprendimu ir apie<text:s/>tai informuoja<text:s/><text:span text:style-name="T310">pranešėją ar<text:s/></text:span><text:span text:style-name="T311">informaciją apie pažeidimą pateikusį</text:span><text:span text:style-name="T312"><text:s/>asmenį</text:span><text:span text:style-name="T313">.</text:span><text:span text:style-name="T314"><text:s/></text:span>Institucija, kuriai buvo persiųstas pranešimas, teikia kompetentingai institucijai informaciją apie pranešimo tyrimo eigą ir rezultatus.<text:s/></text:p>
      <text:p text:style-name="P315">6. Kompetentinga institucija turi<text:s/>pranešti<text:s/>informaciją apie pažeidimą pateikusiam<text:s/>asmeniui<text:s/>apie pranešimo nagrinėjimo eigą per ne ilgesnį negu<text:s/>10 darbo dienų laikotarpį nuo pranešimo gavimo patvirtinimo. Kompetentinga institucija,<text:span text:style-name="T316"><text:s/></text:span><text:span text:style-name="T317">baigusi</text:span><text:s/>pateiktos informacijos apie pažeidimą<text:s/><text:soft-page-break/>tyrimą ir priėmusi su tuo susijusius sprendimus arba gavusi informaciją apie pranešimo nagrinėjimo rezultatus iš kitos pranešimą nagrinėjusios institucijos,<text:s/>apie tai<text:span text:style-name="T318"><text:s/>ne vėliau kaip per 2 darbo dienas</text:span><text:s/>praneša informaciją apie pažeidimą pateikusiam asmeniui.</text:p>
      <text:p text:style-name="P319">7. Kompetentinga institucija nenagrinėja pranešimo ir apie tai<text:s/>praneša<text:s/><text:span text:style-name="T320">informaciją apie pažeidimą<text:s/></text:span>pateikusiam asmeniui, jeigu:</text:p>
      <text:p text:style-name="P321">1) pranešimas grindžiamas akivaizdžiai tikrovės neatitinkančia informacija;</text:p>
      <text:p text:style-name="P322"><text:span text:style-name="T323">2)<text:s/></text:span><text:span text:style-name="T324">informaciją apie pažeidimą pateikęs</text:span><text:span text:style-name="T325"><text:s/>asmuo į kompetentingą instituciją kreipiasi pakartotinai dėl tų pačių aplinkybių, kai prieš tai pateiktas pranešimas šiame įstatyme nustatyta tvarka buvo išnagrinėtas ir dėl jo priimtas sprendimas</text:span>.<text:s/><text:span text:style-name="T326">Apie sprendimą nenagrinėti pranešimo ir jo motyvus kompetentinga institucija<text:s/></text:span><text:span text:style-name="T327">ne vėliau kaip per 2 darbo dienas</text:span><text:span text:style-name="T328"><text:s/></text:span>nuo sprendimo priėmimo dienos<text:span text:style-name="T329"><text:s/></text:span><text:span text:style-name="T330">praneša<text:s/></text:span><text:span text:style-name="T331">informaciją apie pažeidimą<text:s/></text:span><text:span text:style-name="T332">pateikus</text:span><text:span text:style-name="T333">iam</text:span><text:span text:style-name="T334"><text:s/>asmen</text:span><text:span text:style-name="T335">iui</text:span><text:span text:style-name="T336">.</text:span></text:p>
      <text:p text:style-name="P337">8. Jeigu paaiškėja naujų teisinių ar faktinių aplinkybių, kurių nebuvo arba kurios nebuvo<text:s/>žinomos priimant sprendimą<text:s/>nenagrinėti<text:s/>pranešimo, kompetentinga institucija gali priimti sprendimą nagrinėti<text:s/>pranešimą.</text:p>
      <text:p text:style-name="P338">9. Kompetentinga institucija<text:s/>turi teisę iš fizinių asmenų ir įstaigų gauti informaciją, reikalingą šiame įstatyme nustatytoms funkcijoms atlikti.</text:p>
      <text:p text:style-name="P339">10. Kompetentingos institucijos sprendimas nepripažinti informaciją apie pažeidimą pateikusio asmens pranešėju gali būti skundžiamas teismui Lietuvos Respublikos administracinių bylų teisenos įstatymo nustatyta tvarka.</text:p>
      <text:p text:style-name="P340">11. Kompetentinga institucija gali priimti sprendimą dėl pranešėjo statuso panaikinimo,<text:s/>kai:</text:p>
      <text:p text:style-name="P341">1) yra pranešėjo prašymas panaikinti pranešėjo statusą;</text:p>
      <text:p text:style-name="P342"><text:span text:style-name="T343">2)<text:s/></text:span>paaiškėja, kad pranešėjas pranešime tyčia pateikė melagingą informaciją apie pažeidimą<text:span text:style-name="T344">.</text:span></text:p>
      <text:p text:style-name="P345"/>
      <text:p text:style-name="P346"><text:bookmark-start text:name="straipsnis7"/>7 straipsnis. Informacijos apie pažeidimus saugojimas</text:p>
      <text:p text:style-name="P347"><text:bookmark-end text:name="straipsnis7"/><text:soft-page-break/>1. Įstaiga, kompetentinga institucija užtikrina informacijos ir įrašų apie pažeidimus saugojimą, laikydamosi šio įstatymo 9 straipsnyje nustatytų konfidencialumo reikalavimų. Informacija apie pažeidimus saugoma ne trumpiau kaip<text:s/>penkerius metus nuo paskutinio priimto sprendimo nagrinėjant šią informaciją. Informacijos apie pažeidimus saugojimo įstaigoje terminas gali būti pratęstas motyvuotu kompetentingos institucijos nurodymu.<text:s/></text:p>
      <text:p text:style-name="P348">2. Įstaiga, kompetentinga institucija, gavusios informaciją apie pažeidimą pateikiančio asmens sutikimą, turi teisę fiksuoti<text:s/>informacijos apie pažeidimą gavimą<text:s/>vienu iš šių būdų:</text:p>
      <text:p text:style-name="P349">1) išsaugoti pokalbio įrašą patvarioje laikmenoje, kurioje galima rasti ieškomą informaciją;<text:s/></text:p>
      <text:p text:style-name="P350">2) už informacijos apie pažeidimą tvarkymą atsakingų darbuotojų parengtu tiksliu susitikimo protokolu.</text:p>
      <text:p text:style-name="P351">3. Jeigu informacijai apie pažeidimus teikti naudojama telefono linija arba kita balso pranešimų sistema, kuriomis vykstantys pokalbiai neįrašomi, įstaiga, kompetentinga institucija suteikia informaciją apie pažeidimą pateikiančiam asmeniui galimybę patikrinti ir ištaisyti surašytą pokalbio protokolą ir išreikšti savo sutikimą jį pasirašant.</text:p>
      <text:p text:style-name="P352"/>
      <text:p text:style-name="P353"><text:bookmark-start text:name="straipsnis8"/>8 straipsnis. Apsaugos, skatinimo ir pagalbos priemonės</text:p>
      <text:p text:style-name="P354"><text:bookmark-end text:name="straipsnis8"/>1. Pagrindinės asmenų apsaugos, skatinimo ir pagalbos jiems priemonės:</text:p>
      <text:p text:style-name="P355">1) saugių informacijos apie pažeidimus teikimo kanalų užtikrinimas;</text:p>
      <text:p text:style-name="P356">2) konfidencialumo užtikrinimas;</text:p>
      <text:p text:style-name="P357">3) draudimas daryti neigiamą poveikį;</text:p>
      <text:p text:style-name="P358">4) teisė gauti atlyginimą už vertingą informaciją;</text:p>
      <text:p text:style-name="P359">5) teisė gauti kompensaciją;</text:p>
      <text:p text:style-name="P360">6) nemokamos teisinės pagalbos užtikrinimas;<text:s/></text:p>
      <text:p text:style-name="P361"><text:span text:style-name="T362">7) atleidimas nuo atsakomybės</text:span><text:span text:style-name="T363">;</text:span></text:p>
      <text:soft-page-break/>
      <text:p text:style-name="P364">8) teisė gauti išsamią, nešališką informaciją<text:s/><text:s/>ir<text:s/>nemokamas<text:s/>konsultacijas dėl informacijos apie pažeidimus teikimo procedūrų ir teisių gynimo priemonių<text:s/>suteikimo.<text:s/></text:p>
      <text:p text:style-name="P365"><text:span text:style-name="T366">2.<text:s/></text:span>Šio straipsnio 1 dalies 1, 2, 3 ir 8 punktuose nurodytos priemonės taikomos nuo informacijos apie pažeidimą gavimo įstaigoje arba kompetentingoje institucijoje momento visiems šio įstatymo nustatyta tvarka informaciją apie pažeidimus pateikusiems asmenims, nesvarbu, ar informaciją apie pažeidimą pateikęs asmuo buvo pripažintas pranešėju, ar ne. Šio straipsnio 1 dalies 4, 5, 6 ir 7 punktuose nurodytos priemonės gali būti taikomos nuo tos dienos, kurią kompetentinga institucija pripažino informaciją apie pažeidimą pateikusį asmenį pranešėju<text:span text:style-name="T367">.</text:span></text:p>
      <text:p text:style-name="P368"/>
      <text:p text:style-name="P369"/>
      <text:p text:style-name="P370"/>
      <text:p text:style-name="P371"><text:bookmark-start text:name="straipsnis9"/>9 straipsnis. Konfidencialumo užtikrinimas</text:p>
      <text:p text:style-name="P372"><text:bookmark-end text:name="straipsnis9"/>1. Informaciją apie pažeidimą pateikiančio asmens ar pranešėjo konfidencialumas turi būti užtikrinamas viešojo administravimo, tarnybinio (drausminio) nusižengimo tyrimo procedūrų ar administracinio arba baudžiamojo proceso metu tiek, kiek tai yra objektyviai įmanoma atsižvelgiant į pateiktus duomenis ir jų ryšį su informaciją apie pažeidimą pateikiančiu asmeniu ar pranešėju.</text:p>
      <text:p text:style-name="P373"><text:span text:style-name="T374">2. Kiekviena įstaiga ir asmuo, kuris gauna ar nagrinėja informaciją apie pažeidimą, privalo užtikrinti informaciją apie pažeidimą pateikiančio asmens ar pranešėjo<text:s/></text:span><text:span text:style-name="T375">konfidencialumą.</text:span></text:p>
      <text:p text:style-name="P376"><text:span text:style-name="T377">3.<text:s/></text:span>Informaciją apie pažeidimą pateikusio asmens,<text:s/><text:span text:style-name="T378">pranešėjo ar susijusio su pažeidimu asmens</text:span><text:span text:style-name="T379"><text:s/></text:span>duomenys, leidžiantys nustatyti jų tapatybę, gali būti pateikti tik tam asmeniui arba institucijai, kurie nagrinėja informaciją apie pažeidimą. Prieš<text:s/>pateikdama<text:s/>konfidencialius duomenis institucija privalo raštu<text:s/>pranešti<text:s/>informaciją apie pažeidimą pateikiančiam<text:s/>asmeniui<text:s/>ar pranešėjui<text:s/>apie duomenų<text:s/>pateikimą, nurodydama konfidencialių duomenų<text:s/>pateikimo<text:s/>priežastį<text:span text:style-name="T380">.</text:span></text:p>
      <text:soft-page-break/>
      <text:p text:style-name="P381"><text:span text:style-name="T382">4. Jeigu kompetentinga institucija informaciją apie pažeidimą pateikusio asmens<text:s/></text:span><text:span text:style-name="T383">nepripažino<text:s/></text:span><text:span text:style-name="T384">pranešėju ir informaciją apie pažeidimą, vadovaudamasi šio įstatymo<text:s/></text:span><text:span text:style-name="T385">6 straipsnio</text:span><text:span text:style-name="T386"><text:s/></text:span><text:span text:style-name="T387">3</text:span><text:span text:style-name="T388"> </text:span><text:span text:style-name="T389">dalimi, persiuntė kitai institucijai, konfidencialumą užtikrina institucija, kuriai buvo persiųsta informacija apie pažeidimą.<text:s/></text:span><text:span text:style-name="T390"><text:s/></text:span></text:p>
      <text:p text:style-name="P391">5. Reikalavimas užtikrinti konfidencialumą netaikomas, kai:</text:p>
      <text:p text:style-name="P392">1) to raštu prašo informaciją apie pažeidimą pateikiantis ar pateikęs asmuo arba pranešėjas;<text:s/></text:p>
      <text:p text:style-name="P393">2) informaciją apie pažeidimą pateikęs asmuo pateikia žinomai melagingą informaciją.</text:p>
      <text:p text:style-name="P394"><text:span text:style-name="T395">6.<text:s/></text:span>Informacija apie<text:span text:style-name="T396"><text:s/></text:span>informaciją apie pažeidimus<text:s/>pateikusius asmenis,<text:s/>pranešėjus, su pažeidimu<text:s/>susijusius<text:s/>asmenis ar pagalbininkus tyrime nedalyvaujantiems asmenims negali būti teikiama<text:span text:style-name="T397">.<text:s/></text:span></text:p>
      <text:p text:style-name="P398"/>
      <text:p text:style-name="P399"><text:bookmark-start text:name="straipsnis10"/>10 straipsnis. Draudimas daryti neigiamą poveikį<text:s/></text:p>
      <text:p text:style-name="P400"><text:bookmark-end text:name="straipsnis10"/><text:span text:style-name="T401">1.<text:s/></text:span>Prieš informaciją apie pažeidimą pateikusį asmenį ar pranešėją dėl tokios informacijos pateikimo nuo šios informacijos pateikimo dienos draudžiama imtis, grasinti imtis ir bandyti imtis neigiamo poveikio priemonių:<text:s/></text:p>
      <text:p text:style-name="P402">1)<text:tab/>laikinai nušalinti jį nuo pareigų;</text:p>
      <text:p text:style-name="P403">2)<text:tab/>atleisti iš darbo ar tarnybos;<text:s/></text:p>
      <text:p text:style-name="P404">3)<text:tab/>sustabdyti<text:s/>perkėlimą į aukštesnes pareigas;</text:p>
      <text:p text:style-name="P405">4)<text:tab/>perkelti į žemesnes pareigas ar kitą darbo vietą;<text:s/></text:p>
      <text:p text:style-name="P406">5)<text:tab/>nepakeisti terminuotos darbo sutarties į neterminuotą darbo sutartį, kai darbuotojas turi teisėtų lūkesčių, kad jam bus pasiūlytas nuolatinis darbas;<text:s/></text:p>
      <text:p text:style-name="P407">6)<text:tab/>nepratęsti terminuotos darbo sutarties arba terminuotą darbo<text:s/>sutartį nutraukti anksčiau laiko;<text:s/></text:p>
      <text:p text:style-name="P408">7)<text:tab/>bauginti;</text:p>
      <text:p text:style-name="P409">8)<text:tab/>imtis prievartos;<text:s/></text:p>
      <text:soft-page-break/>
      <text:p text:style-name="P410">9)<text:tab/>priekabiauti;</text:p>
      <text:p text:style-name="P411"><text:bookmark-start text:name="_Hlk86386438"/>10)<text:tab/>apriboti galimybę dalyvauti<text:s/>anksčiau įprastoje formalioje ar neformalioje veikloje<text:s/>ar pašalinti<text:s/>iš<text:s/>jos<text:bookmark-end text:name="_Hlk86386438"/>;</text:p>
      <text:p text:style-name="P412">11)<text:tab/>diskriminuoti;<text:s/></text:p>
      <text:p text:style-name="P413">12)<text:tab/>grasinti susidoroti;</text:p>
      <text:p text:style-name="P414">13)<text:tab/>apriboti karjeros galimybes;</text:p>
      <text:p text:style-name="P415">14)<text:tab/>sustabdyti mokymus;</text:p>
      <text:p text:style-name="P416">15)<text:tab/>sumažinti<text:s/>darbo užmokestį;</text:p>
      <text:p text:style-name="P417">16)<text:tab/>nepagrįstai<text:s/>pakeisti darbo laiką arba nepagrįstai pavesti papildomas užduotis ar perduoti jas<text:s/>atlikti<text:s/>kitiems asmenims;<text:s/></text:p>
      <text:p text:style-name="P418">17)<text:tab/>kelti abejones dėl kompetencijos;</text:p>
      <text:p text:style-name="P419">18)<text:tab/>neigiamai vertinti veiklos rezultatus arba teikti neigiamą atsiliepimą apie darbuotoją;</text:p>
      <text:p text:style-name="P420">19)<text:tab/>perduoti<text:s/>tretiesiems asmenims<text:s/>neigiamą informaciją<text:s/>apie jį,<text:s/>dėl kurios ateityje asmuo gali nerasti darbo tame sektoriuje ar pramonės šakoje;<text:s/></text:p>
      <text:p text:style-name="P421">20)<text:tab/>panaikinti teisę dirbti su valstybės<text:s/>ar tarnybos paslaptį sudarančia informacija;</text:p>
      <text:p text:style-name="P422">21)<text:tab/>skirti ar taikyti bet kokias drausmines<text:s/>nuobaudas<text:s/>ar kitas sankcijas<text:s/>(įskaitant finansines sankcijas);<text:s/></text:p>
      <text:p text:style-name="P423">22)<text:tab/>daryti žalą<text:s/>(įskaitant žalą asmens reputacijai, ypač socialiniuose tinkluose);<text:s/></text:p>
      <text:p text:style-name="P424">23)<text:tab/>daryti<text:s/>finansinius nuostolius<text:s/>(įskaitant verslo ir pajamų praradimą);<text:s/></text:p>
      <text:p text:style-name="P425">24)<text:tab/>nutraukti prekių tiekimo ar paslaugų teikimo sutartį anksčiau laiko;<text:s/></text:p>
      <text:p text:style-name="P426">25)<text:tab/>panaikinti licencijos ar leidimo galiojimą;</text:p>
      <text:p text:style-name="P427">26)<text:tab/>siųsti pas psichiatrus ar kitos srities gydytojus;</text:p>
      <text:p text:style-name="P428">27)<text:tab/>taikyti bet kokias kitas neigiamo poveikio priemones.</text:p>
      <text:p text:style-name="P429">2. Draudimas daryti neigiamą poveikį informaciją apie pažeidimą pateikusiam asmeniui ar pranešėjui taikomas darbdaviui ir kitiems įstaigos<text:s/>darbuotojams.</text:p>
      <text:soft-page-break/>
      <text:p text:style-name="P430"><text:span text:style-name="T431">3.<text:s/></text:span><text:bookmark-start text:name="_Hlk86387565"/>Draudžiama daryti neigiamą poveikį ir<text:s/>informaciją apie pažeidimą pateikusio asmens<text:s/><text:span text:style-name="T432">ar<text:s/></text:span><text:span text:style-name="T433">pranešėjo<text:s/></text:span>šeimos nariams,<text:s/><text:span text:style-name="T434">giminaičiams</text:span><text:bookmark-end text:name="_Hlk86387565"/><text:span text:style-name="T435">, kolegoms,</text:span><text:s/>dirbantiems įstaigoje arba kitame su įstaiga subordinaciniais ryšiais susijusiame juridiniame asmenyje, kuriame informaciją apie pažeidimą<text:s/>pateikusio asmens<text:s/>šeimos narys,<text:span text:style-name="T436"><text:s/></text:span><text:span text:style-name="T437">giminaitis, kolega</text:span><text:span text:style-name="T438"><text:s/></text:span>dėl informacijos apie pažeidimą pateikimo gali patirti neigiamų padarinių. Šiems asmenims, kurie dėl informacijos apie pažeidimą pateikimo patyrė neigiamą poveikį,<text:s/><text:span text:style-name="T439">mutatis mutandis</text:span><text:s/>taikomos šio įstatymo 11 straipsnio nuostatos<text:span text:style-name="T440">.</text:span></text:p>
      <text:p text:style-name="P441"><text:span text:style-name="T442">4</text:span><text:span text:style-name="T443">.<text:s/></text:span><text:span text:style-name="T444">Jeigu informaciją apie pažeidimą pateikusiam asmeniui ir šio straipsnio 3 dalyje nurodytiems asmenims buvo daromas neigiamas<text:s/></text:span><text:span text:style-name="T445">poveikis,</text:span><text:s/>ginčo su darbdaviu ar kita sutartinių santykių šalimi atveju,<text:span text:style-name="T446"><text:s/>darbdavys ar kita sutartinių santykių šalis turi įrodyti, kad neigiamų padarinių jie patyrė ne dėl pateiktos informacijos apie pažeidimą ar pranešimo.</text:span></text:p>
      <text:p text:style-name="P447"/>
      <text:p text:style-name="P448"><text:bookmark-start text:name="straipsnis11"/>11 straipsnis. Teisinės gynybos priemonės</text:p>
      <text:p text:style-name="P449"><text:bookmark-end text:name="straipsnis11"/>1. Šio įstatymo 2 straipsnio 2, 6, 8 ir 11 dalyse ir<text:s/>10 straipsnio 3 dalyje nurodytų asmenų teisių ir jų gynimo priemonių negali būti atsisakoma, jos negali būti ribojamos ar paneigiamos darbo santykių, arbitražiniais ar jokiais kitais susitarimais.</text:p>
      <text:p text:style-name="P450">2.<text:s/>Kai<text:s/>pranešėjui daromas neigiamas poveikis, apie tai jis praneša kompetentingai institucijai.</text:p>
      <text:p text:style-name="P451">3.<text:s/>Kai<text:s/>neigiamas poveikis daromas asmeniui, pateikusiam informaciją apie pažeidimą per įstaigos vidinį informacijos apie pažeidimus teikimo kanalą, jis pateikia pranešimą kompetentingai institucijai, kuri sprendžia klausimą dėl asmens pripažinimo pranešėju.</text:p>
      <text:p text:style-name="P452"><text:span text:style-name="T453">4.<text:s/></text:span>Kompetentinga institucija, nustačiusi, kad pranešėjui daromas neigiamas poveikis, kreipiasi į įstaigą nurodydama pranešėjams taikomas garantijas<text:span text:style-name="T454">. Kompetentinga institucija gali nurodyti įstaigos vadovui terminą, per kurį turi būti pašalinti neigiam</text:span><text:span text:style-name="T455">o poveikio<text:s/></text:span><text:span text:style-name="T456">padariniai</text:span><text:span text:style-name="T457">.</text:span></text:p>
      <text:p text:style-name="P458">5. Informaciją apie pažeidimą pateikęs asmuo, pranešėjas ir šio įstatymo 10 straipsnio<text:s/><text:line-break/>3 dalyje nurodyti asmenys dėl patiriamų neigiamo<text:s/>poveikio<text:s/>padarinių gali kreiptis į teismą. Asmuo, kurį su įstaiga sieja tarnybos santykiai, vadovaudamasis Administracinių bylų teisenos įstatymu,<text:s/><text:soft-page-break/>turi teisę ginčyti<text:s/>dėl jo<text:s/>priimtą ir neigiamų padarinių keliantį administracinį sprendimą arba kitokį veiksmą ar neveikimą.<text:s/></text:p>
      <text:p text:style-name="P459">6. Neigiamo poveikio<text:s/>padariniai dėl informacijos apie pažeidimą ar pranešimo pateikimo turi būti pašalinti atsižvelgiant į procedūras, nustatytas darbo ar tarnybos santykius reglamentuojančiuose teisės aktuose, jeigu šiame įstatyme nenustatyta kitaip.<text:s/></text:p>
      <text:p text:style-name="P460"><text:span text:style-name="T461">7.<text:s/></text:span>Pranešėjas turi teisę į atlyginimą už vertingą informaciją ir kompensaciją dėl<text:s/>patiriamo neigiamo poveikio<text:s/>ar galimų padarinių dėl jo pateikto pranešimo.</text:p>
      <text:p text:style-name="P462"/>
      <text:p text:style-name="P463"><text:bookmark-start text:name="straipsnis12"/>12 straipsnis. Atlyginimas pranešėjams už vertingą informaciją</text:p>
      <text:p text:style-name="P464"><text:bookmark-end text:name="straipsnis12"/>1. Pranešėjams, pateikusiems kompetentingai institucijai vertingos informacijos apie pažeidimus, gali būti atlyginama Vyriausybės nustatyta tvarka.<text:s/></text:p>
      <text:p text:style-name="P465">2. Sprendimas dėl atlyginimo už vertingą informaciją pranešėjui priimamas, atlyginimas apskaičiuojamas ir mokamas vadovaujantis šiais principais:</text:p>
      <text:p text:style-name="P466">1) pranešėjui gali būti atlyginama už informaciją apie bet kurį pažeidimą, neatsižvelgiant į pažeidimo rūšį ar pobūdį;<text:s/></text:p>
      <text:p text:style-name="P467">2) atlyginimas pranešėjui yra proporcingas dėl pažeidimo padarymo atsiradusiai ar galėjusiai atsirasti žalai, jeigu ją įmanoma apskaičiuoti;<text:s/></text:p>
      <text:p text:style-name="P468">3) nenustatomas maksimalus atlyginimas<text:s/>pranešėjui;</text:p>
      <text:p text:style-name="P469">4) atlyginimas pranešėjui nesiejamas su įsiteisėjusiu teismo sprendimu.</text:p>
      <text:p text:style-name="P470"/>
      <text:p text:style-name="P471"><text:bookmark-start text:name="straipsnis13"/>13 straipsnis. Kompensavimas pranešėjams</text:p>
      <text:p text:style-name="P472"><text:bookmark-end text:name="straipsnis13"/>1. Kompetentinga institucija pranešimo tyrimo metu<text:s/>gali<text:s/>motyvuotu pranešėjo prašymu skirti<text:s/>jam<text:s/>iki 50 bazinių socialinių išmokų dydžio kompensaciją, siekdama kompensuoti pranešėjo patiriamą neigiamą poveikį ar galimus padarinius dėl jo pateikto pranešimo.<text:s/></text:p>
      <text:p text:style-name="P473">2. Kompensacija neskiriama, jeigu pranešėjas gavo šio įstatymo 12 straipsnyje nurodytą atlyginimą.<text:s/></text:p>
      <text:soft-page-break/>
      <text:p text:style-name="P474">3. Kompensacijų pranešėjams skyrimo tvarką nustato Vyriausybė.</text:p>
      <text:p text:style-name="P475"/>
      <text:p text:style-name="P476"><text:bookmark-start text:name="straipsnis14"/><text:span text:style-name="T477">14 straipsnis.<text:s/></text:span><text:span text:style-name="T478">Teisinė pagalba pranešėjams</text:span></text:p>
      <text:p text:style-name="P479"><text:bookmark-end text:name="straipsnis14"/><text:span text:style-name="T480">1.<text:s/></text:span><text:span text:style-name="T481">Pranešėjui</text:span><text:s/>jo prašymu Lietuvos Respublikos valstybės garantuojamos teisinės pagalbos įstatymo nustatyta tvarka suteikiama antrinė valstybės garantuojama teisinė pagalba, neatsižvelgiant į Vyriausybės nustatytus turto ir pajamų lygius teisinei pagalbai gauti<text:span text:style-name="T482">.</text:span></text:p>
      <text:p text:style-name="P483">2. Antrinė valstybės garantuojama teisinė pagalba pranešėjui suteikiama vadovaujantis kompetentingos institucijos sprendimu pripažinti asmenį pranešėju.</text:p>
      <text:p text:style-name="P484"><text:span text:style-name="T485">3.<text:s/></text:span>Sprendimus<text:s/>dėl antrinės valstybės garantuojamos teisinės pagalbos suteikimo priimantys ir ją teikiantys subjektai privalo, kiek įmanoma, užtikrinti pranešėjų<text:s/>konfidencialumą<text:span text:style-name="T486">.</text:span></text:p>
      <text:p text:style-name="P487"/>
      <text:list text:style-name="LFO3" text:continue-numbering="true">
        <text:list-item>
          <text:p text:style-name="P488"><text:span text:style-name="T489">Seimo narys Vytautas Bakas 2021-08-23:</text:span></text:p>
        </text:list-item>
      </text:list>
      <text:p text:style-name="P490">Papildyti Įstatymo projekto 14 straipsnį nauja 4 dalimi ir ją išdėstyti taip:</text:p>
      <text:p text:style-name="P491"><text:span text:style-name="T492">„4. </text:span><text:span text:style-name="T493">Pranešėjui nutarus teisinę pagalbą organizuotis savarankiškai, iš valstybės lėšų kompensuojamos teisinių paslaugų išlaidos. Ši kompensacija skiriama Vyriausybės nustatyta tvarka</text:span><text:span text:style-name="T494">.“</text:span></text:p>
      <text:p text:style-name="P495"><text:span text:style-name="T496">Komiteto nuomonė -<text:s/></text:span><text:span text:style-name="T497">Nepritarti</text:span><text:span text:style-name="T498">.</text:span></text:p>
      <text:p text:style-name="P499"><text:span text:style-name="T500">Komiteto argumentai:<text:s/></text:span></text:p>
      <text:p text:style-name="P501">Seimo nario pasiūlymu siekiama įstatymo projekte numatyti galimybę pranešėjui, tais atvejais, kuomet jis pasirinks teisinę gynybą organizuotis savarankiškai, kompensuoti teisinių paslaugų išlaidas iš valstybės lėšų.</text:p>
      <text:p text:style-name="P502">Manytina, kad tokios pareigos įtvirtinimas pareikalautų ypač didelių valstybės resursų dėl savarankiškos pranešėjo teisinės gynybos iš valstybės lėšų organizavimosi (finansinių, institucinių, žmogiškųjų) apie kurių poreikį Seimo narys neužsimena, t. y. visiškai neįvertintas tokio siūlymo poveikis valstybės finansams ir kt. Teisinių paslaugų tikslai gali būti patys įvairiausi, todėl kiekvieną kartą teikiant kompensaciją teisinėms išlaidoms galimai tektų keisti teikiamos kompensacijos apimtį ir prasmę.</text:p>
      <text:soft-page-break/>
      <text:p text:style-name="P503">Be kita ko, dar daugiau abejonių kelia tokio pasiūlymo įgyvendinimas praktikoje, turint mintyje, kokia apimtimi būtų kompensuojamos teisinės paslaugos. Atkreiptinas dėmesys, kad nepagrįstai ir piktybiškai gali būti piktnaudžiaujama tokia galimybe. Neaišku, kaip Valstybės garantuojamos teisinės pagalbos tarnyba objektyviai nustatytų kompensacinę sumą ir ar sugebėtų skirti tiek valstybės lėšų padengti visas pranešėjo teisinių paslaugų išlaidas. Nesuprantama taip pat, kodėl yra abejojama Valstybės garantuojamos teisinės tarnybos teisininkų kompetencija.</text:p>
      <text:p text:style-name="P504"><text:span text:style-name="T505">Taip pat pažymėtina, kad<text:s/></text:span><text:span text:style-name="T506">Direktyva (ES) 2019/1937 įtvirtina minimalius</text:span><text:span text:style-name="T507"><text:s/>pranešėjų apsaugos reikalavimus, kuriais užtikrinama asmenų, pranešančių apie teisės pažeidimus, aukšto lygio apsauga, o valstybės narės savo nuožiūra ir pagal turimas galimybes gali taikyti papildomas apsaugos, pagalbos ar skatinimo priemones. Kaip jau minėta, Direktyva neįpareigoja užtikrinti visiems be išimties asmenims pateikusiems informaciją apie pažeidimus valstybės garantuojamą teisinę pagalbą ar kompensuoti visas patirtas išlaidas.</text:span></text:p>
      <text:p text:style-name="P508"><text:span text:style-name="T509">Atkreiptina, kad galiojančiose Pranešėjų apsaugos įstatymo nuostatose yra numatytas atlyginimas pranešėjams už vertingą informaciją (12 straipsnis) ir kompensavimas pranešėjams (13 straipsnis), kurio 1 d. nustatyta, kad Kompetentinga institucija gali skirti iki 50 bazinių socialinių išmokų dydžio kompensaciją.</text:span></text:p>
      <text:p text:style-name="P510"><text:bookmark-start text:name="p_14"/><text:bookmark-end text:name="p_14"/></text:p>
      <text:p text:style-name="P511"><text:bookmark-start text:name="straipsnis15"/>15 straipsnis. Atleidimas nuo atsakomybės</text:p>
      <text:p text:style-name="P512"><text:bookmark-end text:name="straipsnis15"/>Pranešėjai, dalyvavę darant pažeidimus ir apie tai šio įstatymo nustatyta tvarka pranešę kompetentingai institucijai, teisės aktų nustatyta tvarka gali būti atleidžiami<text:s/>nuo atsakomybės už dalyvavimą darant šiuos pažeidimus.<text:s/></text:p>
      <text:p text:style-name="P513"/>
      <text:p text:style-name="P514"><text:bookmark-start text:name="straipsnis16"/>16 straipsnis. Vidinių informacijos apie pažeidimus teikimo kanalų įdiegimas</text:p>
      <text:p text:style-name="P515"><text:bookmark-end text:name="straipsnis16"/>1. Įstaigose, vadovaujantis Vyriausybės nustatytomis sąlygomis, tvarka ir reikalavimais, diegiami vidiniai informacijos apie pažeidimus teikimo kanalai ir užtikrinamas jų funkcionavimas.</text:p>
      <text:soft-page-break/>
      <text:p text:style-name="P516"><text:span text:style-name="T517">2. Vidiniuose informacijos apie pažeidimus teikimo kanaluose užtikrinamas informaciją apie pažeidimus pateikusių asmenų ir su pažeidimu susijusių asmenų</text:span><text:span text:style-name="T518"><text:s/></text:span><text:span text:style-name="T519">konfidencialumas.<text:s/></text:span></text:p>
      <text:p text:style-name="P520">3. Už vidinio informacijos apie pažeidimus teikimo kanalo įdiegimą ir jo funkcionavimo užtikrinimą atsakingas įstaigos vadovas. Įstaigos vadovas praneša darbuotojams <text:s/>apie įstaigoje veikiantį vidinį informacijos apie pažeidimus teikimo kanalą ir pateikia su tuo susijusią informaciją darbo vietoje visiems jiems prieinamu būdu.<text:s/></text:p>
      <text:p text:style-name="P521"/>
      <text:p text:style-name="P522"><text:bookmark-start text:name="straipsnis17"/>17 straipsnis. Atsakomybė</text:p>
      <text:p text:style-name="P523"><text:bookmark-end text:name="straipsnis17"/>Asmenys, pažeidę šio įstatymo reikalavimus, atsako Lietuvos Respublikos įstatymų nustatyta tvarka.</text:p>
      <text:p text:style-name="P524"/>
      <text:p text:style-name="P525"/>
      <text:p text:style-name="P526">Lietuvos Respublikos pranešėjų<text:s/></text:p>
      <text:p text:style-name="P527">apsaugos įstatymo</text:p>
      <text:p text:style-name="P528"><text:span text:style-name="T529">priedas</text:span></text:p>
      <text:p text:style-name="P530"/>
      <text:p text:style-name="P531">ĮGYVENDINAMAS<text:s/>EUROPOS SĄJUNGOS TEISĖS AKTAS</text:p>
      <text:p text:style-name="P532"/>
      <text:p text:style-name="P533"><text:span text:style-name="T534">2019 m. spalio 23 d. Europos Parlamento ir Tarybos direktyva (ES) 2019/1937 dėl asmenų, pranešančių apie Sąjungos teisės pažeidimus, apsaugos.</text:span><text:span text:style-name="T535">“</text:span></text:p>
      <text:p text:style-name="P536"/>
      <text:p text:style-name="P537"/>
      <text:p text:style-name="P538"><text:bookmark-start text:name="straipsnis2_2"/><text:span text:style-name="T539">2 straipsnis.</text:span><text:s/><text:span text:style-name="T540">Įstatymo įsigaliojimas<text:s/></text:span><text:span text:style-name="T541">ir<text:s/></text:span><text:span text:style-name="T542">įgyvendinimas</text:span></text:p>
      <text:p text:style-name="P543"><text:bookmark-end text:name="straipsnis2_2"/>1. Šis įstatymas, išskyrus šio straipsnio 2 dalį, įsigalioja 2022<text:s/>m.<text:s/>vasario<text:s/>15<text:s/>d.</text:p>
      <text:soft-page-break/>
      <text:p text:style-name="P544"><text:span text:style-name="T545">2. Lietuvos Respublikos Vyriausybė, Lietuvos Respublikos teisingumo ministras ir Lietuvos Respublikos generalin</text:span><text:span text:style-name="T546">is</text:span><text:span text:style-name="T547"><text:s/>prokur</text:span><text:span text:style-name="T548">oras</text:span><text:span text:style-name="T549"><text:s/>iki<text:s/></text:span><text:span text:style-name="T550">202</text:span><text:span text:style-name="T551">2</text:span><text:span text:style-name="T552"><text:s/>m.<text:s/></text:span><text:span text:style-name="T553">vasario 14</text:span><text:span text:style-name="T554"><text:s/></text:span><text:span text:style-name="T555">d.</text:span><text:span text:style-name="T556"><text:s/>priima šio įstatymo</text:span><text:span text:style-name="T557"><text:s/>įgyvendinamuosius teisės aktus.</text:span></text:p>
      <text:p text:style-name="Normal"/>
      <text:p text:style-name="P558"/>
      <text:p text:style-name="P559">Skelbiu šį Lietuvos Respublikos Seimo priimtą įstatymą.</text:p>
      <text:p text:style-name="P560"/>
      <text:p text:style-name="P561"/>
      <text:p text:style-name="P562"/>
      <text:p text:style-name="P563"><text:span text:style-name="T5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6" style:parent-style-name="Normal" style:family="paragraph">
      <style:text-properties fo:hyphenate="false"/>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graphic-properties fo:wrap-option="wrap" fo:padding-top="0in" fo:padding-bottom="0in" fo:padding-left="0in" fo:padding-right="0in" draw:textarea-vertical-align="top" style:wrap="biggest" style:wrap-contour="false" style:writing-mode="lr-tb" draw:fill="none" draw:stroke="none" style:horizontal-rel="page" style:vertical-rel="paragraph" style:horizontal-pos="from-left" style:vertical-pos="from-top" draw:auto-grow-width="false" draw:auto-grow-height="true"/>
      <style:paragraph-properties/>
    </style:style>
  </office:automatic-styles>
  <office:master-styles>
    <style:master-page style:name="MP0" style:page-layout-name="PL0">
      <style:header>
        <text:p text:style-name="P2"><draw:custom-shape svg:x="4.40069in" svg:y="0.01042in" svg:width="0.17153in" svg:height="0.19167in" draw:z-index="251657728" draw:id="id0" draw:style-name="a0" draw:name="Frame1" text:anchor-type="paragraph"><svg:title/><svg:desc/><text:p text:style-name="P3"><text:span text:style-name="T4"><text:page-number text:fixed="false">10</text:page-number></text:span></text:p><draw:enhanced-geometry draw:type="non-primitive" svg:viewBox="0 0 21600 21600" draw:enhanced-path="M 0 0 L 21600 0 21600 21600 0 21600 Z N"/></draw:custom-shap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vilė Baroli</meta:initial-creator>
    <dc:creator>adlibuser</dc:creator>
    <meta:creation-date>2022-02-09T13:55:00Z</meta:creation-date>
    <dc:date>2022-02-09T13:55:00Z</dc:date>
    <meta:print-date>2021-10-19T11:06:00Z</meta:print-date>
    <meta:template xlink:href="Normal.dotm" xlink:type="simple"/>
    <meta:editing-cycles>2</meta:editing-cycles>
    <meta:editing-duration>PT0S</meta:editing-duration>
    <meta:document-statistic meta:page-count="21" meta:paragraph-count="89" meta:word-count="4392" meta:character-count="34525" meta:row-count="451" meta:non-whitespace-character-count="30222"/>
  </office:meta>
</office:document-meta>
</file>