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ableRow10" style:family="table-row">
      <style:table-row-properties style:min-row-height="0.2361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margin-right="0.0166in"/>
    </style:style>
    <style:style style:name="P13" style:parent-style-name="Adresas" style:family="paragraph">
      <style:paragraph-properties fo:break-before="page"/>
    </style:style>
    <style:style style:name="P34" style:parent-style-name="Kopija" style:family="paragraph">
      <style:paragraph-properties fo:margin-right="0.1937in"/>
    </style:style>
    <style:style style:name="P35" style:parent-style-name="Pavadinimas1" style:family="paragraph">
      <style:paragraph-properties fo:text-align="justify" fo:margin-right="-0.0006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T41" style:parent-style-name="DefaultParagraphFont" style:family="text">
      <style:text-properties fo:font-weight="bold" style:font-weight-asian="bold" fo:language="en" fo:country="GB"/>
    </style:style>
    <style:style style:name="T42" style:parent-style-name="DefaultParagraphFont" style:family="text">
      <style:text-properties fo:font-weight="bold" style:font-weight-asian="bold" fo:language="en" fo:country="GB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 <text:s text:c="4"/><text:s/><text:s text:c="7"/>Nr.<text:s/><text:s/>(8.7.1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07-17<text:s/>Nr.<text:s/>S-2019-4367-XIIIP-3574(2)</text:p>
          </table:table-cell>
          <table:table-cell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>
            <text:p text:style-name="P12"/>
          </table:table-cell>
        </table:table-row>
      </table:table>
      <text:p text:style-name="P13">Lietuvos Respublikos<text:s/>Seimui</text:p>
      <text:p text:style-name="Adresas"/>
      <text:p text:style-name="Adresas"/>
      <text:p text:style-name="Adresas"/>
      <text:p text:style-name="P34"><text:s/></text:p>
      <text:p text:style-name="P35"><text:span text:style-name="T36">Dėl<text:s/></text:span><text:span text:style-name="T37">lietuvos Respublikos<text:s/></text:span><text:span text:style-name="T38">Atmintinų dienų įstatymo Nr. VIII-397 1 straips</text:span><text:span text:style-name="T39">nio pakeitimo įstatymo projekto</text:span><text:span text:style-name="T40"><text:s/>Nr.</text:span><text:s/><text:span text:style-name="T41">XIIIP-3574(2)</text:span><text:span text:style-name="T42"><text:s/></text:span><text:span text:style-name="T43">atitikties Europos Sąjungos teisei</text:span></text:p>
      <text:p text:style-name="P44"/>
      <text:p text:style-name="P45"><text:s text:c="2"/><text:s/></text:p>
      <text:p text:style-name="P46">Įvertinę<text:s/>Lietuvos Respublikos Seimo pateikto derinti<text:s/>Lietuvos Respublikos<text:s/>atmintinų dienų įstatymo Nr. VIII-397 1 straipsnio pakeitimo įstatymo projekto<text:s/>Nr.<text:s/>XIIIP-3574(2)<text:s/>atitiktį Europos Sąjungos teisei,<text:s/>pažymime, kad pastabų ir pasiūlymų neturime.</text:p>
      <text:p text:style-name="P47"/>
      <text:p text:style-name="P48"/>
      <text:p text:style-name="P49">Europos teisės departamento <text:s text:c="47"/><text:s text:c="2"/><text:s text:c="4"/>Vytautė Kazlauskaitė-Švenčionienė</text:p>
      <text:p text:style-name="P50">Atstovavimo Europos Sąjungos teismuose skyriaus vedėja,</text:p>
      <text:p text:style-name="P51">laikinai atliekanti direktoriaus funkcijas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Mykolas Šavelskis, tel.5 2 191 886, el. p. mykolas.savelskis@tm.lt</text:span><text:span text:style-name="T7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 fo:text-align="center"/>
    </style:style>
    <style:style style:name="P3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OS</text:p>
        <text:p text:style-name="P19">EUROPOS TEISĖS DEPARTAMENTAS</text:p>
        <text:p text:style-name="P20"/>
        <text:p text:style-name="P21">Biudžetinė įstaiga, Gedimino pr. 30, LT-01104 Vilnius,<text:s/></text:p>
        <text:p text:style-name="P22">tel. (8 5) 266 2984, faks. (8 5) 262 5940, el. p. rastine@tm.lt,</text:p>
        <text:p text:style-name="P23"><text:span text:style-name="T24">atsisk. sąskaita<text:s/></text:span><text:span text:style-name="T25">LT574</text:span><text:span text:style-name="T26">010051004670211</text:span><text:span text:style-name="T27"><text:s/>Luminor Bank AS</text:span><text:span text:style-name="T28">, banko kodas 40100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P3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07-25T11:11:00Z</meta:creation-date>
    <dc:date>2019-07-25T11:11:00Z</dc:date>
    <meta:print-date>2019-07-25T08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3" meta:character-count="825" meta:row-count="45" meta:non-whitespace-character-count="725"/>
  </office:meta>
</office:document-meta>
</file>