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lt" fo:country="LT"/>
    </style:style>
    <style:style style:name="P8" style:parent-style-name="Normal" style:family="paragraph">
      <style:paragraph-properties fo:text-align="end"/>
      <style:text-properties fo:language="lt" fo:country="LT"/>
    </style:style>
    <style:style style:name="P9" style:parent-style-name="Normal" style:family="paragraph">
      <style:paragraph-properties fo:text-align="end"/>
      <style:text-properties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5166in"/>
    </style:style>
    <style:style style:name="TableColumn21" style:family="table-column">
      <style:table-column-properties style:column-width="0.3694in"/>
    </style:style>
    <style:style style:name="TableColumn22" style:family="table-column">
      <style:table-column-properties style:column-width="5.3395in"/>
    </style:style>
    <style:style style:name="Table18" style:family="table">
      <style:table-properties style:width="6.6944in" fo:margin-left="0.075in" table:align="left"/>
    </style:style>
    <style:style style:name="TableRow23" style:family="table-row">
      <style:table-row-properties style:min-row-height="0.3277in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0.8833in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font-weight="bold" style:font-weight-asian="bold"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1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2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3" style:parent-style-name="ListParagraph" style:family="paragraph">
      <style:paragraph-properties fo:widows="0" fo:orphans="0" fo:text-align="justify" fo:line-height="115%"/>
      <style:text-properties fo:language="lt" fo:country="LT"/>
    </style:style>
    <style:style style:name="P54" style:parent-style-name="ListParagraph" style:family="paragraph">
      <style:paragraph-properties fo:widows="0" fo:orphans="0" fo:text-align="justify" fo:line-height="115%"/>
      <style:text-properties fo:language="lt" fo:country="LT"/>
    </style:style>
    <style:style style:name="P55" style:parent-style-name="ListParagraph" style:family="paragraph">
      <style:paragraph-properties fo:widows="0" fo:orphans="0" fo:text-align="justify" fo:line-height="115%"/>
      <style:text-properties fo:language="lt" fo:country="LT"/>
    </style:style>
    <style:style style:name="P56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2019</text:span><text:span text:style-name="T3">-0</text:span><text:span text:style-name="T4">9</text:span><text:span text:style-name="T5">-</text:span><text:span text:style-name="T6">18</text:span><text:span text:style-name="T7"><text:s text:c="2"/></text:span></text:p>
      <text:p text:style-name="P8"/>
      <text:p text:style-name="P9"/>
      <text:p text:style-name="P10">PASIŪLYMAS</text:p>
      <text:p text:style-name="P11">LIETUVOS RESPUBLIKOS SEIMO VII (RUDENS) SESIJOS DARBŲ PROGRAMA</text:p>
      <text:p text:style-name="P12">(2019 M. RUGSĖJO 10 D. – GRUODŽIO 23 D.)</text:p>
      <text:p text:style-name="P13"><text:span text:style-name="T14">nR. xIIIP-</text:span><text:span text:style-name="T15">3824</text:span><text:span text:style-name="T16"><text:s/>(2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  <text:p text:style-name="P42"/>
          </table:table-cell>
          <table:table-cell table:style-name="TableCell43">
            <text:p text:style-name="P44">IV</text:p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Pasiūlymas:</text:p>
            <text:p text:style-name="P51"/>
            <text:p text:style-name="P52">Papildyti nutarimo projektą 1 straipsnio IV dalies (Seimo narių projektai) šiais teisės aktų projektais:</text:p>
            <text:list text:style-name="LFO5" text:continue-numbering="true">
              <text:list-item>
                <text:p text:style-name="P53">Seimo rinkimų įstatymo Nr. I-2721 29, 61, 671, 68, 69 ir 70 straipsnių pakeitimo įstatymo projektas<text:s/>XIIIP-3847;</text:p>
              </text:list-item>
              <text:list-item>
                <text:p text:style-name="P54">Seimo statuto „Dėl Lietuvos Respublikos Seimo statuto Nr. I-399 13 straipsnio pakeitimo“ projektas<text:s/>XIIIP-3848;</text:p>
              </text:list-item>
              <text:list-item>
                <text:p text:style-name="P55">Gyventojų turto deklaravimo įstatymo Nr. I-1338 10 straipsnio pakeitimo įstatymo projektas<text:s/>XIIIP-3839.</text:p>
              </text:list-item>
            </text:list>
            <text:p text:style-name="P56"/>
          </table:table-cell>
        </table:table-row>
      </table:table>
      <text:p text:style-name="P57"/>
      <text:p text:style-name="P58">Teikia:</text:p>
      <text:p text:style-name="P59"/>
      <text:p text:style-name="P60"/>
      <text:p text:style-name="P61">Seimo narė<text:s/><text:s text:c="90"/><text:s text:c="14"/>Aušrinė Norkienė</text:p>
      <text:p text:style-name="P62"/>
      <text:p text:style-name="P63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OMILINAS Tomas</meta:initial-creator>
    <dc:creator>adlibuser</dc:creator>
    <meta:creation-date>2019-09-18T13:19:00Z</meta:creation-date>
    <dc:date>2019-09-18T13:19:00Z</dc:date>
    <meta:print-date>2019-09-18T13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818" meta:row-count="26" meta:non-whitespace-character-count="730"/>
  </office:meta>
</office:document-meta>
</file>