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text:list-style style:name="LFO6">
      <text:list-level-style-number text:level="1" text:style-name="WW_CharLFO6LVL1" style:num-suffix="." style:num-format="1">
        <style:list-level-properties text:space-before="0.5in" text:min-label-width="0in"/>
      </text:list-level-style-number>
      <text:list-level-style-number text:level="2" text:style-name="WW_CharLFO6LVL2" style:num-suffix="." style:num-format="1" text:display-levels="2">
        <style:list-level-properties text:space-before="0.5in" text:min-label-width="0in"/>
      </text:list-level-style-number>
      <text:list-level-style-number text:level="3" text:style-name="WW_CharLFO6LVL3" style:num-suffix="." style:num-format="1" text:display-levels="3">
        <style:list-level-properties text:space-before="0.5in" text:min-label-width="0in"/>
      </text:list-level-style-number>
      <text:list-level-style-number text:level="4" text:style-name="WW_CharLFO6LVL4" style:num-suffix="." style:num-format="1" text:display-levels="4">
        <style:list-level-properties text:space-before="0.5in" text:min-label-width="0in"/>
      </text:list-level-style-number>
      <text:list-level-style-number text:level="5" style:num-suffix="." style:num-format="a" style:num-letter-sync="true">
        <style:list-level-properties text:space-before="0.5in" text:min-label-width="0in"/>
      </text:list-level-style-number>
      <text:list-level-style-number text:level="6" style:num-suffix="." style:num-format="i">
        <style:list-level-properties fo:text-align="end" text:space-before="0.5in" text:min-label-width="0in"/>
      </text:list-level-style-number>
      <text:list-level-style-number text:level="7" style:num-suffix="." style:num-format="1">
        <style:list-level-properties text:space-before="0.5in" text:min-label-width="0in"/>
      </text:list-level-style-number>
      <text:list-level-style-number text:level="8" style:num-suffix="." style:num-format="a" style:num-letter-sync="true">
        <style:list-level-properties text:space-before="0.5in" text:min-label-width="0in"/>
      </text:list-level-style-number>
      <text:list-level-style-number text:level="9" style:num-suffix="." style:num-format="i">
        <style:list-level-properties fo:text-align="end" text:space-before="0.5in" text:min-label-width="0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style:font-size-complex="12pt"/>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fo:font-weight="bold" style:font-weight-asian="bold" style:font-weight-complex="bold" fo:color="#00000A"/>
    </style:style>
    <style:style style:name="T6" style:parent-style-name="DefaultParagraphFont" style:family="text">
      <style:text-properties fo:font-weight="bold" style:font-weight-asian="bold" style:font-weight-complex="bold" fo:color="#00000A" style:text-position="super 62.5%"/>
    </style:style>
    <style:style style:name="T7" style:parent-style-name="DefaultParagraphFont" style:family="text">
      <style:text-properties fo:font-weight="bold" style:font-weight-asian="bold" style:font-weight-complex="bold" fo:color="#00000A"/>
    </style:style>
    <style:style style:name="T8" style:parent-style-name="DefaultParagraphFont" style:family="text">
      <style:text-properties fo:font-weight="bold" style:font-weight-asian="bold" style:font-weight-complex="bold" style:font-style-complex="italic" style:font-size-complex="12pt"/>
    </style:style>
    <style:style style:name="T9" style:parent-style-name="DefaultParagraphFont" style:family="text">
      <style:text-properties fo:font-weight="bold" style:font-weight-asian="bold" style:font-weight-complex="bold" style:font-style-complex="italic" style:font-size-complex="12pt"/>
    </style:style>
    <style:style style:name="T10" style:parent-style-name="DefaultParagraphFont" style:family="text">
      <style:text-properties fo:font-weight="bold" style:font-weight-asian="bold" style:font-weight-complex="bold" style:font-style-complex="italic" style:font-size-complex="12pt"/>
    </style:style>
    <style:style style:name="T11" style:parent-style-name="DefaultParagraphFont" style:family="text">
      <style:text-properties fo:font-weight="bold" style:font-weight-asian="bold" style:font-weight-complex="bold" style:font-style-complex="italic" style:font-size-complex="12pt"/>
    </style:style>
    <style:style style:name="T12" style:parent-style-name="DefaultParagraphFont" style:family="text">
      <style:text-properties fo:font-weight="bold" style:font-weight-asian="bold" style:font-weight-complex="bold" style:font-style-complex="italic" style:font-size-complex="12pt"/>
    </style:style>
    <style:style style:name="T13" style:parent-style-name="DefaultParagraphFont" style:family="text">
      <style:text-properties fo:font-weight="bold" style:font-weight-asian="bold" style:font-weight-complex="bold" style:font-style-complex="italic" style:font-size-complex="12pt" fo:language="en" fo:country="US"/>
    </style:style>
    <style:style style:name="P14" style:parent-style-name="Normal" style:family="paragraph">
      <style:paragraph-properties fo:text-align="center"/>
      <style:text-properties fo:font-weight="bold" style:font-weight-asian="bold" style:font-weight-complex="bold" style:font-style-complex="italic" fo:text-transform="uppercase"/>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3375in" style:use-optimal-column-width="false"/>
    </style:style>
    <style:style style:name="TableColumn24" style:family="table-column">
      <style:table-column-properties style:column-width="4.6458in" style:use-optimal-column-width="false"/>
    </style:style>
    <style:style style:name="Table19" style:family="table">
      <style:table-properties style:width="6.4763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justify"/>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P43" style:parent-style-name="Normal" style:family="paragraph">
      <style:paragraph-properties fo:text-align="justify"/>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0152in"/>
      <style:text-properties fo:font-weight="bold" style:font-weight-asian="bold"/>
    </style:style>
    <style:style style:name="P55" style:parent-style-name="Normal" style:family="paragraph">
      <style:paragraph-properties fo:text-align="justify" fo:margin-left="0.0444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margin-left="0.0444in">
        <style:tab-stops/>
      </style:paragraph-properties>
      <style:text-properties fo:font-weight="bold" style:font-weight-asian="bold"/>
    </style:style>
    <style:style style:name="P99" style:parent-style-name="Normal" style:family="paragraph">
      <style:paragraph-properties fo:text-align="justify" fo:margin-left="0.0444in">
        <style:tab-stops/>
      </style:paragraph-properties>
      <style:text-properties fo:font-weight="bold" style:font-weight-asian="bold"/>
    </style:style>
    <style:style style:name="P100" style:parent-style-name="ListParagraph" style:list-style-name="LFO7" style:family="paragraph">
      <style:paragraph-properties fo:text-align="justify" fo:line-height="115%" fo:margin-left="0in" fo:text-indent="0.3555in">
        <style:tab-stops/>
      </style:paragraph-properties>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color="#00000A" style:font-size-complex="12pt" style:language-asian="zh" style:country-asian="CN"/>
    </style:style>
    <style:style style:name="T103" style:parent-style-name="DefaultParagraphFont" style:family="text">
      <style:text-properties fo:font-weight="bold" style:font-weight-asian="bold" fo:color="#00000A" style:text-position="super 62.5%" style:font-size-complex="12pt" style:language-asian="zh" style:country-asian="CN"/>
    </style:style>
    <style:style style:name="T104" style:parent-style-name="DefaultParagraphFont" style:family="text">
      <style:text-properties fo:font-weight="bold" style:font-weight-asian="bold" fo:color="#00000A" style:font-size-complex="12pt" style:language-asian="zh" style:country-asian="CN"/>
    </style:style>
    <style:style style:name="P105" style:parent-style-name="Normal" style:family="paragraph">
      <style:paragraph-properties fo:text-align="justify" fo:text-indent="0.5in"/>
      <style:text-properties fo:font-weight="bold" style:font-weight-asian="bold" fo:color="#00000A" style:font-size-complex="12pt" style:language-asian="zh" style:country-asian="CN"/>
    </style:style>
    <style:style style:name="P106" style:parent-style-name="Normal" style:family="paragraph">
      <style:paragraph-properties fo:text-align="justify" fo:text-indent="0.5in"/>
    </style:style>
    <style:style style:name="T107" style:parent-style-name="DefaultParagraphFont" style:family="text">
      <style:text-properties fo:color="#00000A" style:font-size-complex="12pt" style:language-asian="zh" style:country-asian="CN"/>
    </style:style>
    <style:style style:name="T108" style:parent-style-name="DefaultParagraphFont" style:family="text">
      <style:text-properties style:font-weight-complex="bold" fo:color="#00000A" style:font-size-complex="12pt" style:language-asian="zh" style:country-asian="CN"/>
    </style:style>
    <style:style style:name="T109" style:parent-style-name="DefaultParagraphFont" style:family="text">
      <style:text-properties style:font-weight-complex="bold" fo:color="#00000A" style:text-position="super 62.5%" style:font-size-complex="12pt" style:language-asian="zh" style:country-asian="CN"/>
    </style:style>
    <style:style style:name="T110" style:parent-style-name="DefaultParagraphFont" style:family="text">
      <style:text-properties style:font-weight-complex="bold" fo:color="#00000A" style:font-size-complex="12pt" style:language-asian="zh" style:country-asian="CN"/>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A" style:font-size-complex="12pt" style:language-asian="zh" style:country-asian="CN"/>
    </style:style>
    <style:style style:name="T113" style:parent-style-name="DefaultParagraphFont" style:family="text">
      <style:text-properties fo:color="#00000A" style:font-size-complex="12pt" style:language-asian="zh" style:country-asian="CN"/>
    </style:style>
    <style:style style:name="T114" style:parent-style-name="DefaultParagraphFont" style:family="text">
      <style:text-properties fo:color="#00000A" style:text-position="super 62.5%" style:font-size-complex="12pt" style:language-asian="zh" style:country-asian="CN"/>
    </style:style>
    <style:style style:name="T115" style:parent-style-name="DefaultParagraphFont" style:family="text">
      <style:text-properties fo:color="#00000A" style:font-size-complex="12pt" style:language-asian="zh" style:country-asian="CN"/>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zh" style:country-asian="CN"/>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zh" style:country-asian="C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text-properties style:font-weight-complex="bold" fo:color="#00000A" style:font-size-complex="12pt" style:language-asian="zh" style:country-asian="CN"/>
    </style:style>
    <style:style style:name="P126" style:parent-style-name="Normal" style:family="paragraph">
      <style:paragraph-properties fo:text-align="justify" fo:text-indent="0.5in"/>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zh" style:country-asian="CN"/>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zh" style:country-asian="CN"/>
    </style:style>
    <style:style style:name="T139" style:parent-style-name="DefaultParagraphFont" style:family="text">
      <style:text-properties fo:color="#00000A"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0152in"/>
      <style:text-properties fo:font-weight="bold" style:font-weight-asian="bold"/>
    </style:style>
    <style:style style:name="S1" style:family="section">
      <style:section-properties fo:margin-left="0in" fo:margin-right="0in" style:writing-mode="lr-tb"/>
    </style:style>
    <style:style style:name="P155" style:parent-style-name="Normal" style:family="paragraph">
      <style:paragraph-properties fo:text-align="justify"/>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161"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text:s/></text:span><text:span text:style-name="T4">TABAKO, TABAKO GAMINIŲ IR SU JAIS SUSIJUSIŲ GAMINIŲ KONTROLĖS ĮSTATYMO NR. I-1143<text:s/></text:span><text:span text:style-name="T5">19</text:span><text:span text:style-name="T6">1</text:span><text:span text:style-name="T7"> STRAIPSNIU PAPILDYMO<text:s/></text:span><text:span text:style-name="T8">ĮSTATYMO PROJEKTO NR.</text:span><text:span text:style-name="T9"> </text:span><text:span text:style-name="T10">XII</text:span><text:span text:style-name="T11">I</text:span><text:span text:style-name="T12">P-</text:span><text:span text:style-name="T13">3923</text:span></text:p>
      <text:p text:style-name="P14"/>
      <text:p text:style-name="P15"/>
      <text:p text:style-name="P16">2019-10-01</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1</text:p>
          </table:table-cell>
          <table:table-cell table:style-name="TableCell49">
            <text:p text:style-name="P50"/>
          </table:table-cell>
          <table:table-cell table:style-name="TableCell51">
            <text:p text:style-name="P52"/>
          </table:table-cell>
          <table:table-cell table:style-name="TableCell53">
            <text:p text:style-name="P54">Argumentai:</text:p>
            <text:p text:style-name="P55"><text:span text:style-name="T56"><text:s text:c="9"/></text:span>Siūlome į įstatymo projektą įtraukti ir Narkotikų, tabako ir alkoholio kontrolės departamento teisę duoti privalomus nurodymus ne tik dėl nuotolinės prekybos, bet ir dėl<text:s/><text:span text:style-name="T57">elektroniniais ryšiais<text:s/></text:span><text:span text:style-name="T58">skleidžiamos Lietuvos Respublikos rinkai skirtos tabako gaminių ir/ar su<text:s/></text:span><text:span text:style-name="T59">jais</text:span><text:span text:style-name="T60"><text:s/>susijusių gaminių reklamos.<text:s/></text:span><text:span text:style-name="T61">P</text:span><text:span text:style-name="T62">raktika rodo, kad<text:s/></text:span><text:span text:style-name="T63">ūkio subjektai, vykdydami nuotolinę prekybą, kartu<text:s/></text:span><text:span text:style-name="T64">pateikia informaciją apie tabako gamin</text:span><text:span text:style-name="T65">ius</text:span><text:span text:style-name="T66"><text:s/>ar/ir su<text:s/></text:span><text:span text:style-name="T67">jais</text:span><text:span text:style-name="T68"><text:s/>susijus</text:span><text:span text:style-name="T69">ius gaminius</text:span><text:span text:style-name="T70">, tokiu būdu skleidžia draudžiamą<text:s/></text:span><text:span text:style-name="T71">tabako gaminių ir/ar<text:s/></text:span><text:span text:style-name="T72">su jais<text:s/></text:span><text:span text:style-name="T73">susijusių gaminių<text:s/></text:span><text:span text:style-name="T74">reklamą.<text:s/></text:span><text:span text:style-name="T75">Nuo<text:s/></text:span><text:span text:style-name="T76">Narkotikų, tabako ir alkoholio kontrolės departamento</text:span><text:span text:style-name="T77"><text:s/>priimto nutarimo dėl draudžiamos reklamos skleidimo iki šio nutarimo įsiteisėjimo, jei toks sprendimas skundžiamas teisme, gali praeiti net 3 metai.<text:s/></text:span><text:span text:style-name="T78">Šiuo laikotarpiu ūkio subjektai ir toliau skleidžia draudžiamą reklamą ir daro žalą visuomenei, skatina juos įsigyti ir vartoti tabako gaminius</text:span><text:span text:style-name="T79"><text:s/>ir su jais susijusius gaminius</text:span><text:span text:style-name="T80">.</text:span><text:span text:style-name="T81"><text:s/>Šiuo atveju<text:s/></text:span><text:span text:style-name="T82">daroma žala<text:s/></text:span><text:span text:style-name="T83">ypač jautri</text:span><text:span text:style-name="T84">ai</text:span><text:span text:style-name="T85"><text:s/>visuomenės grup</text:span><text:span text:style-name="T86">ei</text:span><text:span text:style-name="T87"><text:s/></text:span><text:span text:style-name="T88">(</text:span><text:span text:style-name="T89">nepilnamečia</text:span><text:span text:style-name="T90">ms</text:span><text:span text:style-name="T91"><text:s/>asmen</text:span><text:span text:style-name="T92">ims)</text:span><text:span text:style-name="T93">. Pažymėtina, kad ūkio subjektui piktybiškai nenutraukiant neteisėtos veiklos ir<text:s/></text:span><text:span text:style-name="T94">įsiteisėjus Narkotikų, tabako ir alkoholio kontrolės departamento<text:s/></text:span><text:span text:style-name="T95">nutarimui dėl baudos skyrimo, tokia<text:s/></text:span><text:span text:style-name="T96">žala gali būti daroma ir toliau ir žalos daromas toliau. Dėl šių priežasčių tikslinga nustatyti veiksmingas priemones, kuriomis savalaikiai būtų nutraukti neteisėti veiksmai.</text:span><text:span text:style-name="T97"><text:s/></text:span></text:p>
            <text:p text:style-name="P98"/>
            <text:p text:style-name="P99">Pasiūlymas:</text:p>
            <text:list text:style-name="LFO7" text:continue-numbering="true">
              <text:list-item>
                <text:p text:style-name="P100">Pakeisti<text:s/>Projekto 1 straipsnį<text:s/>jį išdėstyti taip:</text:p>
              </text:list-item>
            </text:list>
            <text:p text:style-name="P101">„<text:span text:style-name="T102">1 straipsnis. Įstatymo papildymas 19</text:span><text:span text:style-name="T103">1</text:span><text:span text:style-name="T104"><text:s/>straipsniu</text:span></text:p>
            <text:p text:style-name="P105"/>
            <text:p text:style-name="P106"><text:span text:style-name="T107">Papildyti Įstatymą<text:s/></text:span><text:span text:style-name="T108">19</text:span><text:span text:style-name="T109">1</text:span><text:span text:style-name="T110"><text:s text:c="2"/>straipsniu:</text:span></text:p>
            <text:p text:style-name="P111"><text:span text:style-name="T112">„</text:span><text:span text:style-name="T113"><text:s/>19</text:span><text:span text:style-name="T114">1</text:span><text:span text:style-name="T115"><text:s text:c="2"/>straipsnis.<text:s/></text:span><text:span text:style-name="T116">Nuotolinės prekybos ypatumų reglamentavimas</text:span><text:span text:style-name="T117"><text:s/></text:span><text:span text:style-name="T118">Privalomųjų nurodymų skyrimo vidaus ir tarpvalstybinės nuotolinės</text:span><text:span text:style-name="T119"><text:s/>prekybos</text:span><text:span text:style-name="T120"><text:s/>tabako gaminiais ir/ar su tabako gaminiais susijusiais gaminiais</text:span><text:span text:style-name="T121"><text:s/></text:span><text:span text:style-name="T122"><text:s/></text:span><text:span text:style-name="T123">ir draudžiamos reklamos</text:span><text:span text:style-name="T124"><text:s/>atvejais vykdymo tvarka</text:span></text:p>
            <text:p text:style-name="P125"/>
            <text:p text:style-name="P126"><text:span text:style-name="T127">1. Narkotikų, tabako ir alkoholio kontrolės departamentas, Lietuvos Respublikos Vyriausybės ar jos įgaliotos institucijos nustatyta tvarka atlikęs tyrimą ir nustatęs, kad elektroniniais ryšiais<text:s/></text:span><text:span text:style-name="T128">skleidžiama Lietuvos Respublikos rinkai skirta tabako gaminių ir/ar su tabako gaminiais susijusių gaminių reklama<text:s/></text:span><text:soft-page-break/><text:span text:style-name="T129">ar</text:span><text:span text:style-name="T130"><text:s/></text:span><text:span text:style-name="T131">vykdoma<text:s/></text:span><text:span text:style-name="T132">vidaus ir tarpvalstybinė nuotolinė prekyba</text:span><text:span text:style-name="T133"><text:s/>tabako gaminiais ir/ar su tabako gaminiais susijusiais gaminiais, turi teisę duoti privalomus nurodymus informacijos prieglobos paslaugų teikėjui skubiai pašalinti informacijos prieglobos paslaugų teikėjo saugomą informaciją, kuri naudojama<text:s/></text:span><text:span text:style-name="T134">tabako gaminių ir/ar su tabako gaminiais susijusių gaminių reklamai</text:span><text:span text:style-name="T135"><text:s/>ar</text:span><text:span text:style-name="T136"><text:s/></text:span><text:span text:style-name="T137">vykdomai<text:s/></text:span><text:span text:style-name="T138">vidaus ir tarpvalstybinei nuotolinei prekybai<text:s/></text:span><text:span text:style-name="T139">tabako gaminiais ir/ar su tabako gaminiais susijusiais gaminiais, arba panaikinti galimybę tokią informaciją pasiekti.</text:span></text:p>
            <text:p text:style-name="P140"><text:span text:style-name="T141">2. Narkotikų, tabako ir alkoholio kontrolės departamentas, siekdamas atlikti šio straipsnio 1 dalyje nurodytus veiksmus, privalo pateikti prašymą išduoti leidimą atlikti veiksmus Vilniaus apygardos administraciniam teismui. Prašyme išduoti leidimą atlikti veiksmus turi 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text:s/></text:span><text:span text:style-name="T142">skleidžiama tabako gaminių ir/ar su tabako gaminiais susijusių gaminių reklama ar<text:s/></text:span><text:span text:style-name="T143">vykdoma tabako gaminių ir/ar su tabako gaminiais susijusių gaminių nuotolinė prekyba, pavadinimas, įtariamų pažeidimų pobūdis ir numatomi veiksmai. Vilniaus apygardos administracinis teismas išnagrinėja prašymą išduoti leidimą atlikti veiksmus ir priima motyvuotą nutartį prašymą išduoti leidimą atlikti veiksmus patenkinti arba atmesti. Prašymas išduoti leidimą atlikti veiksmus turi būti išnagrinėtas ir nutartis priimta ne vėliau kaip per 3 darbo dienas nuo prašymo išduoti leidimą atlikti veiksmus pateikimo momento. Jeigu Narkotikų, tabako ir alkoholio kontrolės departamentas nesutinka su Vilniaus apygardos administracinio teismo nutartimi atmesti prašymą išduoti leidimą atlikti veiksmus, jis turi teisę per 7 darbo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arbo dienas nuo Narkotikų, tabako ir alkoholio kontrolės departamento skundo priėmimo dienos. Narkotikų, tabako ir alkoholio kontrolės departamento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text:span></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section text:name="Sect1" text:style-name="S1">
        <text:soft-page-break/>
        <text:p text:style-name="P155">Teikia<text:s/>Seimo nariai<text:tab/><text:s text:c="19"/></text:p>
        <text:p text:style-name="P156">Asta Kubilienė</text:p>
        <text:p text:style-name="P157">Vida Ačienė</text:p>
        <text:p text:style-name="P158">Aušrinė Norkienė</text:p>
        <text:p text:style-name="P159">Laimutė Matkevičienė</text:p>
        <text:p text:style-name="P160">Kęstutis Bartkevičius</text:p>
        <text:p text:style-name="Normal"><text:span text:style-name="T161">Aurelijus Veryg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text:list-style style:name="LFO6">
      <text:list-level-style-number text:level="1" text:style-name="WW_CharLFO6LVL1" style:num-suffix="." style:num-format="1">
        <style:list-level-properties text:space-before="0.5in" text:min-label-width="0in"/>
      </text:list-level-style-number>
      <text:list-level-style-number text:level="2" text:style-name="WW_CharLFO6LVL2" style:num-suffix="." style:num-format="1" text:display-levels="2">
        <style:list-level-properties text:space-before="0.5in" text:min-label-width="0in"/>
      </text:list-level-style-number>
      <text:list-level-style-number text:level="3" text:style-name="WW_CharLFO6LVL3" style:num-suffix="." style:num-format="1" text:display-levels="3">
        <style:list-level-properties text:space-before="0.5in" text:min-label-width="0in"/>
      </text:list-level-style-number>
      <text:list-level-style-number text:level="4" text:style-name="WW_CharLFO6LVL4" style:num-suffix="." style:num-format="1" text:display-levels="4">
        <style:list-level-properties text:space-before="0.5in" text:min-label-width="0in"/>
      </text:list-level-style-number>
      <text:list-level-style-number text:level="5" style:num-suffix="." style:num-format="a" style:num-letter-sync="true">
        <style:list-level-properties text:space-before="0.5in" text:min-label-width="0in"/>
      </text:list-level-style-number>
      <text:list-level-style-number text:level="6" style:num-suffix="." style:num-format="i">
        <style:list-level-properties fo:text-align="end" text:space-before="0.5in" text:min-label-width="0in"/>
      </text:list-level-style-number>
      <text:list-level-style-number text:level="7" style:num-suffix="." style:num-format="1">
        <style:list-level-properties text:space-before="0.5in" text:min-label-width="0in"/>
      </text:list-level-style-number>
      <text:list-level-style-number text:level="8" style:num-suffix="." style:num-format="a" style:num-letter-sync="true">
        <style:list-level-properties text:space-before="0.5in" text:min-label-width="0in"/>
      </text:list-level-style-number>
      <text:list-level-style-number text:level="9" style:num-suffix="." style:num-format="i">
        <style:list-level-properties fo:text-align="end" text:space-before="0.5in" text:min-label-width="0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ILINAS Tomas</meta:initial-creator>
    <dc:creator>adlibuser</dc:creator>
    <meta:creation-date>2019-10-22T09:19:00Z</meta:creation-date>
    <dc:date>2019-10-22T09:19:00Z</dc:date>
    <meta:print-date>2019-07-30T11: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07" meta:word-count="692" meta:character-count="4987" meta:row-count="300" meta:non-whitespace-character-count="4502"/>
  </office:meta>
</office:document-meta>
</file>