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368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4.2333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Pasiūlymai2" style:family="paragraph">
      <style:paragraph-properties fo:text-indent="0.1576in"/>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normal"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normal"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2" style:parent-style-name="DefaultParagraphFont" style:family="text">
      <style:text-properties fo:font-weight="bold" style:font-weight-asian="bold" style:font-weight-complex="normal" style:language-asian="lt" style:country-asian="LT"/>
    </style:style>
    <style:style style:name="T123" style:parent-style-name="DefaultParagraphFont" style:family="text">
      <style:text-properties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142" style:parent-style-name="DefaultParagraphFont" style:family="text">
      <style:text-properties fo:language="en" fo:country="U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P155" style:parent-style-name="Pasiūlymai2" style:family="paragraph">
      <style:paragraph-properties fo:text-indent="0.1576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keep-with-next="always" fo:text-align="justify" fo:text-indent="0.5in"/>
      <style:text-properties fo:font-weight="bold" style:font-weight-asian="bold" style:font-weight-complex="bold"/>
    </style:style>
    <style:style style:name="P162" style:parent-style-name="Normal" style:family="paragraph">
      <style:paragraph-properties fo:text-align="justify"/>
      <style:text-properties fo:font-size="10pt" style:font-size-asian="10pt"/>
    </style:style>
    <style:style style:name="TableColumn164" style:family="table-column">
      <style:table-column-properties style:column-width="0.3937in" style:use-optimal-column-width="false"/>
    </style:style>
    <style:style style:name="TableColumn165" style:family="table-column">
      <style:table-column-properties style:column-width="1.5861in" style:use-optimal-column-width="false"/>
    </style:style>
    <style:style style:name="TableColumn166" style:family="table-column">
      <style:table-column-properties style:column-width="0.3791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4.4298in" style:use-optimal-column-width="false"/>
    </style:style>
    <style:style style:name="TableColumn170" style:family="table-column">
      <style:table-column-properties style:column-width="1.0069in" style:use-optimal-column-width="false"/>
    </style:style>
    <style:style style:name="TableColumn171" style:family="table-column">
      <style:table-column-properties style:column-width="1.95in" style:use-optimal-column-width="false"/>
    </style:style>
    <style:style style:name="Table163" style:family="table">
      <style:table-properties style:width="10.5333in" fo:margin-left="0in" table:align="center"/>
    </style:style>
    <style:style style:name="TableRow172" style:family="table-row">
      <style:table-row-properties style:min-row-height="0.32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3486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indent="0.121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style>
    <style:style style:name="T219" style:parent-style-name="DefaultParagraphFont" style:family="text">
      <style:text-properties fo:font-weight="bold" style:font-weight-asian="bold"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indent="0.121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P229" style:parent-style-name="Pasiūlymai3" style:family="paragraph">
      <style:paragraph-properties fo:text-indent="0.1215in"/>
    </style:style>
    <style:style style:name="P230" style:parent-style-name="Pasiūlymai3" style:family="paragraph">
      <style:paragraph-properties fo:text-indent="0.1215in"/>
    </style:style>
    <style:style style:name="T231" style:parent-style-name="DefaultParagraphFont" style:family="text">
      <style:text-properties fo:font-weight="bold" style:font-weight-asian="bold"/>
    </style:style>
    <style:style style:name="P232" style:parent-style-name="Pasiūlymai3" style:family="paragraph">
      <style:paragraph-properties fo:text-indent="0.1215in"/>
      <style:text-properties fo:font-weight="bold" style:font-weight-asian="bold"/>
    </style:style>
    <style:style style:name="P233" style:parent-style-name="Pasiūlymai3" style:family="paragraph">
      <style:paragraph-properties fo:text-indent="0.1215in"/>
      <style:text-properties fo:font-weight="bold" style:font-weight-asian="bold"/>
    </style:style>
    <style:style style:name="P234" style:parent-style-name="Pasiūlymai3" style:family="paragraph">
      <style:paragraph-properties fo:text-indent="0.1215in"/>
      <style:text-properties fo:font-weight="bold" style:font-weight-asian="bold"/>
    </style:style>
    <style:style style:name="P235" style:parent-style-name="Pasiūlymai3" style:family="paragraph">
      <style:paragraph-properties fo:text-indent="0.1215in"/>
      <style:text-properties fo:font-weight="bold" style:font-weight-asian="bold"/>
    </style:style>
    <style:style style:name="P236" style:parent-style-name="Pasiūlymai3" style:family="paragraph">
      <style:paragraph-properties fo:text-indent="0.1215in"/>
      <style:text-properties fo:font-weight="bold" style:font-weight-asian="bold"/>
    </style:style>
    <style:style style:name="P237" style:parent-style-name="Pasiūlymai3" style:family="paragraph">
      <style:paragraph-properties fo:text-indent="0.1215in"/>
      <style:text-properties fo:font-weight="bold" style:font-weight-asian="bold"/>
    </style:style>
    <style:style style:name="P238" style:parent-style-name="Pasiūlymai3" style:family="paragraph">
      <style:paragraph-properties fo:text-indent="0.1215in"/>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3" style:family="paragraph">
      <style:paragraph-properties fo:text-indent="0.1576in"/>
    </style:style>
    <style:style style:name="T243" style:parent-style-name="DefaultParagraphFont" style:family="text">
      <style:text-properties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3" style:family="paragraph">
      <style:paragraph-properties fo:text-indent="0.1215in"/>
    </style:style>
    <style:style style:name="P256" style:parent-style-name="Pasiūlymai3" style:family="paragraph">
      <style:paragraph-properties fo:text-indent="0.1215in"/>
    </style:style>
    <style:style style:name="P257" style:parent-style-name="Pasiūlymai3" style:family="paragraph">
      <style:paragraph-properties fo:text-indent="0.121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indent="0.1576in"/>
    </style:style>
    <style:style style:name="T262" style:parent-style-name="DefaultParagraphFont" style:family="text">
      <style:text-properties fo:language="en" fo:country="U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indent="0.1215in"/>
    </style:style>
    <style:style style:name="P275" style:parent-style-name="Pasiūlymai3" style:family="paragraph">
      <style:paragraph-properties fo:text-indent="0.121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indent="0.1576in"/>
    </style:style>
    <style:style style:name="T280" style:parent-style-name="DefaultParagraphFont" style:family="text">
      <style:text-properties fo:language="en" fo:country="U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indent="0.121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indent="0.121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3" style:family="paragraph">
      <style:paragraph-properties fo:text-indent="0.1576in"/>
    </style:style>
    <style:style style:name="P313" style:parent-style-name="Pasiūlymai3" style:family="paragraph">
      <style:text-properties fo:font-size="9pt" style:font-size-asian="9pt" style:font-size-complex="9pt"/>
    </style:style>
    <style:style style:name="P314" style:parent-style-name="Normal" style:family="paragraph">
      <style:paragraph-properties fo:keep-with-next="always" fo:text-align="justify" fo:text-indent="0.5in"/>
      <style:text-properties fo:font-weight="bold" style:font-weight-asian="bold" style:font-weight-complex="bold"/>
    </style:style>
    <style:style style:name="P315" style:parent-style-name="Normal" style:family="paragraph">
      <style:paragraph-properties fo:text-align="justify"/>
      <style:text-properties fo:font-size="9pt" style:font-size-asian="9pt" style:font-size-complex="9pt"/>
    </style:style>
    <style:style style:name="TableColumn317" style:family="table-column">
      <style:table-column-properties style:column-width="0.3958in" style:use-optimal-column-width="false"/>
    </style:style>
    <style:style style:name="TableColumn318" style:family="table-column">
      <style:table-column-properties style:column-width="1.5951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0.475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4.0618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2.1694in" style:use-optimal-column-width="false"/>
    </style:style>
    <style:style style:name="Table316" style:family="table">
      <style:table-properties style:width="10.5333in" fo:margin-left="0in" table:align="center"/>
    </style:style>
    <style:style style:name="TableRow325" style:family="table-row">
      <style:table-row-properties style:min-row-height="0.3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327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4"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4"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indent="0.1576in"/>
    </style:style>
    <style:style style:name="P361" style:parent-style-name="Pasiūlymai4" style:family="paragraph">
      <style:paragraph-properties fo:text-indent="0.1576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indent="0.1576in"/>
    </style:style>
    <style:style style:name="T366" style:parent-style-name="DefaultParagraphFont" style:family="text">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indent="0.1576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indent="0.1576in"/>
    </style:style>
    <style:style style:name="T383" style:parent-style-name="DefaultParagraphFont" style:family="text">
      <style:text-properties fo:color="#0000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4"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indent="0.1576in"/>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indent="0.1576in"/>
    </style:style>
    <style:style style:name="T400" style:parent-style-name="DefaultParagraphFont" style:family="text">
      <style:text-properties fo:language="en" fo:country="U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4" style:family="paragraph">
      <style:paragraph-properties fo:text-indent="0.1576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indent="0.1576in"/>
    </style:style>
    <style:style style:name="T417" style:parent-style-name="DefaultParagraphFont" style:family="text">
      <style:text-properties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indent="0.1576in"/>
    </style:style>
    <style:style style:name="P430" style:parent-style-name="Pasiūlymai4" style:family="paragraph">
      <style:paragraph-properties fo:text-indent="0.1576in"/>
    </style:style>
    <style:style style:name="P431" style:parent-style-name="Pasiūlymai4" style:family="paragraph">
      <style:paragraph-properties fo:text-indent="0.1576in"/>
    </style:style>
    <style:style style:name="P432" style:parent-style-name="Pasiūlymai4" style:family="paragraph">
      <style:paragraph-properties fo:text-indent="0.1576in"/>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indent="0.1576in"/>
    </style:style>
    <style:style style:name="T437" style:parent-style-name="DefaultParagraphFont" style:family="text">
      <style:text-properties fo:color="#000000"/>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0138in" fo:text-indent="0.2479in"/>
      <style:text-properties fo:font-size="11pt" style:font-size-asian="11pt" style:font-size-complex="11pt"/>
    </style:style>
    <style:style style:name="P450" style:parent-style-name="Normal" style:family="paragraph">
      <style:paragraph-properties fo:text-align="justify" fo:text-indent="0.2479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2479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2479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4"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indent="0.1576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1493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bottom="0.0138in" fo:text-indent="0.1493in"/>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4"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4" style:family="paragraph">
      <style:paragraph-properties fo:text-indent="0.1576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2479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2479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2479in"/>
      <style:text-properties fo:color="#000000" fo:font-size="11pt" style:font-size-asian="11pt" style:font-size-complex="11pt"/>
    </style:style>
    <style:style style:name="P523" style:parent-style-name="Normal" style:family="paragraph">
      <style:paragraph-properties fo:text-align="justify" fo:text-indent="0.2479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4" style:family="paragraph">
      <style:paragraph-properties fo:text-indent="0.1576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4"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4"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2479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2479in"/>
      <style:text-properties fo:color="#000000" fo:font-size="11pt" style:font-size-asian="11pt" style:font-size-complex="11pt"/>
    </style:style>
    <style:style style:name="P562" style:parent-style-name="Normal" style:family="paragraph">
      <style:paragraph-properties fo:text-align="justify" fo:text-indent="0.2479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4"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4" style:family="paragraph">
      <style:paragraph-properties fo:text-indent="0.1576in"/>
    </style:style>
    <style:style style:name="T574" style:parent-style-name="DefaultParagraphFont" style:family="text">
      <style:text-properties fo:language="en" fo:country="U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4"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4"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4"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4"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1493in"/>
      <style:text-properties fo:color="#000000" fo:font-size="11pt" style:font-size-asian="11pt" style:font-size-complex="11pt"/>
    </style:style>
    <style:style style:name="P587" style:parent-style-name="Normal" style:family="paragraph">
      <style:paragraph-properties fo:text-align="justify" fo:text-indent="0.1493in"/>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4" style:family="paragraph">
      <style:paragraph-properties fo:text-indent="0.1576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4"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4"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4"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4"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2479in"/>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4"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4" style:family="paragraph">
      <style:paragraph-properties fo:text-indent="0.1576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4"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4"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4"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4"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2479in"/>
      <style:text-properties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4"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4" style:family="paragraph">
      <style:paragraph-properties fo:text-indent="0.1576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4"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4"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4"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4"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2479in"/>
      <style:text-properties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4"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4" style:family="paragraph">
      <style:paragraph-properties fo:text-indent="0.1576in"/>
    </style:style>
    <style:style style:name="P641" style:parent-style-name="Normal" style:family="paragraph">
      <style:text-properties fo:font-size="9pt" style:font-size-asian="9pt" style:font-size-complex="9pt"/>
    </style:style>
    <style:style style:name="P642" style:parent-style-name="Normal" style:family="paragraph">
      <style:paragraph-properties fo:keep-with-next="always" fo:text-indent="0.5in"/>
      <style:text-properties fo:font-weight="bold" style:font-weight-asian="bold" style:font-weight-complex="bold"/>
    </style:style>
    <style:style style:name="TableColumn644" style:family="table-column">
      <style:table-column-properties style:column-width="0.3902in" style:use-optimal-column-width="false"/>
    </style:style>
    <style:style style:name="TableColumn645" style:family="table-column">
      <style:table-column-properties style:column-width="1.777in" style:use-optimal-column-width="false"/>
    </style:style>
    <style:style style:name="TableColumn646" style:family="table-column">
      <style:table-column-properties style:column-width="0.4673in" style:use-optimal-column-width="false"/>
    </style:style>
    <style:style style:name="TableColumn647" style:family="table-column">
      <style:table-column-properties style:column-width="0.4673in" style:use-optimal-column-width="false"/>
    </style:style>
    <style:style style:name="TableColumn648" style:family="table-column">
      <style:table-column-properties style:column-width="0.4673in" style:use-optimal-column-width="false"/>
    </style:style>
    <style:style style:name="TableColumn649" style:family="table-column">
      <style:table-column-properties style:column-width="4.1166in" style:use-optimal-column-width="false"/>
    </style:style>
    <style:style style:name="TableColumn650" style:family="table-column">
      <style:table-column-properties style:column-width="0.9729in" style:use-optimal-column-width="false"/>
    </style:style>
    <style:style style:name="TableColumn651" style:family="table-column">
      <style:table-column-properties style:column-width="1.8888in" style:use-optimal-column-width="false"/>
    </style:style>
    <style:style style:name="Table643" style:family="table">
      <style:table-properties style:width="10.5479in" fo:margin-left="0in" table:align="center"/>
    </style:style>
    <style:style style:name="TableRow652" style:family="table-row">
      <style:table-row-properties style:min-row-height="0.3277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402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5"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1659in" fo:background-color="#FFFFFF"/>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1659in" fo:background-color="#FFFFFF"/>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1659in" fo:background-color="#FFFFFF"/>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P691" style:parent-style-name="Normal" style:family="paragraph">
      <style:paragraph-properties fo:text-align="justify" fo:text-indent="0.1659in" fo:background-color="#FFFFFF"/>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P693" style:parent-style-name="Normal" style:family="paragraph">
      <style:paragraph-properties fo:text-align="justify" fo:text-indent="0.1659in" fo:background-color="#FFFFFF"/>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1659in" fo:background-color="#FFFFFF"/>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98" style:parent-style-name="Normal" style:family="paragraph">
      <style:paragraph-properties fo:text-align="justify" fo:text-indent="0.1659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5"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5"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1659in" fo:background-color="#FFFFFF"/>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justify" fo:text-indent="0.1659in" fo:background-color="#FFFFFF"/>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text-indent="0.1659in" fo:background-color="#FFFFFF"/>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1659in" fo:background-color="#FFFFFF"/>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P728" style:parent-style-name="Normal" style:family="paragraph">
      <style:paragraph-properties fo:text-align="justify" fo:text-indent="0.1659in" fo:background-color="#FFFFFF"/>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1659in" fo:background-color="#FFFFFF"/>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Pasiūlymai5" style:family="paragraph">
      <style:paragraph-properties fo:text-indent="0.1576in"/>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indent="0.1576i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text-properties fo:font-weight="bold" style:font-weight-asian="bold"/>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1659in" fo:background-color="#FFFFFF"/>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P755" style:parent-style-name="Normal" style:family="paragraph">
      <style:paragraph-properties fo:text-align="justify" fo:text-indent="0.1659in" fo:background-color="#FFFFFF"/>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1659in" fo:background-color="#FFFFFF"/>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P759" style:parent-style-name="Normal" style:family="paragraph">
      <style:paragraph-properties fo:text-align="justify" fo:text-indent="0.1659in" fo:background-color="#FFFFFF"/>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Normal" style:family="paragraph">
      <style:paragraph-properties fo:text-align="justify" fo:text-indent="0.1659in" fo:background-color="#FFFFFF"/>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center" fo:text-indent="0.1659in" fo:background-color="#FFFFFF"/>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center" fo:text-indent="0.1659in" fo:background-color="#FFFFFF"/>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center" fo:text-indent="0.1659in" fo:background-color="#FFFFFF"/>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1659in" fo:background-color="#FFFFFF"/>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1659in" fo:background-color="#FFFFFF"/>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1659in" fo:background-color="#FFFFFF"/>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1659in" fo:background-color="#FFFFFF"/>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1659in" fo:background-color="#FFFFFF"/>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1659in" fo:background-color="#FFFFFF"/>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1659in" fo:background-color="#FFFFFF"/>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5" style:family="paragraph">
      <style:paragraph-properties fo:text-indent="0.1576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1659in" fo:background-color="#FFFFFF"/>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P802" style:parent-style-name="Normal" style:family="paragraph">
      <style:paragraph-properties fo:text-align="justify" fo:text-indent="0.1659in" fo:background-color="#FFFFFF"/>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1659in" fo:background-color="#FFFFFF"/>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P806" style:parent-style-name="Normal" style:family="paragraph">
      <style:paragraph-properties fo:text-align="justify" fo:text-indent="0.1659in" fo:background-color="#FFFFFF"/>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P808" style:parent-style-name="ListParagraph" style:family="paragraph">
      <style:paragraph-properties fo:text-align="justify" fo:margin-top="0in" fo:margin-bottom="0in" fo:margin-left="0.4159in" fo:text-indent="-0.25in" fo:background-color="#FFFFFF">
        <style:tab-stops/>
      </style:paragraph-properties>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7pt" style:font-size-asian="7pt" style:font-size-complex="7pt"/>
    </style:style>
    <style:style style:name="T811" style:parent-style-name="DefaultParagraphFont" style:family="text">
      <style:text-properties fo:color="#000000" fo:font-size="11pt" style:font-size-asian="11pt" style:font-size-complex="11pt"/>
    </style:style>
    <style:style style:name="P812" style:parent-style-name="ListParagraph" style:family="paragraph">
      <style:paragraph-properties fo:text-align="justify" fo:margin-top="0in" fo:margin-bottom="0in" fo:margin-left="0.4159in" fo:text-indent="-0.25in" fo:background-color="#FFFFFF">
        <style:tab-stops/>
      </style:paragraph-properties>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7pt" style:font-size-asian="7pt" style:font-size-complex="7pt"/>
    </style:style>
    <style:style style:name="T815" style:parent-style-name="DefaultParagraphFont" style:family="text">
      <style:text-properties fo:color="#000000" fo:font-size="11pt" style:font-size-asian="11pt" style:font-size-complex="11pt"/>
    </style:style>
    <style:style style:name="P816" style:parent-style-name="Pasiūlymai5" style:family="paragraph">
      <style:paragraph-properties fo:text-indent="0.1576in"/>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paragraph-properties fo:text-indent="0.1576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5"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1576in"/>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P834" style:parent-style-name="Normal" style:family="paragraph">
      <style:paragraph-properties fo:text-align="justify" fo:text-indent="0.1576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1576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tyle="italic" style:font-style-asian="italic" style:font-style-complex="italic"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1576in"/>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1576in"/>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P846" style:parent-style-name="Normal" style:family="paragraph">
      <style:paragraph-properties fo:text-align="justify" fo:text-indent="0.1576in"/>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1576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indent="0.1576in"/>
    </style:style>
    <style:style style:name="T857" style:parent-style-name="DefaultParagraphFont" style:family="text">
      <style:text-properties fo:color="#000000"/>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5"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1659in" fo:background-color="#FFFFFF"/>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P871" style:parent-style-name="Normal" style:family="paragraph">
      <style:paragraph-properties fo:text-align="justify" fo:text-indent="0.1659in" fo:background-color="#FFFFFF"/>
      <style:text-properties fo:color="#000000" fo:font-size="11pt" style:font-size-asian="11pt" style:font-size-complex="11pt"/>
    </style:style>
    <style:style style:name="P872" style:parent-style-name="Normal" style:family="paragraph">
      <style:paragraph-properties fo:text-align="justify" style:vertical-align="baseline" fo:text-indent="0.1659in" fo:background-color="#FFFFFF"/>
      <style:text-properties fo:color="#000000" fo:font-size="11pt" style:font-size-asian="11pt" style:font-size-complex="11pt"/>
    </style:style>
    <style:style style:name="P873" style:parent-style-name="Normal" style:family="paragraph">
      <style:paragraph-properties fo:text-align="justify" style:vertical-align="baseline" fo:text-indent="0.1659in" fo:background-color="#FFFFFF"/>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P875" style:parent-style-name="Normal" style:family="paragraph">
      <style:paragraph-properties fo:text-align="justify" style:vertical-align="baseline" fo:text-indent="0.1659in" fo:background-color="#FFFFFF"/>
      <style:text-properties fo:color="#000000" fo:font-size="11pt" style:font-size-asian="11pt" style:font-size-complex="11pt"/>
    </style:style>
    <style:style style:name="P876" style:parent-style-name="Normal" style:family="paragraph">
      <style:paragraph-properties fo:text-align="justify" fo:text-indent="0.1576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5"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5" style:family="paragraph">
      <style:paragraph-properties fo:text-indent="0.1576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95" style:parent-style-name="Normal" style:family="paragraph">
      <style:paragraph-properties fo:text-align="justify" fo:text-indent="0.1576in"/>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1576in"/>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1576in"/>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P901" style:parent-style-name="Normal" style:family="paragraph">
      <style:paragraph-properties fo:text-align="justify" fo:text-indent="0.1576in"/>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1576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5"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indent="0.1576in"/>
    </style:style>
    <style:style style:name="T914" style:parent-style-name="DefaultParagraphFont" style:family="text">
      <style:text-properties fo:color="#000000"/>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5"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5" style:family="paragraph">
      <style:paragraph-properties fo:text-align="center"/>
      <style:text-properties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5" style:family="paragraph">
      <style:paragraph-properties fo:text-align="center"/>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1576in"/>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P928" style:parent-style-name="Normal" style:family="paragraph">
      <style:paragraph-properties fo:text-align="justify" fo:text-indent="0.1576in"/>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1576in"/>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1576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P934" style:parent-style-name="Normal" style:family="paragraph">
      <style:paragraph-properties fo:text-align="justify" fo:text-indent="0.1576in"/>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text-indent="0.1576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indent="0.1576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5"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5"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1576in"/>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P956" style:parent-style-name="Normal" style:family="paragraph">
      <style:paragraph-properties fo:text-align="justify" fo:text-indent="0.1576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1576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1576in"/>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1576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P967" style:parent-style-name="Normal" style:family="paragraph">
      <style:paragraph-properties fo:text-align="justify" fo:text-indent="0.1576in"/>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1576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indent="0.1576in"/>
    </style:style>
    <style:style style:name="T976" style:parent-style-name="DefaultParagraphFont" style:family="text">
      <style:text-properties fo:language="en" fo:country="U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5"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text-indent="0.1576in"/>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3.5pt" style:font-size-asian="13.5pt" style:font-size-complex="13.5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1576in"/>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1576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7pt" style:font-size-asian="7pt" style:font-size-complex="7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1576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1576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1576in"/>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1576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indent="0.1576in"/>
    </style:style>
    <style:style style:name="T1022" style:parent-style-name="DefaultParagraphFont" style:family="text">
      <style:text-properties fo:language="en" fo:country="US"/>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5"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5"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5"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1576in"/>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P1036" style:parent-style-name="Normal" style:family="paragraph">
      <style:paragraph-properties fo:text-align="justify" fo:text-indent="0.1576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1576in"/>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1576in"/>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P1046" style:parent-style-name="Normal" style:family="paragraph">
      <style:paragraph-properties fo:text-align="justify" fo:text-indent="0.1576in"/>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1576in"/>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1576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5"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5" style:family="paragraph">
      <style:paragraph-properties fo:text-indent="0.1576i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5"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1576in"/>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P1071" style:parent-style-name="Normal" style:family="paragraph">
      <style:paragraph-properties fo:text-align="justify" fo:text-indent="0.1576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tyle="italic" style:font-style-asian="italic" style:font-style-complex="italic"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1576in"/>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Normal" style:family="paragraph">
      <style:paragraph-properties fo:text-align="justify" fo:text-indent="0.005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7pt" style:font-size-asian="7pt" style:font-size-complex="7pt"/>
    </style:style>
    <style:style style:name="T1082" style:parent-style-name="DefaultParagraphFont" style:family="text">
      <style:text-properties fo:color="#000000" fo:font-size="11pt" style:font-size-asian="11pt" style:font-size-complex="11pt"/>
    </style:style>
    <style:style style:name="P1083" style:parent-style-name="ListParagraph" style:family="paragraph">
      <style:paragraph-properties fo:text-align="justify" fo:margin-top="0in" fo:margin-bottom="0in" fo:text-indent="0.0055in"/>
    </style:style>
    <style:style style:name="T10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5"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5"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5"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5"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text-indent="0.1576in"/>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7pt" style:font-size-asian="7pt" style:font-size-complex="7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2027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5" style:family="paragraph">
      <style:paragraph-properties fo:text-indent="0.1576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5" style:family="paragraph">
      <style:paragraph-properties fo:text-align="center" fo:text-indent="-0.0763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5"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5"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1576in"/>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1576in"/>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1576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1576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5"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5" style:family="paragraph">
      <style:paragraph-properties fo:text-indent="0.1576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paragraph-properties fo:text-align="center" fo:text-indent="-0.0763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5"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5"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5"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text-indent="0.1576in"/>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P1169" style:parent-style-name="Normal" style:family="paragraph">
      <style:paragraph-properties fo:text-align="justify" fo:text-indent="0.1576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1576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FF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style:text-properties fo:color="#000000" fo:font-size="11pt" style:font-size-asian="11pt" style:font-size-complex="11pt"/>
    </style:style>
    <style:style style:name="P1182" style:parent-style-name="Normal" style:family="paragraph">
      <style:paragraph-properties fo:text-align="justify" fo:text-indent="0.1576in"/>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P1184" style:parent-style-name="Normal" style:family="paragraph">
      <style:paragraph-properties fo:text-align="justify" fo:text-indent="0.1576in"/>
      <style:text-properties fo:color="#000000" fo:font-size="11pt" style:font-size-asian="11pt" style:font-size-complex="11pt"/>
    </style:style>
    <style:style style:name="P1185" style:parent-style-name="Normal" style:family="paragraph">
      <style:paragraph-properties fo:text-align="justify" fo:text-indent="0.1576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text-align="justify" fo:text-indent="0.1576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5"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5" style:family="paragraph">
      <style:paragraph-properties fo:text-indent="0.1576in"/>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5" style:family="paragraph">
      <style:paragraph-properties fo:text-align="center" fo:text-indent="-0.0763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5" style:family="paragraph">
      <style:paragraph-properties fo:text-align="center"/>
    </style:style>
    <style:style style:name="T1207" style:parent-style-name="DefaultParagraphFont" style:family="text">
      <style:text-properties fo:font-weight="bold" style:font-weight-asian="bold" style:font-weight-complex="normal"/>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5" style:family="paragraph">
      <style:paragraph-properties fo:text-align="center"/>
    </style:style>
    <style:style style:name="T1210" style:parent-style-name="DefaultParagraphFont" style:family="text">
      <style:text-properties fo:font-weight="bold" style:font-weight-asian="bold" style:font-weight-complex="normal"/>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5" style:family="paragraph">
      <style:paragraph-properties fo:text-align="center"/>
    </style:style>
    <style:style style:name="T1213" style:parent-style-name="DefaultParagraphFont" style:family="text">
      <style:text-properties fo:font-weight="bold" style:font-weight-asian="bold" style:font-weight-complex="norm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1576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text-align="justify" fo:text-indent="0.1576in"/>
      <style:text-properties fo:font-size="11pt" style:font-size-asian="11pt" style:font-size-complex="11pt"/>
    </style:style>
    <style:style style:name="P1218" style:parent-style-name="Normal" style:family="paragraph">
      <style:paragraph-properties fo:text-align="justify" fo:text-indent="0.1576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1576in"/>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0.1576in"/>
      <style:text-properties fo:font-size="11pt" style:font-size-asian="11pt" style:font-size-complex="11pt"/>
    </style:style>
    <style:style style:name="P1223" style:parent-style-name="Normal" style:family="paragraph">
      <style:paragraph-properties fo:text-align="justify" fo:text-indent="0.1576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5"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5" style:family="paragraph">
      <style:paragraph-properties fo:text-indent="0.1576in"/>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5" style:family="paragraph">
      <style:paragraph-properties fo:text-align="center" fo:text-indent="-0.0763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5" style:family="paragraph">
      <style:paragraph-properties fo:text-align="center"/>
    </style:style>
    <style:style style:name="T1249" style:parent-style-name="DefaultParagraphFont" style:family="text">
      <style:text-properties fo:font-weight="bold" style:font-weight-asian="bold" style:font-weight-complex="normal"/>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5" style:family="paragraph">
      <style:paragraph-properties fo:text-align="center"/>
    </style:style>
    <style:style style:name="T1252" style:parent-style-name="DefaultParagraphFont" style:family="text">
      <style:text-properties fo:font-weight="bold" style:font-weight-asian="bold" style:font-weight-complex="normal"/>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style:style>
    <style:style style:name="T1255" style:parent-style-name="DefaultParagraphFont" style:family="text">
      <style:text-properties fo:font-weight="bold" style:font-weight-asian="bold" style:font-weight-complex="norma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1576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P1259" style:parent-style-name="Normal" style:family="paragraph">
      <style:paragraph-properties fo:text-align="justify" fo:text-indent="0.1576in"/>
      <style:text-properties fo:font-size="11pt" style:font-size-asian="11pt" style:font-size-complex="11pt"/>
    </style:style>
    <style:style style:name="P1260" style:parent-style-name="Normal" style:family="paragraph">
      <style:paragraph-properties fo:text-align="justify" fo:text-indent="0.1576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1576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P1264" style:parent-style-name="Normal" style:family="paragraph">
      <style:paragraph-properties fo:text-align="justify" fo:text-indent="0.1576in"/>
      <style:text-properties fo:font-size="11pt" style:font-size-asian="11pt" style:font-size-complex="11pt"/>
    </style:style>
    <style:style style:name="P1265" style:parent-style-name="Normal" style:family="paragraph">
      <style:paragraph-properties fo:text-align="justify" fo:text-indent="0.1576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5" style:family="paragraph">
      <style:paragraph-properties fo:text-indent="0.1576in"/>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5" style:family="paragraph">
      <style:paragraph-properties fo:text-align="center" fo:text-indent="-0.0763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5" style:family="paragraph">
      <style:paragraph-properties fo:text-align="center"/>
    </style:style>
    <style:style style:name="T1280" style:parent-style-name="DefaultParagraphFont" style:family="text">
      <style:text-properties fo:font-weight="bold" style:font-weight-asian="bold" style:font-weight-complex="normal"/>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5" style:family="paragraph">
      <style:paragraph-properties fo:text-align="center"/>
    </style:style>
    <style:style style:name="T1283" style:parent-style-name="DefaultParagraphFont" style:family="text">
      <style:text-properties fo:font-weight="bold" style:font-weight-asian="bold" style:font-weight-complex="normal"/>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5" style:family="paragraph">
      <style:paragraph-properties fo:text-align="center"/>
    </style:style>
    <style:style style:name="T1286" style:parent-style-name="DefaultParagraphFont" style:family="text">
      <style:text-properties fo:font-weight="bold" style:font-weight-asian="bold" style:font-weight-complex="norm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1576in"/>
    </style:style>
    <style:style style:name="T1289" style:parent-style-name="DefaultParagraphFont" style:family="text">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fo:text-indent="0.1576in"/>
      <style:text-properties fo:font-size="11pt" style:font-size-asian="11pt" style:font-size-complex="11pt"/>
    </style:style>
    <style:style style:name="P1291" style:parent-style-name="Normal" style:family="paragraph">
      <style:paragraph-properties fo:text-align="justify" fo:text-indent="0.1576in"/>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fo:text-indent="0.1576in"/>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1576in"/>
      <style:text-properties fo:font-size="11pt" style:font-size-asian="11pt" style:font-size-complex="11pt"/>
    </style:style>
    <style:style style:name="P1296" style:parent-style-name="Normal" style:family="paragraph">
      <style:paragraph-properties fo:text-align="justify" fo:text-indent="0.1576in"/>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5"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5" style:family="paragraph">
      <style:paragraph-properties fo:text-indent="0.1576in"/>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5" style:family="paragraph">
      <style:paragraph-properties fo:text-align="center" fo:text-indent="-0.0763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5" style:family="paragraph">
      <style:paragraph-properties fo:text-align="center"/>
    </style:style>
    <style:style style:name="T1311" style:parent-style-name="DefaultParagraphFont" style:family="text">
      <style:text-properties fo:font-weight="bold" style:font-weight-asian="bold" style:font-weight-complex="normal"/>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5" style:family="paragraph">
      <style:paragraph-properties fo:text-align="center"/>
    </style:style>
    <style:style style:name="T1314" style:parent-style-name="DefaultParagraphFont" style:family="text">
      <style:text-properties fo:font-weight="bold" style:font-weight-asian="bold" style:font-weight-complex="normal"/>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5" style:family="paragraph">
      <style:paragraph-properties fo:text-align="center"/>
    </style:style>
    <style:style style:name="T1317" style:parent-style-name="DefaultParagraphFont" style:family="text">
      <style:text-properties fo:font-weight="bold" style:font-weight-asian="bold" style:font-weight-complex="norm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1576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P1321" style:parent-style-name="Normal" style:family="paragraph">
      <style:paragraph-properties fo:text-align="justify" fo:text-indent="0.1576in"/>
      <style:text-properties fo:font-size="11pt" style:font-size-asian="11pt" style:font-size-complex="11pt"/>
    </style:style>
    <style:style style:name="P1322" style:parent-style-name="Normal" style:family="paragraph">
      <style:paragraph-properties fo:text-align="justify" fo:text-indent="0.1576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fo:text-align="justify" fo:text-indent="0.1576in"/>
    </style:style>
    <style:style style:name="T1325" style:parent-style-name="DefaultParagraphFont" style:family="text">
      <style:text-properties fo:font-weight="bold" style:font-weight-asian="bold" style:font-weight-complex="bold" fo:font-size="11pt" style:font-size-asian="11pt" style:font-size-complex="11pt"/>
    </style:style>
    <style:style style:name="P1326" style:parent-style-name="Normal" style:family="paragraph">
      <style:paragraph-properties fo:text-align="justify" fo:text-indent="0.1576in"/>
      <style:text-properties fo:font-size="11pt" style:font-size-asian="11pt" style:font-size-complex="11pt"/>
    </style:style>
    <style:style style:name="P1327" style:parent-style-name="Normal" style:family="paragraph">
      <style:paragraph-properties fo:text-align="justify" fo:text-indent="0.1576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fo:background-color="#FFFFFF"/>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5"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5" style:family="paragraph">
      <style:paragraph-properties fo:text-indent="0.1576in"/>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5" style:family="paragraph">
      <style:paragraph-properties fo:text-align="center" fo:text-indent="-0.0763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5" style:family="paragraph">
      <style:paragraph-properties fo:text-align="center"/>
      <style:text-properties fo:font-weight="bold" style:font-weight-asian="bold" style:font-weight-complex="normal"/>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5" style:family="paragraph">
      <style:paragraph-properties fo:text-align="center"/>
      <style:text-properties fo:font-weight="bold" style:font-weight-asian="bold" style:font-weight-complex="normal"/>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5" style:family="paragraph">
      <style:paragraph-properties fo:text-align="center"/>
      <style:text-properties fo:font-weight="bold" style:font-weight-asian="bold" style:font-weight-complex="norm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text-indent="0.1576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fo:text-indent="0.1576in"/>
      <style:text-properties fo:font-size="11pt" style:font-size-asian="11pt" style:font-size-complex="11pt"/>
    </style:style>
    <style:style style:name="P1351" style:parent-style-name="Normal" style:family="paragraph">
      <style:paragraph-properties fo:text-align="justify" fo:text-indent="0.1576in"/>
      <style:text-properties fo:font-size="11pt" style:font-size-asian="11pt" style:font-size-complex="11pt"/>
    </style:style>
    <style:style style:name="P1352" style:parent-style-name="Normal" style:family="paragraph">
      <style:paragraph-properties fo:text-align="justify" fo:text-indent="0.1576in"/>
      <style:text-properties fo:font-size="11pt" style:font-size-asian="11pt" style:font-size-complex="11pt"/>
    </style:style>
    <style:style style:name="P1353" style:parent-style-name="Normal" style:family="paragraph">
      <style:paragraph-properties fo:text-align="justify" fo:text-indent="0.1576in"/>
      <style:text-properties fo:font-size="11pt" style:font-size-asian="11pt" style:font-size-complex="11pt"/>
    </style:style>
    <style:style style:name="P1354" style:parent-style-name="Normal" style:family="paragraph">
      <style:paragraph-properties fo:text-align="justify" fo:text-indent="0.1576in"/>
      <style:text-properties fo:font-size="11pt" style:font-size-asian="11pt" style:font-size-complex="11pt"/>
    </style:style>
    <style:style style:name="P1355" style:parent-style-name="Normal" style:family="paragraph">
      <style:paragraph-properties fo:text-align="justify" fo:text-indent="0.1576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1576in"/>
      <style:text-properties fo:font-size="11pt" style:font-size-asian="11pt" style:font-size-complex="11pt"/>
    </style:style>
    <style:style style:name="P135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5"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5" style:family="paragraph">
      <style:paragraph-properties fo:text-indent="0.1576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5" style:family="paragraph">
      <style:paragraph-properties fo:text-align="center" fo:text-indent="-0.0763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5" style:family="paragraph">
      <style:paragraph-properties fo:text-align="center"/>
      <style:text-properties fo:font-weight="bold" style:font-weight-asian="bold" style:font-weight-complex="normal"/>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5" style:family="paragraph">
      <style:paragraph-properties fo:text-align="center"/>
      <style:text-properties fo:font-weight="bold" style:font-weight-asian="bold" style:font-weight-complex="normal"/>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style:text-properties fo:font-weight="bold" style:font-weight-asian="bold" style:font-weight-complex="norm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text-indent="0.1576in"/>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fo:text-indent="0.1576in"/>
      <style:text-properties fo:font-size="11pt" style:font-size-asian="11pt" style:font-size-complex="11pt"/>
    </style:style>
    <style:style style:name="P1377" style:parent-style-name="Normal" style:family="paragraph">
      <style:paragraph-properties fo:text-align="justify" fo:text-indent="0.1576in"/>
      <style:text-properties fo:font-size="11pt" style:font-size-asian="11pt" style:font-size-complex="11pt"/>
    </style:style>
    <style:style style:name="P1378" style:parent-style-name="Normal" style:family="paragraph">
      <style:paragraph-properties fo:text-align="justify" fo:text-indent="0.1576in"/>
      <style:text-properties fo:font-size="11pt" style:font-size-asian="11pt" style:font-size-complex="11pt"/>
    </style:style>
    <style:style style:name="P1379" style:parent-style-name="Normal" style:family="paragraph">
      <style:paragraph-properties fo:text-align="justify" fo:text-indent="0.1576in"/>
      <style:text-properties fo:font-size="11pt" style:font-size-asian="11pt" style:font-size-complex="11pt"/>
    </style:style>
    <style:style style:name="P1380" style:parent-style-name="Normal" style:family="paragraph">
      <style:paragraph-properties fo:text-align="justify" fo:text-indent="0.1576in"/>
    </style:style>
    <style:style style:name="T1381" style:parent-style-name="DefaultParagraphFont" style:family="text">
      <style:text-properties fo:color="#FF0000"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1576in"/>
      <style:text-properties fo:font-size="11pt" style:font-size-asian="11pt" style:font-size-complex="11pt"/>
    </style:style>
    <style:style style:name="P1384" style:parent-style-name="Normal" style:family="paragraph">
      <style:paragraph-properties fo:text-align="justify" fo:text-indent="0.1576in"/>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text-indent="0.1576in"/>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weight-complex="bold" fo:font-size="11pt" style:font-size-asian="11pt" style:font-size-complex="11pt"/>
    </style:style>
    <style:style style:name="P13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5"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indent="0.1576in"/>
    </style:style>
    <style:style style:name="T1404" style:parent-style-name="DefaultParagraphFont" style:family="text">
      <style:text-properties fo:color="#000000"/>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5" style:family="paragraph">
      <style:paragraph-properties fo:text-align="center" fo:text-indent="-0.0763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5" style:family="paragraph">
      <style:paragraph-properties fo:text-align="center"/>
      <style:text-properties fo:font-weight="bold" style:font-weight-asian="bold" style:font-weight-complex="normal"/>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5" style:family="paragraph">
      <style:paragraph-properties fo:text-align="center"/>
      <style:text-properties fo:font-weight="bold" style:font-weight-asian="bold" style:font-weight-complex="normal"/>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5" style:family="paragraph">
      <style:paragraph-properties fo:text-align="center"/>
      <style:text-properties fo:font-weight="bold" style:font-weight-asian="bold" style:font-weight-complex="norma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1576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P1418" style:parent-style-name="Normal" style:family="paragraph">
      <style:paragraph-properties fo:text-align="justify" fo:text-indent="0.1576in"/>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color="#FF0000" fo:font-size="11pt" style:font-size-asian="11pt" style:font-size-complex="11pt"/>
    </style:style>
    <style:style style:name="P1422" style:parent-style-name="Normal" style:family="paragraph">
      <style:paragraph-properties fo:text-align="justify" fo:text-indent="0.1576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P1424" style:parent-style-name="Normal" style:family="paragraph">
      <style:paragraph-properties fo:text-align="justify" fo:text-indent="0.1576in"/>
      <style:text-properties fo:font-size="11pt" style:font-size-asian="11pt" style:font-size-complex="11pt"/>
    </style:style>
    <style:style style:name="P1425" style:parent-style-name="Normal" style:family="paragraph">
      <style:paragraph-properties fo:text-align="justify" fo:text-indent="0.1576in"/>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5"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5" style:family="paragraph">
      <style:paragraph-properties fo:text-indent="0.1576i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paragraph-properties fo:text-align="center" fo:text-indent="-0.0763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5" style:family="paragraph">
      <style:paragraph-properties fo:text-align="center"/>
      <style:text-properties fo:font-weight="bold" style:font-weight-asian="bold" style:font-weight-complex="normal"/>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5" style:family="paragraph">
      <style:paragraph-properties fo:text-align="center"/>
      <style:text-properties fo:font-weight="bold" style:font-weight-asian="bold" style:font-weight-complex="normal"/>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5" style:family="paragraph">
      <style:paragraph-properties fo:text-align="center"/>
      <style:text-properties fo:font-weight="bold" style:font-weight-asian="bold" style:font-weight-complex="norm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1576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1576in"/>
      <style:text-properties fo:font-size="11pt" style:font-size-asian="11pt" style:font-size-complex="11pt"/>
    </style:style>
    <style:style style:name="P1448" style:parent-style-name="Normal" style:family="paragraph">
      <style:paragraph-properties fo:text-align="justify" fo:text-indent="0.1576in"/>
      <style:text-properties fo:font-size="11pt" style:font-size-asian="11pt" style:font-size-complex="11pt"/>
    </style:style>
    <style:style style:name="P1449" style:parent-style-name="Normal" style:family="paragraph">
      <style:paragraph-properties fo:text-align="justify" fo:text-indent="0.1576in"/>
      <style:text-properties fo:font-size="11pt" style:font-size-asian="11pt" style:font-size-complex="11pt"/>
    </style:style>
    <style:style style:name="P1450" style:parent-style-name="Normal" style:family="paragraph">
      <style:paragraph-properties fo:text-align="justify" fo:text-indent="0.1576in"/>
      <style:text-properties fo:font-size="11pt" style:font-size-asian="11pt" style:font-size-complex="11pt"/>
    </style:style>
    <style:style style:name="P1451" style:parent-style-name="Normal" style:family="paragraph">
      <style:paragraph-properties fo:text-align="justify" fo:text-indent="0.1576in"/>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1576in"/>
      <style:text-properties fo:font-size="11pt" style:font-size-asian="11pt" style:font-size-complex="11pt"/>
    </style:style>
    <style:style style:name="P1454" style:parent-style-name="Normal" style:family="paragraph">
      <style:paragraph-properties fo:text-align="justify" fo:text-indent="0.1576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5"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5" style:family="paragraph">
      <style:paragraph-properties fo:text-indent="0.1576in"/>
    </style:style>
    <style:style style:name="T1469" style:parent-style-name="DefaultParagraphFont" style:family="text">
      <style:text-properties fo:language="en" fo:country="US"/>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5" style:family="paragraph">
      <style:paragraph-properties fo:text-align="center" fo:text-indent="-0.0763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5" style:family="paragraph">
      <style:paragraph-properties fo:text-align="center"/>
      <style:text-properties fo:font-weight="bold" style:font-weight-asian="bold" style:font-weight-complex="normal"/>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5" style:family="paragraph">
      <style:paragraph-properties fo:text-align="center"/>
      <style:text-properties fo:font-weight="bold" style:font-weight-asian="bold" style:font-weight-complex="normal"/>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5" style:family="paragraph">
      <style:paragraph-properties fo:text-align="center"/>
      <style:text-properties fo:font-weight="bold" style:font-weight-asian="bold" style:font-weight-complex="norm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1576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P1483" style:parent-style-name="Normal" style:family="paragraph">
      <style:paragraph-properties fo:text-align="justify" fo:text-indent="0.1576in"/>
      <style:text-properties fo:font-size="11pt" style:font-size-asian="11pt" style:font-size-complex="11pt"/>
    </style:style>
    <style:style style:name="P1484" style:parent-style-name="Normal" style:family="paragraph">
      <style:paragraph-properties fo:text-align="justify" fo:text-indent="0.1576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paragraph-properties fo:text-align="justify" fo:text-indent="0.1576in"/>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1576in"/>
      <style:text-properties fo:font-size="11pt" style:font-size-asian="11pt" style:font-size-complex="11pt"/>
    </style:style>
    <style:style style:name="P148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5" style:family="paragraph">
      <style:paragraph-properties fo:text-indent="0.1576in"/>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5" style:family="paragraph">
      <style:paragraph-properties fo:text-align="center" fo:text-indent="-0.0763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5" style:family="paragraph">
      <style:paragraph-properties fo:text-align="center"/>
      <style:text-properties fo:font-weight="bold" style:font-weight-asian="bold" style:font-weight-complex="normal"/>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5" style:family="paragraph">
      <style:paragraph-properties fo:text-align="center"/>
      <style:text-properties fo:font-weight="bold" style:font-weight-asian="bold" style:font-weight-complex="normal"/>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5" style:family="paragraph">
      <style:paragraph-properties fo:text-align="center"/>
      <style:text-properties fo:font-weight="bold" style:font-weight-asian="bold" style:font-weight-complex="norma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1576in"/>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color="#222222"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bottom="0.1111in" fo:background-color="#FFFFFF"/>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bottom="0.1111in" fo:background-color="#FFFFFF"/>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bottom="0.1111in" fo:background-color="#FFFFFF"/>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background-color="#FFFFFF"/>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P1521" style:parent-style-name="Normal" style:family="paragraph">
      <style:paragraph-properties fo:text-align="justify" fo:background-color="#FFFFFF"/>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1576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5"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5" style:family="paragraph">
      <style:paragraph-properties fo:text-indent="0.1576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5" style:family="paragraph">
      <style:paragraph-properties fo:text-align="center" fo:text-indent="-0.0763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5" style:family="paragraph">
      <style:paragraph-properties fo:text-align="center"/>
      <style:text-properties fo:font-weight="bold" style:font-weight-asian="bold" style:font-weight-complex="normal"/>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5" style:family="paragraph">
      <style:paragraph-properties fo:text-align="center"/>
      <style:text-properties fo:font-weight="bold" style:font-weight-asian="bold" style:font-weight-complex="normal"/>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5" style:family="paragraph">
      <style:paragraph-properties fo:text-align="center"/>
      <style:text-properties fo:font-weight="bold" style:font-weight-asian="bold" style:font-weight-complex="norm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1576in"/>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1576in"/>
      <style:text-properties fo:font-size="11pt" style:font-size-asian="11pt" style:font-size-complex="11pt"/>
    </style:style>
    <style:style style:name="P1553" style:parent-style-name="Normal" style:family="paragraph">
      <style:paragraph-properties fo:text-align="justify" fo:text-indent="0.1576in"/>
      <style:text-properties fo:font-size="11pt" style:font-size-asian="11pt" style:font-size-complex="11pt"/>
    </style:style>
    <style:style style:name="P1554" style:parent-style-name="Normal" style:family="paragraph">
      <style:paragraph-properties fo:text-align="justify" fo:text-indent="0.1576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fo:text-indent="0.1576in"/>
      <style:text-properties fo:font-size="11pt" style:font-size-asian="11pt" style:font-size-complex="11pt"/>
    </style:style>
    <style:style style:name="P1557" style:parent-style-name="Normal" style:family="paragraph">
      <style:paragraph-properties fo:text-align="justify" fo:text-indent="0.1576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5"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5" style:family="paragraph">
      <style:paragraph-properties fo:text-indent="0.1576in"/>
    </style:style>
    <style:style style:name="P1567" style:parent-style-name="Normal" style:family="paragraph">
      <style:paragraph-properties fo:keep-with-next="always" fo:text-indent="0.5in"/>
      <style:text-properties fo:font-weight="bold" style:font-weight-asian="bold" style:font-weight-complex="bold"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color="#000000"/>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Pasiūlymai7" style:family="paragraph">
      <style:text-properties fo:font-weight="bold" style:font-weight-asian="bold" fo:font-size="10pt" style:font-size-asian="10pt" style:font-size-complex="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style:style>
    <style:style style:name="T1587" style:parent-style-name="DefaultParagraphFont" style:family="text">
      <style:text-properties fo:color="#FFFFFF"/>
    </style:style>
    <style:style style:name="P1588" style:parent-style-name="Normal" style:family="paragraph">
      <style:paragraph-properties fo:text-align="justify" fo:margin-left="3.5in" fo:text-indent="1.5in">
        <style:tab-stops/>
      </style:paragraph-properties>
    </style:style>
    <style:style style:name="P1589" style:parent-style-name="Normal" style:family="paragraph">
      <style:paragraph-properties fo:text-align="center" fo:text-indent="7.5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Tautinių mažumų įstatymo projekto<text:s/>nr.<text:s/>XIVP-3917</text:h>
      <text:h text:style-name="Projektas" text:outline-level="3"/>
      <text:p text:style-name="P17"/>
      <text:p text:style-name="P18">2024-09-18<text:s/><text:s/>Nr.<text:s/>106-P-42</text:p>
      <text:p text:style-name="P19">Vilnius</text:p>
      <text:p text:style-name="P20"/>
      <text:p text:style-name="P21"/>
      <text:p text:style-name="P22"><text:span text:style-name="T23">1. Komiteto<text:s/></text:span><text:span text:style-name="T24">posėdyje</text:span><text:span text:style-name="T25"><text:s/>dalyvavo:</text:span><text:s/>Komiteto pirmininkas Artūras Žukauskas, komiteto pirmininko pavaduotoja<text:s/>Ieva Kačinskaitė-Urbonienė, komiteto nariai Dalia Asanavičiūtė, Dainių Kreivį pavaduojantis Andrius Vyšniauskas, Laima Nagienė, Beata Pietkiewicz, Edmundas Pupinis, Edita Rudelienė, Jurgita Šiugždinienė, Vilija Targamadzė, komiteto biuro vedėja Lina Vingrytė, biuro patarėjos Rūta Steponėnienė, Deimantė Žegunė, biuro padėjėja Girmantė Petrauskaitė.</text:p>
      <text:p text:style-name="P26"><text:span text:style-name="T27">Kviestieji asmenys</text:span>: Teisingumo ministrė Ewelina Dobrowolska, Švietimo, mokslo ir sporto viceministras Ignas Gaižiūnas, Seimo narė Rita Tamašunien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1.</text:p>
          </table:table-cell>
          <table:table-cell table:style-name="TableCell66">
            <text:p text:style-name="Pasiūlymai2">Seimo kanceliarijos Teisės departamentas, 2024-06-17</text:p>
          </table:table-cell>
          <table:table-cell table:style-name="TableCell67">
            <text:p text:style-name="P68">2</text:p>
          </table:table-cell>
          <table:table-cell table:style-name="TableCell69">
            <text:p text:style-name="P70">4</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rojekto 2 straipsnio 4 dalyje pateikiamos sąvokos „tautinės mažumos kalba“ apibrėžtyje vietoj kalbos statusą žyminčio žodžio „valstybinė“ reikia nurodyti kalbos pavadinimą –  „lietuvių“.</text:p>
          </table:table-cell>
          <table:table-cell table:style-name="TableCell76">
            <text:p text:style-name="P77">Pritarti</text:p>
          </table:table-cell>
          <table:table-cell table:style-name="TableCell78">
            <text:p text:style-name="P79"/>
          </table:table-cell>
        </table:table-row>
        <text:soft-page-break/>
        <table:table-row table:style-name="TableRow80">
          <table:table-cell table:style-name="TableCell81">
            <text:p text:style-name="P82">1.2.</text:p>
          </table:table-cell>
          <table:table-cell table:style-name="TableCell83">
            <text:p text:style-name="Pasiūlymai2">Seimo kanceliarijos Teisės departamentas, 2024-06-17</text:p>
          </table:table-cell>
          <table:table-cell table:style-name="TableCell84">
            <text:p text:style-name="P85">6</text:p>
          </table:table-cell>
          <table:table-cell table:style-name="TableCell86">
            <text:p text:style-name="P87">2</text:p>
          </table:table-cell>
          <table:table-cell table:style-name="TableCell88">
            <text:p text:style-name="P89"/>
          </table:table-cell>
          <table:table-cell table:style-name="TableCell90">
            <text:p text:style-name="P91"><text:span text:style-name="T92">2. Projekto 6 straipsnio 2 dalyje siūloma nustatyti: „Valstybinėse ir savivaldybės bendrojo ugdymo mokyklose garantuojamas ugdymas tautinės mažumos, kurios rėmimas numatytas Lietuvos Respublikos dvišalėse ar daugiašalėse tarptautinėse sutartyse su Europos Sąjungos valstybėmis, kalba, kuri yra oficiali Europos Sąjungos kalba &lt;...&gt;“. Iš šios projekto nuostatos matyti, kad </text:span><text:span text:style-name="T93">ugdymas</text:span><text:span text:style-name="T94"> </text:span><text:span text:style-name="T95">valstybinėse ir</text:span><text:span text:style-name="T96"> </text:span><text:span text:style-name="T97">savivaldybės mokyklose tautinės mažumos kalba būtų siejamas su atitinkamomis Lietuvos Respublikos tarptautinėmis sutartimis</text:span><text:span text:style-name="T98">. Šiame kontekste atkreiptinas dėmesys į tai, kad pagal Švietimo įstatymo 28 straipsnio 7 dalį savivaldybė laiduoja mokymąsi tautinės mažumos kalba arba tautinės mažumos kalbos vietovėse, kuriose tradiciškai gausiai gyvena tautinė mažuma, ir jeigu to prašo bendruomenė. Tai reiškia, kad pagal minėtąją Švietimo įstatymo nuostatą </text:span><text:span text:style-name="T99">ugdymas savivaldybės mokykloje tautinės mažumos kalba yra siejamas su kitais kriterijais – tradiciškai gausiu tautinės mažumos gyvenimu tam tikrose vietovėse ir bendruomenės prašymu</text:span><text:span text:style-name="T100">. Taigi, kiek tai susiję su savivaldybės laiduojamu (garantuojamu) ugdymu tautinės mažumos kalba, nėra aiškus teikiamo projekto 6 straipsnio  2 dalies ir Švietimo įstatymo 28 straipsnio 7 dalies tarpusavio santykis. Atitinkamai nėra aiškus ir Švietimo įstatymo 28 straipsnio 7 dalies santykis su projekto 6 straipsnio 3 dalimi, pagal kurią </text:span><text:span text:style-name="T101">valstybės institucijos ir įstaigos užtikrina sąlygas rengti pedagogus ir įsigyti vadovėlių bei kitų mokymo priemonių</text:span><text:span text:style-name="T102"> </text:span><text:span text:style-name="T103">tautinių mažumų kalbomis,</text:span><text:span text:style-name="T104"> </text:span><text:span text:style-name="T105">numatytomis Lietuvos Respublikos dvišalėse ar daugiašalėse tarptautinėse sutartyse su Europos Sąjungos valstybėmis.</text:span></text:p>
          </table:table-cell>
          <table:table-cell table:style-name="TableCell106">
            <text:p text:style-name="P107">Pritarti iš dalies</text:p>
          </table:table-cell>
          <table:table-cell table:style-name="TableCell108">
            <text:p text:style-name="P109">Siūloma<text:s/><text:span text:style-name="T110">p</text:span><text:span text:style-name="T111">rojekto 6 straipsnio 2</text:span><text:span text:style-name="T112"><text:s/>dalį išdėstyti pagal Švietimo, mokslo ir sporto ministerijos siūlymą:</text:span></text:p>
            <text:p text:style-name="P113"><text:span text:style-name="T114">„2. Valstybinėse ir savivaldybės bendrojo ugdymo mokyklose</text:span><text:span text:style-name="T115">, kurių nuostatuose (įstatuose) įteisintas mokymas tautinės mažumos kalbos arba mokymas tautinės mažumos kalba ir kurios atitinka Švietimo įstatymo 43 straipsnio 8 dalies reikalavimus,<text:s/></text:span><text:span text:style-name="T116">garantuojamas<text:s/></text:span><text:span text:style-name="T117">ugdymas<text:s/></text:span><text:span text:style-name="T118">tautinės mažumos, kurios rėmimas numatytas Lietuvos Respublikos dvišalėse ar daugiašalėse tarptautinėse sutartyse su Europos Sąjungos valstybėmis, kalbos<text:s/></text:span><text:span text:style-name="T119">ugdymas</text:span><text:span text:style-name="T120">, kuri yra oficiali Europos Sąjungos kalba,<text:s/></text:span><text:span text:style-name="T121">ir<text:s/></text:span><text:span text:style-name="T122">arba</text:span><text:span text:style-name="T123"><text:s/>ugdymo procesas vykdomas šia tautinės mažumos kalba Švietimo įstatymo 30 straipsnio 2 dalyje nustatytomis sąlygomis užtikrinant lietuvių kalbos mokymą.“</text:span></text:p>
          </table:table-cell>
        </table:table-row>
        <table:table-row table:style-name="TableRow124">
          <table:table-cell table:style-name="TableCell125">
            <text:p text:style-name="P126">1.3.</text:p>
          </table:table-cell>
          <table:table-cell table:style-name="TableCell127">
            <text:p text:style-name="Pasiūlymai2">Seimo kanceliarijos Teisės departamentas, 2024-06-17</text:p>
          </table:table-cell>
          <table:table-cell table:style-name="TableCell128">
            <text:p text:style-name="P129">7</text:p>
          </table:table-cell>
          <table:table-cell table:style-name="TableCell130">
            <text:p text:style-name="P131"/>
          </table:table-cell>
          <table:table-cell table:style-name="TableCell132">
            <text:p text:style-name="P133"/>
          </table:table-cell>
          <table:table-cell table:style-name="TableCell134">
            <text:p text:style-name="P135"><text:span text:style-name="T136">3. Projekto 7 straipsnyje siekiama nustatyti papildomas vienos iš valstybės švietimo savivaldos institucijų – Bendrojo ugdymo tarybos – funkcijas. Šis teisinis reguliavimas svarstytinas keliais aspektais. Viena vertus, projekto 7 straipsnio 2 dalyje siūlomos nustatyti Bendrojo ugdymo tarybos funkcijos, mūsų vertinimu, iš dalies dubliuoja Švietimo įstatymo 62 straipsnio 1 punkte Lietuvos švietimo tarybai priskirtą funkciją konsultuoti strateginiais Lietuvos švietimo plėtros klausimais bei projekto 11 straipsniu Tautinių mažumų tarybai nustatytas funkcijas, kuriomis, be kita, užtikrinama ir tautinėms mažumoms priklausančių asmenų teisė spręsti švietimo klausimus. Kita vertus, pažymėtina, kad valstybės švietimo savivaldos institucijų, tame tarpe ir Bendrojo ugdymo tarybos, funkcijos yra reglamentuojamos Švietimo įstatymo 62 straipsnyje, kuriame, be kita ko, nėra nustatyta, kad Bendrojo ugdymo taryba gali atlikti ir kituose<text:s/></text:span><text:soft-page-break/><text:span text:style-name="T137">įstatymuose nustatytas funkcijas, todėl siekiant  Bendrojo ugdymo tarybai priskirti funkcijas, siūlomas nustatyti projekto 7 straipsnio 2 dalyje, pirmiausia turėtų būti keičiamas Švietimo įstatymas.</text:span></text:p>
          </table:table-cell>
          <table:table-cell table:style-name="TableCell138">
            <text:p text:style-name="P139">Pritarti</text:p>
          </table:table-cell>
          <table:table-cell table:style-name="TableCell140">
            <text:p text:style-name="P141">Pritariant TD argumentams, siūloma<text:s/>projekte<text:s/>atsisakyti<text:s/><text:span text:style-name="T142">7<text:s/></text:span>straipsnio ir<text:s/>neplėsti Bendrojo ugdymo tarybos<text:s/>funkcijų, o<text:s/>atskirai<text:s/>svarstyti Lietuvos švietimo tarybos ir Tautinių mažumų departamento<text:s/>funkcijų peržiūrą.</text:p>
          </table:table-cell>
        </table:table-row>
        <table:table-row table:style-name="TableRow143">
          <table:table-cell table:style-name="TableCell144">
            <text:p text:style-name="P145">1.4.</text:p>
          </table:table-cell>
          <table:table-cell table:style-name="TableCell146">
            <text:p text:style-name="Pasiūlymai2">Seimo kanceliarijos Teisės departamentas, 2024-06-17</text:p>
          </table:table-cell>
          <table:table-cell table:style-name="TableCell147">
            <text:p text:style-name="P148">10</text:p>
          </table:table-cell>
          <table:table-cell table:style-name="TableCell149">
            <text:p text:style-name="P150">4</text:p>
          </table:table-cell>
          <table:table-cell table:style-name="TableCell151">
            <text:p text:style-name="P152"/>
          </table:table-cell>
          <table:table-cell table:style-name="TableCell153">
            <text:p text:style-name="P154">4. Siūlome performuluoti projekto 10 straipsnio 4 dalį. Šios dalies tekste vietoj valstybės institucijos teisinio statuso ir jos paskirties aprašymo „nuolatinė aukščiausioji rinkimų ir referendumų rengimo ir vykdymo valstybės institucija“ reikia įrašyti konkretų valstybės institucijos pavadinimą – „Vyriausioji rinkimų komisija“ (Konstitucijos 67 straipsnio 13 punktas). Tai reikėtų padaryti ir dėl to, kad šios komisijos paskirtis neapsiriboja vien rinkimų ir referendumo organizavimu ir vykdymu (žr. Rinkimų kodekso 30 straipsnio 2 dalį).</text:p>
            <text:p text:style-name="P155">Be to, iš aptariamos projekto 10 straipsnio 4 dalies formuluotės „užtikrina, kad rinkimų apygardos būtų sudaromos ar keičiamos tik esant Lietuvos Respublikos rinkimų kodekse nustatytiems pagrindams ir vadovaujantis šiuo kodeksu“ galima būtų suprasti, jog yra preziumuojama, kad rinkimų apygardos galėtų būtų sudaromos pažeidžiant Rinkimų kodekse  nustatytus reikalavimus. Pažymėtina, kad rinkimų apygardų sudarymą nulemia atitinkamuose rinkimuose taikoma rinkimų sistema ir atitinkami apygardų sudarymo kriterijai (Rinkimų kodekso 16 straipsnis), kuriais vadovaudamasi Vyriausioji rinkimų komisija ir sudaro rinkimų apygardas (o ne jas keičia). Be to, pati projekto 10 straipsnio 4 dalies formuluotė „esant Lietuvos Respublikos rinkimų kodekse nustatytiems pagrindams ir vadovaujantis šiuo kodeksu“ savo esme ir reiškia, kad rinkimų apygardos sudaromos vadovaujantis Rinkimu kodeksu. Atsižvelgiant į tai, projekto 10 straipsnio 4 dalyje aptariamą formuluotę „užtikrina, kad rinkimų apygardos būtų sudaromos ar keičiamos tik esant Lietuvos Respublikos rinkimų kodekse nustatytiems pagrindams ir vadovaujantis šiuo kodeksu“ reikėtų išdėstyti labiau apibendrintai, pavyzdžiui, taip: „sudaro rinkimų apygardas vadovaujantis Lietuvos Respublikos rinkimų kodeksu“ ar pan. (Rinkimų kodekso 6 straipsnio 6 dalis).</text:p>
          </table:table-cell>
          <table:table-cell table:style-name="TableCell156">
            <text:p text:style-name="P157">Spręsti pagrindiniam komitetui</text:p>
          </table:table-cell>
          <table:table-cell table:style-name="TableCell158">
            <text:p text:style-name="P159"/>
          </table:table-cell>
        </table:table-row>
      </table:table>
      <text:p text:style-name="P160"/>
      <text:h text:style-name="P161" text:outline-level="6">3. Piliečių, asociacijų, politinių partijų, lobistų ir kitų suinteresuotų asmenų pasiūlymai:</text:h>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able:table-cell>
            <table:table-cell table:style-name="TableCell184" table:number-rows-spanned="2">
              <text:p text:style-name="P185">Komiteto nuomonė</text:p>
            </table:table-cell>
            <table:table-cell table:style-name="TableCell186" table:number-rows-spanned="2">
              <text:p text:style-name="P187">Argumentai,<text:s/></text:p>
              <text:p text:style-name="P188">pagrindžiantys nuomonę</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6">
          <table:table-cell table:style-name="TableCell197">
            <text:p text:style-name="P198">1.</text:p>
          </table:table-cell>
          <table:table-cell table:style-name="TableCell199">
            <text:p text:style-name="Pasiūlymai3">Lietuvos savivaldybių asociacija, 2024-07-1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Lietuvos savivaldybių asociacija, susipažinusi su<text:s/></text:span>Lietuvos Respublikos tautinių mažumų įstatymo<text:s/>projektu,<text:s/>pastabų ir siūlymų pagal savo kompetenciją neteikia.</text:p>
          </table:table-cell>
          <table:table-cell table:style-name="TableCell209">
            <text:p text:style-name="P210">Atsižvelgti</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asiūlymai3">Europos lenkų draugijų unija, 2024-08-07</text:p>
          </table:table-cell>
          <table:table-cell table:style-name="TableCell217">
            <text:p text:style-name="P218"><text:span text:style-name="T219">5</text:span></text:p>
          </table:table-cell>
          <table:table-cell table:style-name="TableCell220">
            <text:p text:style-name="P221"/>
          </table:table-cell>
          <table:table-cell table:style-name="TableCell222">
            <text:p text:style-name="P223"/>
          </table:table-cell>
          <table:table-cell table:style-name="TableCell224">
            <text:p text:style-name="P225">&lt;...&gt; Lietuvos Respublikoje galioja Europos Tarybos tautinių mažumų apsaugos pagrindų konvencija, kurią Seimas ratifikavo 2000 m. vasario 17 d. Iki šiol tam tikros Tautinių mažumų apsaugos pagrindų konvencijos nuostatos nėra implementuotos į nacionalinę teisę. Pavyzdžiui, šios konvencijos 11 straipsnio 3 dalyje nustatyta, kad „Šalys tose teritorijose, kuriose tradiciškai gausiai gyvena tautinei mažumai priklausantys asmenys, remdamosi savo teisinės sistemos reikalavimais, o prireikus ir sutartimis su kitomis valstybėmis, bei atsižvelgusios į konkrečias sąlygas, visuomenei skirtus tradicinius vietovių, gatvių pavadinimus ir kitus topografinius įrašus stengiasi daryti taip pat ir mažumos kalba, jeigu yra pakankamas tokio žymėjimo poreikis".&lt;...&gt;</text:p>
            <text:p text:style-name="P226">Tautinių mažumų apsaugos pagrindų konvencijoje, be kita ko, įtvirtinta, kad teisiniam reglamentavimui nustatyti šalis, esant poreikiui, gali remtis ir sutartimis su kitomis valstybėmis. Pažymėtina, kad Lietuvoje yra ratifikuota ir nuo 1994 m. lapkričio 26 d. galioja Lietuvos Respublikos ir Lenkijos Respublikos draugiškų santykių ir gero kaimyninio bendradarbiavimo sutartis.</text:p>
            <text:p text:style-name="P227">Atsižvelgiant į tai, kyla poreikis įstatymo projektą papildyti nuostatomis, kurios numatytų, kad tose teritorijose, kuriose tradiciškai gausiai gyvena tautinei mažumai priklausantys asmenys, tradicinius vietovių, gatvių pavadinimus ir kitus topografinius įrašus nurodyti taip pat ir tautinės mažumos kalba, taip pat tose teritorijose, kur tradiciškai gausiai gyvena tautinei mažumai priklausantys asmenys, reglamentuoti galimybę vartoti tautinės mažumos kalbą viešojo administravimo įstaigose ir institucijose teikiant administracines paslaugas ir vykdant administracines procedūras.</text:p>
            <text:p text:style-name="P228">Senajame žemyne yra nemažai valstybių, kur Tautinių mažumų apsaugos pagrindų konvencijos nuostatos sėkmingai buvo inkorporuotos į nacionalinę teisę. Valstybių, kurios ratifikavo Tautinių mažumų apsaugos pagrindų konvenciją, įstatymų leidėjai patys nustato, kokiose vietovėse galimas dvikalbių, trikalbių vietovardžių, gatvių ir topografinių pavadinimų naudojimas. &lt;...&gt;</text:p>
            <text:p text:style-name="P229">Atkreiptinas dėmesys, kad tiek įgyvendinant Europos Tarybos Tautinių mažumų apsaugos pagrindų konvencijos Patariamojo komiteto rekomendacijas, tiek įvertinant Tautinių mažumų apsaugos pagrindų konvencijos nuostatas ir dokumento tikslus, valstybė, ratifikavusi šią konvenciją be išlygų, negali savo nuožiūra taikyti išimčių, perkeliant į nacionalinę teisę dalį Tautinių mažumų apsaugos pagrindų konvencijos nuostatų. &lt;...&gt;</text:p>
            <text:p text:style-name="P230">Įstatymų<text:s/>leidėjas turėtų apsispręsti dėl tautinių mažumų atstovų procentinio skaičiaus gyvenamojoje vietovėje (seniūnijoje, savivaldybėje), kur greta valstybinės kalbos galėtų būti vartojama tautinės mažumos kalba. įvertinus politines realijas, tautinių mažumų lūkesčius ir jų aktyvumą, situacijos visumą, siūloma svarstyti taikyti 25 procentų ribą, kas, manytina, nebūtų negerai suprasta tautinių mažumų atstovų ir galėtų susilaukti parlamentarų politinio palaikymo. Taipogi svarstytinas tautinių mažumų kalbų, kurios yra oficialios Europos Sąjungos kalbos, vartojimas. Atsižvelgiant į tai, kas išdėstyta, prašome -<text:s/><text:span text:style-name="T231">papildyti Tautinių mažumų įstatymo projekto 5 straipsnį atskiromis dalimis</text:span>:</text:p>
            <text:p text:style-name="P232">„2. Savivaldybėje, kurioje tautinė mažuma, remiantis visuotinio gyventojų surašymo duomenimis, sudaro ne mažiau 25 procentų nuo bendrojo savivaldybės gyventojų skaičiaus, tautinei mažumai priklausantis asmuo bendraudamas su šioje savivaldybėje esančiais viešojo administravimo subjektais turi teisę vartoti tos tautinės mažumos kalbą kreipiantis raštu arba žodžiu tos tautinės mažumos kalba į savivaldybėje esančius viešojo administravimo subjektus, ir gauti atsakymą ta pačia kalba".<text:s/></text:p>
            <text:p text:style-name="P233">„3. Savivaldybės, kurioje tautinė mažuma, remiantis visuotinio gyventojų surašymo duomenimis, sudaro ne mažiau 25 procentų nuo bendrojo gyventojų skaičiaus, teritorijoje esančių viešojo administravimo subjektų pavadinimai šalia valstybinės kalbos gali būti rašomi ir tos tautinės mažumos kalba, kai ji yra viena iš oficialiųjų Europos Sąjungos kalbų".</text:p>
            <text:p text:style-name="P234">„4. Savivaldybės, kurioje tautinė mažuma, remiantis visuotinio gyventojų surašymo duomenimis, sudaro ne mažiau 25 procentų nuo bendrojo gyventojų skaičiaus, teritorijoje esantys topografiniai ženklai šalia valstybinės kalbos gali būti rašomi ir tos tautinės mažumos kalba, kai ji yra viena iš oficialiųjų Europos Sąjungos kalbų".<text:s/></text:p>
            <text:p text:style-name="P235">„5. Gyvenamosios vietovės, kurioje tautinė mažuma, remiantis visuotinio gyventojų surašymo duomenimis, sudaro ne mažiau 25 procentų nuo bendrojo gyventojų skaičiaus, pavadinimas šalia valstybinės kalbos gali būti rašomas ir tos tautinės mažumos kalba, kai ji yra viena iš oficialiųjų Europos Sąjungos kalbų".<text:s/></text:p>
            <text:p text:style-name="P236">„6. Gyvenamosios vietovės, kurioje tautinė mažuma, remiantis visuotinio gyventojų surašymo duomenimis, sudaro ne mažiau 25 procentų nuo bendrojo gyventojų skaičiaus, gatvių pavadinimai šalia valstybinės kalbos gali būti rašomi ir tos tautinės mažumos kalba, kai ji yra viena iš oficialiųjų Europos Sąjungos kalbų".<text:s/></text:p>
            <text:p text:style-name="P237">„7. Savivaldybės teritorijoje esančių viešojo administravimo subjektų pavadinimų, kuriems taikomos šio straipsnio 3 dalies nuostatos, ir topografinių ženklų, kuriems taikomos šio straipsnio 4 dalies nuostatos sąrašą, esant savivaldybės teritorijoje gyvenančios tautinės mažumos poreikiui išreikštam tautines mažumas vienijančios organizacijos kreipimesi, savivaldybės vykdomosios institucijos vadovo teikimu tvirtina Lietuvos Respublikos Vyriausybė arba jos įgaliota institucija".<text:s/></text:p>
            <text:p text:style-name="P238">„8. Gyvenamosios vietovės, kuriai taikomos šio straipsnio 5 ir 6 dalių nuostatos, pavadinimą tautinės mažumos kalba ir gatvių pavadinimus tautinės mažumos kalba, esant savivaldybės teritorijoje gyvenančios tautinės mažumos poreikiui išreikštam tautines mažumas vienijančios organizacijos kreipimesi, tvirtina savivaldybės taryba".</text:p>
          </table:table-cell>
          <table:table-cell table:style-name="TableCell239">
            <text:p text:style-name="P240">Nepritarti</text:p>
          </table:table-cell>
          <table:table-cell table:style-name="TableCell241">
            <text:p text:style-name="P242"><text:span text:style-name="T243">Pasiūlymo nuostatos neatitinka Valstybinės kalbos įstatymo.</text:span></text:p>
          </table:table-cell>
        </table:table-row>
        <table:table-row table:style-name="TableRow244">
          <table:table-cell table:style-name="TableCell245">
            <text:p text:style-name="P246">3.</text:p>
          </table:table-cell>
          <table:table-cell table:style-name="TableCell247">
            <text:p text:style-name="Pasiūlymai3">Vilniaus m. baltarusių klubas „Siabryna, 2024-08-28</text:p>
          </table:table-cell>
          <table:table-cell table:style-name="TableCell248">
            <text:p text:style-name="P249">6</text:p>
          </table:table-cell>
          <table:table-cell table:style-name="TableCell250">
            <text:p text:style-name="P251">2</text:p>
          </table:table-cell>
          <table:table-cell table:style-name="TableCell252">
            <text:p text:style-name="P253"/>
          </table:table-cell>
          <table:table-cell table:style-name="TableCell254">
            <text:p text:style-name="P255">Gerbiama Seimo Pirmininke,</text:p>
            <text:p text:style-name="P256">atsižvelgiant į tai, kad pagal Lietuvos Respublikos tautinių mažumų Įstatymo projekto III skirsnio 6 straipsnio 2 dalį valstybinėse ir savivaldybės bendrojo ugdymo mokyklose garantuojamas ugdymas (tik) tautinės mažumos, kurios rėmimas numatytas Lietuvos Respublikos dvišalėse ar daugiašalėse tarptautinėse sutartyse su Europos Sąjungos valstybėmis, kalba, kuri yra oficiali Europos Sąjungos kalba, mūsų manymu, ši nuostata pažeidžia kitų Lietuvoje gyvenančių tautinių mažumų teises.</text:p>
            <text:p text:style-name="P257">Mandagiai prašome atkreipti dėmesį į šią, mūsų nuomone, neteisybę.</text:p>
          </table:table-cell>
          <table:table-cell table:style-name="TableCell258">
            <text:p text:style-name="P259">Nepritarti</text:p>
          </table:table-cell>
          <table:table-cell table:style-name="TableCell260">
            <text:p text:style-name="P261">Žr. argumentus prie Teisės departamento<text:s/><text:span text:style-name="T262">1.2. pastabos.</text:span></text:p>
          </table:table-cell>
        </table:table-row>
        <table:table-row table:style-name="TableRow263">
          <table:table-cell table:style-name="TableCell264">
            <text:p text:style-name="P265">4.1.</text:p>
          </table:table-cell>
          <table:table-cell table:style-name="TableCell266">
            <text:p text:style-name="Pasiūlymai3">Lietuvos Sąjūdžio Vilniaus skyrius,<text:s/></text:p>
            <text:p text:style-name="Pasiūlymai3">2024-09-05</text:p>
          </table:table-cell>
          <table:table-cell table:style-name="TableCell267">
            <text:p text:style-name="P268">7</text:p>
          </table:table-cell>
          <table:table-cell table:style-name="TableCell269">
            <text:p text:style-name="P270"/>
          </table:table-cell>
          <table:table-cell table:style-name="TableCell271">
            <text:p text:style-name="P272"/>
          </table:table-cell>
          <table:table-cell table:style-name="TableCell273">
            <text:p text:style-name="P274">Siūlome naikinti įstatymo projekto 7 straipsnį, dubliuojantį 11 straipsnį. 7 straipsnį naujai formuluoti taip:<text:s/></text:p>
            <text:p text:style-name="P275">7 straipsnis. Vietinių tautinių mažumų atstovavimas švietimo srityje Savivaldybėse, kur Valstybei vardą davę autochtonai (lietuviai) dėl okupacijų ir prievartinės asimiliacijos tapo mažuma, pagal LR Konstitucijos 2, 3, 8, 10, 14, 28 straipsnius turi išlaikyti visas teises ilgaamžei savo ir Europos kultūrai saugoti. Kad būtų sudarytos lygios teisės visiems piliečiams, nebegaivinami okupacijų padariniai, keliamas mokymo lygis, didinamas pamokų skaičius valstybine kalba Vilniaus ir Šalčininkų savivaldybių valstybinės švietimo įstaigos priklauso Švietimo, mokslo ir sporto ministerijai.</text:p>
          </table:table-cell>
          <table:table-cell table:style-name="TableCell276">
            <text:p text:style-name="P277">Nepritarti</text:p>
          </table:table-cell>
          <table:table-cell table:style-name="TableCell278">
            <text:p text:style-name="P279">Žr. argumentus prie Teisės departamento<text:s/><text:span text:style-name="T280">1.3. pastabos.</text:span></text:p>
          </table:table-cell>
        </table:table-row>
        <table:table-row table:style-name="TableRow281">
          <table:table-cell table:style-name="TableCell282">
            <text:p text:style-name="P283">4.2.</text:p>
          </table:table-cell>
          <table:table-cell table:style-name="TableCell284">
            <text:p text:style-name="Pasiūlymai3">Lietuvos Sąjūdžio Vilniaus skyrius,<text:s/></text:p>
            <text:p text:style-name="Pasiūlymai3">2024-09-0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10 straipsnio 1 dalyje išbraukti mažumoms „steigti politines organizacijas“, dalyvauti sprendžiant klausimus „Tarptautiniu“ lygmeniu.</text:p>
          </table:table-cell>
          <table:table-cell table:style-name="TableCell293">
            <text:p text:style-name="P294">Spręsti pagrindiniam komitetui</text:p>
          </table:table-cell>
          <table:table-cell table:style-name="TableCell295">
            <text:p text:style-name="P296"/>
          </table:table-cell>
        </table:table-row>
        <table:table-row table:style-name="TableRow297">
          <table:table-cell table:style-name="TableCell298">
            <text:p text:style-name="P299">4.3.</text:p>
          </table:table-cell>
          <table:table-cell table:style-name="TableCell300">
            <text:p text:style-name="Pasiūlymai3">Lietuvos Sąjūdžio Vilniaus skyrius,<text:s/></text:p>
            <text:p text:style-name="Pasiūlymai3">2024-09-0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Nebeįtraukti atmestų straipsnių, kurie pažeistų LR Konstituciją, Valstybinės kalbos įstatymą ir atkurtų panaikintą teritorinę autonomiją su svetima regionine kalba, suslavintais vietovių, gatvių, įstaigų užrašais.</text:p>
          </table:table-cell>
          <table:table-cell table:style-name="TableCell309">
            <text:p text:style-name="P310">Spręsti pagrindiniam komitetui</text:p>
          </table:table-cell>
          <table:table-cell table:style-name="TableCell311">
            <text:p text:style-name="P312"/>
          </table:table-cell>
        </table:table-row>
      </table:table>
      <text:p text:style-name="P313"/>
      <text:h text:style-name="P314" text:outline-level="6">4. Valstybės ir savivaldybių institucijų ir įstaigų pasiūlymai:</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Eil.</text:p>
              <text:p text:style-name="P328">Nr.</text:p>
            </table:table-cell>
            <table:table-cell table:style-name="TableCell329" table:number-rows-spanned="2">
              <text:p text:style-name="P330">Pasiūlymo teikėjas, data</text:p>
            </table:table-cell>
            <table:table-cell table:style-name="TableCell331" table:number-columns-spanned="3">
              <text:p text:style-name="P332">Siūloma keisti</text:p>
            </table:table-cell>
            <table:covered-table-cell/>
            <table:covered-table-cell/>
            <table:table-cell table:style-name="TableCell333" table:number-rows-spanned="2">
              <text:p text:style-name="P334"/>
              <text:p text:style-name="P335">Pasiūlymo turinys</text:p>
              <text:p text:style-name="P336"/>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str.</text:p>
            </table:table-cell>
            <table:table-cell table:style-name="TableCell345">
              <text:p text:style-name="P346">str. d.</text:p>
            </table:table-cell>
            <table:table-cell table:style-name="TableCell347">
              <text:p text:style-name="P3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9">
          <table:table-cell table:style-name="TableCell350">
            <text:p text:style-name="P351">1.1.</text:p>
          </table:table-cell>
          <table:table-cell table:style-name="TableCell352">
            <text:p text:style-name="Pasiūlymai4">Tautinių mažumų departamentas prie Lietuvos Respublikos Vyriausybės,<text:s/></text:p>
            <text:p text:style-name="Pasiūlymai4">2024-08-01</text:p>
          </table:table-cell>
          <table:table-cell table:style-name="TableCell353">
            <text:p text:style-name="P354">5</text:p>
          </table:table-cell>
          <table:table-cell table:style-name="TableCell355">
            <text:p text:style-name="P356"/>
          </table:table-cell>
          <table:table-cell table:style-name="TableCell357">
            <text:p text:style-name="P358"/>
          </table:table-cell>
          <table:table-cell table:style-name="TableCell359">
            <text:p text:style-name="P360"><text:span text:style-name="normaltextrun">Informuojame, kad Tautinių bendrijų taryba teigiamai vertina Lietuvos Respublikos Vyriausybės įsipareigojimą priimti Tautinių mažumų įstatymą ir, pabrėždama jo svarbą Lietuvos tautinių mažumų teisių apsaugai bei atsižvelgdama į tarptautinių organizacijų rekomendacijas, iš esmės pritaria Teisingumo ministerijos pateiktam derinti įstatymo projektui, pagal galimybes atsižvelgiant į 2024 m. liepos 29 d. Tautinių bendrijų tarybos posėdžio metu pateiktas ir posėdžio protokole paminėtas pastabas.</text:span><text:span text:style-name="normaltextrun"><text:s/>&lt;...&gt;</text:span></text:p>
            <text:p text:style-name="P361">Grzegorz Sakson pristatė 2024 m. liepos 29 d. raštu Tautinių bendrijų tarybai pateiktus savo ir kitų lenkų bendruomenę atstovaujančių tarybos narių Vladislav Voinič, Walenty Wojnillo pasiūlymus ir pastabas dėl pateikto Įstatymo projekto Nr. XIVP-3917.<text:s/>Šiomis pastabomis ir pasiūlymais nurodoma labiau išplėtoti Įstatymo II skyrių detalizuojant tautinių mažumų kalbų vartojimą aptariant teisę bendrauti tautinės mažumos kalba su viešojo administravimo subjektais, taip pat teisę rašyti gyvenamųjų vietovių, gatvių ir topografinių ženklų pavadinimus tautinės mažumos<text:s/>kalba, taip pat teisę savo pavardę ir vardą (vardus) vartoti tautinės mažumos kalba.</text:p>
          </table:table-cell>
          <table:table-cell table:style-name="TableCell362">
            <text:p text:style-name="P363">Nepritarti</text:p>
          </table:table-cell>
          <table:table-cell table:style-name="TableCell364">
            <text:p text:style-name="P365"><text:span text:style-name="T366">Pasiūlymo nuostatos neatitinka Valstybinės kalbos įstatymo.</text:span></text:p>
          </table:table-cell>
        </table:table-row>
        <table:table-row table:style-name="TableRow367">
          <table:table-cell table:style-name="TableCell368">
            <text:p text:style-name="P369">1.2.</text:p>
          </table:table-cell>
          <table:table-cell table:style-name="TableCell370">
            <text:p text:style-name="Pasiūlymai4">Tautinių mažumų departamentas prie Lietuvos Respublikos Vyriausybės,<text:s/></text:p>
            <text:p text:style-name="Pasiūlymai4">2024-08-01</text:p>
          </table:table-cell>
          <table:table-cell table:style-name="TableCell371">
            <text:p text:style-name="P372">6</text:p>
          </table:table-cell>
          <table:table-cell table:style-name="TableCell373">
            <text:p text:style-name="P374"/>
          </table:table-cell>
          <table:table-cell table:style-name="TableCell375">
            <text:p text:style-name="P376"/>
          </table:table-cell>
          <table:table-cell table:style-name="TableCell377">
            <text:p text:style-name="P378">Antru pasiūlymu pasiūlyta koreguoti Įstatymo III skyriaus 6 straipsnį, kad ugdymas tautinės mažumos kalba būtų<text:s/>garantuojamas įvertinus tautinių mažumų bendruomenių švietimo įstaigų poreikį, o valstybės<text:s/>institucijos būtų įpareigotos užtikrinti bendrojo ugdymo programų ir planų pritaikymą tautinių<text:s/>mažumų mokyklose.<text:s/>&lt;...&gt;</text:p>
          </table:table-cell>
          <table:table-cell table:style-name="TableCell379">
            <text:p text:style-name="P380">Nepritarti</text:p>
          </table:table-cell>
          <table:table-cell table:style-name="TableCell381">
            <text:p text:style-name="P382"><text:span text:style-name="T383">Bendrosios programos – tai standartas, kurį turi įgyti kiekvienas mokinys, nepriklausomai nuo to, ar jis priklauso tautinėms mažumoms, ar ne. Bendrieji ugdymo planai nusako, kiek pamokų, kurioje klasėje kiekvienam dalykui skiriama, kad būtų pasiekti bendrosiose programose numatyti mokymosi pasiekimai. Tiek bendrųjų ugdymo programų, tiek bendrųjų ugdymo planų pritaikymas tautinių mažumų mokykloms nėra įmanomas, nes šiose mokyklose suteikiamas tokios pačios vertės pradinis, pagrindinis ir vidurinis išsilavinimas, kaip ir kitose šalies mokyklose.</text:span></text:p>
          </table:table-cell>
        </table:table-row>
        <table:table-row table:style-name="TableRow384">
          <table:table-cell table:style-name="TableCell385">
            <text:p text:style-name="P386">1.3.</text:p>
          </table:table-cell>
          <table:table-cell table:style-name="TableCell387">
            <text:p text:style-name="Pasiūlymai4">Tautinių mažumų departamentas prie Lietuvos Respublikos Vyriausybės,<text:s/></text:p>
            <text:p text:style-name="Pasiūlymai4">2024-08-01</text:p>
          </table:table-cell>
          <table:table-cell table:style-name="TableCell388">
            <text:p text:style-name="P389">6</text:p>
          </table:table-cell>
          <table:table-cell table:style-name="TableCell390">
            <text:p text:style-name="P391"/>
          </table:table-cell>
          <table:table-cell table:style-name="TableCell392">
            <text:p text:style-name="P393"/>
          </table:table-cell>
          <table:table-cell table:style-name="TableCell394">
            <text:p text:style-name="P395">Baltarusių bendruomenę atstovaujanti Tatjana Skorienė ir rusų bendruomenę atstovaujanti Nadežda Petrauskienė taip pat atkreipė dėmesį į Įstatymo III skyriaus 6 straipsnį akcentuojant, jog turi būti užtikrinta galimybė veikti visoms mokykloms, kuriose ugdymas yra vykdomas tautinių mažumų kalba, bei užkirstas kelias joms nykti.</text:p>
          </table:table-cell>
          <table:table-cell table:style-name="TableCell396">
            <text:p text:style-name="P397">Atsižvelgti</text:p>
          </table:table-cell>
          <table:table-cell table:style-name="TableCell398">
            <text:p text:style-name="P399">Žr. argumentus prie Teisės departamento<text:s/><text:span text:style-name="T400">1.2. pastabos.</text:span></text:p>
          </table:table-cell>
        </table:table-row>
        <table:table-row table:style-name="TableRow401">
          <table:table-cell table:style-name="TableCell402">
            <text:p text:style-name="P403">1.4.</text:p>
          </table:table-cell>
          <table:table-cell table:style-name="TableCell404">
            <text:p text:style-name="Pasiūlymai4">Tautinių mažumų departamentas prie Lietuvos Respublikos Vyriausybės,<text:s/></text:p>
            <text:p text:style-name="Pasiūlymai4">2024-08-01</text:p>
          </table:table-cell>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Romų bendruomenę atstovaujantis Išvan Kvik priminė ankstesniuose posėdžiuose išsakytą pastabą dėl tautinės mažumos kalbos viešajame administravime ir vietovių užrašų tautinės mažumos kalba naudojimo, kai savivaldybėje gyvena 25 -30 proc. tautinei mažumai priklausančių asmenų. Jis pritaria Tarybos narių siūlymui, kad įstatymu būtina užtikrinti sąlygas, neleidžiančias bloginti tautinių mažumų kalbų mokymosi sąlygų. &lt;...&gt;</text:p>
          </table:table-cell>
          <table:table-cell table:style-name="TableCell413">
            <text:p text:style-name="P414">Nepritarti</text:p>
          </table:table-cell>
          <table:table-cell table:style-name="TableCell415">
            <text:p text:style-name="P416"><text:span text:style-name="T417">Pasiūlymo nuostatos neatitinka Valstybinės kalbos įstatymo.</text:span></text:p>
          </table:table-cell>
        </table:table-row>
        <table:table-row table:style-name="TableRow418">
          <table:table-cell table:style-name="TableCell419">
            <text:p text:style-name="P420">2.</text:p>
          </table:table-cell>
          <table:table-cell table:style-name="TableCell421">
            <text:p text:style-name="Pasiūlymai4">Vilniaus rajono savivaldybės meras, 2024-08-02</text:p>
          </table:table-cell>
          <table:table-cell table:style-name="TableCell422">
            <text:p text:style-name="P423">5, 6</text:p>
          </table:table-cell>
          <table:table-cell table:style-name="TableCell424">
            <text:p text:style-name="P425"/>
          </table:table-cell>
          <table:table-cell table:style-name="TableCell426">
            <text:p text:style-name="P427"/>
          </table:table-cell>
          <table:table-cell table:style-name="TableCell428">
            <text:p text:style-name="P429">Vilniaus rajono savivaldybė susipažino su Tautinių mažumų įstatymo projektu ir sveikina iniciatyvą priimti šį įstatymą.</text:p>
            <text:p text:style-name="P430">Tautinių mažumų padėties teisinis reglamentavimas tampa ypatingai jautrus sudėtingoje geopolitinėje situacijoje, todėl svarbu aiškiai ir nedviprasmiškai nustatyti tautinių mažumų teises ir sąlygas jomis naudotis.<text:s/></text:p>
            <text:p text:style-name="P431">Atkreiptinas dėmesys į tai, kad įstatymo 5 straipsnyje (Teisė vartoti tautinės mažumos kalbą) nėra aiškiai reglamentuotas ir nustatytas tautinių mažumų kalbų vartojimas viešojoje erdvėje, tai kelia nemažai sumaišties ir neaiškumų tiek gyventojams, tiek viešajame administravime, todėl prašytume aiškiau ir tiksliau nustatyti tautinių mažumų kalbų vartoseną viešajame gyvenime.<text:s/></text:p>
            <text:p text:style-name="P432">Taip pat svarbu paminėti, kad projekto 6 straipsnio formuluotės apie švietimą tautinės mažumos kalba kelia abejonių, ar bus visiems Lietuvos Respublikos piliečiams, nepriklausomai nuo jų tautinės tapatybės, užtikrinamos lygios galimybės mokytis ir įgyti išsilavinimą. Esame įsitikinę, kad negali būti bloginamos ugdymo sąlygos savivaldybių bendrojo ugdymo mokyklose, kuriose ugdymas vyksta tautinės mažumos kalba.</text:p>
          </table:table-cell>
          <table:table-cell table:style-name="TableCell433">
            <text:p text:style-name="P434">Nepritarti</text:p>
          </table:table-cell>
          <table:table-cell table:style-name="TableCell435">
            <text:p text:style-name="P436">Valstybinės kalbos įstatymas<text:s/><text:span text:style-name="T437">nustato valstybinės kalbos vartojimą viešajame Lietuvos gyvenime</text:span>.</text:p>
          </table:table-cell>
        </table:table-row>
        <table:table-row table:style-name="TableRow438">
          <table:table-cell table:style-name="TableCell439">
            <text:p text:style-name="P440">3.1.</text:p>
          </table:table-cell>
          <table:table-cell table:style-name="TableCell441">
            <text:p text:style-name="Pasiūlymai4">Švietimo, mokslo ir sporto ministerija, 2024-09-04</text:p>
          </table:table-cell>
          <table:table-cell table:style-name="TableCell442">
            <text:p text:style-name="P443">6</text:p>
          </table:table-cell>
          <table:table-cell table:style-name="TableCell444">
            <text:p text:style-name="P445">2</text:p>
          </table:table-cell>
          <table:table-cell table:style-name="TableCell446">
            <text:p text:style-name="P447"/>
          </table:table-cell>
          <table:table-cell table:style-name="TableCell448">
            <text:p text:style-name="P449">Atsakydami į Žmogaus teisių komiteto 2024 m. liepos 17 d. posėdžio protokolinį sprendimą, teikiame Lietuvos Respublikos švietimo, mokslo ir sporto ministerijos (toliau – Ministerija) nuomonę dėl Lietuvos Respublikos tautinių mažumų įstatymo projekto (toliau – Įstatymo projektas). <text:s/></text:p>
            <text:p text:style-name="P450"><text:span text:style-name="T451">Įstatymo projekto 6 straipsnio 2 dalis numato, kad b</text:span><text:span text:style-name="T452">endrojo ugdymo mokyklose<text:s/></text:span><text:span text:style-name="T453">garantuojamas ugdymas tautinės mažumo</text:span><text:span text:style-name="T454">s</text:span><text:span text:style-name="T455"><text:s/>kalba</text:span><text:span text:style-name="T456">.<text:s/></text:span></text:p>
            <text:p text:style-name="P457"><text:span text:style-name="T458">A</text:span><text:span text:style-name="T459">tkreipiame dėmesį, kad Įstatymo projekto 6 straipsnio 2 dalyje neapribojus, kad ugdymas tautinės mažumos kalba garantuojamas tik tose mokyklose, kurių nuostatuose (įstatuose) yra įteisintas mokymas tautinės mažumos kalbos arba mokymas tautinės mažumos kalba, yra koduojamas prieštaravimas Lietuvos Respublikos švietimo įstatymo 30 straipsnio 2 dalies nuostatoms. Taip pat būtų sukeliama perteklinė našta visoms valstybinėms ir savivaldybių bendrojo ugdymo mokykloms būti pasiruošusioms vykdyti mokymą tautinių mažumų kalba ir tai neatitiktų Švietimo įstatymo 29 straipsnio 2 dalies nuostatų, nustatančių, kad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Siekdami teisinio aiškumo, siūlome Įstatymo projekto 6 straipsnio 2 dalį patikslinti taip:</text:span></text:p>
            <text:p text:style-name="P460"><text:span text:style-name="T461">„2. Valstybinėse ir savivaldybės bendrojo ugdymo mokyklose</text:span><text:span text:style-name="T462">, kurių nuostatuose (įstatuose) įteisintas mokymas tautinės mažumos kalbos arba mokymas tautinės mažumos kalba ir kurios atitinka Švietimo įstatymo 43 straipsnio 8 dalies reikalavimus,<text:s/></text:span><text:span text:style-name="T463">garantuojamas<text:s/></text:span><text:span text:style-name="T464">ugdymas<text:s/></text:span><text:span text:style-name="T465">tautinės mažumos, kurios rėmimas numatytas Lietuvos Respublikos dvišalėse ar daugiašalėse tarptautinėse sutartyse su Europos Sąjungos valstybėmis, kalbos<text:s/></text:span><text:span text:style-name="T466">ugdymas</text:span><text:span text:style-name="T467">, kuri yra oficiali Europos Sąjungos kalba,<text:s/></text:span><text:span text:style-name="T468">ir<text:s/></text:span><text:span text:style-name="T469">arba</text:span><text:span text:style-name="T470"><text:s/>ugdymo procesas vykdomas šia tautinės mažumos kalba Švietimo įstatymo 30 straipsnio 2 dalyje nustatytomis sąlygomis užtikrinant lietuvių kalbos mokymą.“</text:span></text:p>
          </table:table-cell>
          <table:table-cell table:style-name="TableCell471">
            <text:p text:style-name="P472">Pritarti</text:p>
          </table:table-cell>
          <table:table-cell table:style-name="TableCell473">
            <text:p text:style-name="P474"/>
          </table:table-cell>
        </table:table-row>
        <table:table-row table:style-name="TableRow475">
          <table:table-cell table:style-name="TableCell476">
            <text:p text:style-name="P477">3.2.</text:p>
          </table:table-cell>
          <table:table-cell table:style-name="TableCell478">
            <text:p text:style-name="Pasiūlymai4">Švietimo, mokslo ir sporto ministerija, 2024-09-04</text:p>
          </table:table-cell>
          <table:table-cell table:style-name="TableCell479">
            <text:p text:style-name="P480">6</text:p>
          </table:table-cell>
          <table:table-cell table:style-name="TableCell481">
            <text:p text:style-name="P482">3</text:p>
          </table:table-cell>
          <table:table-cell table:style-name="TableCell483">
            <text:p text:style-name="P484"/>
          </table:table-cell>
          <table:table-cell table:style-name="TableCell485">
            <text:p text:style-name="P486"><text:span text:style-name="T487">Įstatymo projekto 6 straipsnio 3 dalis numato, kad valstybės institucijos ir įstaigos užtikrina sąlygas</text:span><text:span text:style-name="T488"><text:s/></text:span><text:span text:style-name="T489">rengti pedagogus<text:s/></text:span><text:span text:style-name="T490">&lt;...&gt;</text:span><text:span text:style-name="T491"><text:s/>tautinės mažumos kalbomis</text:span><text:span text:style-name="T492">.<text:s/></text:span></text:p>
            <text:p text:style-name="P493"><text:span text:style-name="T494">Lietuvos Respublikos mokslo ir studijų įstatymo 55 straipsnis nustato, kad dėstomoji kalba valstybinėse aukštosiose mokyklose yra lietuvių kalba, o kitomis kalbomis galima mokyti tik, jei studijų rezultatai siejami su užsienio kalbos mokėjimu. Taip pat atkreiptinas dėmesys, kad vadovaujantis Mokslo ir studijų įstatymo 8 straipsnio 1 dalimi aukštosios mokyklos turi autonomiją, suteikiančią joms teisę pačioms spręsti dėl studijų programų rengimo ir įgyvendinimo, todėl valstybės institucijos ir įstaigos negali užtikrinti visų dalykų pedagogų rengimo tautinių mažumų kalba.</text:span></text:p>
          </table:table-cell>
          <table:table-cell table:style-name="TableCell495">
            <text:p text:style-name="P496">Pritarti</text:p>
          </table:table-cell>
          <table:table-cell table:style-name="TableCell497">
            <text:p text:style-name="P498"/>
          </table:table-cell>
        </table:table-row>
        <table:table-row table:style-name="TableRow499">
          <table:table-cell table:style-name="TableCell500">
            <text:p text:style-name="P501">3.3.</text:p>
          </table:table-cell>
          <table:table-cell table:style-name="TableCell502">
            <text:p text:style-name="Pasiūlymai4">Švietimo, mokslo ir sporto ministerija, 2024-09-04</text:p>
          </table:table-cell>
          <table:table-cell table:style-name="TableCell503">
            <text:p text:style-name="P504">6</text:p>
          </table:table-cell>
          <table:table-cell table:style-name="TableCell505">
            <text:p text:style-name="P506">3</text:p>
          </table:table-cell>
          <table:table-cell table:style-name="TableCell507">
            <text:p text:style-name="P508"/>
          </table:table-cell>
          <table:table-cell table:style-name="TableCell509">
            <text:p text:style-name="P510"><text:span text:style-name="T511">Taip pat<text:s/></text:span><text:span text:style-name="T512">Įstatymo projekto 6 straipsnio 3 dalis numato, kad valstybės institucijos ir įstaigos užtikrina sąlygas</text:span><text:span text:style-name="T513"><text:s/></text:span><text:span text:style-name="T514">įsigyti vadovėlių bei kitų mokymo priemonių<text:s/></text:span><text:span text:style-name="T515">&lt;...&gt;</text:span><text:span text:style-name="T516"><text:s/>tautinės mažumos kalbomis</text:span><text:span text:style-name="T517">.<text:s/></text:span></text:p>
            <text:p text:style-name="P518"><text:span text:style-name="T519">Švietimo įstatymo 40 straipsnio 2 dalis įpareigoja švietimo, mokslo ir sporto ministrą patvirtinti Bendrojo ugdymo dalykų spausdintų ir įvairių interaktyvumo lygių virtualiųjų vadovėlių ir mokymo(si) priemonių</text:span><text:span text:style-name="T520"> </text:span><text:span text:style-name="T521">atitikties teisės aktams įvertinimo ir aprūpinimo jais tvarkos aprašą. Bendrojo ugdymo dalykų spausdintų ir įvairių interaktyvumo lygių virtualiųjų vadovėlių ir mokymo(si) priemonių atitikties teisės aktams įvertinimo ir aprūpinimo jais tvarkos aprašo, patvirtinto švietimo, mokslo ir sporto ministro 2024 m. vasario 24 d. įsakymu Nr. V-184 „Dėl Bendrojo ugdymo dalykų spausdintų ir įvairių interaktyvumo lygių virtualiųjų vadovėlių ir mokymo(si) priemonių atitikties teisės aktams įvertinimo ir aprūpinimo jais tvarkos aprašo patvirtinimo“, 4 punktas nustato, kad Europos Sąjungos šalyse parengto ir išleisto vadovėlio ir (ar) mokymo priemonės gimtosioms kalboms, kurių mokomasi Lietuvos tautinių mažumų mokyklose, mokytis turinys turi atitikti švietimo, mokslo ir sporto ministro nustatytus reikalavimus ir informacija apie šiuos vadovėlius gali būti skelbiama Švietimo portalo informacinėje sistemoje, tai įgalina mokyklas juos įsigyti panaudojant turimas mokymo lėšas. Lietuvos vadovėlių leidėjai savo iniciatyva verčia istorijos ir geografijos vadovėlius į tautinių mažumų kalbas, tokiu atveju reikalaujama, kad temos apie Lietuvos istoriją ir geografiją būtų pateikiamos lietuvių kalba. Įstatymo projekto 6 straipsnio 3 dalies nuostata suponuoja, kad visi mokyklose naudojami vadovėliai (ne tik skirti gimtajai kalbai mokytis) būtų prieinami tautinių mažumų kalbomis. Manome, kad ši nuostata yra perteklinė ir pablogins tautinių mažumų mokinių mokymosi sąlygas ir jų rezultatus, nes valstybinius brandos egzaminus mokiniai laiko lietuvių kalba, tik rečiau vartojamos sąvokos užduotyse yra pateikiamos rusų, lenkų ir ukrainiečių kalbomis.<text:s/></text:span></text:p>
            <text:p text:style-name="P522">Atsižvelgdami į pirmiau pateiktus argumentus, siūlome Įstatymo projekto 6 straipsnio 3 dalį patikslinti taip:</text:p>
            <text:p text:style-name="P523"><text:span text:style-name="T524">„3. Valstybės institucijos ir įstaigos užtikrina sąlygas rengti<text:s/></text:span><text:span text:style-name="T525">tautinės mažumos gimtosios kalbos</text:span><text:span text:style-name="T526"><text:s/>pedagogus ir<text:s/></text:span><text:span text:style-name="T527">Švietimo įstatymo 40 straipsnio 3 dalyje</text:span><text:span text:style-name="T528"><text:s/></text:span><text:span text:style-name="T529">nustatyta tvarka</text:span><text:span text:style-name="T530"><text:s/>įsigyti vadovėlių bei kitų mokymo priemonių tautinių mažumų<text:s/></text:span><text:span text:style-name="T531">gimtosioms<text:s/></text:span><text:span text:style-name="T532">kalbomis</text:span><text:span text:style-name="T533"><text:s/></text:span><text:span text:style-name="T534">kalboms</text:span><text:span text:style-name="T535">,<text:s/></text:span><text:span text:style-name="T536">numatytomis<text:s/></text:span><text:span text:style-name="T537">numatytoms</text:span><text:span text:style-name="T538"><text:s/>Lietuvos Respublikos dvišalėse ar daugiašalėse tarptautinėse sutartyse su Europos Sąjungos valstybėmis</text:span><text:span text:style-name="T539">, mokyti</text:span><text:span text:style-name="T540">.“</text:span></text:p>
          </table:table-cell>
          <table:table-cell table:style-name="TableCell541">
            <text:p text:style-name="P542">Pritarti</text:p>
          </table:table-cell>
          <table:table-cell table:style-name="TableCell543">
            <text:p text:style-name="P544"/>
          </table:table-cell>
        </table:table-row>
        <table:table-row table:style-name="TableRow545">
          <table:table-cell table:style-name="TableCell546">
            <text:p text:style-name="P547">3.4.</text:p>
          </table:table-cell>
          <table:table-cell table:style-name="TableCell548">
            <text:p text:style-name="Pasiūlymai4">Švietimo, mokslo ir sporto ministerija, 2024-09-04</text:p>
          </table:table-cell>
          <table:table-cell table:style-name="TableCell549">
            <text:p text:style-name="P550">7</text:p>
          </table:table-cell>
          <table:table-cell table:style-name="TableCell551">
            <text:p text:style-name="P552">2</text:p>
          </table:table-cell>
          <table:table-cell table:style-name="TableCell553">
            <text:p text:style-name="P554"/>
          </table:table-cell>
          <table:table-cell table:style-name="TableCell555">
            <text:p text:style-name="P556"><text:span text:style-name="T557">Įstatymo projekto 7 straipsnio 2 dalies 2 punktas numato, kad Bendrojo ugdymo taryba, į kurią įtraukiami ir tautinių mažumų atstovai, teikia išvadas ir pasiūlymus</text:span><text:span text:style-name="T558"><text:s/></text:span><text:span text:style-name="T559">valstybės ir savivaldybių institucijoms ir įstaigoms<text:s/></text:span><text:span text:style-name="T560">&lt;...&gt;.</text:span></text:p>
            <text:p text:style-name="P561">Lietuvos Respublikos vietos savivaldos įstatymo 6 straipsnio 5 punktas nustato, kad vaikų iki 16 metų mokymosi pagal privalomojo švietimo programas užtikrinimas yra savivaldybės savarankiškoji funkcija. Bendrojo ugdymo taryba yra valstybės lygmens savivaldos institucija, kuri gali ir turi teikti siūlymus švietimo, mokslo ir sporto ministrui Bendrojo ugdymo tarybos kompetencijai priskirtais klausimais, todėl Įstatymo projekto 7 straipsnio 2 dalies 2 punktas tikslintinas, atsisakant nuostatos, kad Bendrojo ugdymo taryba teikia siūlymus „savivaldybių institucijoms ir įstaigoms“, taip pat manome, kad Bendrojo ugdymo taryba turėtų pasisakyti visais klausimais, kurie susiję su tautinei mažumai priklausančių asmenų ugdymu jų įstatymo lygmeniu nedetalizuojant. Atsižvelgdami į pateiktus argumentus, siūlome Įstatymo projekto 7 straipsnio 2 dalies 2 punktą patikslinti taip:</text:p>
            <text:p text:style-name="P562"><text:span text:style-name="T563">„2) teikia išvadas ir pasiūlymus valstybės<text:s/></text:span><text:span text:style-name="T564">ir savivaldybių<text:s/></text:span><text:span text:style-name="T565">institucijoms ir įstaigoms dėl<text:s/></text:span><text:span text:style-name="T566">turinio ir (ar) planų sudarymo ir atnaujinimo, švietimo teikėjų tinklo pertvarkos ir optimizavimo įgyvendinimo, bendrojo ugdymo mokyklų ir ikimokyklinio ugdymo įstaigų pertvarkymo ar likvidavimo arba dėl jų struktūros pertvarkos, kai tai</text:span><text:span text:style-name="T567"><text:s/></text:span><text:span text:style-name="T568">klausimų, kurie<text:s/></text:span><text:span text:style-name="T569">susiję su tautinei mažumai priklausančių asmenų ugdymu.“</text:span></text:p>
          </table:table-cell>
          <table:table-cell table:style-name="TableCell570">
            <text:p text:style-name="P571">Nepritarti</text:p>
          </table:table-cell>
          <table:table-cell table:style-name="TableCell572">
            <text:p text:style-name="P573">Žr. argumentus prie Teisės departamento<text:s/><text:span text:style-name="T574">1.3.<text:s/></text:span>pastabos.</text:p>
          </table:table-cell>
        </table:table-row>
        <table:table-row table:style-name="TableRow575">
          <table:table-cell table:style-name="TableCell576">
            <text:p text:style-name="P577">3.5.</text:p>
          </table:table-cell>
          <table:table-cell table:style-name="TableCell578">
            <text:p text:style-name="Pasiūlymai4">Švietimo, mokslo ir sporto ministerija, 2024-09-04</text:p>
          </table:table-cell>
          <table:table-cell table:style-name="TableCell579">
            <text:p text:style-name="P580">6</text:p>
          </table:table-cell>
          <table:table-cell table:style-name="TableCell581">
            <text:p text:style-name="P582">2</text:p>
          </table:table-cell>
          <table:table-cell table:style-name="TableCell583">
            <text:p text:style-name="P584"/>
          </table:table-cell>
          <table:table-cell table:style-name="TableCell585">
            <text:p text:style-name="P586">Taip pat Ministerija išnagrinėjo ir Seimo narių registruotus pasiūlymus Įstatymo projektui ir teikia nuomonę dėl jų:</text:p>
            <text:p text:style-name="P587"><text:span text:style-name="T588">1) Ministerija, išnagrinėjusi Seimo narių R. Tamašunienės ir Č. Olševskio pateiktą pasiūlymą dėl Įstatymo projekto 6 straipsnio 2 dalies, siūlo atsisakyti nuostatos, kad „stiprinant valstybinės kalbos mokymą negali būti bloginamos gimtosios kalbos mokymosi sąlygos“, nes ugdymo procesą organizuojant tautinių mažumų kalba yra stipriai pablogintos šių mokinių sąlygos tinkamai išmokti valstybinę kalbą. Tai įrodo šių metų valstybinių brandos egzaminų rezultatai, kai lietuvių kalbos ir literatūros valstybinio brandos egzamino neišlaikė 20,4 proc. jį laikiusių mokinių (mokyklos lietuvių mokomąja kalba – 6,7 proc.). Valstybė turi garantuoti visiems piliečiams tinkamas sąlygas išmokti valstybinę kalbą, nepažeisdama Įstatymo projekto 3 straipsnyje įvardintų principų, kuriais užtikrinamos tautinėms mažumoms priklausančių asmenų teisės ir laisvės, ir turi dėti visas pastangas, kad tiek tautinių mažumų mokiniai, tiek iš užsienio į Lietuvą atvykę kitų šalių piliečiai tinkamai mokėtų valstybinę kalbą, galėtų dirbti ir studijuoti Lietuvoje;</text:span></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3.6.</text:p>
          </table:table-cell>
          <table:table-cell table:style-name="TableCell596">
            <text:p text:style-name="Pasiūlymai4">Švietimo, mokslo ir sporto ministerija, 2024-09-04</text:p>
          </table:table-cell>
          <table:table-cell table:style-name="TableCell597">
            <text:p text:style-name="P598">6</text:p>
          </table:table-cell>
          <table:table-cell table:style-name="TableCell599">
            <text:p text:style-name="P600">1</text:p>
          </table:table-cell>
          <table:table-cell table:style-name="TableCell601">
            <text:p text:style-name="P602"/>
          </table:table-cell>
          <table:table-cell table:style-name="TableCell603">
            <text:p text:style-name="P604">2) Ministerija, išnagrinėjusi Seimo narės B. Petkevič pateiktą pasiūlymą dėl Įstatymo projekto 6 straipsnio 1 dalies pakeitimo, siūlo jam nepritarti. Bendrojo ugdymo mokyklos įgyvendina švietimo, mokslo ir sporto ministro patvirtintas bendrąsias programas, kurios aprašo kiekvieno dalyko mokymo(si) turinį, mokinių mokymosi pasiekimus. Jomis vadovaujantis yra kuriamos nacionalinių mokinių pasiekimų patikrinimų, pagrindinio ugdymo pasiekimų patikrinimų ir valstybinių brandos egzaminų užduotys. Bendrosios programos – tai standartas, kurį turi įgyti kiekvienas mokinys, nepriklausomai nuo to, ar jis priklauso tautinėms mažumoms, ar ne. Bendrieji ugdymo planai nusako, kiek pamokų, kurioje klasėje kiekvienam dalykui skiriama, kad būtų pasiekti bendrosiose programose numatyti mokymosi pasiekimai. Tiek bendrųjų ugdymo programų, tiek bendrųjų ugdymo planų pritaikymas tautinių mažumų mokykloms nėra įmanomas, nes šiose mokyklose suteikiamas tokios pačios vertės pradinis, pagrindinis ir vidurinis išsilavinimas, kaip ir kitose šalies mokyklose.<text:s/></text:p>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3.7.</text:p>
          </table:table-cell>
          <table:table-cell table:style-name="TableCell612">
            <text:p text:style-name="Pasiūlymai4">Švietimo, mokslo ir sporto ministerija, 2024-09-04</text:p>
          </table:table-cell>
          <table:table-cell table:style-name="TableCell613">
            <text:p text:style-name="P614">6</text:p>
          </table:table-cell>
          <table:table-cell table:style-name="TableCell615">
            <text:p text:style-name="P616">3</text:p>
          </table:table-cell>
          <table:table-cell table:style-name="TableCell617">
            <text:p text:style-name="P618"/>
          </table:table-cell>
          <table:table-cell table:style-name="TableCell619">
            <text:p text:style-name="P620">Taip pat Ministerija nepritaria siūlymui dėl Įstatymo projekto 6 straipsnio 3 dalies pakeitimo. Pedagogams rengti ir mokykloms aprūpinti vadovėliais yra naudojamos valstybės biudžeto lėšos, o prireikus ir pagal valstybės galimybes taikant projektinį finansavimą yra skiriamos ir kitų šaltinių lėšos. Pavyzdžiui, mokykloms įsigyti vadovėlius pagal atnaujintas bendrąsias programas 2023 metais iš valstybės biudžeto buvo skirtos mokymo lėšos. Įvertinus, kad skiriamų lėšų nepakaks, atsižvelgiant į valstybės galimybes, papildomai buvo skirtos valstybės biudžeto ir ES struktūrinių fondų lėšos. Didesnis lėšų poreikis mokykloms apsirūpinti naujais vadovėliais yra išaugęs dėl atnaujinto ugdymo turinio diegimo, tačiau skaičiuojama, kad nuo 2027 metų mokyklų poreikius visiškai turėtų tenkinti iš valstybės biudžeto mokymo vadovėliams ir mokymo priemonėms įsigyti skiriamos lėšos. Įstatymo lygmeniu nėra tikslinga pedagogams rengti ir mokykloms aprūpinti vadovėliais įteisinti ir numatyti tikslinę priemonę, nes lėšos planuojamos pagal valstybės galimybes ir realius poreikius. <text:s/></text:p>
          </table:table-cell>
          <table:table-cell table:style-name="TableCell621">
            <text:p text:style-name="P622">Pritarti</text:p>
          </table:table-cell>
          <table:table-cell table:style-name="TableCell623">
            <text:p text:style-name="P624"/>
          </table:table-cell>
        </table:table-row>
        <table:table-row table:style-name="TableRow625">
          <table:table-cell table:style-name="TableCell626">
            <text:p text:style-name="P627">3.8.</text:p>
          </table:table-cell>
          <table:table-cell table:style-name="TableCell628">
            <text:p text:style-name="Pasiūlymai4">Švietimo, mokslo ir sporto ministerija, 2024-09-04</text:p>
          </table:table-cell>
          <table:table-cell table:style-name="TableCell629">
            <text:p text:style-name="P630">7</text:p>
          </table:table-cell>
          <table:table-cell table:style-name="TableCell631">
            <text:p text:style-name="P632">1, 2</text:p>
          </table:table-cell>
          <table:table-cell table:style-name="TableCell633">
            <text:p text:style-name="P634"/>
          </table:table-cell>
          <table:table-cell table:style-name="TableCell635">
            <text:p text:style-name="P636">Siūlome nepritarti ir siūlymams dėl Įstatymo projekto 7 straipsnio 1 dalies ir 2 dalies pakeitimų. Ministerija nesutinka, kad tautinių mažumų švietimo klausimams spręsti būtų sudaroma atskira Tautinių mažumų švietimo komisija. Švietimo įstatymo 62 straipsnis nustato, kad švietimo klausimams analizuoti ir vertinti yra sudaroma Lietuvos švietimo taryba. Specifiniams klausimams, susijusiems su bendruoju ugdymu, analizuoti ir vertinti yra sudaroma Bendrojo ugdymo taryba. Tautinių mažumų švietimo klausimai negali būti diskutuojami, analizuojami ir vertinami atsietai nuo visos švietimo sistemos, nes tautinių mažumų švietimas yra integrali švietimo dalis. Taip pat atsižvelgiant į anksčiau pateiktus argumentus, atkreiptinas dėmesys, kad jokia taryba ar komisija negali veikti kaip savarankiškas politikos formavimo subjektas, jos veikia kaip patariamasis organas, kuris teikia siūlymus: Lietuvos švietimo taryba – Lietuvos Respublikos Seimui, Bendrojo ugdymo taryba – švietimo, mokslo ir sporto ministrui. Įstatymo projekto 7 straipsnio 2 dalyje suformuluotos funkcijos suponuoja situaciją, kad patariamasis organas kišasi į įstatymais savivaldos kompetencijai nustatytų klausimų sprendimą dėl mokyklų tinklo pertvarkos, mokyklų steigimo, pertvarkymo ir likvidavimo, todėl šios funkcijos yra laikytinos perteklinėmis.</text:p>
          </table:table-cell>
          <table:table-cell table:style-name="TableCell637">
            <text:p text:style-name="P638">Pritarti</text:p>
          </table:table-cell>
          <table:table-cell table:style-name="TableCell639">
            <text:p text:style-name="P640"/>
          </table:table-cell>
        </table:table-row>
      </table:table>
      <text:p text:style-name="P641"/>
      <text:h text:style-name="P642" text:outline-level="6">5. Subjektų, turinčių įstatymų leidybos iniciatyvos teisę, pasiūlymai:</text:h>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Eil.</text:p>
              <text:p text:style-name="P655">Nr.</text:p>
            </table:table-cell>
            <table:table-cell table:style-name="TableCell656" table:number-rows-spanned="2">
              <text:p text:style-name="P657">Pasiūlymo teikėjas, data</text:p>
            </table:table-cell>
            <table:table-cell table:style-name="TableCell658" table:number-columns-spanned="3">
              <text:p text:style-name="P659">Siūloma keisti</text:p>
            </table:table-cell>
            <table:covered-table-cell/>
            <table:covered-table-cell/>
            <table:table-cell table:style-name="TableCell660" table:number-rows-spanned="2">
              <text:p text:style-name="P661">Pasiūlymo turinys</text:p>
            </table:table-cell>
            <table:table-cell table:style-name="TableCell662" table:number-rows-spanned="2">
              <text:p text:style-name="P663">Komiteto nuomonė</text:p>
            </table:table-cell>
            <table:table-cell table:style-name="TableCell664" table:number-rows-spanned="2">
              <text:p text:style-name="P665">Argumentai,<text:s/></text:p>
              <text:p text:style-name="P666">pagrindžiantys nuomonę</text:p>
            </table:table-cell>
          </table:table-row>
          <table:table-row table:style-name="TableRow667">
            <table:covered-table-cell>
              <text:p text:style-name="Normal"/>
            </table:covered-table-cell>
            <table:covered-table-cell>
              <text:p text:style-name="Normal"/>
            </table:covered-table-cell>
            <table:table-cell table:style-name="TableCell668">
              <text:p text:style-name="P669">str.</text:p>
            </table:table-cell>
            <table:table-cell table:style-name="TableCell670">
              <text:p text:style-name="P671">str. d.</text:p>
            </table:table-cell>
            <table:table-cell table:style-name="TableCell672">
              <text:p text:style-name="P6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4">
          <table:table-cell table:style-name="TableCell675">
            <text:p text:style-name="P676">1.1.</text:p>
          </table:table-cell>
          <table:table-cell table:style-name="TableCell677">
            <text:p text:style-name="Pasiūlymai5">Seimo nariai Dalia Asanavičiūtė, Jurgis Razma, Edmundas Pupinis, Jonas Gudauskas, Laima Nagienė, Kazys Starkevičius, Beata Pietkiewicz, Ieva Kačinskaitė-Urbonienė, Vilija Targamadzė, Ričardas Juška, Angelė Jakavonytė, 2024-06-20</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text:span text:style-name="T686">Argumentai:</text:span></text:p>
            <text:p text:style-name="P687"><text:span text:style-name="T688">Atkreiptinas dėmesys, kad tautinių bendruomenių tradicijų puoselėjimas ir išsaugojimas yra viena iš svarbiausių tautinio identiteto išsaugojimo dedamųjų, ypač kai kalbame apie istorines tautines bendruomenes, nykstančias bendruomenes, kurių tradicijų ir papročių puoselėjimas tampa kultūrinio išlikimo klausimu. Aktualu paminėti, kad dalis tautinių mažumų asocijuojasi su tam tikromis religijomis ir jos sudaro didelę dalį tautinio identiteto, pav., totoriai ar karaimai. Taip pat jau kelis šimtmečius Lietuvoje gyvena tautinių bendruomenių atstovai, kurie jau nebeturi egzistuojančios savo istorinės valstybės. Tad įstatymo projekte siūloma pabrėžti, jog istorinėms tautinėms mažumoms valstybė įsipareigoja sudaryti sąlygas puoselėti ir tautinių mažumų tradicijas, o taip pat ir religinį identitetą.</text:span></text:p>
            <text:p text:style-name="P689"><text:span text:style-name="T690"> </text:span></text:p>
            <text:p text:style-name="P691"><text:span text:style-name="T692">Pasiūlymas:</text:span></text:p>
            <text:p text:style-name="P693"><text:span text:style-name="T694">1. Pakeisti įstatymo projekto 1 straipsnį ir jį išdėstyti taip:</text:span></text:p>
            <text:p text:style-name="P695"><text:span text:style-name="T696">„</text:span><text:span text:style-name="T697">1 straipsnis. Įstatymo paskirtis</text:span></text:p>
            <text:p text:style-name="P698"><text:span text:style-name="T699">Šis įstatymas nustato tautinėms mažumoms priklausančių asmenų teises ir pareigas bei valstybės įsipareigojimus sudaryti sąlygas išlaikyti ir puose</text:span><text:span text:style-name="T700">lėti tautinių mažumų<text:s/></text:span><text:span text:style-name="T701">tradicijas,<text:s/></text:span><text:span text:style-name="T702">papročius, kultūrinį</text:span><text:span text:style-name="T703">, religinį</text:span><text:span text:style-name="T704"> ir kalbinį identitetą.“</text:span></text:p>
          </table:table-cell>
          <table:table-cell table:style-name="TableCell705">
            <text:p text:style-name="P706">Spręsti pagrindiniam komitetui</text:p>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asiūlymai5">Seimo nariai Dalia Asanavičiūtė, Jurgis Razma, Edmundas Pupinis, Jonas Gudauskas, Laima Nagienė, Kazys Starkevičius, Beata Pietkiewicz, Ieva Kačinskaitė-Urbonienė, Vilija Targamadzė, Ričardas Juška, Angelė Jakavonytė, 2024-06-20</text:p>
          </table:table-cell>
          <table:table-cell table:style-name="TableCell713">
            <text:p text:style-name="P714">2</text:p>
          </table:table-cell>
          <table:table-cell table:style-name="TableCell715">
            <text:p text:style-name="P716">4</text:p>
          </table:table-cell>
          <table:table-cell table:style-name="TableCell717">
            <text:p text:style-name="P718"/>
          </table:table-cell>
          <table:table-cell table:style-name="TableCell719">
            <text:p text:style-name="P720"><text:span text:style-name="T721">Argumentai:</text:span></text:p>
            <text:p text:style-name="P722"><text:span text:style-name="T723">Argumentai tokie patys kaip dėl pasiūlymo įstatymo projekto 1 straipsniui.</text:span></text:p>
            <text:p text:style-name="P724"><text:span text:style-name="T725"> </text:span></text:p>
            <text:p text:style-name="P726"><text:span text:style-name="T727">Pasiūlymas:</text:span></text:p>
            <text:p text:style-name="P728"><text:span text:style-name="T729">1. Pakeisti įstatymo projekto 2 straipsnio 4 dalį ir ją išdėstyti taip:</text:span></text:p>
            <text:p text:style-name="P730"><text:span text:style-name="T731">„4. </text:span><text:span text:style-name="T732">Tautinė tapatybė</text:span><text:span text:style-name="T733"> – asmens laisvai pasirenkamas tapatinimasis su kuria nors tautybe, grindžiamas jai būdingų savybių – kultūros, kalbos, </text:span><text:span text:style-name="T734">religijos, tradicijų,</text:span><text:span text:style-name="T735"> papročių – visuma arba bent viena iš šių savybių.“</text:span></text:p>
            <text:p text:style-name="P736"/>
          </table:table-cell>
          <table:table-cell table:style-name="TableCell737">
            <text:p text:style-name="P738">Spręsti pagrindiniam komitetui</text:p>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asiūlymai5">Seimo nariai Dalia Asanavičiūtė, Jurgis Razma, Edmundas Pupinis, Jonas Gudauskas, Laima Nagienė, Kazys Starkevičius, Beata Pietkiewicz, Ieva Kačinskaitė-Urbonienė, Vilija Targamadzė, Ričardas Juška, Angelė Jakavonytė, 2024-06-20</text:p>
          </table:table-cell>
          <table:table-cell table:style-name="TableCell745">
            <text:p text:style-name="P746">13</text:p>
            <text:p text:style-name="P747">N</text:p>
          </table:table-cell>
          <table:table-cell table:style-name="TableCell748">
            <text:p text:style-name="P749"/>
          </table:table-cell>
          <table:table-cell table:style-name="TableCell750">
            <text:p text:style-name="P751"/>
          </table:table-cell>
          <table:table-cell table:style-name="TableCell752">
            <text:p text:style-name="P753"><text:span text:style-name="T754">Argumentai:</text:span></text:p>
            <text:p text:style-name="P755"><text:span text:style-name="T756">Tautinių mažumų įstatymas yra labai lauktas ir svarbus tautinėms mažumoms, jų teisiniam statusui, teisių užtikrinimui. Visgi projekte nėra kalbama apie istorines tautines bendruomenes, kurių Lietuvoje yra mažiausiai trys – tai romai, totoriai ir karaimai. Deja, pastarosios dvi istorinės tautinės bendruomenės yra nykstančios. Dėl šios priežasties yra ne tik svarbu paminėti šių istorinių tautinių bendruomenių svarbą ir užtikrinti joms specialų teisinį statusą, bet ir įstatymu įsipareigoti valstybei dėti pastangas ne tik šių istorinių tautinių bendruomenių galimybei puoselėti tradicijas, papročius, kultūrinį, religinį ir kalbinį identitetą, bet apskritai prisidėti ir remti ypač nykstančių istorinių tautinių mažumų išsaugojimą, teikti valstybinę paramą.</text:span></text:p>
            <text:p text:style-name="P757"><text:span text:style-name="T758">  </text:span></text:p>
            <text:p text:style-name="P759"><text:span text:style-name="T760">Pasiūlymas:</text:span></text:p>
            <text:p text:style-name="P761"><text:span text:style-name="T762">1. Papildyti įstatymo projektą nauju VI skyriumi ir nauju 13 straipsniu ir jį išdėstyti taip:</text:span></text:p>
            <text:p text:style-name="P763"><text:span text:style-name="T764">„</text:span><text:span text:style-name="T765">VI SKYRIUS</text:span></text:p>
            <text:p text:style-name="P766"><text:span text:style-name="T767">ISTORINĖS TAUTINĖS BENDRUOMENĖS</text:span></text:p>
            <text:p text:style-name="P768"><text:span text:style-name="T769"> </text:span></text:p>
            <text:p text:style-name="P770"><text:span text:style-name="T771">13. straipsnis. </text:span><text:span text:style-name="T772">Istorinių tautinių bendruomenių išsaugojimas</text:span></text:p>
            <text:p text:style-name="P773"><text:span text:style-name="T774">1. Istorinė tautinė mažuma (bendruomenė) – grupė Lietuvos Respublikos teritorijoje gyvenančių Lietuvos Respublikos piliečių, turinčių šiuos požymius:</text:span></text:p>
            <text:p text:style-name="P775"><text:span text:style-name="T776">1) yra susijusi su Lietuva ilgais, nepertraukiamais istoriniais ryšiais;</text:span></text:p>
            <text:p text:style-name="P777"><text:span text:style-name="T778">2) išskyrus Lietuvą, neturi savo istorinės tėvynės, su kuria gali tapatintis šiuo metu;</text:span></text:p>
            <text:p text:style-name="P779"><text:span text:style-name="T780">3) siekia išsaugoti savo tautinę tapatybę, kultūrinį, religinį ir istorinį paveldą.</text:span></text:p>
            <text:p text:style-name="P781"><text:span text:style-name="T782">2. Pripažintoms kaip sparčiai nykstančios istorinės tautinės mažumos (bendruomenės), yra teikiama valstybinė parama siekiant išlaikyti istorinę mažumą (bendruomenę) ir išsaugoti kultūrinį ir religinį paveldą.</text:span></text:p>
            <text:p text:style-name="P783"><text:span text:style-name="T784">3. Lietuvos valstybė finansuoja ir remia istorinių tautinių mažumų (bendruomenių) kultūrinio, religinio ir istorinio paveldo išsaugojimą.“</text:span></text:p>
          </table:table-cell>
          <table:table-cell table:style-name="TableCell785">
            <text:p text:style-name="P786">Spręsti pagrindiniam komitetui</text:p>
          </table:table-cell>
          <table:table-cell table:style-name="TableCell787">
            <text:p text:style-name="P788"/>
          </table:table-cell>
        </table:table-row>
        <table:table-row table:style-name="TableRow789">
          <table:table-cell table:style-name="TableCell790">
            <text:p text:style-name="P791">1.4.</text:p>
          </table:table-cell>
          <table:table-cell table:style-name="TableCell792">
            <text:p text:style-name="Pasiūlymai5">Seimo nariai Dalia Asanavičiūtė, Jurgis Razma, Edmundas Pupinis, Jonas Gudauskas, Laima Nagienė, Kazys Starkevičius, Beata Pietkiewicz, Ieva Kačinskaitė-Urbonienė, Vilija Targamadzė, Ričardas Juška, Angelė Jakavonytė, 2024-06-2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Argumentai:</text:span></text:p>
            <text:p text:style-name="P802"><text:span text:style-name="T803">Atsižvelgiant į projekto papildymą nauju VI skyriumi ir nauju 13 straipsniu, reikia atitinkamai keisti kito įstatymo projekto skyriaus ir straipsnių numeraciją.</text:span></text:p>
            <text:p text:style-name="P804"><text:span text:style-name="T805"> </text:span></text:p>
            <text:p text:style-name="P806"><text:span text:style-name="T807">Pasiūlymas:</text:span></text:p>
            <text:p text:style-name="P808"><text:span text:style-name="T809">1.</text:span><text:span text:style-name="T810">       </text:span><text:span text:style-name="T811">Įstatymo projekto VI skyrių atitinkamai laikyti VII skyriumi.</text:span></text:p>
            <text:p text:style-name="P812"><text:span text:style-name="T813">2.</text:span><text:span text:style-name="T814">       </text:span><text:span text:style-name="T815">Įstatymo projekto 13-16 straipsnius atitinkamai laikyti 14-17 straipsniais.</text:span></text:p>
            <text:p text:style-name="P816"/>
          </table:table-cell>
          <table:table-cell table:style-name="TableCell817">
            <text:p text:style-name="P818">Spręsti pagrindiniam komitetui</text:p>
          </table:table-cell>
          <table:table-cell table:style-name="TableCell819">
            <text:p text:style-name="P820"/>
          </table:table-cell>
        </table:table-row>
        <table:table-row table:style-name="TableRow821">
          <table:table-cell table:style-name="TableCell822">
            <text:p text:style-name="P823">2.1.</text:p>
          </table:table-cell>
          <table:table-cell table:style-name="TableCell824">
            <text:p text:style-name="Pasiūlymai5">Seimo narė Beata Pietkiewicz,<text:s/></text:p>
            <text:p text:style-name="Pasiūlymai5">2024-07-05</text:p>
          </table:table-cell>
          <table:table-cell table:style-name="TableCell825">
            <text:p text:style-name="P826">5</text:p>
          </table:table-cell>
          <table:table-cell table:style-name="TableCell827">
            <text:p text:style-name="P828">1</text:p>
          </table:table-cell>
          <table:table-cell table:style-name="TableCell829">
            <text:p text:style-name="P830"/>
          </table:table-cell>
          <table:table-cell table:style-name="TableCell831">
            <text:p text:style-name="P832"><text:span text:style-name="T833">Argumentai:</text:span></text:p>
            <text:p text:style-name="P834"><text:span text:style-name="T835">Atkreiptinas dėmesys, kad tautinių mažumų tradicijų puoselėjimas ir išsaugojimas yra viena iš svarbiausių tautinio identiteto išsaugojimo dedamųjų, ypač kai kalbame apie kalbą, kuri yra kultūros bei tradicijų išsaugojimo garantas ir rodo priklausy</text:span><text:span text:style-name="T836">mą tam tikrai tautinei mažumai.</text:span><text:span text:style-name="T837"><text:s/>Įstatymo projekte siūloma pabrėžti, jog istorinėms tautinėms mažumoms valstybė įsipareigoja sudaryti sąlygas puoselėti ir tautinių mažumų kalbas, siekiant išsaugoti tam tikrą tautinę mažumą ir savo identitetą.</text:span></text:p>
            <text:p text:style-name="P838"><text:span text:style-name="T839">Projekte pasigendama būtinų „administracinių - teritorinių vienetų, kuriuose didelę dalį gyventojų sudaro tautinė mažuma“ ir „teritorijų, kuriose gyvena tautinės mažumos“ sąvokų bei būtinos su tuo susijusios reguliacijos, kaip  </text:span><text:span text:style-name="T840">inter alia</text:span><text:span text:style-name="T841"> tai yra apibrėžta Europos Tarybos Tautinių mažumų apsaugos pagrindų konvencijoje, kurią LR Seimas ratifikavo 2000 m. vasario 17 d. (Nr. VIII-1548)</text:span></text:p>
            <text:p text:style-name="P842"><text:span text:style-name="T843"> </text:span></text:p>
            <text:p text:style-name="P844"><text:span text:style-name="T845">Pasiūlymas:</text:span></text:p>
            <text:p text:style-name="P846"><text:span text:style-name="T847">1. Pakeisti įstatymo projekto  5 straipsnio 1 dalį ir išdėstyti jį taip:</text:span></text:p>
            <text:p text:style-name="P848"><text:span text:style-name="T849">„Kiekvienas tautinei mažumai priklausantis asmuo turi teisę</text:span><text:span text:style-name="T850"><text:s/></text:span><text:span text:style-name="T851">laisvai ir nevaržomai, privačiai ir viešai, žodžiu ir raštu vartoti savo kalbą. </text:span><text:span text:style-name="T852">Tose teritorijose, kuriose tradiciškai ir gausiai gyvena tautinėms mažumoms priklausantys asmenys, jei toks prašymas atitinka realų poreikį, kiek įmanoma stengtis minėtiesiems asmenims sudaryti sąlygas tautinės mažumos kalbą vartoti bendraujant su administracinės valdžios institucijomis.</text:span></text:p>
          </table:table-cell>
          <table:table-cell table:style-name="TableCell853">
            <text:p text:style-name="P854">Nepritarti</text:p>
          </table:table-cell>
          <table:table-cell table:style-name="TableCell855">
            <text:p text:style-name="P856"><text:span text:style-name="T857">Pasiūlymo nuostatos neatitinka Valstybinės kalbos įstatymo.</text:span></text:p>
          </table:table-cell>
        </table:table-row>
        <table:table-row table:style-name="TableRow858">
          <table:table-cell table:style-name="TableCell859">
            <text:p text:style-name="P860">2.2.</text:p>
          </table:table-cell>
          <table:table-cell table:style-name="TableCell861">
            <text:p text:style-name="Pasiūlymai5">Seimo narė Beata Pietkiewicz,<text:s/></text:p>
            <text:p text:style-name="Pasiūlymai5">2024-07-05</text:p>
          </table:table-cell>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text:span text:style-name="T870">Argumentai:</text:span></text:p>
            <text:p text:style-name="P871"> Įstatymai reglamentuojantys valstybinės kalbos vartojimą nenumato tautinių mažumų atstovų kalbos vartojimo galimybės, bendraujant su administracinės valdžios institucijomis tose teritorijose, kuriose tradiciškai ir gausiai gyvena tautinėms mažumoms priklausantys asmenys, tačiau praktikoje savivaldybėse, kur gausiai gyvena tautinės mažumos arba viena jų sudaro daugumą, tos tautinės mažumos kalbos vartojimas bendraujant su administracinėmis valdžios institucijomis yra paplitęs ir tradiciškai įsitvirtinęs.  Piliečiai dažnai kreipiasi į institucijas tautinės mažumos kalba raštiškai ir žodžiu. Laikantis Lietuvos Respublikos valstybinės kalbos įstatymo nuostatų,  kad „Lietuvos Respublikoje veikiančios institucijos, įstaigos, įmonės ir organizacijos raštvedybą, apskaitos, atskaitomybės, finansinius bei techninius dokumentus tvarko valstybine kalba‘‘ atsakymai yra rengiami tik valstybine kalba. Norėdami perkelti į įstatymą praktiką, kuri yra paplitusį savivaldybėse, kur gausiai gyvena tautinės mažumos arba viena jų sudaro daugumą, siūlome pakeisti įstatymo projekto 5 straipsnio dalį, įrašant Europos Tarybos Tautinių mažumų apsaugos pagrindų konvencijos nuostatas.</text:p>
            <text:p text:style-name="P872"> </text:p>
            <text:p text:style-name="P873"><text:span text:style-name="T874">Pasiūlymas:</text:span></text:p>
            <text:p text:style-name="P875">1. Pakeisti įstatymo projekto 5 straipsnio 2 dalį ir ją išdėstyti taip:</text:p>
            <text:p text:style-name="P876"><text:span text:style-name="T877">„Įgyvendinant šio straipsnio 1 dalyje nurodytą teisę, turi būti laikomasi įstatymų bei</text:span><text:span text:style-name="T878"> Europos Tarybos Tautinių mažumų apsaugos pagrindų konvencijos nuostatų”.</text:span></text:p>
          </table:table-cell>
          <table:table-cell table:style-name="TableCell879">
            <text:p text:style-name="P880">Pritarti</text:p>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asiūlymai5">Seimo narė Beata Pietkiewicz,<text:s/></text:p>
            <text:p text:style-name="Pasiūlymai5">2024-07-05</text:p>
          </table:table-cell>
          <table:table-cell table:style-name="TableCell887">
            <text:p text:style-name="P888">6</text:p>
          </table:table-cell>
          <table:table-cell table:style-name="TableCell889">
            <text:p text:style-name="P890">1</text:p>
          </table:table-cell>
          <table:table-cell table:style-name="TableCell891">
            <text:p text:style-name="P892"/>
          </table:table-cell>
          <table:table-cell table:style-name="TableCell893">
            <text:p text:style-name="P894">Argumentai:</text:p>
            <text:p text:style-name="P895"><text:span text:style-name="T896">Tautinių mažumų įstatymas yra labai lauktas ir svarbus tautinėms mažumoms, jų teisiniam statusui, teisių užtikrinimui, ypač tautinių mažumų švietimo srityje. Valstybė užtikrina sąlygas tautinių mažumų vaikams mokytis valstybinės ir tautinių mažumų kalbos kitų Lietuvos Respublikos teisės aktų nustatyta tvarka. Stiprinant valstybinės kalbos mokymą negali būti bloginamos gimtosios kalbos mokymosi sąlygos, todėl rengiant bendrąsias ugdymo programas ir planus siūlome išlaikyti tautinių mažumų mokyklose tautinės mažumos kalbos, suprantamos kaip gimtoji kalba, paritetą valstybinės lietuvių  kalbos atžvilgiu.</text:span></text:p>
            <text:p text:style-name="P897"><text:span text:style-name="T898">      </text:span></text:p>
            <text:p text:style-name="P899"><text:span text:style-name="T900">Pasiūlymas:</text:span></text:p>
            <text:p text:style-name="P901"><text:span text:style-name="T902">1. Pakeisti įstatymo projekto 6 straipsnio 1 dalį ir išdėstyti ją taip:</text:span></text:p>
            <text:p text:style-name="P903"><text:span text:style-name="T904">„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 </text:span><text:span text:style-name="T905">Valstybės institucijos užtikrina be</text:span><text:span text:style-name="T906">ndrojo ugdymo programų ir planų<text:s/></text:span><text:span text:style-name="T907">pritaikymą tautinių mažumų mokyklose, įgyvendinant teisę mokytis gimtąja kalba bei teisę į gimtosios kalbos<text:s/></text:span><text:span text:style-name="T908">mokymąsi</text:span><text:span text:style-name="T909">.</text:span></text:p>
          </table:table-cell>
          <table:table-cell table:style-name="TableCell910">
            <text:p text:style-name="P911">Nepritarti</text:p>
          </table:table-cell>
          <table:table-cell table:style-name="TableCell912">
            <text:p text:style-name="P913"><text:span text:style-name="T914">Bendrosios programos – tai standartas, kurį turi įgyti kiekvienas mokinys, nepriklausomai nuo to, ar jis priklauso tautinėms mažumoms, ar ne. Bendrieji ugdymo planai nusako, kiek pamokų, kurioje klasėje kiekvienam dalykui skiriama, kad būtų pasiekti bendrosiose programose numatyti mokymosi pasiekimai. Tiek bendrųjų ugdymo programų, tiek bendrųjų ugdymo planų pritaikymas tautinių mažumų mokykloms nėra įmanomas, nes šiose mokyklose suteikiamas tokios pačios vertės pradinis, pagrindinis ir vidurinis išsilavinimas, kaip ir kitose šalies mokyklose.</text:span></text:p>
          </table:table-cell>
        </table:table-row>
        <table:table-row table:style-name="TableRow915">
          <table:table-cell table:style-name="TableCell916">
            <text:p text:style-name="P917">2.4.</text:p>
          </table:table-cell>
          <table:table-cell table:style-name="TableCell918">
            <text:p text:style-name="Pasiūlymai5">Seimo narė Beata Pietkiewicz,<text:s/></text:p>
            <text:p text:style-name="Pasiūlymai5">2024-07-05</text:p>
          </table:table-cell>
          <table:table-cell table:style-name="TableCell919">
            <text:p text:style-name="P920">6</text:p>
          </table:table-cell>
          <table:table-cell table:style-name="TableCell921">
            <text:p text:style-name="P922">3</text:p>
          </table:table-cell>
          <table:table-cell table:style-name="TableCell923">
            <text:p text:style-name="P924"/>
          </table:table-cell>
          <table:table-cell table:style-name="TableCell925">
            <text:p text:style-name="P926"><text:span text:style-name="T927">Argumentai:</text:span></text:p>
            <text:p text:style-name="P928"><text:span text:style-name="T929"> Tvarus tautinių mažumų švietimo finansavimas yra būtinybė, norint užtikrintai integruoti jaunus piliečius į Lietuvos visuomenę. Tvarus finansavimas pagerintų rezultatus tautinių mažumų mokymosi srityje, tarnautų pasitikėjimo valstybe didinimui, dialogui bei visuomenės darniam vystymuisi.</text:span></text:p>
            <text:p text:style-name="P930"><text:span text:style-name="T931"> </text:span></text:p>
            <text:p text:style-name="P932"><text:span text:style-name="T933">Pasiūlymas:</text:span></text:p>
            <text:p text:style-name="P934"><text:span text:style-name="T935">1. Pakeisti įstatymo projekto 6 straipsnio 3 dalį išdėstyti ją taip:</text:span></text:p>
            <text:p text:style-name="P936"><text:span text:style-name="T937">„Valstybės institucijos ir įstaigos užtikrina sąlygas rengti pedagogus ir įsigyti vadovėlių bei kitų mokymo priemonių tautinių mažumų kalbomis, numatytomis Lietuvos Respublikos dvišalėse ar daugiašalėse tarptautinėse sutartyse su Europos Sąjungos valstybėmis. </text:span><text:span text:style-name="T938">Šios priemonės finansuojamos iš valstybės biudžeto, ES struktūrinių fondų bei kitų lėšų, formuojant atskirą finansavimo priemonę tautinių mažumų integracijai į Lietuvos visuomenę.</text:span></text:p>
          </table:table-cell>
          <table:table-cell table:style-name="TableCell939">
            <text:p text:style-name="P940">Nepritarti</text:p>
          </table:table-cell>
          <table:table-cell table:style-name="TableCell941">
            <text:p text:style-name="P942">Žr. ŠMSM 3.7. <text:s/>argumentus.</text:p>
          </table:table-cell>
        </table:table-row>
        <table:table-row table:style-name="TableRow943">
          <table:table-cell table:style-name="TableCell944">
            <text:p text:style-name="P945">2.5.</text:p>
          </table:table-cell>
          <table:table-cell table:style-name="TableCell946">
            <text:p text:style-name="Pasiūlymai5">Seimo narė Beata Pietkiewicz,<text:s/></text:p>
            <text:p text:style-name="Pasiūlymai5">2024-07-05</text:p>
          </table:table-cell>
          <table:table-cell table:style-name="TableCell947">
            <text:p text:style-name="P948">7</text:p>
          </table:table-cell>
          <table:table-cell table:style-name="TableCell949">
            <text:p text:style-name="P950">1</text:p>
          </table:table-cell>
          <table:table-cell table:style-name="TableCell951">
            <text:p text:style-name="P952"/>
          </table:table-cell>
          <table:table-cell table:style-name="TableCell953">
            <text:p text:style-name="P954"><text:span text:style-name="T955">Argumentai:</text:span></text:p>
            <text:p text:style-name="P956"><text:span text:style-name="T957"> </text:span></text:p>
            <text:p text:style-name="P958"><text:span text:style-name="T959">Šiuo metu Lietuvos tautines mažumos ir bendrijos yra atstovaujamos Tautinių mažumų švietimo komisijos, kuri yra kolegiali ministerijos patariamoji institucija. Komisija teikia pasiūlymus dėl tautinių mažumų švietimo politikos formavimo ir įgyvendinimo, atlieka kitų teisės aktų, sutarčių, planų stebėseną. Įstatymo projekte siūloma tautinių bendrijų švietimo politiką perkelti į Bendrojo ugdymo tarybą, kurioje atsakingas už švietimą ministras užtikrintų tautinių mažumų atstovavimą Bendrojo ugdymo taryboje. Siūlome atsisakyti šio pasiūlymo, nes tautinių mažumų</text:span><text:span text:style-name="T960"><text:s/></text:span><text:span text:style-name="T961">švietimas yra specifinis ir reikalauja ekspertinių žinių. Pasiūlymas integruoti tautinių mažumų švietimą į bendrą tarybą nesuteiktų tinkamo atstovavimo tautinių mažumų švietimo ekspertams dėl Bendrojo ugdymo tarybos narių skaičiaus, pasiūlymų teikimo galimybės ir galimo balsavimo rezultatų, kitų galinčių kilti problemų ir nesutarimų. Be to, nėra pateikta priežastis, kodėl ir kam kyla būtinybė naikinti Tautinių mažumų švietimo komisija. Bendrojo ugdymo taryba, atstovaudama visai švietimo sistemai Lietuvoje, neužtikrins tinkamo tautinių mažumų švietimo įgyvendinimo, todėl siūlome palikti Tautinių mažumų švietimo komisiją, suteikiant jai daugiau teisių tautinių mažumų švietimo formavimo ir įgyvendinimo srityse. </text:span></text:p>
            <text:p text:style-name="P962"><text:span text:style-name="T963"> </text:span></text:p>
            <text:p text:style-name="P964"><text:span text:style-name="T965"> <text:s/></text:span><text:span text:style-name="T966">Pasiūlymas:</text:span></text:p>
            <text:p text:style-name="P967"><text:span text:style-name="T968">1.     Pakeisti įstatymo projekto 7 straipsnio 1 dalį ir ją išdėstyti taip:</text:span></text:p>
            <text:p text:style-name="P969"><text:span text:style-name="T970">1. Siekiant skatinti tautinėms mažumoms priklausančius asmenis dalyvauti valstybės švietimo savivaldos institucijos veikloje, už valstybės politiką švietimo srityje atsakingas ministras, tvirtindamas </text:span><text:span text:style-name="T971">Tautinių mažumų švietimo komisiją ir jos sudėtį.</text:span></text:p>
          </table:table-cell>
          <table:table-cell table:style-name="TableCell972">
            <text:p text:style-name="P973">Nepritarti</text:p>
          </table:table-cell>
          <table:table-cell table:style-name="TableCell974">
            <text:p text:style-name="P975">Žr. argumentus prie Teisės departamento<text:s/><text:span text:style-name="T976">1.3. pastabos.</text:span></text:p>
          </table:table-cell>
        </table:table-row>
        <table:table-row table:style-name="TableRow977">
          <table:table-cell table:style-name="TableCell978">
            <text:p text:style-name="P979">2.6.</text:p>
          </table:table-cell>
          <table:table-cell table:style-name="TableCell980">
            <text:p text:style-name="Pasiūlymai5">Seimo narė Beata Pietkiewicz,<text:s/></text:p>
            <text:p text:style-name="Pasiūlymai5">2024-07-05</text:p>
          </table:table-cell>
          <table:table-cell table:style-name="TableCell981">
            <text:p text:style-name="P982">7</text:p>
          </table:table-cell>
          <table:table-cell table:style-name="TableCell983">
            <text:p text:style-name="P984">2</text:p>
          </table:table-cell>
          <table:table-cell table:style-name="TableCell985">
            <text:p text:style-name="P986"/>
          </table:table-cell>
          <table:table-cell table:style-name="TableCell987">
            <text:p text:style-name="P988"><text:span text:style-name="T989">Argumentai:</text:span><text:span text:style-name="T990"> </text:span><text:span text:style-name="T991">Žr. aukščiau.</text:span></text:p>
            <text:p text:style-name="P992"><text:span text:style-name="T993"> </text:span></text:p>
            <text:p text:style-name="P994"><text:span text:style-name="T995">Pasiūlymas:</text:span></text:p>
            <text:p text:style-name="P996"><text:span text:style-name="T997">1.</text:span><text:span text:style-name="T998">  </text:span><text:span text:style-name="T999">Pakeisti įstatymo projekto 7 straipsnio 2 dalį ir ją išdėstyti taip:</text:span></text:p>
            <text:p text:style-name="P1000"><text:span text:style-name="T1001">„</text:span><text:span text:style-name="T1002">2. Tautinių mažumų švietimo komisija:</text:span></text:p>
            <text:p text:style-name="P1003"><text:span text:style-name="T1004">1) teikia pasiūlymus dėl tautinių mažumų švietimo </text:span><text:span text:style-name="T1005">politikos formavimo ir</text:span><text:span text:style-name="T1006"> užtikrinimo;</text:span></text:p>
            <text:p text:style-name="P1007"><text:span text:style-name="T1008">2) konsultuoja valstybės ir savivaldybių institucijas su tautinėms mažumoms priklausančių asmenų ugdymu susijusiais klausimais;</text:span></text:p>
            <text:p text:style-name="P1009"><text:span text:style-name="T1010">3)<text:s/></text:span><text:span text:style-name="T1011">apibendrina su tautinių mažu</text:span><text:span text:style-name="T1012">mų švietimu susijusių švietimo</text:span><text:span text:style-name="T1013"><text:s/>pasiūlymus,</text:span><text:span text:style-name="T1014"> konsultuoja, valstybės ir savivaldybių institucijas kuriant ir atnaujinant ugdymo turinį ir (ar) planus, įgyvendinant švietimo teikėjų<text:s/></text:span><text:span text:style-name="T1015">tinklo pertvarką, optimizavimą,<text:s/></text:span><text:span text:style-name="T1016">steigiant</text:span><text:span text:style-name="T1017">, pertvarkant ar likviduojant bendrojo ugdymo mokyklas ir ikimokyklinio ugdymo įstaigas, atliekant jų struktūros pertvarką tais atvejais, kai tai susiję su tautinei mažumai priklausančių asmenų ugdymu.“</text:span></text:p>
          </table:table-cell>
          <table:table-cell table:style-name="TableCell1018">
            <text:p text:style-name="P1019">Nepritarti</text:p>
          </table:table-cell>
          <table:table-cell table:style-name="TableCell1020">
            <text:p text:style-name="P1021">Žr. argumentus prie Teisės departamento<text:s/><text:span text:style-name="T1022">1.3. pastabos.</text:span></text:p>
          </table:table-cell>
        </table:table-row>
        <table:table-row table:style-name="TableRow1023">
          <table:table-cell table:style-name="TableCell1024">
            <text:p text:style-name="P1025">2.7.</text:p>
          </table:table-cell>
          <table:table-cell table:style-name="TableCell1026">
            <text:p text:style-name="Pasiūlymai5">Seimo narė Beata Pietkiewicz,<text:s/></text:p>
            <text:p text:style-name="Pasiūlymai5">2024-07-05</text:p>
          </table:table-cell>
          <table:table-cell table:style-name="TableCell1027">
            <text:p text:style-name="P1028">8</text:p>
          </table:table-cell>
          <table:table-cell table:style-name="TableCell1029">
            <text:p text:style-name="P1030">2</text:p>
          </table:table-cell>
          <table:table-cell table:style-name="TableCell1031">
            <text:p text:style-name="P1032"/>
          </table:table-cell>
          <table:table-cell table:style-name="TableCell1033">
            <text:p text:style-name="P1034"><text:span text:style-name="T1035">Argumentai:</text:span></text:p>
            <text:p text:style-name="P1036"><text:span text:style-name="T1037">Tautinių mažumų kultūros išsaugojimas ir informacijos sklaida laidoja ne tik kalbo</text:span><text:span text:style-name="T1038">s puoselėjimą bei komunikaciją.</text:span><text:span text:style-name="T1039"><text:s/>Įstatymo projekte, ku</text:span><text:span text:style-name="T1040">rios apima teises ir pareigas,<text:s/></text:span><text:span text:style-name="T1041">trūksta nuostatos, draudžiančios diskriminaciją dėl priklausymo konkrečiai tautinei mažumai.</text:span></text:p>
            <text:p text:style-name="P1042"><text:span text:style-name="T1043"> </text:span></text:p>
            <text:p text:style-name="P1044"><text:span text:style-name="T1045">Pasiūlymas:</text:span></text:p>
            <text:p text:style-name="P1046"><text:span text:style-name="T1047">1. Pakeisti įstatymo projekto 7 straipsnio 2 dalį ir ją išdėstyti taip:</text:span></text:p>
            <text:p text:style-name="P1048"><text:span text:style-name="T1049">,,8 straipsnis. Teisė puoselėti ir plėtoti kultūrą, puoselėti papročius ir kalbą</text:span></text:p>
            <text:p text:style-name="P1050"><text:span text:style-name="T1051">1. Tautinei mažumai priklausantys asmenys ir tautines mažumas vienijančios organizacijos turi teisę puoselėti ir plėtoti sa</text:span><text:span text:style-name="T1052">vo kultūrą, papročius ir kalbą.<text:s/></text:span><text:span text:style-name="T1053">Niekas neturi teisės diskriminuoti tautinės mažumos atstovo dėl kilmės, kultūros, tradicijos, gimtosios kalbos ar religijos“.</text:span></text:p>
          </table:table-cell>
          <table:table-cell table:style-name="TableCell1054">
            <text:p text:style-name="P1055">Spręsti pagrindiniam komitetui</text:p>
          </table:table-cell>
          <table:table-cell table:style-name="TableCell1056">
            <text:p text:style-name="P1057"/>
          </table:table-cell>
        </table:table-row>
        <table:table-row table:style-name="TableRow1058">
          <table:table-cell table:style-name="TableCell1059">
            <text:p text:style-name="P1060">2.8.</text:p>
          </table:table-cell>
          <table:table-cell table:style-name="TableCell1061">
            <text:p text:style-name="Pasiūlymai5">Seimo narė Beata Pietkiewicz,<text:s/></text:p>
            <text:p text:style-name="Pasiūlymai5">2024-07-05</text:p>
          </table:table-cell>
          <table:table-cell table:style-name="TableCell1062">
            <text:p text:style-name="P1063">12</text:p>
          </table:table-cell>
          <table:table-cell table:style-name="TableCell1064">
            <text:p text:style-name="P1065">2</text:p>
          </table:table-cell>
          <table:table-cell table:style-name="TableCell1066">
            <text:p text:style-name="P1067"/>
          </table:table-cell>
          <table:table-cell table:style-name="TableCell1068">
            <text:p text:style-name="P1069"><text:span text:style-name="T1070">Argumentai:</text:span></text:p>
            <text:p text:style-name="P1071"><text:span text:style-name="T1072"> Tautinei mažumai priklausantis asmuo pagal šio įstatymo projekto apibrėžimą yra Lietuvos Respublikos teritorijoje gyvenantis  Lietuvos Respublikos pilietis. Piliečio teises ir pareigas numato Lietuvos Respublikos Konstitucija. 28 straipsnis „Įgyvendindamas savo teises ir naudodamasis savo laisvėmis, žmogus privalo laikytis Lietuvos Respublikos Konstitucijos ir įstatymų, nevaržyti kitų žmonių teisių ir laisvių.“ Remiantis tuo, siūloma atsisakyti perteklinės 12 straipsnio  2 dalies nuostatos, kuri </text:span><text:span text:style-name="T1073">inter alia</text:span><text:span text:style-name="T1074"> suponuoja tautinių mažumų pažeidžiamumą, valstybės nepasitikėjimą kitos tautybės piliečiais, galimai diskriminuoja kitos tautybės pilietį bei netarnauja socialinės, visuomeninės bei politinės lygybės nuostatoms.</text:span></text:p>
            <text:p text:style-name="P1075"><text:span text:style-name="T1076"> </text:span></text:p>
            <text:p text:style-name="P1077"><text:span text:style-name="T1078">Pasiūlymas:</text:span></text:p>
            <text:p text:style-name="P1079"><text:span text:style-name="T1080"> 1.</text:span><text:span text:style-name="T1081"><text:s/></text:span><text:span text:style-name="T1082">Išbraukti įstatymo projekto 12 straipsnio 2 dalį:</text:span></text:p>
            <text:p text:style-name="P1083"><text:span text:style-name="T1084">2.</text:span><text:span text:style-name="T1085"><text:s/></text:span><text:span text:style-name="T1086">„</text:span><text:span text:style-name="T1087">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s.“</text:span></text:p>
          </table:table-cell>
          <table:table-cell table:style-name="TableCell1088">
            <text:p text:style-name="P1089">Spręsti pagrindiniam komitetui</text:p>
          </table:table-cell>
          <table:table-cell table:style-name="TableCell1090">
            <text:p text:style-name="P1091"/>
          </table:table-cell>
        </table:table-row>
        <table:table-row table:style-name="TableRow1092">
          <table:table-cell table:style-name="TableCell1093">
            <text:p text:style-name="P1094">2.9.</text:p>
          </table:table-cell>
          <table:table-cell table:style-name="TableCell1095">
            <text:p text:style-name="Pasiūlymai5">Seimo narė Beata Pietkiewicz,<text:s/></text:p>
            <text:p text:style-name="Pasiūlymai5">2024-07-05</text:p>
          </table:table-cell>
          <table:table-cell table:style-name="TableCell1096">
            <text:p text:style-name="P1097">13</text:p>
          </table:table-cell>
          <table:table-cell table:style-name="TableCell1098">
            <text:p text:style-name="P1099">1</text:p>
          </table:table-cell>
          <table:table-cell table:style-name="TableCell1100">
            <text:p text:style-name="P1101"/>
          </table:table-cell>
          <table:table-cell table:style-name="TableCell1102">
            <text:p text:style-name="P1103"><text:span text:style-name="T1104">Argumentai:</text:span></text:p>
            <text:p text:style-name="P1105"><text:span text:style-name="T1106">Įstatymo projektas ignoruoja Tautinių mažumų departamento vaidmenį tautinių mažumų politikos formavimo ir įgyvendinimo srityse. Nėra žinomi planai dėl šios institucijos likimo, tačiau VII Įstatymo projektas suponuoja, kad galimai institucija bus reorganizuota ar panaikinta.</text:span></text:p>
            <text:p text:style-name="P1107"><text:span text:style-name="T1108">Departamentas yra svarbus tautinių mažumų politikos formavimo ir įgyvendinimo įrankis. Suteikiant šiai institucijai didesnes galias ir svaresnį finansavimą, galima būtų labiau įgalinti ir pačias tautinių mažumų bendruomenes. Siūloma neatsisakyti įstatyme projekte konkretaus institucijos pavadinimo įrašymo, o pakeisti jį, jei institucija bus reorganizuota.</text:span></text:p>
            <text:p text:style-name="P1109"><text:span text:style-name="T1110"> </text:span></text:p>
            <text:p text:style-name="P1111"><text:span text:style-name="T1112">Pasiūlymas:</text:span></text:p>
            <text:p text:style-name="P1113"><text:span text:style-name="T1114"> 1.</text:span><text:span text:style-name="T1115"> </text:span><text:span text:style-name="T1116">Pakeisti įstatymo projekto 13 straipsnio 1 dalį ir ją išdėstyti taip:</text:span></text:p>
            <text:p text:style-name="P1117"><text:span text:style-name="T1118">„1. </text:span><text:span text:style-name="T1119">Įgaliotoji institucija</text:span><text:span text:style-name="T1120"> </text:span><text:span text:style-name="T1121">Tautinių mažumų departamentas<text:s/></text:span><text:span text:style-name="T1122">dalyvauja formuojant ir įgyvendinant valstybės politiką tautinių mažumų srityje, prižiūri, kaip įgyvendinami šis įstatymas ir su juo susiję teisės aktai.“</text:span></text:p>
          </table:table-cell>
          <table:table-cell table:style-name="TableCell1123">
            <text:p text:style-name="P1124">Spręsti pagrindiniam komitetui</text:p>
          </table:table-cell>
          <table:table-cell table:style-name="TableCell1125">
            <text:p text:style-name="P1126"/>
          </table:table-cell>
        </table:table-row>
        <table:table-row table:style-name="TableRow1127">
          <table:table-cell table:style-name="TableCell1128">
            <text:p text:style-name="P1129">2.10.</text:p>
          </table:table-cell>
          <table:table-cell table:style-name="TableCell1130">
            <text:p text:style-name="Pasiūlymai5">Seimo narė Beata Pietkiewicz,<text:s/></text:p>
            <text:p text:style-name="Pasiūlymai5">2024-07-05</text:p>
          </table:table-cell>
          <table:table-cell table:style-name="TableCell1131">
            <text:p text:style-name="P1132">15</text:p>
          </table:table-cell>
          <table:table-cell table:style-name="TableCell1133">
            <text:p text:style-name="P1134">2</text:p>
          </table:table-cell>
          <table:table-cell table:style-name="TableCell1135">
            <text:p text:style-name="P1136"/>
          </table:table-cell>
          <table:table-cell table:style-name="TableCell1137">
            <text:p text:style-name="P1138"><text:span text:style-name="T1139">Argumentai: </text:span><text:span text:style-name="T1140">Žr. aukščiau.</text:span></text:p>
            <text:p text:style-name="P1141"><text:span text:style-name="T1142">Pasiūlymas:</text:span></text:p>
            <text:p text:style-name="P1143"><text:span text:style-name="T1144"> 1.</text:span><text:span text:style-name="T1145"><text:s/>Pakeisti įstatymo projekto 15 straipsnio 2 dalį ir ją išdėstyti taip:</text:span></text:p>
            <text:p text:style-name="P1146"><text:span text:style-name="T1147">„2. Lietuvos Respublikos Vyriausybė<text:s/></text:span><text:span text:style-name="T1148">ar įgaliotoji institucija</text:span><text:span text:style-name="T1149">,<text:s/></text:span><text:span text:style-name="T1150">Tautinių mažumų departamentas</text:span><text:span text:style-name="T1151">, švietimo, mokslo ir sporto ministras iki 2024 m. gruodžio 31 d. priima šio įstatymo įgyvendinamuosius teisės aktus.“</text:span></text:p>
          </table:table-cell>
          <table:table-cell table:style-name="TableCell1152">
            <text:p text:style-name="P1153">Spręsti pagrindiniam komitetui</text:p>
          </table:table-cell>
          <table:table-cell table:style-name="TableCell1154">
            <text:p text:style-name="P1155"/>
          </table:table-cell>
        </table:table-row>
        <table:table-row table:style-name="TableRow1156">
          <table:table-cell table:style-name="TableCell1157">
            <text:p text:style-name="P1158">3.1.</text:p>
          </table:table-cell>
          <table:table-cell table:style-name="TableCell1159">
            <text:p text:style-name="Pasiūlymai5">Seimo nariai Rita Tamašunienė, Česlav Olševski, 2024-07-09</text:p>
          </table:table-cell>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Argumentai:</text:span></text:p>
            <text:p text:style-name="P1169"><text:span text:style-name="T1170">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 </text:span><text:span text:style-name="T1171">religiją</text:span><text:span text:style-name="T1172">, kalbą, tradicijas ir kultūros paveldą“.</text:span></text:p>
            <text:p text:style-name="P1173"><text:span text:style-name="T1174">1990 m. Europos Tarybos Parlamentinės Asamblėjos (toliau – ETPA) Rekomendacijos Nr. 1134 dėl mažumų teisių 11 straipsnyje yra siūlomas toks „tautinės mažumos“ apibrėžimas: „tautinėmis mažumomis laikomos individualios, ypatingos grupės, gyvenančios šalies teritorijoje, grupės nariai yra šalies piliečiai, nuo didžiosios dalies gyventojų besiskiriantys tam tikromis </text:span><text:span text:style-name="T1175">religinėmis</text:span><text:span text:style-name="T1176">, kalbinėmis, kultūrinėmis arba kitomis ypatybėmis</text:span><text:span text:style-name="T1177">.</text:span><text:span text:style-name="T1178">“</text:span><text:span text:style-name="T1179">.</text:span><text:span text:style-name="T1180">  Konvencija ir ETPA Rekomendacijos nurodo religiją kaip tautinės mažumos savitumo dalį, todėl tikslinga prie tautinės mažumos ir susijusių sąvokų apibrėžimo įtraukti ir religinį aspektą.</text:span></text:p>
            <text:p text:style-name="P1181"> </text:p>
            <text:p text:style-name="P1182"><text:span text:style-name="T1183">Pasiūlymas:</text:span></text:p>
            <text:p text:style-name="P1184">Pakeisti 1 straipsnį ir jį išdėstyti taip:</text:p>
            <text:p text:style-name="P1185"><text:span text:style-name="T1186">„</text:span><text:span text:style-name="T1187">1 straipsnis. Įstatymo paskirtis</text:span></text:p>
            <text:p text:style-name="P1188"><text:span text:style-name="T1189">Šis įstatymas nustato tautinėms mažumoms priklausančių asmenų teises, laisves ir pareigas, jų įgyvendinimą bei valstybės įsipareigojimus sudaryti sąlygas išlaikyti ir puoselėti tautinių mažumų papročius, kultūrinį</text:span><text:span text:style-name="T1190">,</text:span><text:span text:style-name="T1191"> </text:span><text:span text:style-name="T1192">ir</text:span><text:span text:style-name="T1193"> kalbinį </text:span><text:span text:style-name="T1194">ir religinį </text:span><text:span text:style-name="T1195">identitetą.“</text:span></text:p>
            <text:p text:style-name="P1196"/>
          </table:table-cell>
          <table:table-cell table:style-name="TableCell1197">
            <text:p text:style-name="P1198">Spręsti pagrindiniam komitetui</text:p>
          </table:table-cell>
          <table:table-cell table:style-name="TableCell1199">
            <text:p text:style-name="P1200"/>
          </table:table-cell>
        </table:table-row>
        <table:table-row table:style-name="TableRow1201">
          <table:table-cell table:style-name="TableCell1202">
            <text:p text:style-name="P1203">3.2.</text:p>
          </table:table-cell>
          <table:table-cell table:style-name="TableCell1204">
            <text:p text:style-name="Pasiūlymai5">Seimo nariai Rita Tamašunienė, Česlav Olševski, 2024-07-09</text:p>
          </table:table-cell>
          <table:table-cell table:style-name="TableCell1205">
            <text:p text:style-name="P1206"><text:span text:style-name="T1207">2</text:span></text:p>
          </table:table-cell>
          <table:table-cell table:style-name="TableCell1208">
            <text:p text:style-name="P1209"><text:span text:style-name="T1210">2</text:span></text:p>
          </table:table-cell>
          <table:table-cell table:style-name="TableCell1211">
            <text:p text:style-name="P1212"><text:span text:style-name="T1213"> </text:span></text:p>
          </table:table-cell>
          <table:table-cell table:style-name="TableCell1214">
            <text:p text:style-name="P1215"><text:span text:style-name="T1216">Argumentai:</text:span></text:p>
            <text:p text:style-name="P1217">Atsižvelgiant į aukščiau išvardintus argumentus ir tarptautiniuose dokumentuose vartojamą tautinių mažumų apibrėžimą siūlome išplėsti tautinės mažumos apibrėžimą.</text:p>
            <text:p text:style-name="P1218"><text:span text:style-name="T1219"> </text:span></text:p>
            <text:p text:style-name="P1220"><text:span text:style-name="T1221">Pasiūlymas:</text:span></text:p>
            <text:p text:style-name="P1222">Pakeisti 2 straipsnio 2 dalį ir ją išdėstyti taip:</text:p>
            <text:p text:style-name="P1223"><text:span text:style-name="T1224">„2.</text:span><text:span text:style-name="T1225"> Tautinė mažuma</text:span><text:span text:style-name="T1226"> –</text:span><text:span text:style-name="T1227"> </text:span><text:span text:style-name="T1228">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1229">a</text:span><text:span text:style-name="T1230">os </text:span><text:span text:style-name="T1231">lietuvių tautinė tapatybė, dalis ir yra vienijama siekio išsaugoti savo tautinę tapatybę</text:span><text:span text:style-name="T1232"> </text:span><text:span text:style-name="T1233">kitokios</text:span><text:span text:style-name="T1234"> </text:span><text:span text:style-name="T1235">nei lietuvių tapatybės savybės - kultūra, kalba, papročiai, religija</text:span><text:span text:style-name="T1236"> </text:span><text:span text:style-name="T1237">arba bent viena iš jų, ir kurias siekia išsaugoti.</text:span><text:span text:style-name="T1238">“</text:span></text:p>
          </table:table-cell>
          <table:table-cell table:style-name="TableCell1239">
            <text:p text:style-name="P1240">Spręsti pagrindiniam komitetui</text:p>
          </table:table-cell>
          <table:table-cell table:style-name="TableCell1241">
            <text:p text:style-name="P1242"/>
          </table:table-cell>
        </table:table-row>
        <table:table-row table:style-name="TableRow1243">
          <table:table-cell table:style-name="TableCell1244">
            <text:p text:style-name="P1245">3.3.</text:p>
          </table:table-cell>
          <table:table-cell table:style-name="TableCell1246">
            <text:p text:style-name="Pasiūlymai5">Seimo nariai Rita Tamašunienė, Česlav Olševski, 2024-07-09</text:p>
          </table:table-cell>
          <table:table-cell table:style-name="TableCell1247">
            <text:p text:style-name="P1248"><text:span text:style-name="T1249">2</text:span></text:p>
          </table:table-cell>
          <table:table-cell table:style-name="TableCell1250">
            <text:p text:style-name="P1251"><text:span text:style-name="T1252">5</text:span></text:p>
          </table:table-cell>
          <table:table-cell table:style-name="TableCell1253">
            <text:p text:style-name="P1254"><text:span text:style-name="T1255"> </text:span></text:p>
          </table:table-cell>
          <table:table-cell table:style-name="TableCell1256">
            <text:p text:style-name="P1257"><text:span text:style-name="T1258">Argumentai:</text:span></text:p>
            <text:p text:style-name="P1259">Kadangi įstatymo projekte yra daugiau sąvokų apibrėžtų kitose teisės aktuose siūlome plėsti nurodomų įstatymų sąrašą.</text:p>
            <text:p text:style-name="P1260"><text:span text:style-name="T1261"> </text:span></text:p>
            <text:p text:style-name="P1262"><text:span text:style-name="T1263">Pasiūlymas:</text:span></text:p>
            <text:p text:style-name="P1264">Pakeisti 2 straipsnio 5 dalį ir ją išdėstyti taip:</text:p>
            <text:p text:style-name="P1265"><text:span text:style-name="T1266">„</text:span><text:span text:style-name="T1267">5. Kitos šiame įstatyme vartojamos sąvokos suprantamos taip, kaip jos apibrėžtos Lietuvos Respublikos lygių galimybių įstatyme, Lietuvos Respublikos švietimo įstatyme, Lietuvos Respublikos valstybės tarnybos įstatyme ir Lietuvos Respublikos visuomenės informavimo įstatyme</text:span><text:span text:style-name="T1268">, Lietuvos Respublikos bendruomeninių organizacijų plėtros įstatyme, Lietuvos Respublikos asociacijų įstatyme, Lietuvos Respublikos teisėkūros pagrindų įstatyme, Lietuvos Respublikos tarptautinių sutarčių įstatyme.</text:span><text:span text:style-name="T1269">“</text:span></text:p>
          </table:table-cell>
          <table:table-cell table:style-name="TableCell1270">
            <text:p text:style-name="P1271">Spręsti pagrindiniam komitetui</text:p>
          </table:table-cell>
          <table:table-cell table:style-name="TableCell1272">
            <text:p text:style-name="P1273"/>
          </table:table-cell>
        </table:table-row>
        <table:table-row table:style-name="TableRow1274">
          <table:table-cell table:style-name="TableCell1275">
            <text:p text:style-name="P1276">3.4.</text:p>
          </table:table-cell>
          <table:table-cell table:style-name="TableCell1277">
            <text:p text:style-name="Pasiūlymai5">Seimo nariai Rita Tamašunienė, Česlav Olševski, 2024-07-09</text:p>
          </table:table-cell>
          <table:table-cell table:style-name="TableCell1278">
            <text:p text:style-name="P1279"><text:span text:style-name="T1280">3</text:span></text:p>
          </table:table-cell>
          <table:table-cell table:style-name="TableCell1281">
            <text:p text:style-name="P1282"><text:span text:style-name="T1283"> </text:span></text:p>
          </table:table-cell>
          <table:table-cell table:style-name="TableCell1284">
            <text:p text:style-name="P1285"><text:span text:style-name="T1286">2</text:span></text:p>
          </table:table-cell>
          <table:table-cell table:style-name="TableCell1287">
            <text:p text:style-name="P1288"><text:span text:style-name="T1289">Argumentai:</text:span></text:p>
            <text:p text:style-name="P1290">Argumentai tokie patys kaip dėl pasiūlymo 1 punkte.</text:p>
            <text:p text:style-name="P1291"><text:span text:style-name="T1292"> </text:span></text:p>
            <text:p text:style-name="P1293"><text:span text:style-name="T1294">Pasiūlymas:</text:span></text:p>
            <text:p text:style-name="P1295">Pakeisti 3 straipsnio 2 punktą ir jį išdėstyti taip:</text:p>
            <text:p text:style-name="P1296"><text:span text:style-name="T1297">„2) </text:span><text:span text:style-name="T1298">kultūrinės įvairovės skatinimo – užtikrinama pagarba tautinių mažumų kultūriniam ir kalbiniam</text:span><text:span text:style-name="T1299">, religiniam</text:span><text:span text:style-name="T1300"> savitumui, skatinant tarpkultūrinį bendradarbiavimą ir sudarant galimybes kiekvienam tautinei mažumai priklausančiam asmeniui išsaugoti ir plėtoti savo tautinę tapatybę;“</text:span></text:p>
          </table:table-cell>
          <table:table-cell table:style-name="TableCell1301">
            <text:p text:style-name="P1302">Spręsti pagrindiniam komitetui</text:p>
          </table:table-cell>
          <table:table-cell table:style-name="TableCell1303">
            <text:p text:style-name="P1304"/>
          </table:table-cell>
        </table:table-row>
        <table:table-row table:style-name="TableRow1305">
          <table:table-cell table:style-name="TableCell1306">
            <text:p text:style-name="P1307">3.5.</text:p>
          </table:table-cell>
          <table:table-cell table:style-name="TableCell1308">
            <text:p text:style-name="Pasiūlymai5">Seimo nariai Rita Tamašunienė, Česlav Olševski, 2024-07-09</text:p>
          </table:table-cell>
          <table:table-cell table:style-name="TableCell1309">
            <text:p text:style-name="P1310"><text:span text:style-name="T1311">3</text:span></text:p>
          </table:table-cell>
          <table:table-cell table:style-name="TableCell1312">
            <text:p text:style-name="P1313"><text:span text:style-name="T1314"> </text:span></text:p>
          </table:table-cell>
          <table:table-cell table:style-name="TableCell1315">
            <text:p text:style-name="P1316"><text:span text:style-name="T1317">3</text:span></text:p>
          </table:table-cell>
          <table:table-cell table:style-name="TableCell1318">
            <text:p text:style-name="P1319"><text:span text:style-name="T1320">Argumentai:</text:span></text:p>
            <text:p text:style-name="P1321">1999-06-22 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ar keičiant teisės aktus arba priimant sprendimus, susijusius su tautinių mažumų teisėmis tikslinga sąžiningai įvertinti naujus teisinius reguliavimas bei jų atitikimą tarptautinių sutarčių nuostatoms.</text:p>
            <text:p text:style-name="P1322"><text:span text:style-name="T1323"> </text:span></text:p>
            <text:p text:style-name="P1324"><text:span text:style-name="T1325">Pasiūlymas:</text:span></text:p>
            <text:p text:style-name="P1326">Pakeisti 3 straipsnio 3 punktą ir jį išdėstyti taip:</text:p>
            <text:p text:style-name="P1327"><text:span text:style-name="T1328">„</text:span><text:span text:style-name="T1329">3) d</text:span><text:span text:style-name="T1330">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1331">, atliekamas teisinio reguliavimo ir atitikimo tarptautinių sutarčių nuostatoms vertinimas</text:span><text:span text:style-name="T1332">;“</text:span></text:p>
          </table:table-cell>
          <table:table-cell table:style-name="TableCell1333">
            <text:p text:style-name="P1334">Spręsti pagrindiniam komitetui</text:p>
          </table:table-cell>
          <table:table-cell table:style-name="TableCell1335">
            <text:p text:style-name="P1336"/>
          </table:table-cell>
        </table:table-row>
        <table:table-row table:style-name="TableRow1337">
          <table:table-cell table:style-name="TableCell1338">
            <text:p text:style-name="P1339">3.6.</text:p>
          </table:table-cell>
          <table:table-cell table:style-name="TableCell1340">
            <text:p text:style-name="Pasiūlymai5">Seimo nariai Rita Tamašunienė, Česlav Olševski, 2024-07-09</text:p>
          </table:table-cell>
          <table:table-cell table:style-name="TableCell1341">
            <text:p text:style-name="P1342">4</text:p>
          </table:table-cell>
          <table:table-cell table:style-name="TableCell1343">
            <text:p text:style-name="P1344">4</text:p>
          </table:table-cell>
          <table:table-cell table:style-name="TableCell1345">
            <text:p text:style-name="P1346"> </text:p>
          </table:table-cell>
          <table:table-cell table:style-name="TableCell1347">
            <text:p text:style-name="P1348"><text:span text:style-name="T1349">Argumentai:</text:span></text:p>
            <text:p text:style-name="P1350">Pagal Konvencijos 5 straipsnio 2 dalį šalys įsipareigojo<text:s/>„Nepažeisdamos priemonių, kurių buvo imtasi vykdant kiekvienos iš Šalių bendrąją integracijos politiką, Šalys susilaiko nuo politikos ir veiksmų, kuriais būtų siekiama asimiliuoti tautinėms mažumoms priklausančius asmenis prieš jų valią, ir saugo šiuos asmenis nuo bet kokių veiksmų, kuriais siekiama asimiliacijos.“</text:p>
            <text:p text:style-name="P1351">Lietuvos Respublikos Seimas 1994 m. spalio 13 d. nutarimu „Dėl Lietuvos Respublikos ir Lenkijos Respublikos draugiškų santykių ir gero kaimyninio bendradarbiavimo sutarties ratifikavimo“ ratifikavo 1994 m. balandžio 26 d. Lietuvos Respublikos ir Lenkijos Respublikos draugiškų santykių ir gero kaimyninio bendradarbiavimo sutartį (toliau – Sutartis).</text:p>
            <text:p text:style-name="P1352">Lietuvos Respublikos Konstitucijos 138 straipsnio 3 dalyje nustatyta, kad tarptautinės sutartys, kurias ratifikavo Lietuvos Respublikos Seimas, yra sudedamoji Lietuvos Respublikos teisinės sistemos dalis.</text:p>
            <text:p text:style-name="P1353">Sutarties 15 straipsnyje 2 punkte nustatyta, kad šalys taip pat „susilaikys nuo bet kokių veiksmų, galinčių sukelti asmenų, priklausančių tautinėms mažumoms, asimiliaciją prieš jų valią“.</text:p>
            <text:p text:style-name="P1354"> </text:p>
            <text:p text:style-name="P1355"><text:span text:style-name="T1356">Pasiūlymas:</text:span></text:p>
            <text:p text:style-name="P1357">Papildyti 4 straipsnį nauja 4 dalimi ir ją išdėstyti taip:</text:p>
            <text:p text:style-name="P1358">„4. Draudžiama taikyti priemones siekiant asimiliuoti tautinei mažumai priklausančius asmenis prieš jų valią.“</text:p>
          </table:table-cell>
          <table:table-cell table:style-name="TableCell1359">
            <text:p text:style-name="P1360">Spręsti pagrindiniam komitetui</text:p>
          </table:table-cell>
          <table:table-cell table:style-name="TableCell1361">
            <text:p text:style-name="P1362"/>
          </table:table-cell>
        </table:table-row>
        <table:table-row table:style-name="TableRow1363">
          <table:table-cell table:style-name="TableCell1364">
            <text:p text:style-name="P1365">3.7.</text:p>
          </table:table-cell>
          <table:table-cell table:style-name="TableCell1366">
            <text:p text:style-name="Pasiūlymai5">Seimo nariai Rita Tamašunienė, Česlav Olševski, 2024-07-09</text:p>
          </table:table-cell>
          <table:table-cell table:style-name="TableCell1367">
            <text:p text:style-name="P1368">5</text:p>
          </table:table-cell>
          <table:table-cell table:style-name="TableCell1369">
            <text:p text:style-name="P1370">1</text:p>
          </table:table-cell>
          <table:table-cell table:style-name="TableCell1371">
            <text:p text:style-name="P1372"> </text:p>
          </table:table-cell>
          <table:table-cell table:style-name="TableCell1373">
            <text:p text:style-name="P1374"><text:span text:style-name="T1375">Argumentai:</text:span></text:p>
            <text:p text:style-name="P1376">Lietuvos Respublikos ir Lenkijos Respublikos draugiškų santykių ir gero kaimyninio bendradarbiavimo sutarties 15 straipsnyje 2 punkte įtvirtinta, kad pasirašančios šalys „nustatys tautinių mažumų kalbų vartojimą savo įstaigose, ypatingai tuose administraciniuose- teritoriniuose vienetuose, kuriuose didelę dalį gyventojų sudaro tautinė mažuma, (...) o taip pat, vadovaujamosios tarptautiniais standartais, nesiims veiksmų, kurie sukeltų tautinius pokyčius teritorijose, kuriose gyvena tautinės mažumos.“</text:p>
            <text:p text:style-name="P1377">Lietuvos Respublikos Seimas 2000 m. vasario 17 d. įstatymu Nr. VIII-1548 ratifikavo Europos Tarybos Tautinių mažumų apsaugos pagrindų konvenciją. Šios Konvencijos 10 straipsnio 2 dalyje 5 įtvirtinta: „Šalys tose teritorijose, kuriose tradiciškai arba gausiai gyvena tautinėms mažumoms priklausantys asmenys, jiems prašant ir jei toks prašymas atitinka realų poreikį, kiek įmanoma stengiasi minėtiesiems asmenims sudaryti sąlygas tautinės mažumos kalbą vartoti bendraujant su administracinės valdžios institucijomis“.</text:p>
            <text:p text:style-name="P1378">Atsižvelgiant į aukščiau išdėstytą jau galiojantį teisinį reglamentavimą, kyla būtinybė išsamiai reglamentuoti administracinius- teritorinius vienetus, kuriose tradiciškai arba gausiai gyvena tautinėms mažumoms priklausantys asmenys, reglamentuoti tautinių mažumų kalbos vartojimą viešajame gyvenime bendraujant su tose teritorijose veikiančiomis administracinės valdžios institucijomis bei tose administracinėse vienetuose reglamentuoti galimybę gyvenamųjų vietovių, gatvių ir topografinių ženklų pavadinimus greta valstybinės kalbos užrašyti tautinės mažumos kalba.</text:p>
            <text:p text:style-name="P1379">Taip pat svarbi tautinio identiteto dalis – galimybė užrašyti  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naudotis nustatyta teise ir galimybe užrašyti vardus ir pavardes taip,  kaip Lenkijos lietuviai.</text:p>
            <text:p text:style-name="P1380"><text:span text:style-name="T1381"> </text:span><text:span text:style-name="T1382">Tautinių mažumų departamento prie Lietuvos Respublikos Vyriausybės (toliau – Departamentas) sudaryta Darbo grupė tautinių mažumų įstatymo projektui rengti (toliau – Darbo grupė) savo rašte Lietuvos Respublikos k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1383"> </text:p>
            <text:p text:style-name="P1384"><text:span text:style-name="T1385">Pasiūlymas:</text:span></text:p>
            <text:p text:style-name="P1386">Papildyti 5 straipsnį 2, 3, 4, 5, 7, 8 dalimis ir šį straipsnį išdėstyti taip :</text:p>
            <text:p text:style-name="P1387"><text:span text:style-name="T1388">„2. Savivaldybės teritorijoje, kurioje tautinė mažuma, remiantis pastarojo visuotinio gyventojų surašymo duomenimis, sudaro ne mažiau 10 procentų nuo bendrojo savivaldybės gyventojų skaičiaus,  tautinei mažumai priklausantis asmuo bendraudamas su šioje savivaldybėje esančiais  viešojo administravimo subjektais turi teisę vartoti tos tautinės mažumos kalbą, kreiptis raštu arba žodžiu tos tautinės mažumos kalba į savivaldybių viešojo administravimo subjektus, ir gauti atsakymą ta pačia kalba.</text:span></text:p>
            <text:p text:style-name="P1389"><text:span text:style-name="T1390">3. Savivaldybės 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span></text:p>
            <text:p text:style-name="P1391"><text:span text:style-name="T1392">4.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span></text:p>
            <text:p text:style-name="P1393"><text:span text:style-name="T1394">5. Gyvenamosios vietovės, kurioje tautinė mažuma, remiantis pastarojo visuotinio gyventojų surašymo duomenimis, sudaro ne mažiau 10 procentų nuo bendrojo gyventojų skaičiaus, pavadinimas greta valstybinės kalbos gali būti rašomas ir tos tautinės mažumos kalba.</text:span></text:p>
            <text:p text:style-name="P1395"><text:span text:style-name="T1396">6. Gyvenamosios vietovės, kurioje tautinė mažuma, remiantis pastarojo visuotinio gyventojų surašymo duomenimis, sudaro ne mažiau 10 procentų nuo bendrojo gyventojų skaičiaus, gatvių pavadinimai greta valstybinės kalbos gali būti rašomi ir tos tautinės mažumos kalba.</text:span></text:p>
            <text:p text:style-name="P1397"><text:span text:style-name="T1398">7. Gyvenamosios vietovės, kuriai taikomos šio straipsnio 5 ir 6 dalių nuostatos, pavadinimą tautinės mažumos kalba ir gatvių pavadinimus tautinės mažumos kalba tvirtina savivaldybės taryba.</text:span></text:p>
            <text:p text:style-name="P1399">8. 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p>
          </table:table-cell>
          <table:table-cell table:style-name="TableCell1400">
            <text:p text:style-name="P1401">Nepritarti</text:p>
          </table:table-cell>
          <table:table-cell table:style-name="TableCell1402">
            <text:p text:style-name="P1403"><text:span text:style-name="T1404">Pasiūlymo nuostatos neatitinka Valstybinės kalbos įstatymo.</text:span></text:p>
          </table:table-cell>
        </table:table-row>
        <table:table-row table:style-name="TableRow1405">
          <table:table-cell table:style-name="TableCell1406">
            <text:p text:style-name="P1407">3.8.</text:p>
          </table:table-cell>
          <table:table-cell table:style-name="TableCell1408">
            <text:p text:style-name="Pasiūlymai5">Seimo nariai Rita Tamašunienė, Česlav Olševski, 2024-07-09</text:p>
          </table:table-cell>
          <table:table-cell table:style-name="TableCell1409">
            <text:p text:style-name="P1410">5</text:p>
          </table:table-cell>
          <table:table-cell table:style-name="TableCell1411">
            <text:p text:style-name="P1412">2</text:p>
          </table:table-cell>
          <table:table-cell table:style-name="TableCell1413">
            <text:p text:style-name="P1414"> </text:p>
          </table:table-cell>
          <table:table-cell table:style-name="TableCell1415">
            <text:p text:style-name="P1416"><text:span text:style-name="T1417">Argumentai:</text:span></text:p>
            <text:p text:style-name="P1418">Lietuvoje galioja Europos Tarybos tautinių mažumų apsaugos pagrindų konvencija, t. y. Lietuvos Respublikos tarptautinė sutartis, kurią Seimas be išlygų ratifikavo 2000 m. vasario 17 d. įstatymu Nr. VIII-1548. 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sprendimus ar keičiant esantį teisinį reguliavimą susijusį  su tautinių mažumų teise vartoti tautinės mažumos kalbą tikslinga įvertinti naujus teisinio reguliavimo atitiktį tarptautinių sutarčių nuostatoms.</text:p>
            <text:p text:style-name="P1419">Pabrėžtina įrašas, kad tautinių mažumų kalbos vartojimas viešoje erdvėje turi neprieštarauti įstatymams, reglamentuojantiems valstybinės kalbos vartojimą yra perteklinis, nes prievolė laikytis įstatymų, tarp jų – teisės aktų reglamentuojančių valstybinės kalbos vartojimą, akivaizdžiai kyla iš kitų norminių aktų ir teisės principų. Pagrindiniu įstatymu nustatančiu valstybinės kalbos vartojimą yra laikomas į Lietuvos Respublikos konstitucinių įstatymų sąrašą įrašytas įstatymas.</text:p>
            <text:p text:style-name="P1420"><text:span text:style-name="T1421"> </text:span></text:p>
            <text:p text:style-name="P1422"><text:span text:style-name="T1423">Pasiūlymas:</text:span></text:p>
            <text:p text:style-name="P1424">Pakeisti 5 straipsnio 2 dalį, ją laikyti  5 straipsnio 9 dalimi ir išdėstyti taip:</text:p>
            <text:p text:style-name="P1425"><text:span text:style-name="T1426">„9.</text:span><text:span text:style-name="T1427"> Įgyvendinant šio straipsnio 1 dalyje nurodytą teisę, turi būti laikomasi įstatymų</text:span><text:span text:style-name="T1428">, reglamentuojančių valstybinės kalbos vartojimą.</text:span><text:span text:style-name="T1429"> ir Europos Tarybos Tautinių mažumų apsaugos pagrindų konvencijos nuostatų.“</text:span></text:p>
          </table:table-cell>
          <table:table-cell table:style-name="TableCell1430">
            <text:p text:style-name="P1431">Pritarti</text:p>
          </table:table-cell>
          <table:table-cell table:style-name="TableCell1432">
            <text:p text:style-name="P1433"/>
          </table:table-cell>
        </table:table-row>
        <table:table-row table:style-name="TableRow1434">
          <table:table-cell table:style-name="TableCell1435">
            <text:p text:style-name="P1436">3.9.</text:p>
          </table:table-cell>
          <table:table-cell table:style-name="TableCell1437">
            <text:p text:style-name="Pasiūlymai5">Seimo nariai Rita Tamašunienė, Česlav Olševski, 2024-07-09</text:p>
          </table:table-cell>
          <table:table-cell table:style-name="TableCell1438">
            <text:p text:style-name="P1439">6</text:p>
          </table:table-cell>
          <table:table-cell table:style-name="TableCell1440">
            <text:p text:style-name="P1441">2</text:p>
          </table:table-cell>
          <table:table-cell table:style-name="TableCell1442">
            <text:p text:style-name="P1443"> </text:p>
          </table:table-cell>
          <table:table-cell table:style-name="TableCell1444">
            <text:p text:style-name="P1445"><text:span text:style-name="T1446">Argumentai:</text:span></text:p>
            <text:p text:style-name="P1447">Pagal Lietuvos Respublikos ir Lenkijos Respublikos draugiškų santykių ir gero kaimyninio bendradarbiavimo sutarties 15 straipsnį  šalys įsipareigojo  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 siekiant laikytis tarptautinių įsipareigojimų ir standartų, būtina įvertinti tautinių mažumų bendruomenių švietimo įstaigų poreikį, reikalingų gyvenvietėse, kuriose gausiai gyvena tautinės mažumos jų teisėms užtikrinti ir savitumui apsaugoti, be to stiprinant valstybinės kalbos mokymą negali būti bloginamos gimtosios kalbos mokymosi sąlygos, kas gali turėti asimiliacijos apraiškų.</text:p>
            <text:p text:style-name="P1448">Įstatymo projekto 6 straipsnio 2 dalis gali turėti diskriminavimo dėl tautybės požymių. Įsigaliojus tokiam teisiniam reglamentavimui valstybinės švietimo įstaigos, kuriose ugdymo procesas vyksta baltarusių ir rusų kalba galėtų būti likviduotos, kas galėtų sukelti sunkiai prognozuojamų pasekmių.  </text:p>
            <text:p text:style-name="P1449">Pabrėžtina, kad šiuo metu rusų ir baltarusių tautinių mažumų jaunosios kartos atstovai yra Lietuvos Respublikos piliečiai ir  dalyvauja ugdymo procese Lietuvos bendrojo lavinimo švietimo įstaigose, o šių įstaigų kontrolę, atitikimą valstybinėms švietimo įstaigoms keliamiems reikalavimams vykdo atsakingos savivaldybių ir valstybinės institucijos. Naujai rengiamas teisinis reguliavimas negali  turėti diskriminavimo dėl tautybės požymių ir pabloginti kuriai nors tautinei mažumai priklausančių asmenų ar asmenų grupės teisių. Šiuo atveju siaurinama, bloginamos sąlygos į teisę į švietimą gimtąja kalba. </text:p>
            <text:p text:style-name="P1450"> </text:p>
            <text:p text:style-name="P1451"><text:span text:style-name="T1452">Pasiūlymas:</text:span></text:p>
            <text:p text:style-name="P1453">Pakeisti 6 straipsnio 2 dalį ir ją išdėstyti taip:</text:p>
            <text:p text:style-name="P1454"><text:span text:style-name="T1455">„2. Valstybinėse ir savivaldyb</text:span><text:span text:style-name="T1456">ės</text:span><text:span text:style-name="T1457">ių</text:span><text:span text:style-name="T1458"> bendrojo ugdymo mokyklose, </text:span><text:span text:style-name="T1459">įvertinus tautinių mažumų bendruomenių švietimo įstaigų poreikį,</text:span><text:span text:style-name="T1460"> garantuojamas ugdymas tautinės mažumos, </text:span><text:span text:style-name="T1461">kurios rėmimas numatytas Lietuvos Respublikos dvišalėse ar daugiašalėse tarptautinėse sutartyse su Europos Sąjungos valstybėmis, kalba, kuri yra oficiali Europos Sąjungos</text:span><text:span text:style-name="T1462"> kalba, ir ugdymo procesas vykdomas šia tautinės mažumos kalba Švietimo įstatymo 30 straipsnio  2 dalyje nustatytomis sąlygomis užtikrinant lietuvių kalbos mokymą. </text:span><text:span text:style-name="T1463">Stiprinant valstybinės kalbos mokymą negali būti bloginamos gimtosios kalbos mokymosi sąlygos</text:span><text:span text:style-name="T1464">.“</text:span></text:p>
          </table:table-cell>
          <table:table-cell table:style-name="TableCell1465">
            <text:p text:style-name="P1466">Nepritarti</text:p>
          </table:table-cell>
          <table:table-cell table:style-name="TableCell1467">
            <text:p text:style-name="P1468">Žr. argumentus prie Teisės departamento<text:s/><text:span text:style-name="T1469">1.2. pastabos.</text:span></text:p>
          </table:table-cell>
        </table:table-row>
        <table:table-row table:style-name="TableRow1470">
          <table:table-cell table:style-name="TableCell1471">
            <text:p text:style-name="P1472">3.10.</text:p>
          </table:table-cell>
          <table:table-cell table:style-name="TableCell1473">
            <text:p text:style-name="Pasiūlymai5">Seimo nariai Rita Tamašunienė, Česlav Olševski, 2024-07-09</text:p>
          </table:table-cell>
          <table:table-cell table:style-name="TableCell1474">
            <text:p text:style-name="P1475">6</text:p>
          </table:table-cell>
          <table:table-cell table:style-name="TableCell1476">
            <text:p text:style-name="P1477">4</text:p>
          </table:table-cell>
          <table:table-cell table:style-name="TableCell1478">
            <text:p text:style-name="P1479"> </text:p>
          </table:table-cell>
          <table:table-cell table:style-name="TableCell1480">
            <text:p text:style-name="P1481"><text:span text:style-name="T1482">Argumentai:</text:span></text:p>
            <text:p text:style-name="P1483">Tautinių mažumų atstovų teisę steigti švietimo įstaigas reglamentuoja  Lietuvos Respublikos švietimo įstatymo 42 straipsnio 4 dalis - „Mokyklos steigėjais gali būti keli fiziniai ir juridiniai asmenys, sudarę mokyklos steigimo sandorį.“. Siekiant viename įstatyme kuo išsamiau nustatyti tautinėms mažumoms priklausančių Lietuvos piliečių teises, laisves ir pareigas, tikslinga Įstatymo skyrių reglamentuojantį tautinių mažumų švietimą papildyti nuostatą apie švietimo įstaigų steigimą.</text:p>
            <text:p text:style-name="P1484"><text:span text:style-name="T1485"> </text:span></text:p>
            <text:p text:style-name="P1486"><text:span text:style-name="T1487">Pasiūlymas:</text:span></text:p>
            <text:p text:style-name="P1488">Papildyti 6 straipsnio nauja 4 dalimi ir ją išdėstyti taip:</text:p>
            <text:p text:style-name="P1489">„4. Tautinėms mažumoms priklausantys asmenys įstatymų nustatyta tvarka turi teisę steigti nevalstybines švietimo įstaigas.“</text:p>
          </table:table-cell>
          <table:table-cell table:style-name="TableCell1490">
            <text:p text:style-name="P1491">Nepritarti</text:p>
          </table:table-cell>
          <table:table-cell table:style-name="TableCell1492">
            <text:p text:style-name="P1493">Teisė steigti švietimo įstaigas nustatyta Švietimo įstatyme, todėl<text:s/>6 straipsnio<text:s/>papildymas<text:s/>nauja 4 dalimi<text:s/>laikytinas pertekline<text:s/>nuostata.</text:p>
          </table:table-cell>
        </table:table-row>
        <table:table-row table:style-name="TableRow1494">
          <table:table-cell table:style-name="TableCell1495">
            <text:p text:style-name="P1496">3.11.</text:p>
          </table:table-cell>
          <table:table-cell table:style-name="TableCell1497">
            <text:p text:style-name="Pasiūlymai5">Seimo nariai Rita Tamašunienė, Česlav Olševski, 2024-07-09</text:p>
          </table:table-cell>
          <table:table-cell table:style-name="TableCell1498">
            <text:p text:style-name="P1499">10</text:p>
          </table:table-cell>
          <table:table-cell table:style-name="TableCell1500">
            <text:p text:style-name="P1501">4</text:p>
          </table:table-cell>
          <table:table-cell table:style-name="TableCell1502">
            <text:p text:style-name="P1503"> </text:p>
          </table:table-cell>
          <table:table-cell table:style-name="TableCell1504">
            <text:p text:style-name="P1505"><text:span text:style-name="T1506">Argumentai:</text:span></text:p>
            <text:p text:style-name="P1507"><text:span text:style-name="T1508"><text:s/>Konvencijos 16 straipsnis nustato: „</text:span><text:span text:style-name="T1509">Šalys nesiima tokių priemonių, kurios keistų gyventojų santykį tose vietovėse, kuriose gyvena tautinėms mažumoms priklausantys asmenys, ir apribotų teises bei laisves, išplaukiančias iš šios pagrindų Konvencijos principų.“.</text:span></text:p>
            <text:p text:style-name="P1510"><text:span text:style-name="T1511">Europos Tarybos Venecijos komisijos Gerosios rinkimų praktikos kodekso 2.2 straipsnio VII pastraipa pabrėžia, kad „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span><text:span text:style-name="T1512"><text:s/></text:span><text:span text:style-name="T1513">Tautinių mažumų apsaugos pagrindų Konvencijos Patariamasis komitetas nurodo, kad: „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span></text:p>
            <text:p text:style-name="P1514"><text:span text:style-name="T1515">A</text:span><text:span text:style-name="T1516">tkreiptinas dėmesys į Europos saugumo ir bendradarbiavimo organizacijos vyriausiojo tautinių mažumų reikalų komisaro parengtą Lundo rekomendaciją Dėl tautinių mažumų veiksmingo dalyvavimo visuomeniniame gyvenime II dalies B skyriaus 9 ir 10 p., kur nurodoma, kad: „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span></text:p>
            <text:p text:style-name="P1517"><text:span text:style-name="T1518">Todėl svarbu užtikrinti, kad tautinių mažumų interesams atstovaujančių organizacijų atstovai būtų įtraukiami VRK darbo grupę, kuri sudaroma svarstant  rinkimų apygardų, apylinkių ribų pokyčius  ir kitus esminius pokyčius rinkimų sistemoje, kurie gali turėti įtakos tautinėms mažumoms priklausančių asmenų teisei rinkti ir turėti  savo atstovus visuose valdžios lygiuose.</text:span></text:p>
            <text:p text:style-name="P1519"><text:span text:style-name="T1520">Pasiūlymas:</text:span></text:p>
            <text:p text:style-name="P1521"><text:span text:style-name="T1522">Pakeisti 10 straipsnio 4 dalį ir ją išdėstyti taip:</text:span></text:p>
            <text:p text:style-name="P1523"><text:span text:style-name="T1524">„4. Siekiant nedaryti neleistino poveikio tautinėms mažumoms priklausančių asmenų pilietinių ir politinių teisių ir laisvių įgyvendinimui, </text:span><text:span text:style-name="T1525">nuolatinė aukščiausioji rinkimų ir referendumų ir vykdymo valstybės institucija </text:span><text:span text:style-name="T1526"> </text:span><text:span text:style-name="T1527">Vyriausioji rinkimų komisija, keisdama rinkimų apygardų, rinkimų apylinkių ribas sudaro darbo grupę, į kurios sudėtį įeina geografas, sociologas ir didžiausią narių skaičių turinčių tautinėms mažumoms priklausančių asmenų interesams atstovaujančių organizacijų atstovus ir</text:span><text:span text:style-name="T1528"><text:s/></text:span><text:span text:style-name="T1529">užtikrina, kad rinkimų apygardos būtų sudaromos ar keičiamos tik esant Lietuvos Respublikos rinkimų kodekse nustatytiems pagrindams ir vadovaujantis šiuo kodeksu</text:span><text:span text:style-name="T1530"><text:s/></text:span><text:span text:style-name="T1531">bei</text:span><text:span text:style-name="T1532"><text:s/></text:span><text:span text:style-name="T1533">vadovaujasi principu, kad </text:span><text:span text:style-name="T1534">tautinėms mažumoms priklausančių asmenų  galimybė naudotis savo teisėmis yra svarbesnė už kiekybinių rinkimų apygardų, apylinkių ribų nustatymą.“</text:span></text:p>
          </table:table-cell>
          <table:table-cell table:style-name="TableCell1535">
            <text:p text:style-name="P1536">Spręsti pagrindiniam komitetui</text:p>
          </table:table-cell>
          <table:table-cell table:style-name="TableCell1537">
            <text:p text:style-name="P1538"/>
          </table:table-cell>
        </table:table-row>
        <table:table-row table:style-name="TableRow1539">
          <table:table-cell table:style-name="TableCell1540">
            <text:p text:style-name="P1541">3.12.</text:p>
          </table:table-cell>
          <table:table-cell table:style-name="TableCell1542">
            <text:p text:style-name="Pasiūlymai5">Seimo nariai Rita Tamašunienė, Česlav Olševski, 2024-07-09</text:p>
          </table:table-cell>
          <table:table-cell table:style-name="TableCell1543">
            <text:p text:style-name="P1544">11</text:p>
          </table:table-cell>
          <table:table-cell table:style-name="TableCell1545">
            <text:p text:style-name="P1546">1</text:p>
          </table:table-cell>
          <table:table-cell table:style-name="TableCell1547">
            <text:p text:style-name="P1548"> </text:p>
          </table:table-cell>
          <table:table-cell table:style-name="TableCell1549">
            <text:p text:style-name="P1550"><text:span text:style-name="T1551">Argumentai:</text:span></text:p>
            <text:p text:style-name="P1552">Tikėtina, kad Įstatymo projekte minima Tautinių mažumų taryba bus formuojama panašiai kaip šiuo metu veikianti Tautinių bendrijų taryba prie Lietuvos Respublikos Tautinių mažumų departamento. Kadangi Tautinių mažumų tarybos nariai deleguojami tam tikram laikotarpiui, būtina numatyti Tarybos narį delegavusios organizacijos teisę  atšaukti/pakeisti savo deleguotą atstovą.</text:p>
            <text:p text:style-name="P1553"> </text:p>
            <text:p text:style-name="P1554"><text:span text:style-name="T1555">Pasiūlymas:</text:span></text:p>
            <text:p text:style-name="P1556">Pakeisti 11 straipsnio 1 dalį ir ją išdėstyti taip:</text:p>
            <text:p text:style-name="P1557"><text:span text:style-name="T1558">„1. 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text:span><text:span text:style-name="T1559"><text:s/></text:span><text:span text:style-name="T1560">Tautinių mažumų tarybos narį delegavusi organizacija turi teisę jį pakeisti arba atšaukti.</text:span><text:span text:style-name="T1561"><text:s/></text:span><text:span text:style-name="T1562">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able:table-cell>
          <table:table-cell table:style-name="TableCell1563">
            <text:p text:style-name="P1564">Spręsti pagrindiniam komitetui</text:p>
          </table:table-cell>
          <table:table-cell table:style-name="TableCell1565">
            <text:p text:style-name="P1566"/>
          </table:table-cell>
        </table:table-row>
      </table:table>
      <text:h text:style-name="P1567" text:outline-level="6"/>
      <text:p text:style-name="P1568"><text:span text:style-name="T1569">6</text:span><text:span text:style-name="T1570">. Komiteto sprendimas ir pasiūlymai:</text:span><text:span text:style-name="T1571"><text:s/></text:span></text:p>
      <text:p text:style-name="Komitetosprendimas"><text:span text:style-name="T1572">6</text:span><text:span text:style-name="T1573">.1. Sprendimas</text:span>:<text:s/><text:span text:style-name="T1574">iš esmės pritarti įstatymo projektui Nr. XIVP-3917 ir Komiteto išvadoms bei siūlyti pagrindiniam komitetui projektą tobulinti pagal Teisės departamento pastabas ir pasiūlymus, kuriems komitetas pritarė.</text:span></text:p>
      <text:p text:style-name="P1575"><text:span text:style-name="T1576">6</text:span><text:span text:style-name="T1577">.2. Pasiūlymai:</text:span><text:s/>nėra.</text:p>
      <text:p text:style-name="P1578"/>
      <text:p text:style-name="P1579"><text:span text:style-name="T1580">7</text:span><text:span text:style-name="T1581">. Balsavimo rezultatai:</text:span><text:s/>už –<text:s/>8, prieš –<text:s/>1, susilaikė –<text:s/>0.</text:p>
      <text:p text:style-name="Pranešėjas"><text:span text:style-name="T1582">8</text:span><text:span text:style-name="T1583">. Komiteto paskirti pranešėjai:</text:span><text:s/>B. Pietkiewicz.</text:p>
      <text:p text:style-name="P1584"/>
      <text:p text:style-name="P1585"/>
      <text:p text:style-name="P1586">Komiteto<text:s/>pirmininkas<text:tab/><text:tab/><text:tab/><text:tab/><text:tab/><text:tab/><text:tab/><text:span text:style-name="T1587">(Parašas)</text:span><text:tab/><text:tab/><text:tab/><text:tab/><text:tab/><text:tab/>Artūras Žukauskas</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Normal"><text:span text:style-name="T160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8T12:59:00Z</meta:creation-date>
    <dc:date>2024-09-18T12:59: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747d8dd-c63b-4fd2-b2ea-9918515d2293</meta:user-defined>
    <meta:document-statistic meta:page-count="3" meta:paragraph-count="845" meta:word-count="11068" meta:character-count="71877" meta:row-count="2680" meta:non-whitespace-character-count="61654"/>
  </office:meta>
</office:document-meta>
</file>