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/>
    </style:style>
    <style:style style:name="P114" style:parent-style-name="Roman" style:family="paragraph">
      <style:text-properties style:font-weight-complex="bold"/>
    </style:style>
    <style:style style:name="P115" style:parent-style-name="Roman" style:family="paragraph">
      <style:text-properties style:font-weight-complex="bold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style:font-style-complex="italic" fo:color="#000000" fo:letter-spacing="-0.0027in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Roman" style:family="paragraph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T248" style:parent-style-name="DefaultParagraphFont" style:family="text">
      <style:text-properties style:font-weight-complex="bold" fo:font-style="italic" style:font-style-asian="italic"/>
    </style:style>
    <style:style style:name="T249" style:parent-style-name="DefaultParagraphFont" style:family="text">
      <style:text-properties style:font-weight-complex="bold" fo:font-style="italic" style:font-style-asian="italic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tyle="italic" style:font-style-asian="italic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P289" style:parent-style-name="Roman" style:family="paragraph">
      <style:text-properties style:font-weight-complex="bold"/>
    </style:style>
    <style:style style:name="P290" style:parent-style-name="Roman" style:family="paragraph">
      <style:text-properties style:font-weight-complex="bold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letter-spacing="-0.0013in"/>
    </style:style>
    <style:style style:name="T370" style:parent-style-name="DefaultParagraphFont" style:family="text">
      <style:text-properties style:font-weight-complex="bold" fo:letter-spacing="-0.0013in"/>
    </style:style>
    <style:style style:name="T371" style:parent-style-name="DefaultParagraphFont" style:family="text">
      <style:text-properties style:font-weight-complex="bold" fo:letter-spacing="-0.0013in"/>
    </style:style>
    <style:style style:name="T372" style:parent-style-name="DefaultParagraphFont" style:family="text">
      <style:text-properties style:font-weight-complex="bold" fo:letter-spacing="-0.0013in"/>
    </style:style>
    <style:style style:name="T373" style:parent-style-name="DefaultParagraphFont" style:family="text">
      <style:text-properties style:font-weight-complex="bold" fo:letter-spacing="-0.0013in"/>
    </style:style>
    <style:style style:name="T374" style:parent-style-name="DefaultParagraphFont" style:family="text">
      <style:text-properties style:font-weight-complex="bold" fo:letter-spacing="-0.0013in"/>
    </style:style>
    <style:style style:name="T375" style:parent-style-name="DefaultParagraphFont" style:family="text">
      <style:text-properties style:font-weight-complex="bold" fo:letter-spacing="-0.0013in"/>
    </style:style>
    <style:style style:name="T376" style:parent-style-name="DefaultParagraphFont" style:family="text">
      <style:text-properties style:font-weight-complex="bold" fo:letter-spacing="-0.0013in"/>
    </style:style>
    <style:style style:name="T377" style:parent-style-name="DefaultParagraphFont" style:family="text">
      <style:text-properties style:font-weight-complex="bold" fo:letter-spacing="-0.0013in"/>
    </style:style>
    <style:style style:name="T378" style:parent-style-name="DefaultParagraphFont" style:family="text">
      <style:text-properties style:font-weight-complex="bold" fo:letter-spacing="-0.0013in"/>
    </style:style>
    <style:style style:name="T379" style:parent-style-name="DefaultParagraphFont" style:family="text">
      <style:text-properties style:font-weight-complex="bold" fo:letter-spacing="-0.0013in"/>
    </style:style>
    <style:style style:name="T380" style:parent-style-name="DefaultParagraphFont" style:family="text">
      <style:text-properties style:font-weight-complex="bold" fo:letter-spacing="-0.0013in"/>
    </style:style>
    <style:style style:name="T381" style:parent-style-name="DefaultParagraphFont" style:family="text">
      <style:text-properties style:font-weight-complex="bold" fo:letter-spacing="-0.0013in"/>
    </style:style>
    <style:style style:name="T382" style:parent-style-name="DefaultParagraphFont" style:family="text">
      <style:text-properties style:font-weight-complex="bold" fo:letter-spacing="-0.0013in"/>
    </style:style>
    <style:style style:name="T383" style:parent-style-name="DefaultParagraphFont" style:family="text">
      <style:text-properties style:font-weight-complex="bold" fo:letter-spacing="-0.0013in"/>
    </style:style>
    <style:style style:name="T384" style:parent-style-name="DefaultParagraphFont" style:family="text">
      <style:text-properties style:font-weight-complex="bold" fo:letter-spacing="-0.0013in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style:font-weight-complex="bold" fo:letter-spacing="-0.0013in"/>
    </style:style>
    <style:style style:name="T387" style:parent-style-name="DefaultParagraphFont" style:family="text">
      <style:text-properties style:font-weight-complex="bold" fo:letter-spacing="-0.0013in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 fo:letter-spacing="-0.0013in"/>
    </style:style>
    <style:style style:name="T393" style:parent-style-name="DefaultParagraphFont" style:family="text">
      <style:text-properties style:font-weight-complex="bold" fo:letter-spacing="-0.0013in"/>
    </style:style>
    <style:style style:name="P394" style:parent-style-name="Roman" style:family="paragraph">
      <style:text-properties style:font-weight-complex="bold"/>
    </style:style>
    <style:style style:name="P395" style:parent-style-name="Roman" style:family="paragraph">
      <style:text-properties style:font-weight-complex="bold"/>
    </style:style>
    <style:style style:name="P396" style:parent-style-name="Roman" style:family="paragraph">
      <style:text-properties style:font-weight-complex="bold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P455" style:parent-style-name="Roman" style:family="paragraph">
      <style:text-properties style:font-weight-complex="bold"/>
    </style:style>
    <style:style style:name="P456" style:parent-style-name="Roman" style:family="paragraph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P690" style:parent-style-name="Roman" style:family="paragraph">
      <style:text-properties style:font-weight-complex="bold"/>
    </style:style>
    <style:style style:name="P691" style:parent-style-name="Roman" style:family="paragraph">
      <style:text-properties style:font-weight-complex="bold"/>
    </style:style>
    <style:style style:name="P692" style:parent-style-name="Roman" style:family="paragraph">
      <style:text-properties style:font-weight-complex="bold"/>
    </style:style>
    <style:style style:name="P693" style:parent-style-name="Roman" style:family="paragraph">
      <style:text-properties style:font-weight-complex="bold"/>
    </style:style>
    <style:style style:name="P694" style:parent-style-name="Roman" style:family="paragraph">
      <style:text-properties style:font-weight-complex="bold" fo:letter-spacing="-0.0013in"/>
    </style:style>
    <style:style style:name="P695" style:parent-style-name="Roman" style:family="paragraph">
      <style:text-properties style:font-weight-complex="bold"/>
    </style:style>
    <style:style style:name="P696" style:parent-style-name="Roman" style:family="paragraph">
      <style:text-properties style:font-weight-complex="bold"/>
    </style:style>
    <style:style style:name="P697" style:parent-style-name="Roman" style:family="paragraph">
      <style:text-properties style:font-weight-complex="bold"/>
    </style:style>
    <style:style style:name="P698" style:parent-style-name="Roman" style:family="paragraph">
      <style:text-properties style:font-weight-complex="bold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 fo:letter-spacing="-0.0013in"/>
    </style:style>
    <style:style style:name="T775" style:parent-style-name="DefaultParagraphFont" style:family="text">
      <style:text-properties style:font-weight-complex="bold" fo:letter-spacing="-0.0013in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P821" style:parent-style-name="Roman" style:family="paragraph">
      <style:text-properties style:font-weight-complex="bold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/>
    </style:style>
    <style:style style:name="P831" style:parent-style-name="Roman" style:family="paragraph">
      <style:text-properties fo:letter-spacing="-0.0013in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P1017" style:parent-style-name="Roman" style:family="paragraph">
      <style:paragraph-properties fo:keep-with-next="always"/>
      <style:text-properties style:font-weight-complex="bold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fo:letter-spacing="-0.0013in"/>
    </style:style>
    <style:style style:name="T1037" style:parent-style-name="DefaultParagraphFont" style:family="text">
      <style:text-properties style:font-weight-complex="bold" fo:letter-spacing="-0.0013in"/>
    </style:style>
    <style:style style:name="T1038" style:parent-style-name="DefaultParagraphFont" style:family="text">
      <style:text-properties style:font-weight-complex="bold" fo:letter-spacing="-0.0013in"/>
    </style:style>
    <style:style style:name="T1039" style:parent-style-name="DefaultParagraphFont" style:family="text">
      <style:text-properties style:font-weight-complex="bold" fo:letter-spacing="-0.0013in"/>
    </style:style>
    <style:style style:name="T1040" style:parent-style-name="DefaultParagraphFont" style:family="text">
      <style:text-properties style:font-weight-complex="bold" fo:letter-spacing="-0.0013in"/>
    </style:style>
    <style:style style:name="T1041" style:parent-style-name="DefaultParagraphFont" style:family="text">
      <style:text-properties style:font-weight-complex="bold" fo:letter-spacing="-0.0013in"/>
    </style:style>
    <style:style style:name="T1042" style:parent-style-name="DefaultParagraphFont" style:family="text">
      <style:text-properties style:font-weight-complex="bold" fo:letter-spacing="-0.0013in"/>
    </style:style>
    <style:style style:name="T1043" style:parent-style-name="DefaultParagraphFont" style:family="text">
      <style:text-properties style:font-weight-complex="bold" fo:letter-spacing="-0.0013in"/>
    </style:style>
    <style:style style:name="T1044" style:parent-style-name="DefaultParagraphFont" style:family="text">
      <style:text-properties style:font-weight-complex="bold" fo:letter-spacing="-0.0013in"/>
    </style:style>
    <style:style style:name="T1045" style:parent-style-name="DefaultParagraphFont" style:family="text">
      <style:text-properties style:font-weight-complex="bold" fo:letter-spacing="-0.0013in"/>
    </style:style>
    <style:style style:name="T1046" style:parent-style-name="DefaultParagraphFont" style:family="text">
      <style:text-properties style:font-weight-complex="bold" fo:letter-spacing="-0.0013in"/>
    </style:style>
    <style:style style:name="T1047" style:parent-style-name="DefaultParagraphFont" style:family="text">
      <style:text-properties style:font-weight-complex="bold" fo:letter-spacing="-0.0013in"/>
    </style:style>
    <style:style style:name="T1048" style:parent-style-name="DefaultParagraphFont" style:family="text">
      <style:text-properties style:font-weight-complex="bold" fo:letter-spacing="-0.0013in"/>
    </style:style>
    <style:style style:name="T1049" style:parent-style-name="DefaultParagraphFont" style:family="text">
      <style:text-properties style:font-weight-complex="bold" fo:letter-spacing="-0.0013in"/>
    </style:style>
    <style:style style:name="T1050" style:parent-style-name="DefaultParagraphFont" style:family="text">
      <style:text-properties style:font-weight-complex="bold" fo:letter-spacing="-0.0013in"/>
    </style:style>
    <style:style style:name="T1051" style:parent-style-name="DefaultParagraphFont" style:family="text">
      <style:text-properties style:font-weight-complex="bold" fo:letter-spacing="-0.0013in"/>
    </style:style>
    <style:style style:name="T1052" style:parent-style-name="DefaultParagraphFont" style:family="text">
      <style:text-properties style:font-weight-complex="bold" fo:letter-spacing="-0.0013in"/>
    </style:style>
    <style:style style:name="T1053" style:parent-style-name="DefaultParagraphFont" style:family="text">
      <style:text-properties style:font-weight-complex="bold" fo:letter-spacing="-0.0013in"/>
    </style:style>
    <style:style style:name="T1054" style:parent-style-name="DefaultParagraphFont" style:family="text">
      <style:text-properties style:font-weight-complex="bold" fo:letter-spacing="-0.0013in"/>
    </style:style>
    <style:style style:name="T1055" style:parent-style-name="DefaultParagraphFont" style:family="text">
      <style:text-properties style:font-weight-complex="bold" fo:letter-spacing="-0.0013in"/>
    </style:style>
    <style:style style:name="T1056" style:parent-style-name="DefaultParagraphFont" style:family="text">
      <style:text-properties style:font-weight-complex="bold" fo:letter-spacing="-0.0013in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1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P1192" style:parent-style-name="Roman" style:family="paragraph">
      <style:text-properties style:font-weight-complex="bold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P1203" style:parent-style-name="Roman" style:family="paragraph">
      <style:text-properties style:font-weight-complex="bold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P1336" style:parent-style-name="Roman" style:family="paragraph">
      <style:text-properties style:font-weight-complex="bold"/>
    </style:style>
    <style:style style:name="P1337" style:parent-style-name="Roman" style:family="paragraph">
      <style:text-properties style:font-weight-complex="bold"/>
    </style:style>
    <style:style style:name="P1338" style:parent-style-name="Roman" style:family="paragraph">
      <style:text-properties style:font-weight-complex="bold"/>
    </style:style>
    <style:style style:name="P1339" style:parent-style-name="Roman" style:family="paragraph">
      <style:text-properties style:font-weight-complex="bold"/>
    </style:style>
    <style:style style:name="P1340" style:parent-style-name="Roman" style:family="paragraph">
      <style:text-properties style:font-weight-complex="bold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P1351" style:parent-style-name="Roman" style:family="paragraph">
      <style:text-properties style:font-weight-complex="bold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tyle="italic" style:font-style-asian="italic"/>
    </style:style>
    <style:style style:name="T1552" style:parent-style-name="DefaultParagraphFont" style:family="text">
      <style:text-properties style:font-weight-complex="bold" fo:font-style="italic" style:font-style-asian="italic"/>
    </style:style>
    <style:style style:name="T1553" style:parent-style-name="DefaultParagraphFont" style:family="text">
      <style:text-properties style:font-weight-complex="bold" fo:font-style="italic" style:font-style-asian="italic"/>
    </style:style>
    <style:style style:name="T1554" style:parent-style-name="DefaultParagraphFont" style:family="text">
      <style:text-properties style:font-weight-complex="bold" fo:font-style="italic" style:font-style-asian="italic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P1568" style:parent-style-name="Roman" style:family="paragraph">
      <style:text-properties style:font-weight-complex="bold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 style:text-position="super 60%" fo:font-size="10pt" style:font-size-asian="10pt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style:text-position="super 60%"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P1724" style:parent-style-name="Roman" style:family="paragraph">
      <style:text-properties style:font-weight-complex="bold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P1765" style:parent-style-name="Roman" style:family="paragraph">
      <style:text-properties style:font-weight-complex="bold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01" style:parent-style-name="DefaultParagraphFont" style:family="text">
      <style:text-properties style:font-weight-complex="bold" fo:letter-spacing="-0.0027in"/>
    </style:style>
    <style:style style:name="T1902" style:parent-style-name="DefaultParagraphFont" style:family="text">
      <style:text-properties style:font-weight-complex="bold" fo:letter-spacing="-0.0027in" fo:font-size="10pt" style:font-size-asian="10pt"/>
    </style:style>
    <style:style style:name="T1903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904" style:parent-style-name="DefaultParagraphFont" style:family="text">
      <style:text-properties style:font-weight-complex="bold" fo:letter-spacing="-0.0027in" fo:font-size="10pt" style:font-size-asian="10pt"/>
    </style:style>
    <style:style style:name="T1905" style:parent-style-name="DefaultParagraphFont" style:family="text">
      <style:text-properties style:font-weight-complex="bold" fo:letter-spacing="-0.0027in"/>
    </style:style>
    <style:style style:name="T1906" style:parent-style-name="DefaultParagraphFont" style:family="text">
      <style:text-properties style:font-weight-complex="bold" fo:letter-spacing="-0.0027in"/>
    </style:style>
    <style:style style:name="T1907" style:parent-style-name="DefaultParagraphFont" style:family="text">
      <style:text-properties style:font-weight-complex="bold" fo:letter-spacing="-0.0027in"/>
    </style:style>
    <style:style style:name="T1908" style:parent-style-name="DefaultParagraphFont" style:family="text">
      <style:text-properties style:font-weight-complex="bold" fo:letter-spacing="-0.0027in"/>
    </style:style>
    <style:style style:name="T1909" style:parent-style-name="DefaultParagraphFont" style:family="text">
      <style:text-properties style:font-weight-complex="bold" fo:letter-spacing="-0.0027in"/>
    </style:style>
    <style:style style:name="T1910" style:parent-style-name="DefaultParagraphFont" style:family="text">
      <style:text-properties style:font-weight-complex="bold" fo:letter-spacing="-0.0027in"/>
    </style:style>
    <style:style style:name="T1911" style:parent-style-name="DefaultParagraphFont" style:family="text">
      <style:text-properties style:font-weight-complex="bold" fo:letter-spacing="-0.0027in"/>
    </style:style>
    <style:style style:name="T1912" style:parent-style-name="DefaultParagraphFont" style:family="text">
      <style:text-properties style:font-weight-complex="bold" fo:letter-spacing="-0.0027in"/>
    </style:style>
    <style:style style:name="T1913" style:parent-style-name="DefaultParagraphFont" style:family="text">
      <style:text-properties style:font-weight-complex="bold" fo:letter-spacing="-0.0027in"/>
    </style:style>
    <style:style style:name="T1914" style:parent-style-name="DefaultParagraphFont" style:family="text">
      <style:text-properties style:font-weight-complex="bold" fo:letter-spacing="-0.0027in"/>
    </style:style>
    <style:style style:name="T1915" style:parent-style-name="DefaultParagraphFont" style:family="text">
      <style:text-properties style:font-weight-complex="bold" fo:letter-spacing="-0.0027in"/>
    </style:style>
    <style:style style:name="T1916" style:parent-style-name="DefaultParagraphFont" style:family="text">
      <style:text-properties style:font-weight-complex="bold" fo:letter-spacing="-0.0027in"/>
    </style:style>
    <style:style style:name="T1917" style:parent-style-name="DefaultParagraphFont" style:family="text">
      <style:text-properties style:font-weight-complex="bold" fo:letter-spacing="-0.0027in"/>
    </style:style>
    <style:style style:name="T1918" style:parent-style-name="DefaultParagraphFont" style:family="text">
      <style:text-properties style:font-weight-complex="bold" fo:letter-spacing="-0.0027in"/>
    </style:style>
    <style:style style:name="T1919" style:parent-style-name="DefaultParagraphFont" style:family="text">
      <style:text-properties style:font-weight-complex="bold" fo:letter-spacing="-0.0027in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P2057" style:parent-style-name="Roman" style:family="paragraph">
      <style:text-properties style:font-weight-complex="bold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2" style:parent-style-name="DefaultParagraphFont" style:family="text">
      <style:text-properties style:font-weight-complex="bold" fo:font-size="10pt" style:font-size-asian="10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Roman" style:family="paragraph">
      <style:paragraph-properties fo:keep-with-next="always" fo:keep-together="always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P2317" style:parent-style-name="Roman" style:family="paragraph">
      <style:text-properties style:font-weight-complex="bold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 style:text-position="super 60%" fo:font-size="10pt" style:font-size-asian="10pt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style:text-position="super 60%" fo:font-size="10pt" style:font-size-asian="10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Roman" style:family="paragraph">
      <style:paragraph-properties fo:keep-with-next="always" fo:keep-together="always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P2351" style:parent-style-name="Roman" style:family="paragraph">
      <style:paragraph-properties fo:keep-with-next="always" fo:keep-together="always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P2358" style:parent-style-name="Roman" style:family="paragraph">
      <style:text-properties style:font-weight-complex="bold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2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2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6" style:parent-style-name="DefaultParagraphFont" style:family="text">
      <style:text-properties style:font-weight-complex="bold" fo:font-size="10pt" style:font-size-asian="10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P2508" style:parent-style-name="Roman" style:family="paragraph">
      <style:text-properties style:font-weight-complex="bold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tyle="italic" style:font-style-asian="italic"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2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P2640" style:parent-style-name="Roman" style:family="paragraph">
      <style:text-properties style:font-weight-complex="bold"/>
    </style:style>
    <style:style style:name="P2641" style:parent-style-name="Roman" style:family="paragraph">
      <style:text-properties style:font-weight-complex="bold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P2718" style:parent-style-name="Roman" style:family="paragraph">
      <style:text-properties style:font-weight-complex="bold"/>
    </style:style>
    <style:style style:name="P2719" style:parent-style-name="Roman" style:family="paragraph">
      <style:text-properties style:font-weight-complex="bold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 fo:font-style="italic" style:font-style-asian="italic"/>
    </style:style>
    <style:style style:name="T2736" style:parent-style-name="DefaultParagraphFont" style:family="text">
      <style:text-properties style:font-weight-complex="bold" fo:font-style="italic" style:font-style-asian="italic"/>
    </style:style>
    <style:style style:name="T2737" style:parent-style-name="DefaultParagraphFont" style:family="text">
      <style:text-properties style:font-weight-complex="bold" fo:font-style="italic" style:font-style-asian="italic"/>
    </style:style>
    <style:style style:name="T2738" style:parent-style-name="DefaultParagraphFont" style:family="text">
      <style:text-properties style:font-weight-complex="bold" fo:font-style="italic" style:font-style-asian="italic"/>
    </style:style>
    <style:style style:name="T2739" style:parent-style-name="DefaultParagraphFont" style:family="text">
      <style:text-properties style:font-weight-complex="bold" fo:font-style="italic" style:font-style-asian="italic"/>
    </style:style>
    <style:style style:name="T2740" style:parent-style-name="DefaultParagraphFont" style:family="text">
      <style:text-properties style:font-weight-complex="bold" fo:font-style="italic" style:font-style-asian="italic"/>
    </style:style>
    <style:style style:name="T2741" style:parent-style-name="DefaultParagraphFont" style:family="text">
      <style:text-properties style:font-weight-complex="bold" fo:font-style="italic" style:font-style-asian="italic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P2968" style:parent-style-name="Roman" style:family="paragraph">
      <style:paragraph-properties fo:keep-with-next="always" fo:keep-together="always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2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P3014" style:parent-style-name="Roman" style:family="paragraph">
      <style:text-properties style:font-weight-complex="bold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 fo:font-style="italic" style:font-style-asian="italic"/>
    </style:style>
    <style:style style:name="T3029" style:parent-style-name="DefaultParagraphFont" style:family="text">
      <style:text-properties style:font-weight-complex="bold" fo:font-style="italic" style:font-style-asian="italic"/>
    </style:style>
    <style:style style:name="T3030" style:parent-style-name="DefaultParagraphFont" style:family="text">
      <style:text-properties style:font-weight-complex="bold" fo:font-style="italic" style:font-style-asian="italic"/>
    </style:style>
    <style:style style:name="T3031" style:parent-style-name="DefaultParagraphFont" style:family="text">
      <style:text-properties style:font-weight-complex="bold" fo:font-style="italic" style:font-style-asian="italic"/>
    </style:style>
    <style:style style:name="T3032" style:parent-style-name="DefaultParagraphFont" style:family="text">
      <style:text-properties style:font-weight-complex="bold" fo:font-style="italic" style:font-style-asian="italic"/>
    </style:style>
    <style:style style:name="T3033" style:parent-style-name="DefaultParagraphFont" style:family="text">
      <style:text-properties style:font-weight-complex="bold" fo:font-style="italic" style:font-style-asian="italic"/>
    </style:style>
    <style:style style:name="T3034" style:parent-style-name="DefaultParagraphFont" style:family="text">
      <style:text-properties style:font-weight-complex="bold" fo:font-style="italic" style:font-style-asian="italic"/>
    </style:style>
    <style:style style:name="T3035" style:parent-style-name="DefaultParagraphFont" style:family="text">
      <style:text-properties style:font-weight-complex="bold" fo:font-style="italic" style:font-style-asian="italic"/>
    </style:style>
    <style:style style:name="T3036" style:parent-style-name="DefaultParagraphFont" style:family="text">
      <style:text-properties style:font-weight-complex="bold" fo:font-style="italic" style:font-style-asian="italic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 fo:font-style="italic" style:font-style-asian="italic"/>
    </style:style>
    <style:style style:name="T3116" style:parent-style-name="DefaultParagraphFont" style:family="text">
      <style:text-properties style:font-weight-complex="bold" fo:font-style="italic" style:font-style-asian="italic"/>
    </style:style>
    <style:style style:name="T3117" style:parent-style-name="DefaultParagraphFont" style:family="text">
      <style:text-properties style:font-weight-complex="bold" fo:font-style="italic" style:font-style-asian="italic"/>
    </style:style>
    <style:style style:name="T3118" style:parent-style-name="DefaultParagraphFont" style:family="text">
      <style:text-properties style:font-weight-complex="bold" fo:font-style="italic" style:font-style-asian="italic"/>
    </style:style>
    <style:style style:name="T3119" style:parent-style-name="DefaultParagraphFont" style:family="text">
      <style:text-properties style:font-weight-complex="bold" fo:font-style="italic" style:font-style-asian="italic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3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 fo:font-style="italic" style:font-style-asian="italic"/>
    </style:style>
    <style:style style:name="T3201" style:parent-style-name="DefaultParagraphFont" style:family="text">
      <style:text-properties style:font-weight-complex="bold" fo:font-style="italic" style:font-style-asian="italic"/>
    </style:style>
    <style:style style:name="T3202" style:parent-style-name="DefaultParagraphFont" style:family="text">
      <style:text-properties style:font-weight-complex="bold" fo:font-style="italic" style:font-style-asian="italic"/>
    </style:style>
    <style:style style:name="T3203" style:parent-style-name="DefaultParagraphFont" style:family="text">
      <style:text-properties style:font-weight-complex="bold" fo:font-style="italic" style:font-style-asian="italic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 fo:font-style="italic" style:font-style-asian="italic"/>
    </style:style>
    <style:style style:name="T3243" style:parent-style-name="DefaultParagraphFont" style:family="text">
      <style:text-properties style:font-weight-complex="bold" fo:font-style="italic" style:font-style-asian="italic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 fo:font-style="italic" style:font-style-asian="italic"/>
    </style:style>
    <style:style style:name="T3261" style:parent-style-name="DefaultParagraphFont" style:family="text">
      <style:text-properties style:font-weight-complex="bold" fo:font-style="italic" style:font-style-asian="italic"/>
    </style:style>
    <style:style style:name="T3262" style:parent-style-name="DefaultParagraphFont" style:family="text">
      <style:text-properties style:font-weight-complex="bold" fo:font-style="italic" style:font-style-asian="italic"/>
    </style:style>
    <style:style style:name="T3263" style:parent-style-name="DefaultParagraphFont" style:family="text">
      <style:text-properties style:font-weight-complex="bold" fo:font-style="italic" style:font-style-asian="italic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319" style:parent-style-name="DefaultParagraphFont" style:family="text">
      <style:text-properties style:font-weight-complex="bold"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font-style="italic" style:font-style-asian="italic" fo:letter-spacing="-0.0013in"/>
    </style:style>
    <style:style style:name="T3342" style:parent-style-name="DefaultParagraphFont" style:family="text">
      <style:text-properties fo:font-style="italic" style:font-style-asian="italic" fo:letter-spacing="-0.0013in"/>
    </style:style>
    <style:style style:name="T3343" style:parent-style-name="DefaultParagraphFont" style:family="text">
      <style:text-properties fo:font-style="italic" style:font-style-asian="italic" fo:letter-spacing="-0.0013in"/>
    </style:style>
    <style:style style:name="T3344" style:parent-style-name="DefaultParagraphFont" style:family="text">
      <style:text-properties fo:font-style="italic" style:font-style-asian="italic"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27in"/>
    </style:style>
    <style:style style:name="T3347" style:parent-style-name="DefaultParagraphFont" style:family="text">
      <style:text-properties fo:letter-spacing="-0.0027in"/>
    </style:style>
    <style:style style:name="T3348" style:parent-style-name="DefaultParagraphFont" style:family="text">
      <style:text-properties fo:letter-spacing="-0.0027in"/>
    </style:style>
    <style:style style:name="T3349" style:parent-style-name="DefaultParagraphFont" style:family="text">
      <style:text-properties fo:letter-spacing="-0.0027in"/>
    </style:style>
    <style:style style:name="T3350" style:parent-style-name="DefaultParagraphFont" style:family="text">
      <style:text-properties fo:letter-spacing="-0.0027in"/>
    </style:style>
    <style:style style:name="T3351" style:parent-style-name="DefaultParagraphFont" style:family="text">
      <style:text-properties fo:letter-spacing="-0.0027in"/>
    </style:style>
    <style:style style:name="T3352" style:parent-style-name="DefaultParagraphFont" style:family="text">
      <style:text-properties fo:letter-spacing="-0.0027in"/>
    </style:style>
    <style:style style:name="T3353" style:parent-style-name="DefaultParagraphFont" style:family="text">
      <style:text-properties fo:letter-spacing="-0.0027in"/>
    </style:style>
    <style:style style:name="T3354" style:parent-style-name="DefaultParagraphFont" style:family="text">
      <style:text-properties fo:letter-spacing="-0.0027in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 fo:font-style="italic" style:font-style-asian="italic"/>
    </style:style>
    <style:style style:name="T3400" style:parent-style-name="DefaultParagraphFont" style:family="text">
      <style:text-properties style:font-weight-complex="bold" fo:font-style="italic" style:font-style-asian="italic"/>
    </style:style>
    <style:style style:name="T3401" style:parent-style-name="DefaultParagraphFont" style:family="text">
      <style:text-properties style:font-weight-complex="bold" fo:font-style="italic" style:font-style-asian="italic"/>
    </style:style>
    <style:style style:name="T3402" style:parent-style-name="DefaultParagraphFont" style:family="text">
      <style:text-properties style:font-weight-complex="bold" fo:font-style="italic" style:font-style-asian="italic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 fo:font-style="italic" style:font-style-asian="italic"/>
    </style:style>
    <style:style style:name="T3405" style:parent-style-name="DefaultParagraphFont" style:family="text">
      <style:text-properties style:font-weight-complex="bold" fo:font-style="italic" style:font-style-asian="italic"/>
    </style:style>
    <style:style style:name="T3406" style:parent-style-name="DefaultParagraphFont" style:family="text">
      <style:text-properties style:font-weight-complex="bold" fo:font-style="italic" style:font-style-asian="italic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P3519" style:parent-style-name="Roman" style:family="paragraph">
      <style:text-properties style:font-weight-complex="bold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 fo:font-size="10pt" style:font-size-asian="10pt"/>
    </style:style>
    <style:style style:name="T3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3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3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P3773" style:parent-style-name="Roman" style:family="paragraph">
      <style:text-properties style:font-weight-complex="bold"/>
    </style:style>
    <style:style style:name="P3774" style:parent-style-name="Roman" style:family="paragraph">
      <style:text-properties style:font-weight-complex="bold"/>
    </style:style>
    <style:style style:name="P3775" style:parent-style-name="Roman" style:family="paragraph">
      <style:text-properties style:font-weight-complex="bold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 fo:font-size="10pt" style:font-size-asian="10pt"/>
    </style:style>
    <style:style style:name="T3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 style:text-position="sub 62.5%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P3909" style:parent-style-name="Roman" style:family="paragraph">
      <style:text-properties style:font-weight-complex="bold"/>
    </style:style>
    <style:style style:name="T3910" style:parent-style-name="DefaultParagraphFont" style:family="text">
      <style:text-properties style:text-position="super 60%" fo:font-size="10pt" style:font-size-asian="10pt"/>
    </style:style>
    <style:style style:name="T3911" style:parent-style-name="DefaultParagraphFont" style:family="text">
      <style:text-properties style:text-position="super 60%" fo:font-size="10pt" style:font-size-asian="10pt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P3915" style:parent-style-name="Roman" style:family="paragraph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3" style:parent-style-name="DefaultParagraphFont" style:family="text">
      <style:text-properties style:font-weight-complex="bold" fo:font-size="10pt" style:font-size-asian="10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 fo:font-size="10pt" style:font-size-asian="10pt"/>
    </style:style>
    <style:style style:name="T4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7" style:parent-style-name="DefaultParagraphFont" style:family="text">
      <style:text-properties style:font-weight-complex="bold" fo:font-size="10pt" style:font-size-asian="10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4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P4127" style:parent-style-name="Roman" style:family="paragraph">
      <style:paragraph-properties fo:keep-with-next="always"/>
    </style:style>
    <style:style style:name="T4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9" style:parent-style-name="DefaultParagraphFont" style:family="text">
      <style:text-properties style:font-weight-complex="bold" fo:letter-spacing="-0.0027in"/>
    </style:style>
    <style:style style:name="T4130" style:parent-style-name="DefaultParagraphFont" style:family="text">
      <style:text-properties style:font-weight-complex="bold" fo:letter-spacing="-0.0027in"/>
    </style:style>
    <style:style style:name="T4131" style:parent-style-name="DefaultParagraphFont" style:family="text">
      <style:text-properties style:font-weight-complex="bold" fo:letter-spacing="-0.0027in"/>
    </style:style>
    <style:style style:name="T4132" style:parent-style-name="DefaultParagraphFont" style:family="text">
      <style:text-properties style:font-weight-complex="bold" fo:letter-spacing="-0.0027in"/>
    </style:style>
    <style:style style:name="T4133" style:parent-style-name="DefaultParagraphFont" style:family="text">
      <style:text-properties style:font-weight-complex="bold" fo:letter-spacing="-0.0027in"/>
    </style:style>
    <style:style style:name="T4134" style:parent-style-name="DefaultParagraphFont" style:family="text">
      <style:text-properties style:font-weight-complex="bold" fo:letter-spacing="-0.0027in"/>
    </style:style>
    <style:style style:name="T4135" style:parent-style-name="DefaultParagraphFont" style:family="text">
      <style:text-properties style:font-weight-complex="bold" fo:letter-spacing="-0.0027in"/>
    </style:style>
    <style:style style:name="T4136" style:parent-style-name="DefaultParagraphFont" style:family="text">
      <style:text-properties style:font-weight-complex="bold" fo:letter-spacing="-0.0027in"/>
    </style:style>
    <style:style style:name="T4137" style:parent-style-name="DefaultParagraphFont" style:family="text">
      <style:text-properties style:font-weight-complex="bold" fo:letter-spacing="-0.0027in"/>
    </style:style>
    <style:style style:name="T4138" style:parent-style-name="DefaultParagraphFont" style:family="text">
      <style:text-properties style:font-weight-complex="bold" fo:letter-spacing="-0.0027in"/>
    </style:style>
    <style:style style:name="T4139" style:parent-style-name="DefaultParagraphFont" style:family="text">
      <style:text-properties style:font-weight-complex="bold" fo:letter-spacing="-0.0027in"/>
    </style:style>
    <style:style style:name="T4140" style:parent-style-name="DefaultParagraphFont" style:family="text">
      <style:text-properties style:font-weight-complex="bold" fo:letter-spacing="-0.0027in"/>
    </style:style>
    <style:style style:name="T4141" style:parent-style-name="DefaultParagraphFont" style:family="text">
      <style:text-properties style:font-weight-complex="bold" fo:letter-spacing="-0.0027in"/>
    </style:style>
    <style:style style:name="T4142" style:parent-style-name="DefaultParagraphFont" style:family="text">
      <style:text-properties style:font-weight-complex="bold" fo:letter-spacing="-0.0027in"/>
    </style:style>
    <style:style style:name="T4143" style:parent-style-name="DefaultParagraphFont" style:family="text">
      <style:text-properties style:font-weight-complex="bold" fo:letter-spacing="-0.0027in"/>
    </style:style>
    <style:style style:name="T4144" style:parent-style-name="DefaultParagraphFont" style:family="text">
      <style:text-properties style:font-weight-complex="bold" fo:letter-spacing="-0.0027in"/>
    </style:style>
    <style:style style:name="T4145" style:parent-style-name="DefaultParagraphFont" style:family="text">
      <style:text-properties style:font-weight-complex="bold" fo:letter-spacing="-0.0027in"/>
    </style:style>
    <style:style style:name="T4146" style:parent-style-name="DefaultParagraphFont" style:family="text">
      <style:text-properties style:font-weight-complex="bold" fo:letter-spacing="-0.0027in"/>
    </style:style>
    <style:style style:name="T4147" style:parent-style-name="DefaultParagraphFont" style:family="text">
      <style:text-properties style:font-weight-complex="bold" fo:letter-spacing="-0.0027in"/>
    </style:style>
    <style:style style:name="T4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4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text-position="super 60%" fo:font-size="10pt" style:font-size-asian="10pt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tyle="italic" style:font-style-asian="italic"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 fo:font-size="10pt" style:font-size-asian="10pt"/>
    </style:style>
    <style:style style:name="T4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1" style:parent-style-name="DefaultParagraphFont" style:family="text">
      <style:text-properties style:font-weight-complex="bold" fo:font-size="10pt" style:font-size-asian="10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fo:letter-spacing="0.0013in"/>
    </style:style>
    <style:style style:name="T4194" style:parent-style-name="DefaultParagraphFont" style:family="text">
      <style:text-properties fo:letter-spacing="0.0013in"/>
    </style:style>
    <style:style style:name="T4195" style:parent-style-name="DefaultParagraphFont" style:family="text">
      <style:text-properties fo:letter-spacing="0.0013in"/>
    </style:style>
    <style:style style:name="T4196" style:parent-style-name="DefaultParagraphFont" style:family="text">
      <style:text-properties fo:letter-spacing="0.0013in"/>
    </style:style>
    <style:style style:name="T4197" style:parent-style-name="DefaultParagraphFont" style:family="text">
      <style:text-properties fo:letter-spacing="0.0013in"/>
    </style:style>
    <style:style style:name="T4198" style:parent-style-name="DefaultParagraphFont" style:family="text">
      <style:text-properties fo:letter-spacing="0.0013in"/>
    </style:style>
    <style:style style:name="T4199" style:parent-style-name="DefaultParagraphFont" style:family="text">
      <style:text-properties fo:letter-spacing="0.0013in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0.0013in"/>
    </style:style>
    <style:style style:name="T4202" style:parent-style-name="DefaultParagraphFont" style:family="text">
      <style:text-properties fo:letter-spacing="0.0013in"/>
    </style:style>
    <style:style style:name="T4203" style:parent-style-name="DefaultParagraphFont" style:family="text">
      <style:text-properties fo:letter-spacing="0.0013in"/>
    </style:style>
    <style:style style:name="T4204" style:parent-style-name="DefaultParagraphFont" style:family="text">
      <style:text-properties fo:letter-spacing="0.0013in"/>
    </style:style>
    <style:style style:name="T4205" style:parent-style-name="DefaultParagraphFont" style:family="text">
      <style:text-properties fo:letter-spacing="0.0013in"/>
    </style:style>
    <style:style style:name="T4206" style:parent-style-name="DefaultParagraphFont" style:family="text">
      <style:text-properties fo:letter-spacing="0.0013in"/>
    </style:style>
    <style:style style:name="T4207" style:parent-style-name="DefaultParagraphFont" style:family="text">
      <style:text-properties fo:letter-spacing="0.0013in"/>
    </style:style>
    <style:style style:name="T4208" style:parent-style-name="DefaultParagraphFont" style:family="text">
      <style:text-properties fo:letter-spacing="0.0013in"/>
    </style:style>
    <style:style style:name="T4209" style:parent-style-name="DefaultParagraphFont" style:family="text">
      <style:text-properties fo:letter-spacing="0.0013in"/>
    </style:style>
    <style:style style:name="T4210" style:parent-style-name="DefaultParagraphFont" style:family="text">
      <style:text-properties fo:letter-spacing="0.0013in"/>
    </style:style>
    <style:style style:name="T4211" style:parent-style-name="DefaultParagraphFont" style:family="text">
      <style:text-properties fo:letter-spacing="0.0013in"/>
    </style:style>
    <style:style style:name="T4212" style:parent-style-name="DefaultParagraphFont" style:family="text">
      <style:text-properties fo:letter-spacing="0.0013in"/>
    </style:style>
    <style:style style:name="T4213" style:parent-style-name="DefaultParagraphFont" style:family="text">
      <style:text-properties fo:letter-spacing="0.0013in"/>
    </style:style>
    <style:style style:name="T4214" style:parent-style-name="DefaultParagraphFont" style:family="text">
      <style:text-properties fo:letter-spacing="0.0013in"/>
    </style:style>
    <style:style style:name="T4215" style:parent-style-name="DefaultParagraphFont" style:family="text">
      <style:text-properties fo:letter-spacing="0.0013in"/>
    </style:style>
    <style:style style:name="T4216" style:parent-style-name="DefaultParagraphFont" style:family="text">
      <style:text-properties fo:letter-spacing="0.0013in"/>
    </style:style>
    <style:style style:name="T4217" style:parent-style-name="DefaultParagraphFont" style:family="text">
      <style:text-properties fo:letter-spacing="0.0013in"/>
    </style:style>
    <style:style style:name="T4218" style:parent-style-name="DefaultParagraphFont" style:family="text">
      <style:text-properties fo:letter-spacing="0.0013in"/>
    </style:style>
    <style:style style:name="T4219" style:parent-style-name="DefaultParagraphFont" style:family="text">
      <style:text-properties fo:letter-spacing="0.0013in"/>
    </style:style>
    <style:style style:name="T4220" style:parent-style-name="DefaultParagraphFont" style:family="text">
      <style:text-properties fo:letter-spacing="0.0013in"/>
    </style:style>
    <style:style style:name="T4221" style:parent-style-name="DefaultParagraphFont" style:family="text">
      <style:text-properties fo:letter-spacing="0.0013in"/>
    </style:style>
    <style:style style:name="T4222" style:parent-style-name="DefaultParagraphFont" style:family="text">
      <style:text-properties fo:letter-spacing="0.0013in"/>
    </style:style>
    <style:style style:name="T4223" style:parent-style-name="DefaultParagraphFont" style:family="text">
      <style:text-properties fo:letter-spacing="0.0013in"/>
    </style:style>
    <style:style style:name="T4224" style:parent-style-name="DefaultParagraphFont" style:family="text">
      <style:text-properties fo:letter-spacing="0.0013in"/>
    </style:style>
    <style:style style:name="T4225" style:parent-style-name="DefaultParagraphFont" style:family="text">
      <style:text-properties fo:letter-spacing="0.0013in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weight="bold" style:font-weight-asian="bold" fo:font-size="11pt" style:font-size-asian="11pt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P4470" style:parent-style-name="Roman" style:family="paragraph">
      <style:text-properties style:font-weight-complex="bold"/>
    </style:style>
    <style:style style:name="P4471" style:parent-style-name="Roman" style:family="paragraph">
      <style:paragraph-properties fo:keep-with-next="always"/>
    </style:style>
    <style:style style:name="T4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 fo:font-size="10pt" style:font-size-asian="10pt"/>
    </style:style>
    <style:style style:name="T4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fo:font-weight="bold" style:font-weight-asian="bold" fo:font-size="11pt" style:font-size-asian="11pt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P4754" style:parent-style-name="Roman" style:family="paragraph">
      <style:text-properties fo:letter-spacing="0.0013in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 fo:font-size="10pt" style:font-size-asian="10pt"/>
    </style:style>
    <style:style style:name="T4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3" style:parent-style-name="DefaultParagraphFont" style:family="text">
      <style:text-properties style:font-weight-complex="bold" fo:font-size="10pt" style:font-size-asian="10pt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fo:font-weight="bold" style:font-weight-asian="bold" fo:font-size="11pt" style:font-size-asian="11pt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tyle="italic" style:font-style-asian="italic"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 fo:font-size="10pt" style:font-size-asian="10pt"/>
    </style:style>
    <style:style style:name="T4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4" style:parent-style-name="DefaultParagraphFont" style:family="text">
      <style:text-properties style:font-weight-complex="bold" fo:font-size="10pt" style:font-size-asian="10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P4791" style:parent-style-name="Roman" style:family="paragraph">
      <style:text-properties fo:letter-spacing="-0.0013in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fo:font-style="italic" style:font-style-asian="italic" fo:font-size="10pt" style:font-size-asian="10pt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weight="bold" style:font-weight-asian="bold" fo:font-size="11pt" style:font-size-asian="11pt"/>
    </style:style>
    <style:style style:name="T4827" style:parent-style-name="DefaultParagraphFont" style:family="text">
      <style:text-properties fo:font-weight="bold" style:font-weight-asian="bold" fo:font-size="11pt" style:font-size-asian="11pt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font-style="italic" style:font-style-asian="italic" fo:font-size="10pt" style:font-size-asian="10pt"/>
    </style:style>
    <style:style style:name="T4830" style:parent-style-name="DefaultParagraphFont" style:family="text">
      <style:text-properties fo:font-size="10pt" style:font-size-asian="10pt"/>
    </style:style>
    <style:style style:name="T4831" style:parent-style-name="DefaultParagraphFont" style:family="text">
      <style:text-properties fo:font-weight="bold" style:font-weight-asian="bold" fo:font-size="11pt" style:font-size-asian="11pt"/>
    </style:style>
    <style:style style:name="T4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 fo:font-size="10pt" style:font-size-asian="10pt"/>
    </style:style>
    <style:style style:name="T4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6" style:parent-style-name="DefaultParagraphFont" style:family="text">
      <style:text-properties style:font-weight-complex="bold" fo:font-size="10pt" style:font-size-asian="10pt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T4849" style:parent-style-name="DefaultParagraphFont" style:family="text">
      <style:text-properties fo:font-weight="bold" style:font-weight-asian="bold" fo:font-size="11pt" style:font-size-asian="11pt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font-style="italic" style:font-style-asian="italic" fo:font-size="10pt" style:font-size-asian="10pt"/>
    </style:style>
    <style:style style:name="T4852" style:parent-style-name="DefaultParagraphFont" style:family="text">
      <style:text-properties fo:font-size="10pt" style:font-size-asian="10pt"/>
    </style:style>
    <style:style style:name="T4853" style:parent-style-name="DefaultParagraphFont" style:family="text">
      <style:text-properties fo:font-weight="bold" style:font-weight-asian="bold" fo:font-size="11pt" style:font-size-asian="11pt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P4882" style:parent-style-name="Roman" style:family="paragraph">
      <style:paragraph-properties fo:keep-with-next="always"/>
    </style:style>
    <style:style style:name="T4883" style:parent-style-name="DefaultParagraphFont" style:family="text">
      <style:text-properties fo:font-weight="bold" style:font-weight-asian="bold" fo:font-size="11pt" style:font-size-asian="11pt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fo:font-style="italic" style:font-style-asian="italic" fo:font-size="10pt" style:font-size-asian="10pt"/>
    </style:style>
    <style:style style:name="T4886" style:parent-style-name="DefaultParagraphFont" style:family="text">
      <style:text-properties fo:font-size="10pt" style:font-size-asian="10pt"/>
    </style:style>
    <style:style style:name="T4887" style:parent-style-name="DefaultParagraphFont" style:family="text">
      <style:text-properties fo:font-weight="bold" style:font-weight-asian="bold" fo:font-size="11pt" style:font-size-asian="11pt"/>
    </style:style>
    <style:style style:name="T4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 fo:font-size="10pt" style:font-size-asian="10pt"/>
    </style:style>
    <style:style style:name="T4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2" style:parent-style-name="DefaultParagraphFont" style:family="text">
      <style:text-properties style:font-weight-complex="bold" fo:font-size="10pt" style:font-size-asian="10pt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9" style:parent-style-name="DefaultParagraphFont" style:family="text">
      <style:text-properties style:font-weight-complex="bold" fo:font-size="10pt" style:font-size-asian="10pt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fo:font-weight="bold" style:font-weight-asian="bold" fo:font-size="11pt" style:font-size-asian="11pt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fo:font-style="italic" style:font-style-asian="italic" fo:font-size="10pt" style:font-size-asian="10pt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weight="bold" style:font-weight-asian="bold" fo:font-size="11pt" style:font-size-asian="11pt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tyle="italic" style:font-style-asian="italic"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weight="bold" style:font-weight-asian="bold" fo:font-size="11pt" style:font-size-asian="11pt"/>
    </style:style>
    <style:style style:name="T4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 fo:font-size="10pt" style:font-size-asian="10pt"/>
    </style:style>
    <style:style style:name="T4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6" style:parent-style-name="DefaultParagraphFont" style:family="text">
      <style:text-properties style:font-weight-complex="bold" fo:font-size="10pt" style:font-size-asian="10pt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 fo:font-size="10pt" style:font-size-asian="10pt"/>
    </style:style>
    <style:style style:name="T4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2" style:parent-style-name="DefaultParagraphFont" style:family="text">
      <style:text-properties style:font-weight-complex="bold" fo:font-size="10pt" style:font-size-asian="10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fo:font-weight="bold" style:font-weight-asian="bold" fo:font-size="11pt" style:font-size-asian="11pt"/>
    </style:style>
    <style:style style:name="T4925" style:parent-style-name="DefaultParagraphFont" style:family="text">
      <style:text-properties fo:font-weight="bold" style:font-weight-asian="bold" fo:font-size="11pt" style:font-size-asian="11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style="italic" style:font-style-asian="italic" fo:font-size="10pt" style:font-size-asian="10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weight="bold" style:font-weight-asian="bold" fo:font-size="11pt" style:font-size-asian="11pt"/>
    </style:style>
    <style:style style:name="P4930" style:parent-style-name="Roman" style:family="paragraph">
      <style:paragraph-properties fo:keep-with-next="always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tyle="italic" style:font-style-asian="italic"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0" style:parent-style-name="DefaultParagraphFont" style:family="text">
      <style:text-properties style:font-weight-complex="bold" fo:font-size="10pt" style:font-size-asian="10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fo:font-weight="bold" style:font-weight-asian="bold" fo:font-size="11pt" style:font-size-asian="11pt"/>
    </style:style>
    <style:style style:name="T4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 fo:font-size="10pt" style:font-size-asian="10pt"/>
    </style:style>
    <style:style style:name="T4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7" style:parent-style-name="DefaultParagraphFont" style:family="text">
      <style:text-properties style:font-weight-complex="bold" fo:font-size="10pt" style:font-size-asian="10pt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 fo:font-size="10pt" style:font-size-asian="10pt"/>
    </style:style>
    <style:style style:name="T4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1" style:parent-style-name="DefaultParagraphFont" style:family="text">
      <style:text-properties style:font-weight-complex="bold" fo:font-size="10pt" style:font-size-asian="10pt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T4964" style:parent-style-name="DefaultParagraphFont" style:family="text">
      <style:text-properties fo:font-style="italic" style:font-style-asian="italic"/>
    </style:style>
    <style:style style:name="T4965" style:parent-style-name="DefaultParagraphFont" style:family="text">
      <style:text-properties fo:font-style="italic" style:font-style-asian="italic"/>
    </style:style>
    <style:style style:name="T4966" style:parent-style-name="DefaultParagraphFont" style:family="text">
      <style:text-properties fo:font-style="italic" style:font-style-asian="italic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weight="bold" style:font-weight-asian="bold" fo:font-size="11pt" style:font-size-asian="11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style="italic" style:font-style-asian="italic" fo:font-size="10pt" style:font-size-asian="10pt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font-weight="bold" style:font-weight-asian="bold" fo:font-size="11pt" style:font-size-asian="11pt"/>
    </style:style>
    <style:style style:name="T4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 fo:font-size="10pt" style:font-size-asian="10pt"/>
    </style:style>
    <style:style style:name="T4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7" style:parent-style-name="DefaultParagraphFont" style:family="text">
      <style:text-properties style:font-weight-complex="bold" fo:font-size="10pt" style:font-size-asian="10pt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font-weight="bold" style:font-weight-asian="bold" fo:font-size="11pt" style:font-size-asian="11pt"/>
    </style:style>
    <style:style style:name="T4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 fo:font-size="10pt" style:font-size-asian="10pt"/>
    </style:style>
    <style:style style:name="T4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8" style:parent-style-name="DefaultParagraphFont" style:family="text">
      <style:text-properties style:font-weight-complex="bold" fo:font-size="10pt" style:font-size-asian="10pt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 fo:font-size="10pt" style:font-size-asian="10pt"/>
    </style:style>
    <style:style style:name="T5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2" style:parent-style-name="DefaultParagraphFont" style:family="text">
      <style:text-properties style:font-weight-complex="bold" fo:font-size="10pt" style:font-size-asian="10pt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 fo:font-size="10pt" style:font-size-asian="10pt"/>
    </style:style>
    <style:style style:name="T5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8" style:parent-style-name="DefaultParagraphFont" style:family="text">
      <style:text-properties style:font-weight-complex="bold" fo:font-size="10pt" style:font-size-asian="10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fo:font-weight="bold" style:font-weight-asian="bold" fo:font-size="11pt" style:font-size-asian="11pt"/>
    </style:style>
    <style:style style:name="T5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 fo:font-size="10pt" style:font-size-asian="10pt"/>
    </style:style>
    <style:style style:name="T5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1" style:parent-style-name="DefaultParagraphFont" style:family="text">
      <style:text-properties style:font-weight-complex="bold" fo:font-size="10pt" style:font-size-asian="10pt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 fo:font-size="10pt" style:font-size-asian="10pt"/>
    </style:style>
    <style:style style:name="T5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7" style:parent-style-name="DefaultParagraphFont" style:family="text">
      <style:text-properties style:font-weight-complex="bold" fo:font-size="10pt" style:font-size-asian="10pt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 fo:font-size="10pt" style:font-size-asian="10pt"/>
    </style:style>
    <style:style style:name="T5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3" style:parent-style-name="DefaultParagraphFont" style:family="text">
      <style:text-properties style:font-weight-complex="bold" fo:font-size="10pt" style:font-size-asian="10pt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fo:font-weight="bold" style:font-weight-asian="bold" fo:font-size="11pt" style:font-size-asian="11pt"/>
    </style:style>
    <style:style style:name="T5136" style:parent-style-name="DefaultParagraphFont" style:family="text">
      <style:text-properties fo:font-style="italic" style:font-style-asian="italic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style="italic" style:font-style-asian="italic"/>
    </style:style>
    <style:style style:name="T5139" style:parent-style-name="DefaultParagraphFont" style:family="text">
      <style:text-properties fo:font-style="italic" style:font-style-asian="italic"/>
    </style:style>
    <style:style style:name="P5140" style:parent-style-name="Roman" style:family="paragraph">
      <style:text-properties fo:letter-spacing="-0.0013in"/>
    </style:style>
    <style:style style:name="T5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 fo:font-size="10pt" style:font-size-asian="10pt"/>
    </style:style>
    <style:style style:name="T5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5" style:parent-style-name="DefaultParagraphFont" style:family="text">
      <style:text-properties style:font-weight-complex="bold" fo:font-size="10pt" style:font-size-asian="10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 fo:font-size="10pt" style:font-size-asian="10pt"/>
    </style:style>
    <style:style style:name="T5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2" style:parent-style-name="DefaultParagraphFont" style:family="text">
      <style:text-properties style:font-weight-complex="bold" fo:font-size="10pt" style:font-size-asian="10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fo:font-weight="bold" style:font-weight-asian="bold" fo:font-size="11pt" style:font-size-asian="11pt"/>
    </style:style>
    <style:style style:name="T5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 fo:font-size="10pt" style:font-size-asian="10pt"/>
    </style:style>
    <style:style style:name="T5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9" style:parent-style-name="DefaultParagraphFont" style:family="text">
      <style:text-properties style:font-weight-complex="bold" fo:font-size="10pt" style:font-size-asian="10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fo:font-weight="bold" style:font-weight-asian="bold" fo:font-size="11pt" style:font-size-asian="11pt"/>
    </style:style>
    <style:style style:name="T5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 fo:font-size="10pt" style:font-size-asian="10pt"/>
    </style:style>
    <style:style style:name="T5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6" style:parent-style-name="DefaultParagraphFont" style:family="text">
      <style:text-properties style:font-weight-complex="bold" fo:font-size="10pt" style:font-size-asian="10pt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font-weight="bold" style:font-weight-asian="bold" fo:font-size="11pt" style:font-size-asian="11pt"/>
    </style:style>
    <style:style style:name="T5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 fo:font-size="10pt" style:font-size-asian="10pt"/>
    </style:style>
    <style:style style:name="T5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7" style:parent-style-name="DefaultParagraphFont" style:family="text">
      <style:text-properties style:font-weight-complex="bold" fo:font-size="10pt" style:font-size-asian="10pt"/>
    </style:style>
    <style:style style:name="T5238" style:parent-style-name="DefaultParagraphFont" style:family="text">
      <style:text-properties style:font-weight-complex="bold"/>
    </style:style>
    <style:style style:name="P5239" style:parent-style-name="Roman" style:family="paragraph">
      <style:paragraph-properties fo:keep-with-next="always"/>
    </style:style>
    <style:style style:name="T5240" style:parent-style-name="DefaultParagraphFont" style:family="text">
      <style:text-properties fo:font-weight="bold" style:font-weight-asian="bold" fo:font-size="11pt" style:font-size-asian="11pt"/>
    </style:style>
    <style:style style:name="T5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 fo:font-size="10pt" style:font-size-asian="10pt"/>
    </style:style>
    <style:style style:name="T5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5" style:parent-style-name="DefaultParagraphFont" style:family="text">
      <style:text-properties style:font-weight-complex="bold" fo:font-size="10pt" style:font-size-asian="10pt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fo:font-weight="bold" style:font-weight-asian="bold" fo:font-size="11pt" style:font-size-asian="11pt"/>
    </style:style>
    <style:style style:name="T5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 fo:font-size="10pt" style:font-size-asian="10pt"/>
    </style:style>
    <style:style style:name="T5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2" style:parent-style-name="DefaultParagraphFont" style:family="text">
      <style:text-properties style:font-weight-complex="bold" fo:font-size="10pt" style:font-size-asian="10pt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T5257" style:parent-style-name="DefaultParagraphFont" style:family="text">
      <style:text-properties fo:font-weight="bold" style:font-weight-asian="bold" fo:font-size="11pt" style:font-size-asian="11pt"/>
    </style:style>
    <style:style style:name="T5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 fo:font-size="10pt" style:font-size-asian="10pt"/>
    </style:style>
    <style:style style:name="T5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2" style:parent-style-name="DefaultParagraphFont" style:family="text">
      <style:text-properties style:font-weight-complex="bold" fo:font-size="10pt" style:font-size-asian="10pt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fo:font-weight="bold" style:font-weight-asian="bold" fo:font-size="11pt" style:font-size-asian="11pt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 fo:font-size="10pt" style:font-size-asian="10pt"/>
    </style:style>
    <style:style style:name="T5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3" style:parent-style-name="DefaultParagraphFont" style:family="text">
      <style:text-properties style:font-weight-complex="bold" fo:font-size="10pt" style:font-size-asian="10pt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fo:font-style="italic" style:font-style-asian="italic"/>
    </style:style>
    <style:style style:name="T5283" style:parent-style-name="DefaultParagraphFont" style:family="text">
      <style:text-properties fo:font-style="italic" style:font-style-asian="italic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5" style:parent-style-name="DefaultParagraphFont" style:family="text">
      <style:text-properties style:font-weight-complex="bold"/>
    </style:style>
    <style:style style:name="P5286" style:parent-style-name="Roman" style:family="paragraph">
      <style:text-properties style:font-weight-complex="bold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weight="bold" style:font-weight-asian="bold" fo:font-size="11pt" style:font-size-asian="11pt"/>
    </style:style>
    <style:style style:name="T5299" style:parent-style-name="DefaultParagraphFont" style:family="text">
      <style:text-properties fo:font-size="10pt" style:font-size-asian="10pt"/>
    </style:style>
    <style:style style:name="T5300" style:parent-style-name="DefaultParagraphFont" style:family="text">
      <style:text-properties fo:font-style="italic" style:font-style-asian="italic" fo:font-size="10pt" style:font-size-asian="10pt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font-style="italic" style:font-style-asian="italic"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fo:font-weight="bold" style:font-weight-asian="bold" fo:font-size="11pt" style:font-size-asian="11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font-style="italic" style:font-style-asian="italic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weight="bold" style:font-weight-asian="bold" fo:font-size="11pt" style:font-size-asian="11pt"/>
    </style:style>
    <style:style style:name="T5315" style:parent-style-name="DefaultParagraphFont" style:family="text">
      <style:text-properties fo:font-weight="bold" style:font-weight-asian="bold" fo:font-size="11pt" style:font-size-asian="11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font-style="italic" style:font-style-asian="italic" fo:font-size="10pt" style:font-size-asian="10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weight="bold" style:font-weight-asian="bold" fo:font-size="11pt" style:font-size-asian="11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style="italic" style:font-style-asian="italic" fo:font-size="10pt" style:font-size-asian="10pt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fo:font-weight="bold" style:font-weight-asian="bold" fo:font-size="11pt" style:font-size-asian="11pt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fo:font-style="italic" style:font-style-asian="italic" fo:font-size="10pt" style:font-size-asian="10pt"/>
    </style:style>
    <style:style style:name="T5328" style:parent-style-name="DefaultParagraphFont" style:family="text">
      <style:text-properties fo:font-size="10pt" style:font-size-asian="10pt"/>
    </style:style>
    <style:style style:name="T5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 fo:font-size="10pt" style:font-size-asian="10pt"/>
    </style:style>
    <style:style style:name="T5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5" style:parent-style-name="DefaultParagraphFont" style:family="text">
      <style:text-properties style:font-weight-complex="bold" fo:font-size="10pt" style:font-size-asian="10pt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P5404" style:parent-style-name="Roman" style:family="paragraph">
      <style:text-properties style:font-weight-complex="bold"/>
    </style:style>
    <style:style style:name="T5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 fo:font-size="10pt" style:font-size-asian="10pt"/>
    </style:style>
    <style:style style:name="T5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9" style:parent-style-name="DefaultParagraphFont" style:family="text">
      <style:text-properties style:font-weight-complex="bold" fo:font-size="10pt" style:font-size-asian="10pt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 fo:font-size="10pt" style:font-size-asian="10pt"/>
    </style:style>
    <style:style style:name="T5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P5672" style:parent-style-name="Roman" style:family="paragraph">
      <style:text-properties style:font-weight-complex="bold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 fo:font-size="10pt" style:font-size-asian="10pt"/>
    </style:style>
    <style:style style:name="T5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0" style:parent-style-name="DefaultParagraphFont" style:family="text">
      <style:text-properties style:font-weight-complex="bold" fo:font-size="10pt" style:font-size-asian="10pt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 fo:font-size="10pt" style:font-size-asian="10pt"/>
    </style:style>
    <style:style style:name="T5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6" style:parent-style-name="DefaultParagraphFont" style:family="text">
      <style:text-properties style:font-weight-complex="bold" fo:font-size="10pt" style:font-size-asian="10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 fo:font-size="10pt" style:font-size-asian="10pt"/>
    </style:style>
    <style:style style:name="T5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8" style:parent-style-name="DefaultParagraphFont" style:family="text">
      <style:text-properties style:font-weight-complex="bold" fo:font-size="10pt" style:font-size-asian="10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/>
    </style:style>
    <style:style style:name="T583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833" style:parent-style-name="DefaultParagraphFont" style:family="text">
      <style:text-properties fo:letter-spacing="-0.0027in"/>
    </style:style>
    <style:style style:name="T5834" style:parent-style-name="DefaultParagraphFont" style:family="text">
      <style:text-properties fo:letter-spacing="-0.0027in"/>
    </style:style>
    <style:style style:name="T5835" style:parent-style-name="DefaultParagraphFont" style:family="text">
      <style:text-properties fo:letter-spacing="-0.0027in"/>
    </style:style>
    <style:style style:name="T5836" style:parent-style-name="DefaultParagraphFont" style:family="text">
      <style:text-properties fo:letter-spacing="-0.0027in"/>
    </style:style>
    <style:style style:name="T5837" style:parent-style-name="DefaultParagraphFont" style:family="text">
      <style:text-properties fo:letter-spacing="-0.0027in"/>
    </style:style>
    <style:style style:name="T5838" style:parent-style-name="DefaultParagraphFont" style:family="text">
      <style:text-properties fo:letter-spacing="-0.0027in"/>
    </style:style>
    <style:style style:name="T5839" style:parent-style-name="DefaultParagraphFont" style:family="text">
      <style:text-properties fo:letter-spacing="-0.0027in"/>
    </style:style>
    <style:style style:name="T5840" style:parent-style-name="DefaultParagraphFont" style:family="text">
      <style:text-properties fo:letter-spacing="-0.0027in"/>
    </style:style>
    <style:style style:name="T5841" style:parent-style-name="DefaultParagraphFont" style:family="text">
      <style:text-properties fo:letter-spacing="-0.0027in"/>
    </style:style>
    <style:style style:name="T5842" style:parent-style-name="DefaultParagraphFont" style:family="text">
      <style:text-properties fo:letter-spacing="-0.0027in"/>
    </style:style>
    <style:style style:name="T5843" style:parent-style-name="DefaultParagraphFont" style:family="text">
      <style:text-properties fo:letter-spacing="-0.0027in"/>
    </style:style>
    <style:style style:name="T5844" style:parent-style-name="DefaultParagraphFont" style:family="text">
      <style:text-properties fo:letter-spacing="-0.0027in"/>
    </style:style>
    <style:style style:name="T5845" style:parent-style-name="DefaultParagraphFont" style:family="text">
      <style:text-properties fo:letter-spacing="-0.0027in"/>
    </style:style>
    <style:style style:name="T5846" style:parent-style-name="DefaultParagraphFont" style:family="text">
      <style:text-properties fo:letter-spacing="-0.0027in"/>
    </style:style>
    <style:style style:name="T5847" style:parent-style-name="DefaultParagraphFont" style:family="text">
      <style:text-properties fo:letter-spacing="-0.0027in"/>
    </style:style>
    <style:style style:name="T5848" style:parent-style-name="DefaultParagraphFont" style:family="text">
      <style:text-properties fo:letter-spacing="-0.0027in"/>
    </style:style>
    <style:style style:name="T5849" style:parent-style-name="DefaultParagraphFont" style:family="text">
      <style:text-properties fo:letter-spacing="-0.0027in"/>
    </style:style>
    <style:style style:name="T5850" style:parent-style-name="DefaultParagraphFont" style:family="text">
      <style:text-properties fo:letter-spacing="-0.0027in"/>
    </style:style>
    <style:style style:name="T5851" style:parent-style-name="DefaultParagraphFont" style:family="text">
      <style:text-properties fo:letter-spacing="-0.0027in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 fo:font-size="10pt" style:font-size-asian="10pt"/>
    </style:style>
    <style:style style:name="T5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6" style:parent-style-name="DefaultParagraphFont" style:family="text">
      <style:text-properties style:font-weight-complex="bold" fo:font-size="10pt" style:font-size-asian="10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weight="bold" style:font-weight-asian="bold" fo:font-size="11pt" style:font-size-asian="11pt"/>
    </style:style>
    <style:style style:name="T5865" style:parent-style-name="DefaultParagraphFont" style:family="text">
      <style:text-properties fo:font-weight="bold" style:font-weight-asian="bold" fo:font-size="11pt" style:font-size-asian="11pt"/>
    </style:style>
    <style:style style:name="T5866" style:parent-style-name="DefaultParagraphFont" style:family="text">
      <style:text-properties fo:font-size="10pt" style:font-size-asian="10pt"/>
    </style:style>
    <style:style style:name="T5867" style:parent-style-name="DefaultParagraphFont" style:family="text">
      <style:text-properties fo:font-style="italic" style:font-style-asian="italic" fo:font-size="10pt" style:font-size-asian="10pt"/>
    </style:style>
    <style:style style:name="T5868" style:parent-style-name="DefaultParagraphFont" style:family="text">
      <style:text-properties fo:font-size="10pt" style:font-size-asian="10pt"/>
    </style:style>
    <style:style style:name="T5869" style:parent-style-name="DefaultParagraphFont" style:family="text">
      <style:text-properties fo:font-weight="bold" style:font-weight-asian="bold" fo:font-size="11pt" style:font-size-asian="11pt"/>
    </style:style>
    <style:style style:name="T5870" style:parent-style-name="DefaultParagraphFont" style:family="text">
      <style:text-properties fo:font-weight="bold" style:font-weight-asian="bold" fo:font-size="11pt" style:font-size-asian="11pt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fo:font-style="italic" style:font-style-asian="italic" fo:font-size="10pt" style:font-size-asian="10pt"/>
    </style:style>
    <style:style style:name="T5873" style:parent-style-name="DefaultParagraphFont" style:family="text">
      <style:text-properties fo:font-size="10pt" style:font-size-asian="10pt"/>
    </style:style>
    <style:style style:name="T5874" style:parent-style-name="DefaultParagraphFont" style:family="text">
      <style:text-properties fo:font-weight="bold" style:font-weight-asian="bold" fo:font-size="11pt" style:font-size-asian="11pt"/>
    </style:style>
    <style:style style:name="T5875" style:parent-style-name="DefaultParagraphFont" style:family="text">
      <style:text-properties fo:font-weight="bold" style:font-weight-asian="bold" fo:font-size="11pt" style:font-size-asian="11pt"/>
    </style:style>
    <style:style style:name="T5876" style:parent-style-name="DefaultParagraphFont" style:family="text">
      <style:text-properties fo:font-size="10pt" style:font-size-asian="10pt"/>
    </style:style>
    <style:style style:name="T5877" style:parent-style-name="DefaultParagraphFont" style:family="text">
      <style:text-properties fo:font-style="italic" style:font-style-asian="italic" fo:font-size="10pt" style:font-size-asian="10pt"/>
    </style:style>
    <style:style style:name="T5878" style:parent-style-name="DefaultParagraphFont" style:family="text">
      <style:text-properties fo:font-size="10pt" style:font-size-asian="10pt"/>
    </style:style>
    <style:style style:name="T5879" style:parent-style-name="DefaultParagraphFont" style:family="text">
      <style:text-properties fo:letter-spacing="0.0013in"/>
    </style:style>
    <style:style style:name="T5880" style:parent-style-name="DefaultParagraphFont" style:family="text">
      <style:text-properties fo:letter-spacing="0.0013in"/>
    </style:style>
    <style:style style:name="T5881" style:parent-style-name="DefaultParagraphFont" style:family="text">
      <style:text-properties fo:letter-spacing="0.0013in"/>
    </style:style>
    <style:style style:name="T5882" style:parent-style-name="DefaultParagraphFont" style:family="text">
      <style:text-properties fo:letter-spacing="0.0013in"/>
    </style:style>
    <style:style style:name="T5883" style:parent-style-name="DefaultParagraphFont" style:family="text">
      <style:text-properties fo:letter-spacing="0.0013in"/>
    </style:style>
    <style:style style:name="T5884" style:parent-style-name="DefaultParagraphFont" style:family="text">
      <style:text-properties fo:letter-spacing="0.0013in"/>
    </style:style>
    <style:style style:name="T5885" style:parent-style-name="DefaultParagraphFont" style:family="text">
      <style:text-properties fo:letter-spacing="0.0013in"/>
    </style:style>
    <style:style style:name="T5886" style:parent-style-name="DefaultParagraphFont" style:family="text">
      <style:text-properties fo:letter-spacing="0.0013in"/>
    </style:style>
    <style:style style:name="T5887" style:parent-style-name="DefaultParagraphFont" style:family="text">
      <style:text-properties fo:letter-spacing="0.0013in"/>
    </style:style>
    <style:style style:name="T5888" style:parent-style-name="DefaultParagraphFont" style:family="text">
      <style:text-properties fo:letter-spacing="0.0013in"/>
    </style:style>
    <style:style style:name="T5889" style:parent-style-name="DefaultParagraphFont" style:family="text">
      <style:text-properties fo:letter-spacing="0.0013in"/>
    </style:style>
    <style:style style:name="T5890" style:parent-style-name="DefaultParagraphFont" style:family="text">
      <style:text-properties fo:letter-spacing="0.0013in"/>
    </style:style>
    <style:style style:name="T5891" style:parent-style-name="DefaultParagraphFont" style:family="text">
      <style:text-properties fo:letter-spacing="0.0013in"/>
    </style:style>
    <style:style style:name="T5892" style:parent-style-name="DefaultParagraphFont" style:family="text">
      <style:text-properties fo:letter-spacing="0.0013in"/>
    </style:style>
    <style:style style:name="T5893" style:parent-style-name="DefaultParagraphFont" style:family="text">
      <style:text-properties fo:letter-spacing="0.0013in"/>
    </style:style>
    <style:style style:name="T5894" style:parent-style-name="DefaultParagraphFont" style:family="text">
      <style:text-properties fo:letter-spacing="0.0013in"/>
    </style:style>
    <style:style style:name="T5895" style:parent-style-name="DefaultParagraphFont" style:family="text">
      <style:text-properties fo:letter-spacing="0.0013in"/>
    </style:style>
    <style:style style:name="T5896" style:parent-style-name="DefaultParagraphFont" style:family="text">
      <style:text-properties fo:letter-spacing="0.0013in"/>
    </style:style>
    <style:style style:name="T5897" style:parent-style-name="DefaultParagraphFont" style:family="text">
      <style:text-properties fo:letter-spacing="0.0013in"/>
    </style:style>
    <style:style style:name="T5898" style:parent-style-name="DefaultParagraphFont" style:family="text">
      <style:text-properties fo:letter-spacing="0.0013in"/>
    </style:style>
    <style:style style:name="T5899" style:parent-style-name="DefaultParagraphFont" style:family="text">
      <style:text-properties fo:letter-spacing="0.0013in"/>
    </style:style>
    <style:style style:name="T5900" style:parent-style-name="DefaultParagraphFont" style:family="text">
      <style:text-properties fo:letter-spacing="0.0013in"/>
    </style:style>
    <style:style style:name="T5901" style:parent-style-name="DefaultParagraphFont" style:family="text">
      <style:text-properties fo:letter-spacing="0.0013in"/>
    </style:style>
    <style:style style:name="T5902" style:parent-style-name="DefaultParagraphFont" style:family="text">
      <style:text-properties fo:letter-spacing="0.0013in"/>
    </style:style>
    <style:style style:name="T5903" style:parent-style-name="DefaultParagraphFont" style:family="text">
      <style:text-properties fo:letter-spacing="0.0013in"/>
    </style:style>
    <style:style style:name="T5904" style:parent-style-name="DefaultParagraphFont" style:family="text">
      <style:text-properties fo:letter-spacing="0.0013in"/>
    </style:style>
    <style:style style:name="T5905" style:parent-style-name="DefaultParagraphFont" style:family="text">
      <style:text-properties fo:letter-spacing="0.0013in"/>
    </style:style>
    <style:style style:name="T5906" style:parent-style-name="DefaultParagraphFont" style:family="text">
      <style:text-properties fo:letter-spacing="0.0013in"/>
    </style:style>
    <style:style style:name="T5907" style:parent-style-name="DefaultParagraphFont" style:family="text">
      <style:text-properties fo:letter-spacing="0.0013in"/>
    </style:style>
    <style:style style:name="T5908" style:parent-style-name="DefaultParagraphFont" style:family="text">
      <style:text-properties fo:letter-spacing="0.0013in"/>
    </style:style>
    <style:style style:name="T5909" style:parent-style-name="DefaultParagraphFont" style:family="text">
      <style:text-properties fo:letter-spacing="0.0013in"/>
    </style:style>
    <style:style style:name="T5910" style:parent-style-name="DefaultParagraphFont" style:family="text">
      <style:text-properties fo:letter-spacing="0.0013in"/>
    </style:style>
    <style:style style:name="T5911" style:parent-style-name="DefaultParagraphFont" style:family="text">
      <style:text-properties fo:letter-spacing="0.0013in"/>
    </style:style>
    <style:style style:name="T5912" style:parent-style-name="DefaultParagraphFont" style:family="text">
      <style:text-properties fo:letter-spacing="0.0013in"/>
    </style:style>
    <style:style style:name="T5913" style:parent-style-name="DefaultParagraphFont" style:family="text">
      <style:text-properties fo:letter-spacing="0.0013in"/>
    </style:style>
    <style:style style:name="T5914" style:parent-style-name="DefaultParagraphFont" style:family="text">
      <style:text-properties fo:letter-spacing="0.0013in"/>
    </style:style>
    <style:style style:name="T5915" style:parent-style-name="DefaultParagraphFont" style:family="text">
      <style:text-properties fo:letter-spacing="0.0013in"/>
    </style:style>
    <style:style style:name="T5916" style:parent-style-name="DefaultParagraphFont" style:family="text">
      <style:text-properties fo:letter-spacing="0.0013in"/>
    </style:style>
    <style:style style:name="T5917" style:parent-style-name="DefaultParagraphFont" style:family="text">
      <style:text-properties fo:letter-spacing="0.0013in"/>
    </style:style>
    <style:style style:name="T5918" style:parent-style-name="DefaultParagraphFont" style:family="text">
      <style:text-properties fo:letter-spacing="0.0013in"/>
    </style:style>
    <style:style style:name="T5919" style:parent-style-name="DefaultParagraphFont" style:family="text">
      <style:text-properties fo:letter-spacing="0.0013in"/>
    </style:style>
    <style:style style:name="T5920" style:parent-style-name="DefaultParagraphFont" style:family="text">
      <style:text-properties fo:letter-spacing="0.0013in"/>
    </style:style>
    <style:style style:name="T5921" style:parent-style-name="DefaultParagraphFont" style:family="text">
      <style:text-properties fo:letter-spacing="0.0013in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fo:font-weight="bold" style:font-weight-asian="bold" fo:font-size="11pt" style:font-size-asian="11pt"/>
    </style:style>
    <style:style style:name="T5924" style:parent-style-name="DefaultParagraphFont" style:family="text">
      <style:text-properties fo:font-size="10pt" style:font-size-asian="10pt"/>
    </style:style>
    <style:style style:name="T5925" style:parent-style-name="DefaultParagraphFont" style:family="text">
      <style:text-properties fo:font-style="italic" style:font-style-asian="italic" fo:font-size="10pt" style:font-size-asian="10pt"/>
    </style:style>
    <style:style style:name="T5926" style:parent-style-name="DefaultParagraphFont" style:family="text">
      <style:text-properties fo:font-size="10pt" style:font-size-asian="10pt"/>
    </style:style>
    <style:style style:name="T5927" style:parent-style-name="DefaultParagraphFont" style:family="text">
      <style:text-properties fo:font-weight="bold" style:font-weight-asian="bold" fo:font-size="11pt" style:font-size-asian="11pt"/>
    </style:style>
    <style:style style:name="T5928" style:parent-style-name="DefaultParagraphFont" style:family="text">
      <style:text-properties fo:font-weight="bold" style:font-weight-asian="bold" fo:font-size="11pt" style:font-size-asian="11pt"/>
    </style:style>
    <style:style style:name="T5929" style:parent-style-name="DefaultParagraphFont" style:family="text">
      <style:text-properties fo:font-size="10pt" style:font-size-asian="10pt"/>
    </style:style>
    <style:style style:name="T5930" style:parent-style-name="DefaultParagraphFont" style:family="text">
      <style:text-properties fo:font-style="italic" style:font-style-asian="italic" fo:font-size="10pt" style:font-size-asian="10pt"/>
    </style:style>
    <style:style style:name="T5931" style:parent-style-name="DefaultParagraphFont" style:family="text">
      <style:text-properties fo:font-size="10pt" style:font-size-asian="10pt"/>
    </style:style>
    <style:style style:name="T5932" style:parent-style-name="DefaultParagraphFont" style:family="text">
      <style:text-properties fo:font-weight="bold" style:font-weight-asian="bold" fo:font-size="11pt" style:font-size-asian="11pt"/>
    </style:style>
    <style:style style:name="T5933" style:parent-style-name="DefaultParagraphFont" style:family="text">
      <style:text-properties fo:font-weight="bold" style:font-weight-asian="bold" fo:font-size="11pt" style:font-size-asian="11pt"/>
    </style:style>
    <style:style style:name="T5934" style:parent-style-name="DefaultParagraphFont" style:family="text">
      <style:text-properties fo:font-size="10pt" style:font-size-asian="10pt"/>
    </style:style>
    <style:style style:name="T5935" style:parent-style-name="DefaultParagraphFont" style:family="text">
      <style:text-properties fo:font-style="italic" style:font-style-asian="italic" fo:font-size="10pt" style:font-size-asian="10pt"/>
    </style:style>
    <style:style style:name="T5936" style:parent-style-name="DefaultParagraphFont" style:family="text">
      <style:text-properties fo:font-size="10pt" style:font-size-asian="10pt"/>
    </style:style>
    <style:style style:name="T5937" style:parent-style-name="DefaultParagraphFont" style:family="text">
      <style:text-properties fo:font-weight="bold" style:font-weight-asian="bold" fo:font-size="11pt" style:font-size-asian="11pt"/>
    </style:style>
    <style:style style:name="T5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 fo:font-size="10pt" style:font-size-asian="10pt"/>
    </style:style>
    <style:style style:name="T5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2" style:parent-style-name="DefaultParagraphFont" style:family="text">
      <style:text-properties style:font-weight-complex="bold" fo:font-size="10pt" style:font-size-asian="10pt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063" style:parent-style-name="DefaultParagraphFont" style:family="text">
      <style:text-properties style:font-weight-complex="bold" fo:letter-spacing="-0.0013in"/>
    </style:style>
    <style:style style:name="T6064" style:parent-style-name="DefaultParagraphFont" style:family="text">
      <style:text-properties style:font-weight-complex="bold" fo:letter-spacing="-0.0013in"/>
    </style:style>
    <style:style style:name="T6065" style:parent-style-name="DefaultParagraphFont" style:family="text">
      <style:text-properties style:font-weight-complex="bold" fo:letter-spacing="-0.0013in"/>
    </style:style>
    <style:style style:name="T6066" style:parent-style-name="DefaultParagraphFont" style:family="text">
      <style:text-properties style:font-weight-complex="bold" fo:letter-spacing="-0.0013in"/>
    </style:style>
    <style:style style:name="T6067" style:parent-style-name="DefaultParagraphFont" style:family="text">
      <style:text-properties style:font-weight-complex="bold" fo:letter-spacing="-0.0013in"/>
    </style:style>
    <style:style style:name="T6068" style:parent-style-name="DefaultParagraphFont" style:family="text">
      <style:text-properties style:font-weight-complex="bold" fo:letter-spacing="-0.0013in"/>
    </style:style>
    <style:style style:name="T6069" style:parent-style-name="DefaultParagraphFont" style:family="text">
      <style:text-properties style:font-weight-complex="bold" fo:letter-spacing="-0.0013in"/>
    </style:style>
    <style:style style:name="T6070" style:parent-style-name="DefaultParagraphFont" style:family="text">
      <style:text-properties style:font-weight-complex="bold" fo:letter-spacing="-0.0013in"/>
    </style:style>
    <style:style style:name="T6071" style:parent-style-name="DefaultParagraphFont" style:family="text">
      <style:text-properties style:font-weight-complex="bold" fo:letter-spacing="-0.0013in"/>
    </style:style>
    <style:style style:name="T6072" style:parent-style-name="DefaultParagraphFont" style:family="text">
      <style:text-properties style:font-weight-complex="bold" fo:letter-spacing="-0.0013in"/>
    </style:style>
    <style:style style:name="T6073" style:parent-style-name="DefaultParagraphFont" style:family="text">
      <style:text-properties style:font-weight-complex="bold" fo:letter-spacing="-0.0013in"/>
    </style:style>
    <style:style style:name="T6074" style:parent-style-name="DefaultParagraphFont" style:family="text">
      <style:text-properties style:font-weight-complex="bold" fo:letter-spacing="-0.0013in"/>
    </style:style>
    <style:style style:name="T6075" style:parent-style-name="DefaultParagraphFont" style:family="text">
      <style:text-properties style:font-weight-complex="bold" fo:letter-spacing="-0.0013in"/>
    </style:style>
    <style:style style:name="T6076" style:parent-style-name="DefaultParagraphFont" style:family="text">
      <style:text-properties style:font-weight-complex="bold" fo:letter-spacing="-0.0013in"/>
    </style:style>
    <style:style style:name="T6077" style:parent-style-name="DefaultParagraphFont" style:family="text">
      <style:text-properties style:font-weight-complex="bold" fo:letter-spacing="-0.0013in"/>
    </style:style>
    <style:style style:name="T6078" style:parent-style-name="DefaultParagraphFont" style:family="text">
      <style:text-properties style:font-weight-complex="bold" fo:letter-spacing="-0.0013in"/>
    </style:style>
    <style:style style:name="T6079" style:parent-style-name="DefaultParagraphFont" style:family="text">
      <style:text-properties style:font-weight-complex="bold" fo:letter-spacing="-0.0013in"/>
    </style:style>
    <style:style style:name="T6080" style:parent-style-name="DefaultParagraphFont" style:family="text">
      <style:text-properties style:font-weight-complex="bold" fo:letter-spacing="-0.0013in"/>
    </style:style>
    <style:style style:name="T6081" style:parent-style-name="DefaultParagraphFont" style:family="text">
      <style:text-properties style:font-weight-complex="bold" fo:letter-spacing="-0.0013in"/>
    </style:style>
    <style:style style:name="T6082" style:parent-style-name="DefaultParagraphFont" style:family="text">
      <style:text-properties style:font-weight-complex="bold" fo:letter-spacing="-0.0013in"/>
    </style:style>
    <style:style style:name="T6083" style:parent-style-name="DefaultParagraphFont" style:family="text">
      <style:text-properties style:font-weight-complex="bold" fo:letter-spacing="-0.0013in"/>
    </style:style>
    <style:style style:name="T6084" style:parent-style-name="DefaultParagraphFont" style:family="text">
      <style:text-properties style:font-weight-complex="bold" fo:letter-spacing="-0.0013in"/>
    </style:style>
    <style:style style:name="T6085" style:parent-style-name="DefaultParagraphFont" style:family="text">
      <style:text-properties style:font-weight-complex="bold" fo:letter-spacing="-0.0013in"/>
    </style:style>
    <style:style style:name="T6086" style:parent-style-name="DefaultParagraphFont" style:family="text">
      <style:text-properties style:font-weight-complex="bold" fo:letter-spacing="-0.0013in"/>
    </style:style>
    <style:style style:name="T6087" style:parent-style-name="DefaultParagraphFont" style:family="text">
      <style:text-properties style:font-weight-complex="bold" fo:letter-spacing="-0.0013in"/>
    </style:style>
    <style:style style:name="T6088" style:parent-style-name="DefaultParagraphFont" style:family="text">
      <style:text-properties style:font-weight-complex="bold" fo:letter-spacing="-0.0013in"/>
    </style:style>
    <style:style style:name="T6089" style:parent-style-name="DefaultParagraphFont" style:family="text">
      <style:text-properties style:font-weight-complex="bold" fo:letter-spacing="-0.0013in"/>
    </style:style>
    <style:style style:name="T6090" style:parent-style-name="DefaultParagraphFont" style:family="text">
      <style:text-properties style:font-weight-complex="bold" fo:letter-spacing="-0.0013in"/>
    </style:style>
    <style:style style:name="T6091" style:parent-style-name="DefaultParagraphFont" style:family="text">
      <style:text-properties style:font-weight-complex="bold" fo:letter-spacing="-0.0013in"/>
    </style:style>
    <style:style style:name="T6092" style:parent-style-name="DefaultParagraphFont" style:family="text">
      <style:text-properties style:font-weight-complex="bold" fo:letter-spacing="-0.0013in"/>
    </style:style>
    <style:style style:name="T6093" style:parent-style-name="DefaultParagraphFont" style:family="text">
      <style:text-properties style:font-weight-complex="bold" fo:letter-spacing="-0.0013in"/>
    </style:style>
    <style:style style:name="T6094" style:parent-style-name="DefaultParagraphFont" style:family="text">
      <style:text-properties style:font-weight-complex="bold" fo:letter-spacing="-0.0013in"/>
    </style:style>
    <style:style style:name="T6095" style:parent-style-name="DefaultParagraphFont" style:family="text">
      <style:text-properties style:font-weight-complex="bold" fo:letter-spacing="-0.0013in"/>
    </style:style>
    <style:style style:name="T6096" style:parent-style-name="DefaultParagraphFont" style:family="text">
      <style:text-properties style:font-weight-complex="bold" fo:letter-spacing="-0.0013in"/>
    </style:style>
    <style:style style:name="T6097" style:parent-style-name="DefaultParagraphFont" style:family="text">
      <style:text-properties style:font-weight-complex="bold" fo:letter-spacing="-0.0013in"/>
    </style:style>
    <style:style style:name="T6098" style:parent-style-name="DefaultParagraphFont" style:family="text">
      <style:text-properties style:font-weight-complex="bold" fo:letter-spacing="-0.0013in"/>
    </style:style>
    <style:style style:name="T6099" style:parent-style-name="DefaultParagraphFont" style:family="text">
      <style:text-properties style:font-weight-complex="bold" fo:letter-spacing="-0.0013in"/>
    </style:style>
    <style:style style:name="T6100" style:parent-style-name="DefaultParagraphFont" style:family="text">
      <style:text-properties style:font-weight-complex="bold" fo:letter-spacing="-0.0013in"/>
    </style:style>
    <style:style style:name="T6101" style:parent-style-name="DefaultParagraphFont" style:family="text">
      <style:text-properties style:font-weight-complex="bold" fo:letter-spacing="-0.0013in"/>
    </style:style>
    <style:style style:name="P6102" style:parent-style-name="Roman" style:family="paragraph">
      <style:text-properties style:font-weight-complex="bold"/>
    </style:style>
    <style:style style:name="P6103" style:parent-style-name="Roman" style:family="paragraph">
      <style:paragraph-properties fo:line-height="0.2013in"/>
      <style:text-properties style:font-weight-complex="bold"/>
    </style:style>
    <style:style style:name="P6104" style:parent-style-name="Roman" style:family="paragraph">
      <style:paragraph-properties fo:line-height="0.2013in"/>
    </style:style>
    <style:style style:name="T6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 fo:font-size="10pt" style:font-size-asian="10pt"/>
    </style:style>
    <style:style style:name="T6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9" style:parent-style-name="DefaultParagraphFont" style:family="text">
      <style:text-properties style:font-weight-complex="bold" fo:font-size="10pt" style:font-size-asian="10pt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fo:font-style="italic" style:font-style-asian="italic"/>
    </style:style>
    <style:style style:name="T6112" style:parent-style-name="DefaultParagraphFont" style:family="text">
      <style:text-properties fo:font-style="italic" style:font-style-asian="italic"/>
    </style:style>
    <style:style style:name="P6113" style:parent-style-name="Roman" style:family="paragraph">
      <style:paragraph-properties fo:line-height="0.2013in"/>
    </style:style>
    <style:style style:name="T6114" style:parent-style-name="DefaultParagraphFont" style:family="text">
      <style:text-properties fo:font-weight="bold" style:font-weight-asian="bold" fo:font-size="11pt" style:font-size-asian="11pt"/>
    </style:style>
    <style:style style:name="P6115" style:parent-style-name="Roman" style:family="paragraph">
      <style:paragraph-properties fo:line-height="0.2013in"/>
    </style:style>
    <style:style style:name="T6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 fo:font-size="10pt" style:font-size-asian="10pt"/>
    </style:style>
    <style:style style:name="T6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0" style:parent-style-name="DefaultParagraphFont" style:family="text">
      <style:text-properties style:font-weight-complex="bold" fo:font-size="10pt" style:font-size-asian="10pt"/>
    </style:style>
    <style:style style:name="T6121" style:parent-style-name="DefaultParagraphFont" style:family="text">
      <style:text-properties style:font-weight-complex="bold"/>
    </style:style>
    <style:style style:name="P6122" style:parent-style-name="Roman" style:family="paragraph">
      <style:paragraph-properties fo:line-height="0.2013in"/>
    </style:style>
    <style:style style:name="T6123" style:parent-style-name="DefaultParagraphFont" style:family="text">
      <style:text-properties fo:font-weight="bold" style:font-weight-asian="bold" fo:font-size="11pt" style:font-size-asian="11pt"/>
    </style:style>
    <style:style style:name="P6124" style:parent-style-name="Roman" style:family="paragraph">
      <style:paragraph-properties fo:line-height="0.2013in"/>
    </style:style>
    <style:style style:name="T6125" style:parent-style-name="DefaultParagraphFont" style:family="text">
      <style:text-properties fo:font-weight="bold" style:font-weight-asian="bold" fo:font-size="11pt" style:font-size-asian="11pt"/>
    </style:style>
    <style:style style:name="T6126" style:parent-style-name="DefaultParagraphFont" style:family="text">
      <style:text-properties fo:font-size="10pt" style:font-size-asian="10pt"/>
    </style:style>
    <style:style style:name="T6127" style:parent-style-name="DefaultParagraphFont" style:family="text">
      <style:text-properties fo:font-style="italic" style:font-style-asian="italic" fo:font-size="10pt" style:font-size-asian="10pt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Roman" style:family="paragraph">
      <style:paragraph-properties fo:line-height="0.2013in"/>
    </style:style>
    <style:style style:name="P6130" style:parent-style-name="Roman" style:family="paragraph">
      <style:paragraph-properties fo:line-height="0.2013in"/>
    </style:style>
    <style:style style:name="T6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2" style:parent-style-name="DefaultParagraphFont" style:family="text">
      <style:text-properties style:font-weight-complex="bold"/>
    </style:style>
    <style:style style:name="P6133" style:parent-style-name="Roman" style:family="paragraph">
      <style:paragraph-properties fo:line-height="0.2013in"/>
    </style:style>
    <style:style style:name="T6134" style:parent-style-name="DefaultParagraphFont" style:family="text">
      <style:text-properties fo:font-weight="bold" style:font-weight-asian="bold" fo:font-size="11pt" style:font-size-asian="11pt"/>
    </style:style>
    <style:style style:name="T6135" style:parent-style-name="DefaultParagraphFont" style:family="text">
      <style:text-properties fo:font-size="10pt" style:font-size-asian="10pt"/>
    </style:style>
    <style:style style:name="T6136" style:parent-style-name="DefaultParagraphFont" style:family="text">
      <style:text-properties fo:font-style="italic" style:font-style-asian="italic" fo:font-size="10pt" style:font-size-asian="10pt"/>
    </style:style>
    <style:style style:name="T6137" style:parent-style-name="DefaultParagraphFont" style:family="text">
      <style:text-properties fo:font-size="10pt" style:font-size-asian="10pt"/>
    </style:style>
    <style:style style:name="P6138" style:parent-style-name="Roman" style:family="paragraph">
      <style:paragraph-properties fo:line-height="0.2013in"/>
    </style:style>
    <style:style style:name="T6139" style:parent-style-name="DefaultParagraphFont" style:family="text">
      <style:text-properties fo:font-weight="bold" style:font-weight-asian="bold" fo:font-size="11pt" style:font-size-asian="11pt"/>
    </style:style>
    <style:style style:name="P6140" style:parent-style-name="Roman" style:family="paragraph">
      <style:paragraph-properties fo:line-height="0.2013in"/>
    </style:style>
    <style:style style:name="P6141" style:parent-style-name="Roman" style:family="paragraph">
      <style:paragraph-properties fo:line-height="0.2013in"/>
    </style:style>
    <style:style style:name="P6142" style:parent-style-name="Roman" style:family="paragraph">
      <style:paragraph-properties fo:line-height="0.2013in"/>
    </style:style>
    <style:style style:name="T6143" style:parent-style-name="DefaultParagraphFont" style:family="text">
      <style:text-properties fo:font-weight="bold" style:font-weight-asian="bold" fo:font-size="11pt" style:font-size-asian="11pt"/>
    </style:style>
    <style:style style:name="T6144" style:parent-style-name="DefaultParagraphFont" style:family="text">
      <style:text-properties fo:font-size="10pt" style:font-size-asian="10pt"/>
    </style:style>
    <style:style style:name="T6145" style:parent-style-name="DefaultParagraphFont" style:family="text">
      <style:text-properties fo:font-style="italic" style:font-style-asian="italic" fo:font-size="10pt" style:font-size-asian="10pt"/>
    </style:style>
    <style:style style:name="T6146" style:parent-style-name="DefaultParagraphFont" style:family="text">
      <style:text-properties fo:font-size="10pt" style:font-size-asian="10pt"/>
    </style:style>
    <style:style style:name="P6147" style:parent-style-name="Roman" style:family="paragraph">
      <style:paragraph-properties fo:line-height="0.2013in"/>
    </style:style>
    <style:style style:name="T6148" style:parent-style-name="DefaultParagraphFont" style:family="text">
      <style:text-properties fo:font-style="italic" style:font-style-asian="italic"/>
    </style:style>
    <style:style style:name="T6149" style:parent-style-name="DefaultParagraphFont" style:family="text">
      <style:text-properties fo:font-style="italic" style:font-style-asian="italic"/>
    </style:style>
    <style:style style:name="T6150" style:parent-style-name="DefaultParagraphFont" style:family="text">
      <style:text-properties fo:font-style="italic" style:font-style-asian="italic"/>
    </style:style>
    <style:style style:name="T6151" style:parent-style-name="DefaultParagraphFont" style:family="text">
      <style:text-properties fo:font-style="italic" style:font-style-asian="italic"/>
    </style:style>
    <style:style style:name="T6152" style:parent-style-name="DefaultParagraphFont" style:family="text">
      <style:text-properties fo:font-style="italic" style:font-style-asian="italic"/>
    </style:style>
    <style:style style:name="P6153" style:parent-style-name="Roman" style:family="paragraph">
      <style:paragraph-properties fo:line-height="0.2013in"/>
    </style:style>
    <style:style style:name="T6154" style:parent-style-name="DefaultParagraphFont" style:family="text">
      <style:text-properties fo:font-weight="bold" style:font-weight-asian="bold" fo:font-size="11pt" style:font-size-asian="11pt"/>
    </style:style>
    <style:style style:name="P6155" style:parent-style-name="Roman" style:family="paragraph">
      <style:paragraph-properties fo:line-height="0.2013in"/>
    </style:style>
    <style:style style:name="T6156" style:parent-style-name="DefaultParagraphFont" style:family="text">
      <style:text-properties fo:font-weight="bold" style:font-weight-asian="bold" fo:font-size="11pt" style:font-size-asian="11pt"/>
    </style:style>
    <style:style style:name="T6157" style:parent-style-name="DefaultParagraphFont" style:family="text">
      <style:text-properties fo:font-size="10pt" style:font-size-asian="10pt"/>
    </style:style>
    <style:style style:name="T6158" style:parent-style-name="DefaultParagraphFont" style:family="text">
      <style:text-properties fo:font-style="italic" style:font-style-asian="italic" fo:font-size="10pt" style:font-size-asian="10pt"/>
    </style:style>
    <style:style style:name="T6159" style:parent-style-name="DefaultParagraphFont" style:family="text">
      <style:text-properties fo:font-size="10pt" style:font-size-asian="10pt"/>
    </style:style>
    <style:style style:name="P6160" style:parent-style-name="Roman" style:family="paragraph">
      <style:paragraph-properties fo:keep-with-next="always" fo:line-height="0.1944in"/>
    </style:style>
    <style:style style:name="T6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2" style:parent-style-name="DefaultParagraphFont" style:family="text">
      <style:text-properties style:font-weight-complex="bold"/>
    </style:style>
    <style:style style:name="P6163" style:parent-style-name="Roman" style:family="paragraph">
      <style:paragraph-properties fo:line-height="0.1944in"/>
    </style:style>
    <style:style style:name="T6164" style:parent-style-name="DefaultParagraphFont" style:family="text">
      <style:text-properties fo:font-weight="bold" style:font-weight-asian="bold" fo:font-size="11pt" style:font-size-asian="11pt"/>
    </style:style>
    <style:style style:name="T6165" style:parent-style-name="DefaultParagraphFont" style:family="text">
      <style:text-properties fo:font-size="10pt" style:font-size-asian="10pt"/>
    </style:style>
    <style:style style:name="T6166" style:parent-style-name="DefaultParagraphFont" style:family="text">
      <style:text-properties fo:font-style="italic" style:font-style-asian="italic" fo:font-size="10pt" style:font-size-asian="10pt"/>
    </style:style>
    <style:style style:name="T6167" style:parent-style-name="DefaultParagraphFont" style:family="text">
      <style:text-properties fo:font-size="10pt" style:font-size-asian="10pt"/>
    </style:style>
    <style:style style:name="P6168" style:parent-style-name="Roman" style:family="paragraph">
      <style:paragraph-properties fo:line-height="0.1944in"/>
    </style:style>
    <style:style style:name="T6169" style:parent-style-name="DefaultParagraphFont" style:family="text">
      <style:text-properties fo:font-weight="bold" style:font-weight-asian="bold" fo:font-size="11pt" style:font-size-asian="11pt"/>
    </style:style>
    <style:style style:name="P6170" style:parent-style-name="Roman" style:family="paragraph">
      <style:paragraph-properties fo:line-height="0.1944in"/>
    </style:style>
    <style:style style:name="T6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 fo:font-size="10pt" style:font-size-asian="10pt"/>
    </style:style>
    <style:style style:name="T6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5" style:parent-style-name="DefaultParagraphFont" style:family="text">
      <style:text-properties style:font-weight-complex="bold" fo:font-size="10pt" style:font-size-asian="10pt"/>
    </style:style>
    <style:style style:name="T6176" style:parent-style-name="DefaultParagraphFont" style:family="text">
      <style:text-properties style:font-weight-complex="bold"/>
    </style:style>
    <style:style style:name="P6177" style:parent-style-name="Roman" style:family="paragraph">
      <style:paragraph-properties fo:line-height="0.1944in"/>
    </style:style>
    <style:style style:name="T6178" style:parent-style-name="DefaultParagraphFont" style:family="text">
      <style:text-properties fo:font-weight="bold" style:font-weight-asian="bold" fo:font-size="11pt" style:font-size-asian="11pt"/>
    </style:style>
    <style:style style:name="P6179" style:parent-style-name="Roman" style:family="paragraph">
      <style:paragraph-properties fo:line-height="0.1944in"/>
    </style:style>
    <style:style style:name="T6180" style:parent-style-name="DefaultParagraphFont" style:family="text">
      <style:text-properties fo:font-weight="bold" style:font-weight-asian="bold" fo:font-size="11pt" style:font-size-asian="11pt"/>
    </style:style>
    <style:style style:name="T6181" style:parent-style-name="DefaultParagraphFont" style:family="text">
      <style:text-properties fo:font-size="10pt" style:font-size-asian="10pt"/>
    </style:style>
    <style:style style:name="T6182" style:parent-style-name="DefaultParagraphFont" style:family="text">
      <style:text-properties fo:font-style="italic" style:font-style-asian="italic" fo:font-size="10pt" style:font-size-asian="10pt"/>
    </style:style>
    <style:style style:name="T6183" style:parent-style-name="DefaultParagraphFont" style:family="text">
      <style:text-properties fo:font-size="10pt" style:font-size-asian="10pt"/>
    </style:style>
    <style:style style:name="P6184" style:parent-style-name="Roman" style:family="paragraph">
      <style:paragraph-properties fo:line-height="0.1944in"/>
    </style:style>
    <style:style style:name="T6185" style:parent-style-name="DefaultParagraphFont" style:family="text">
      <style:text-properties fo:font-weight="bold" style:font-weight-asian="bold" fo:font-size="11pt" style:font-size-asian="11pt"/>
    </style:style>
    <style:style style:name="T6186" style:parent-style-name="DefaultParagraphFont" style:family="text">
      <style:text-properties fo:font-style="italic" style:font-style-asian="italic"/>
    </style:style>
    <style:style style:name="T6187" style:parent-style-name="DefaultParagraphFont" style:family="text">
      <style:text-properties fo:font-style="italic" style:font-style-asian="italic"/>
    </style:style>
    <style:style style:name="T6188" style:parent-style-name="DefaultParagraphFont" style:family="text">
      <style:text-properties fo:font-style="italic" style:font-style-asian="italic"/>
    </style:style>
    <style:style style:name="T6189" style:parent-style-name="DefaultParagraphFont" style:family="text">
      <style:text-properties fo:font-style="italic" style:font-style-asian="italic"/>
    </style:style>
    <style:style style:name="T6190" style:parent-style-name="DefaultParagraphFont" style:family="text">
      <style:text-properties fo:font-style="italic" style:font-style-asian="italic"/>
    </style:style>
    <style:style style:name="P6191" style:parent-style-name="Roman" style:family="paragraph">
      <style:paragraph-properties fo:line-height="0.1944in"/>
    </style:style>
    <style:style style:name="P6192" style:parent-style-name="Roman" style:family="paragraph">
      <style:paragraph-properties fo:line-height="0.1944in"/>
    </style:style>
    <style:style style:name="P6193" style:parent-style-name="Roman" style:family="paragraph">
      <style:paragraph-properties fo:line-height="0.1944in"/>
    </style:style>
    <style:style style:name="T6194" style:parent-style-name="DefaultParagraphFont" style:family="text">
      <style:text-properties fo:font-weight="bold" style:font-weight-asian="bold" fo:font-size="11pt" style:font-size-asian="11pt"/>
    </style:style>
    <style:style style:name="T6195" style:parent-style-name="DefaultParagraphFont" style:family="text">
      <style:text-properties fo:font-size="10pt" style:font-size-asian="10pt"/>
    </style:style>
    <style:style style:name="T6196" style:parent-style-name="DefaultParagraphFont" style:family="text">
      <style:text-properties fo:font-style="italic" style:font-style-asian="italic" fo:font-size="10pt" style:font-size-asian="10pt"/>
    </style:style>
    <style:style style:name="T6197" style:parent-style-name="DefaultParagraphFont" style:family="text">
      <style:text-properties fo:font-size="10pt" style:font-size-asian="10pt"/>
    </style:style>
    <style:style style:name="P6198" style:parent-style-name="Roman" style:family="paragraph">
      <style:paragraph-properties fo:line-height="0.1944in"/>
    </style:style>
    <style:style style:name="T6199" style:parent-style-name="DefaultParagraphFont" style:family="text">
      <style:text-properties fo:font-weight="bold" style:font-weight-asian="bold" fo:font-size="11pt" style:font-size-asian="11pt"/>
    </style:style>
    <style:style style:name="P6200" style:parent-style-name="Roman" style:family="paragraph">
      <style:paragraph-properties fo:line-height="0.1944in"/>
    </style:style>
    <style:style style:name="T6201" style:parent-style-name="DefaultParagraphFont" style:family="text">
      <style:text-properties fo:font-weight="bold" style:font-weight-asian="bold" fo:font-size="11pt" style:font-size-asian="11pt"/>
    </style:style>
    <style:style style:name="T6202" style:parent-style-name="DefaultParagraphFont" style:family="text">
      <style:text-properties fo:font-size="10pt" style:font-size-asian="10pt"/>
    </style:style>
    <style:style style:name="T6203" style:parent-style-name="DefaultParagraphFont" style:family="text">
      <style:text-properties fo:font-style="italic" style:font-style-asian="italic" fo:font-size="10pt" style:font-size-asian="10pt"/>
    </style:style>
    <style:style style:name="T6204" style:parent-style-name="DefaultParagraphFont" style:family="text">
      <style:text-properties fo:font-size="10pt" style:font-size-asian="10pt"/>
    </style:style>
    <style:style style:name="P6205" style:parent-style-name="Roman" style:family="paragraph">
      <style:paragraph-properties fo:line-height="0.1944in"/>
    </style:style>
    <style:style style:name="T6206" style:parent-style-name="DefaultParagraphFont" style:family="text">
      <style:text-properties fo:font-weight="bold" style:font-weight-asian="bold" fo:font-size="11pt" style:font-size-asian="11pt"/>
    </style:style>
    <style:style style:name="P6207" style:parent-style-name="Roman" style:family="paragraph">
      <style:paragraph-properties fo:keep-with-next="always"/>
    </style:style>
    <style:style style:name="P6208" style:parent-style-name="Roman" style:family="paragraph">
      <style:paragraph-properties fo:keep-with-next="always"/>
    </style:style>
    <style:style style:name="P6209" style:parent-style-name="Roman" style:family="paragraph">
      <style:paragraph-properties fo:keep-with-next="always"/>
    </style:style>
    <style:style style:name="T6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 fo:font-size="10pt" style:font-size-asian="10pt"/>
    </style:style>
    <style:style style:name="T6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4" style:parent-style-name="DefaultParagraphFont" style:family="text">
      <style:text-properties style:font-weight-complex="bold" fo:font-size="10pt" style:font-size-asian="10pt"/>
    </style:style>
    <style:style style:name="T6215" style:parent-style-name="DefaultParagraphFont" style:family="text">
      <style:text-properties style:font-weight-complex="bold"/>
    </style:style>
    <style:style style:name="P6216" style:parent-style-name="Roman" style:family="paragraph">
      <style:text-properties style:font-weight-complex="bold"/>
    </style:style>
    <style:style style:name="T6217" style:parent-style-name="DefaultParagraphFont" style:family="text">
      <style:text-properties fo:font-style="italic" style:font-style-asian="italic"/>
    </style:style>
    <style:style style:name="T6218" style:parent-style-name="DefaultParagraphFont" style:family="text">
      <style:text-properties fo:font-style="italic" style:font-style-asian="italic"/>
    </style:style>
    <style:style style:name="T6219" style:parent-style-name="DefaultParagraphFont" style:family="text">
      <style:text-properties fo:font-style="italic" style:font-style-asian="italic"/>
    </style:style>
    <style:style style:name="T6220" style:parent-style-name="DefaultParagraphFont" style:family="text">
      <style:text-properties fo:font-weight="bold" style:font-weight-asian="bold" fo:font-size="11pt" style:font-size-asian="11pt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letter-spacing="-0.0013in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letter-spacing="-0.0013in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letter-spacing="-0.0013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letter-spacing="-0.0013in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P6239" style:parent-style-name="Roman" style:family="paragraph">
      <style:paragraph-properties fo:keep-with-next="always"/>
    </style:style>
    <style:style style:name="T6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 fo:font-size="10pt" style:font-size-asian="10pt"/>
    </style:style>
    <style:style style:name="T6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4" style:parent-style-name="DefaultParagraphFont" style:family="text">
      <style:text-properties style:font-weight-complex="bold" fo:font-size="10pt" style:font-size-asian="10pt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fo:font-weight="bold" style:font-weight-asian="bold" fo:font-size="11pt" style:font-size-asian="11pt"/>
    </style:style>
    <style:style style:name="T6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 fo:font-size="10pt" style:font-size-asian="10pt"/>
    </style:style>
    <style:style style:name="T6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1" style:parent-style-name="DefaultParagraphFont" style:family="text">
      <style:text-properties style:font-weight-complex="bold" fo:font-size="10pt" style:font-size-asian="10pt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fo:font-weight="bold" style:font-weight-asian="bold" fo:font-size="11pt" style:font-size-asian="11pt"/>
    </style:style>
    <style:style style:name="T6254" style:parent-style-name="DefaultParagraphFont" style:family="text">
      <style:text-properties fo:font-weight="bold" style:font-weight-asian="bold" fo:font-size="11pt" style:font-size-asian="11pt"/>
    </style:style>
    <style:style style:name="T6255" style:parent-style-name="DefaultParagraphFont" style:family="text">
      <style:text-properties fo:font-size="10pt" style:font-size-asian="10pt"/>
    </style:style>
    <style:style style:name="T6256" style:parent-style-name="DefaultParagraphFont" style:family="text">
      <style:text-properties fo:font-style="italic" style:font-style-asian="italic" fo:font-size="10pt" style:font-size-asian="10pt"/>
    </style:style>
    <style:style style:name="T6257" style:parent-style-name="DefaultParagraphFont" style:family="text">
      <style:text-properties fo:font-size="10pt" style:font-size-asian="10pt"/>
    </style:style>
    <style:style style:name="T6258" style:parent-style-name="DefaultParagraphFont" style:family="text">
      <style:text-properties fo:letter-spacing="0.0013in"/>
    </style:style>
    <style:style style:name="T6259" style:parent-style-name="DefaultParagraphFont" style:family="text">
      <style:text-properties fo:letter-spacing="0.0013in"/>
    </style:style>
    <style:style style:name="T6260" style:parent-style-name="DefaultParagraphFont" style:family="text">
      <style:text-properties fo:letter-spacing="0.0013in"/>
    </style:style>
    <style:style style:name="T6261" style:parent-style-name="DefaultParagraphFont" style:family="text">
      <style:text-properties fo:letter-spacing="0.0013in"/>
    </style:style>
    <style:style style:name="T6262" style:parent-style-name="DefaultParagraphFont" style:family="text">
      <style:text-properties fo:letter-spacing="0.0013in"/>
    </style:style>
    <style:style style:name="T6263" style:parent-style-name="DefaultParagraphFont" style:family="text">
      <style:text-properties fo:letter-spacing="0.0013in"/>
    </style:style>
    <style:style style:name="T6264" style:parent-style-name="DefaultParagraphFont" style:family="text">
      <style:text-properties fo:letter-spacing="0.0013in"/>
    </style:style>
    <style:style style:name="T6265" style:parent-style-name="DefaultParagraphFont" style:family="text">
      <style:text-properties fo:letter-spacing="0.0013in"/>
    </style:style>
    <style:style style:name="T6266" style:parent-style-name="DefaultParagraphFont" style:family="text">
      <style:text-properties fo:letter-spacing="0.0013in"/>
    </style:style>
    <style:style style:name="T6267" style:parent-style-name="DefaultParagraphFont" style:family="text">
      <style:text-properties fo:letter-spacing="0.0013in"/>
    </style:style>
    <style:style style:name="T6268" style:parent-style-name="DefaultParagraphFont" style:family="text">
      <style:text-properties fo:letter-spacing="0.0013in"/>
    </style:style>
    <style:style style:name="T6269" style:parent-style-name="DefaultParagraphFont" style:family="text">
      <style:text-properties fo:letter-spacing="0.0013in"/>
    </style:style>
    <style:style style:name="T6270" style:parent-style-name="DefaultParagraphFont" style:family="text">
      <style:text-properties fo:letter-spacing="0.0013in"/>
    </style:style>
    <style:style style:name="T6271" style:parent-style-name="DefaultParagraphFont" style:family="text">
      <style:text-properties fo:letter-spacing="0.0013in"/>
    </style:style>
    <style:style style:name="T6272" style:parent-style-name="DefaultParagraphFont" style:family="text">
      <style:text-properties fo:letter-spacing="0.0013in"/>
    </style:style>
    <style:style style:name="T6273" style:parent-style-name="DefaultParagraphFont" style:family="text">
      <style:text-properties fo:letter-spacing="0.0013in"/>
    </style:style>
    <style:style style:name="T6274" style:parent-style-name="DefaultParagraphFont" style:family="text">
      <style:text-properties fo:font-weight="bold" style:font-weight-asian="bold" fo:font-size="11pt" style:font-size-asian="11pt"/>
    </style:style>
    <style:style style:name="T6275" style:parent-style-name="DefaultParagraphFont" style:family="text">
      <style:text-properties fo:font-weight="bold" style:font-weight-asian="bold" fo:font-size="11pt" style:font-size-asian="11pt"/>
    </style:style>
    <style:style style:name="T6276" style:parent-style-name="DefaultParagraphFont" style:family="text">
      <style:text-properties fo:font-size="10pt" style:font-size-asian="10pt"/>
    </style:style>
    <style:style style:name="T6277" style:parent-style-name="DefaultParagraphFont" style:family="text">
      <style:text-properties fo:font-style="italic" style:font-style-asian="italic" fo:font-size="10pt" style:font-size-asian="10pt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fo:font-weight="bold" style:font-weight-asian="bold" fo:font-size="11pt" style:font-size-asian="11pt"/>
    </style:style>
    <style:style style:name="T6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 fo:font-size="10pt" style:font-size-asian="10pt"/>
    </style:style>
    <style:style style:name="T6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4" style:parent-style-name="DefaultParagraphFont" style:family="text">
      <style:text-properties style:font-weight-complex="bold" fo:font-size="10pt" style:font-size-asian="10pt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fo:font-weight="bold" style:font-weight-asian="bold" fo:font-size="11pt" style:font-size-asian="11pt"/>
    </style:style>
    <style:style style:name="T6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 fo:font-size="10pt" style:font-size-asian="10pt"/>
    </style:style>
    <style:style style:name="T6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1" style:parent-style-name="DefaultParagraphFont" style:family="text">
      <style:text-properties style:font-weight-complex="bold" fo:font-size="10pt" style:font-size-asian="10pt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fo:letter-spacing="-0.0013in"/>
    </style:style>
    <style:style style:name="T6294" style:parent-style-name="DefaultParagraphFont" style:family="text">
      <style:text-properties fo:letter-spacing="-0.0013in"/>
    </style:style>
    <style:style style:name="T6295" style:parent-style-name="DefaultParagraphFont" style:family="text">
      <style:text-properties fo:letter-spacing="-0.0013in"/>
    </style:style>
    <style:style style:name="T6296" style:parent-style-name="DefaultParagraphFont" style:family="text">
      <style:text-properties fo:letter-spacing="-0.0013in"/>
    </style:style>
    <style:style style:name="T6297" style:parent-style-name="DefaultParagraphFont" style:family="text">
      <style:text-properties fo:letter-spacing="-0.0013in"/>
    </style:style>
    <style:style style:name="T6298" style:parent-style-name="DefaultParagraphFont" style:family="text">
      <style:text-properties fo:letter-spacing="-0.0013in"/>
    </style:style>
    <style:style style:name="T6299" style:parent-style-name="DefaultParagraphFont" style:family="text">
      <style:text-properties fo:letter-spacing="-0.0013in"/>
    </style:style>
    <style:style style:name="T6300" style:parent-style-name="DefaultParagraphFont" style:family="text">
      <style:text-properties fo:letter-spacing="-0.0013in"/>
    </style:style>
    <style:style style:name="T6301" style:parent-style-name="DefaultParagraphFont" style:family="text">
      <style:text-properties fo:letter-spacing="-0.0013in"/>
    </style:style>
    <style:style style:name="T6302" style:parent-style-name="DefaultParagraphFont" style:family="text">
      <style:text-properties fo:letter-spacing="-0.0013in"/>
    </style:style>
    <style:style style:name="T6303" style:parent-style-name="DefaultParagraphFont" style:family="text">
      <style:text-properties fo:letter-spacing="-0.0013in"/>
    </style:style>
    <style:style style:name="T6304" style:parent-style-name="DefaultParagraphFont" style:family="text">
      <style:text-properties fo:letter-spacing="-0.0013in"/>
    </style:style>
    <style:style style:name="T6305" style:parent-style-name="DefaultParagraphFont" style:family="text">
      <style:text-properties fo:letter-spacing="-0.0013in"/>
    </style:style>
    <style:style style:name="T6306" style:parent-style-name="DefaultParagraphFont" style:family="text">
      <style:text-properties fo:letter-spacing="-0.0013in"/>
    </style:style>
    <style:style style:name="T6307" style:parent-style-name="DefaultParagraphFont" style:family="text">
      <style:text-properties fo:font-weight="bold" style:font-weight-asian="bold" fo:font-size="11pt" style:font-size-asian="11pt"/>
    </style:style>
    <style:style style:name="T6308" style:parent-style-name="DefaultParagraphFont" style:family="text">
      <style:text-properties fo:font-style="italic" style:font-style-asian="italic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fo:font-style="italic" style:font-style-asian="italic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fo:font-style="italic" style:font-style-asian="italic"/>
    </style:style>
    <style:style style:name="T6315" style:parent-style-name="DefaultParagraphFont" style:family="text">
      <style:text-properties fo:font-style="italic" style:font-style-asian="italic"/>
    </style:style>
    <style:style style:name="T6316" style:parent-style-name="DefaultParagraphFont" style:family="text">
      <style:text-properties fo:font-style="italic" style:font-style-asian="italic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/>
    </style:style>
    <style:style style:name="T6319" style:parent-style-name="DefaultParagraphFont" style:family="text">
      <style:text-properties fo:font-style="italic" style:font-style-asian="italic"/>
    </style:style>
    <style:style style:name="P6320" style:parent-style-name="Roman" style:family="paragraph">
      <style:text-properties style:font-weight-complex="bold"/>
    </style:style>
    <style:style style:name="P6321" style:parent-style-name="Roman12" style:family="paragraph">
      <style:paragraph-properties fo:keep-with-next="always"/>
    </style:style>
    <style:style style:name="T6322" style:parent-style-name="DefaultParagraphFont" style:family="text">
      <style:text-properties style:text-position="super 60%" fo:font-size="10pt" style:font-size-asian="10pt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fo:font-style="italic" style:font-style-asian="italic"/>
    </style:style>
    <style:style style:name="T6325" style:parent-style-name="DefaultParagraphFont" style:family="text">
      <style:text-properties fo:font-style="italic" style:font-style-asian="italic"/>
    </style:style>
    <style:style style:name="P6326" style:parent-style-name="Roman" style:family="paragraph">
      <style:paragraph-properties fo:keep-with-next="always"/>
    </style:style>
    <style:style style:name="P6327" style:parent-style-name="Roman" style:family="paragraph">
      <style:paragraph-properties fo:keep-with-next="always"/>
    </style:style>
    <style:style style:name="T6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 fo:font-size="10pt" style:font-size-asian="10pt"/>
    </style:style>
    <style:style style:name="T6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2" style:parent-style-name="DefaultParagraphFont" style:family="text">
      <style:text-properties style:font-weight-complex="bold" fo:font-size="10pt" style:font-size-asian="10pt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 fo:font-size="10pt" style:font-size-asian="10pt"/>
    </style:style>
    <style:style style:name="T6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3" style:parent-style-name="DefaultParagraphFont" style:family="text">
      <style:text-properties style:font-weight-complex="bold" fo:font-size="10pt" style:font-size-asian="10pt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P6516" style:parent-style-name="Roman" style:family="paragraph">
      <style:text-properties style:font-weight-complex="bold"/>
    </style:style>
    <style:style style:name="P6517" style:parent-style-name="Roman" style:family="paragraph">
      <style:text-properties style:font-weight-complex="bold"/>
    </style:style>
    <style:style style:name="P6518" style:parent-style-name="Roman" style:family="paragraph">
      <style:text-properties style:font-weight-complex="bold"/>
    </style:style>
    <style:style style:name="P6519" style:parent-style-name="Roman" style:family="paragraph">
      <style:text-properties style:font-weight-complex="bold"/>
    </style:style>
    <style:style style:name="T6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 fo:font-size="10pt" style:font-size-asian="10pt"/>
    </style:style>
    <style:style style:name="T6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1" style:parent-style-name="DefaultParagraphFont" style:family="text">
      <style:text-properties style:font-weight-complex="bold" fo:font-size="10pt" style:font-size-asian="10pt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fo:font-weight="bold" style:font-weight-asian="bold" fo:font-size="11pt" style:font-size-asian="11pt"/>
    </style:style>
    <style:style style:name="T6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 fo:font-size="10pt" style:font-size-asian="10pt"/>
    </style:style>
    <style:style style:name="T6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8" style:parent-style-name="DefaultParagraphFont" style:family="text">
      <style:text-properties style:font-weight-complex="bold" fo:font-size="10pt" style:font-size-asian="10pt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fo:font-weight="bold" style:font-weight-asian="bold" fo:font-size="11pt" style:font-size-asian="11pt"/>
    </style:style>
    <style:style style:name="T6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5" style:parent-style-name="DefaultParagraphFont" style:family="text">
      <style:text-properties style:font-weight-complex="bold" fo:font-size="10pt" style:font-size-asian="10pt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fo:font-weight="bold" style:font-weight-asian="bold" fo:font-size="11pt" style:font-size-asian="11pt"/>
    </style:style>
    <style:style style:name="T6568" style:parent-style-name="DefaultParagraphFont" style:family="text">
      <style:text-properties fo:font-style="italic" style:font-style-asian="italic"/>
    </style:style>
    <style:style style:name="T6569" style:parent-style-name="DefaultParagraphFont" style:family="text">
      <style:text-properties fo:font-style="italic" style:font-style-asian="italic"/>
    </style:style>
    <style:style style:name="T6570" style:parent-style-name="DefaultParagraphFont" style:family="text">
      <style:text-properties fo:font-style="italic" style:font-style-asian="italic"/>
    </style:style>
    <style:style style:name="T6571" style:parent-style-name="DefaultParagraphFont" style:family="text">
      <style:text-properties fo:font-style="italic" style:font-style-asian="italic"/>
    </style:style>
    <style:style style:name="T6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 fo:font-size="10pt" style:font-size-asian="10pt"/>
    </style:style>
    <style:style style:name="T6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6" style:parent-style-name="DefaultParagraphFont" style:family="text">
      <style:text-properties style:font-weight-complex="bold" fo:font-size="10pt" style:font-size-asian="10pt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fo:font-style="italic" style:font-style-asian="italic"/>
    </style:style>
    <style:style style:name="T6579" style:parent-style-name="DefaultParagraphFont" style:family="text">
      <style:text-properties fo:font-style="italic" style:font-style-asian="italic"/>
    </style:style>
    <style:style style:name="T6580" style:parent-style-name="DefaultParagraphFont" style:family="text">
      <style:text-properties fo:font-style="italic" style:font-style-asian="italic"/>
    </style:style>
    <style:style style:name="T6581" style:parent-style-name="DefaultParagraphFont" style:family="text">
      <style:text-properties fo:font-style="italic" style:font-style-asian="italic"/>
    </style:style>
    <style:style style:name="T6582" style:parent-style-name="DefaultParagraphFont" style:family="text">
      <style:text-properties fo:font-weight="bold" style:font-weight-asian="bold" fo:font-size="11pt" style:font-size-asian="11pt"/>
    </style:style>
    <style:style style:name="T6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 fo:font-size="10pt" style:font-size-asian="10pt"/>
    </style:style>
    <style:style style:name="T6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fo:font-style="italic" style:font-style-asian="italic"/>
    </style:style>
    <style:style style:name="T6590" style:parent-style-name="DefaultParagraphFont" style:family="text">
      <style:text-properties fo:font-style="italic" style:font-style-asian="italic"/>
    </style:style>
    <style:style style:name="T6591" style:parent-style-name="DefaultParagraphFont" style:family="text">
      <style:text-properties fo:font-weight="bold" style:font-weight-asian="bold" fo:font-size="11pt" style:font-size-asian="11pt"/>
    </style:style>
    <style:style style:name="P6592" style:parent-style-name="Roman" style:family="paragraph">
      <style:text-properties style:font-weight-complex="bold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-0.0013in"/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13in"/>
    </style:style>
    <style:style style:name="T6598" style:parent-style-name="DefaultParagraphFont" style:family="text">
      <style:text-properties fo:letter-spacing="-0.0013in"/>
    </style:style>
    <style:style style:name="T6599" style:parent-style-name="DefaultParagraphFont" style:family="text">
      <style:text-properties fo:letter-spacing="-0.0013in"/>
    </style:style>
    <style:style style:name="T6600" style:parent-style-name="DefaultParagraphFont" style:family="text">
      <style:text-properties fo:letter-spacing="-0.0013in"/>
    </style:style>
    <style:style style:name="T6601" style:parent-style-name="DefaultParagraphFont" style:family="text">
      <style:text-properties fo:letter-spacing="-0.0013in"/>
    </style:style>
    <style:style style:name="T6602" style:parent-style-name="DefaultParagraphFont" style:family="text">
      <style:text-properties fo:letter-spacing="-0.0013in"/>
    </style:style>
    <style:style style:name="T6603" style:parent-style-name="DefaultParagraphFont" style:family="text">
      <style:text-properties fo:letter-spacing="-0.0013in"/>
    </style:style>
    <style:style style:name="T6604" style:parent-style-name="DefaultParagraphFont" style:family="text">
      <style:text-properties fo:letter-spacing="-0.0013in"/>
    </style:style>
    <style:style style:name="T6605" style:parent-style-name="DefaultParagraphFont" style:family="text">
      <style:text-properties fo:letter-spacing="-0.0013in"/>
    </style:style>
    <style:style style:name="T6606" style:parent-style-name="DefaultParagraphFont" style:family="text">
      <style:text-properties fo:letter-spacing="-0.0013in"/>
    </style:style>
    <style:style style:name="T6607" style:parent-style-name="DefaultParagraphFont" style:family="text">
      <style:text-properties fo:letter-spacing="-0.0013in"/>
    </style:style>
    <style:style style:name="T6608" style:parent-style-name="DefaultParagraphFont" style:family="text">
      <style:text-properties fo:letter-spacing="-0.0013in"/>
    </style:style>
    <style:style style:name="T6609" style:parent-style-name="DefaultParagraphFont" style:family="text">
      <style:text-properties fo:letter-spacing="-0.0013in"/>
    </style:style>
    <style:style style:name="T6610" style:parent-style-name="DefaultParagraphFont" style:family="text">
      <style:text-properties fo:font-style="italic" style:font-style-asian="italic"/>
    </style:style>
    <style:style style:name="T6611" style:parent-style-name="DefaultParagraphFont" style:family="text">
      <style:text-properties fo:font-style="italic" style:font-style-asian="italic"/>
    </style:style>
    <style:style style:name="T6612" style:parent-style-name="DefaultParagraphFont" style:family="text">
      <style:text-properties fo:font-style="italic" style:font-style-asian="italic"/>
    </style:style>
    <style:style style:name="P6613" style:parent-style-name="Roman" style:family="paragraph">
      <style:paragraph-properties fo:keep-with-next="always"/>
    </style:style>
    <style:style style:name="T6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 fo:font-size="10pt" style:font-size-asian="10pt"/>
    </style:style>
    <style:style style:name="T6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8" style:parent-style-name="DefaultParagraphFont" style:family="text">
      <style:text-properties style:font-weight-complex="bold" fo:font-size="10pt" style:font-size-asian="10pt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fo:font-weight="bold" style:font-weight-asian="bold" fo:font-size="11pt" style:font-size-asian="11pt"/>
    </style:style>
    <style:style style:name="T6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 fo:font-size="10pt" style:font-size-asian="10pt"/>
    </style:style>
    <style:style style:name="T6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5" style:parent-style-name="DefaultParagraphFont" style:family="text">
      <style:text-properties style:font-weight-complex="bold" fo:font-size="10pt" style:font-size-asian="10pt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fo:font-weight="bold" style:font-weight-asian="bold" fo:font-size="11pt" style:font-size-asian="11pt"/>
    </style:style>
    <style:style style:name="T6628" style:parent-style-name="DefaultParagraphFont" style:family="text">
      <style:text-properties fo:font-style="italic" style:font-style-asian="italic"/>
    </style:style>
    <style:style style:name="T6629" style:parent-style-name="DefaultParagraphFont" style:family="text">
      <style:text-properties fo:font-style="italic" style:font-style-asian="italic"/>
    </style:style>
    <style:style style:name="T6630" style:parent-style-name="DefaultParagraphFont" style:family="text">
      <style:text-properties fo:font-style="italic" style:font-style-asian="italic"/>
    </style:style>
    <style:style style:name="T6631" style:parent-style-name="DefaultParagraphFont" style:family="text">
      <style:text-properties fo:font-style="italic" style:font-style-asian="italic"/>
    </style:style>
    <style:style style:name="T6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 fo:font-size="10pt" style:font-size-asian="10pt"/>
    </style:style>
    <style:style style:name="T6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6" style:parent-style-name="DefaultParagraphFont" style:family="text">
      <style:text-properties style:font-weight-complex="bold" fo:font-size="10pt" style:font-size-asian="10pt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fo:font-weight="bold" style:font-weight-asian="bold" fo:font-size="11pt" style:font-size-asian="11pt"/>
    </style:style>
    <style:style style:name="T6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 fo:font-size="10pt" style:font-size-asian="10pt"/>
    </style:style>
    <style:style style:name="T6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3" style:parent-style-name="DefaultParagraphFont" style:family="text">
      <style:text-properties style:font-weight-complex="bold" fo:font-size="10pt" style:font-size-asian="10pt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fo:font-weight="bold" style:font-weight-asian="bold" fo:font-size="11pt" style:font-size-asian="11pt"/>
    </style:style>
    <style:style style:name="T6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 fo:font-size="10pt" style:font-size-asian="10pt"/>
    </style:style>
    <style:style style:name="T6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0" style:parent-style-name="DefaultParagraphFont" style:family="text">
      <style:text-properties style:font-weight-complex="bold" fo:font-size="10pt" style:font-size-asian="10pt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fo:font-weight="bold" style:font-weight-asian="bold" fo:font-size="11pt" style:font-size-asian="11pt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tyle="italic" style:font-style-asian="italic"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fo:font-weight="bold" style:font-weight-asian="bold" fo:font-size="11pt" style:font-size-asian="11pt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tyle="italic" style:font-style-asian="italic"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fo:letter-spacing="-0.0013in"/>
    </style:style>
    <style:style style:name="T6667" style:parent-style-name="DefaultParagraphFont" style:family="text">
      <style:text-properties fo:letter-spacing="-0.0013in"/>
    </style:style>
    <style:style style:name="T6668" style:parent-style-name="DefaultParagraphFont" style:family="text">
      <style:text-properties fo:letter-spacing="-0.0013in"/>
    </style:style>
    <style:style style:name="T6669" style:parent-style-name="DefaultParagraphFont" style:family="text">
      <style:text-properties fo:letter-spacing="-0.0013in"/>
    </style:style>
    <style:style style:name="T6670" style:parent-style-name="DefaultParagraphFont" style:family="text">
      <style:text-properties fo:letter-spacing="-0.0013in"/>
    </style:style>
    <style:style style:name="T6671" style:parent-style-name="DefaultParagraphFont" style:family="text">
      <style:text-properties fo:letter-spacing="-0.0013in"/>
    </style:style>
    <style:style style:name="T6672" style:parent-style-name="DefaultParagraphFont" style:family="text">
      <style:text-properties fo:letter-spacing="-0.0013in"/>
    </style:style>
    <style:style style:name="T6673" style:parent-style-name="DefaultParagraphFont" style:family="text">
      <style:text-properties fo:letter-spacing="-0.0013in"/>
    </style:style>
    <style:style style:name="T6674" style:parent-style-name="DefaultParagraphFont" style:family="text">
      <style:text-properties fo:letter-spacing="-0.0013in"/>
    </style:style>
    <style:style style:name="T6675" style:parent-style-name="DefaultParagraphFont" style:family="text">
      <style:text-properties fo:letter-spacing="-0.0013in"/>
    </style:style>
    <style:style style:name="T6676" style:parent-style-name="DefaultParagraphFont" style:family="text">
      <style:text-properties fo:letter-spacing="-0.0013in"/>
    </style:style>
    <style:style style:name="T6677" style:parent-style-name="DefaultParagraphFont" style:family="text">
      <style:text-properties fo:letter-spacing="-0.0013in"/>
    </style:style>
    <style:style style:name="T6678" style:parent-style-name="DefaultParagraphFont" style:family="text">
      <style:text-properties fo:letter-spacing="-0.0013in"/>
    </style:style>
    <style:style style:name="T6679" style:parent-style-name="DefaultParagraphFont" style:family="text">
      <style:text-properties fo:letter-spacing="-0.0013in"/>
    </style:style>
    <style:style style:name="T6680" style:parent-style-name="DefaultParagraphFont" style:family="text">
      <style:text-properties fo:letter-spacing="-0.0013i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font-style="italic" style:font-style-asian="italic" fo:letter-spacing="-0.0013in"/>
    </style:style>
    <style:style style:name="T6685" style:parent-style-name="DefaultParagraphFont" style:family="text">
      <style:text-properties fo:font-style="italic" style:font-style-asian="italic" fo:letter-spacing="-0.0013in"/>
    </style:style>
    <style:style style:name="T6686" style:parent-style-name="DefaultParagraphFont" style:family="text">
      <style:text-properties fo:font-style="italic" style:font-style-asian="italic" fo:letter-spacing="-0.0013in"/>
    </style:style>
    <style:style style:name="T6687" style:parent-style-name="DefaultParagraphFont" style:family="text">
      <style:text-properties fo:font-style="italic" style:font-style-asian="italic"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 fo:font-size="10pt" style:font-size-asian="10pt"/>
    </style:style>
    <style:style style:name="T6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3" style:parent-style-name="DefaultParagraphFont" style:family="text">
      <style:text-properties style:font-weight-complex="bold" fo:font-size="10pt" style:font-size-asian="10pt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 fo:font-style="italic" style:font-style-asian="italic"/>
    </style:style>
    <style:style style:name="T6727" style:parent-style-name="DefaultParagraphFont" style:family="text">
      <style:text-properties style:font-weight-complex="bold" fo:font-style="italic" style:font-style-asian="italic"/>
    </style:style>
    <style:style style:name="T6728" style:parent-style-name="DefaultParagraphFont" style:family="text">
      <style:text-properties style:font-weight-complex="bold" fo:font-style="italic" style:font-style-asian="italic"/>
    </style:style>
    <style:style style:name="T6729" style:parent-style-name="DefaultParagraphFont" style:family="text">
      <style:text-properties style:font-weight-complex="bold" fo:font-style="italic" style:font-style-asian="italic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 fo:font-style="italic" style:font-style-asian="italic"/>
    </style:style>
    <style:style style:name="T6739" style:parent-style-name="DefaultParagraphFont" style:family="text">
      <style:text-properties style:font-weight-complex="bold" fo:font-style="italic" style:font-style-asian="italic"/>
    </style:style>
    <style:style style:name="T6740" style:parent-style-name="DefaultParagraphFont" style:family="text">
      <style:text-properties style:font-weight-complex="bold" fo:font-style="italic" style:font-style-asian="italic"/>
    </style:style>
    <style:style style:name="T6741" style:parent-style-name="DefaultParagraphFont" style:family="text">
      <style:text-properties style:font-weight-complex="bold" fo:font-style="italic" style:font-style-asian="italic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 fo:font-style="italic" style:font-style-asian="italic"/>
    </style:style>
    <style:style style:name="T6756" style:parent-style-name="DefaultParagraphFont" style:family="text">
      <style:text-properties style:font-weight-complex="bold" fo:font-style="italic" style:font-style-asian="italic"/>
    </style:style>
    <style:style style:name="T6757" style:parent-style-name="DefaultParagraphFont" style:family="text">
      <style:text-properties style:font-weight-complex="bold" fo:font-style="italic" style:font-style-asian="italic"/>
    </style:style>
    <style:style style:name="T6758" style:parent-style-name="DefaultParagraphFont" style:family="text">
      <style:text-properties style:font-weight-complex="bold" fo:font-style="italic" style:font-style-asian="italic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P6767" style:parent-style-name="Roman" style:family="paragraph">
      <style:text-properties style:font-weight-complex="bold"/>
    </style:style>
    <style:style style:name="T6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 fo:font-size="10pt" style:font-size-asian="10pt"/>
    </style:style>
    <style:style style:name="T6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 fo:font-style="italic" style:font-style-asian="italic"/>
    </style:style>
    <style:style style:name="T6839" style:parent-style-name="DefaultParagraphFont" style:family="text">
      <style:text-properties style:font-weight-complex="bold" fo:font-style="italic" style:font-style-asian="italic"/>
    </style:style>
    <style:style style:name="T6840" style:parent-style-name="DefaultParagraphFont" style:family="text">
      <style:text-properties style:font-weight-complex="bold" fo:font-style="italic" style:font-style-asian="italic"/>
    </style:style>
    <style:style style:name="T6841" style:parent-style-name="DefaultParagraphFont" style:family="text">
      <style:text-properties style:font-weight-complex="bold" fo:font-style="italic" style:font-style-asian="italic"/>
    </style:style>
    <style:style style:name="T6842" style:parent-style-name="DefaultParagraphFont" style:family="text">
      <style:text-properties style:font-weight-complex="bold" fo:font-style="italic" style:font-style-asian="italic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 fo:font-size="10pt" style:font-size-asian="10pt"/>
    </style:style>
    <style:style style:name="T6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2" style:parent-style-name="DefaultParagraphFont" style:family="text">
      <style:text-properties style:font-weight-complex="bold" fo:font-size="10pt" style:font-size-asian="10pt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P7083" style:parent-style-name="Roman" style:family="paragraph">
      <style:paragraph-properties fo:keep-with-next="always"/>
    </style:style>
    <style:style style:name="T7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 fo:font-size="10pt" style:font-size-asian="10pt"/>
    </style:style>
    <style:style style:name="T7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4" style:parent-style-name="DefaultParagraphFont" style:family="text">
      <style:text-properties style:font-weight-complex="bold" fo:font-size="10pt" style:font-size-asian="10pt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P7149" style:parent-style-name="Roman" style:family="paragraph">
      <style:text-properties style:font-weight-complex="bold"/>
    </style:style>
    <style:style style:name="T7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 fo:font-size="10pt" style:font-size-asian="10pt"/>
    </style:style>
    <style:style style:name="T7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4" style:parent-style-name="DefaultParagraphFont" style:family="text">
      <style:text-properties style:font-weight-complex="bold" fo:font-size="10pt" style:font-size-asian="10pt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 fo:font-size="10pt" style:font-size-asian="10pt"/>
    </style:style>
    <style:style style:name="T7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6" style:parent-style-name="DefaultParagraphFont" style:family="text">
      <style:text-properties style:font-weight-complex="bold" fo:font-size="10pt" style:font-size-asian="10pt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P7358" style:parent-style-name="Roman" style:family="paragraph">
      <style:text-properties style:font-weight-complex="bold"/>
    </style:style>
    <style:style style:name="T7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P7376" style:parent-style-name="Roman" style:family="paragraph">
      <style:text-properties style:font-weight-complex="bold"/>
    </style:style>
    <style:style style:name="T7377" style:parent-style-name="DefaultParagraphFont" style:family="text">
      <style:text-properties fo:font-style="italic" style:font-style-asian="italic"/>
    </style:style>
    <style:style style:name="T7378" style:parent-style-name="DefaultParagraphFont" style:family="text">
      <style:text-properties fo:font-style="italic" style:font-style-asian="italic"/>
    </style:style>
    <style:style style:name="T7379" style:parent-style-name="DefaultParagraphFont" style:family="text">
      <style:text-properties fo:font-style="italic" style:font-style-asian="italic"/>
    </style:style>
    <style:style style:name="T7380" style:parent-style-name="DefaultParagraphFont" style:family="text">
      <style:text-properties fo:font-weight="bold" style:font-weight-asian="bold" fo:font-size="11pt" style:font-size-asian="11pt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tyle="italic" style:font-style-asian="italic" fo:font-size="10pt" style:font-size-asian="10pt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weight="bold" style:font-weight-asian="bold" fo:font-size="11pt" style:font-size-asian="11pt"/>
    </style:style>
    <style:style style:name="P7385" style:parent-style-name="Roman" style:family="paragraph">
      <style:text-properties style:font-weight-complex="bold"/>
    </style:style>
    <style:style style:name="T7386" style:parent-style-name="DefaultParagraphFont" style:family="text">
      <style:text-properties fo:font-style="italic" style:font-style-asian="italic"/>
    </style:style>
    <style:style style:name="T7387" style:parent-style-name="DefaultParagraphFont" style:family="text">
      <style:text-properties fo:font-style="italic" style:font-style-asian="italic"/>
    </style:style>
    <style:style style:name="T7388" style:parent-style-name="DefaultParagraphFont" style:family="text">
      <style:text-properties fo:font-style="italic" style:font-style-asian="italic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 fo:font-size="10pt" style:font-size-asian="10pt"/>
    </style:style>
    <style:style style:name="T7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0" style:parent-style-name="DefaultParagraphFont" style:family="text">
      <style:text-properties style:font-weight-complex="bold" fo:font-size="10pt" style:font-size-asian="10pt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P7493" style:parent-style-name="Roman" style:family="paragraph">
      <style:text-properties style:font-weight-complex="bold"/>
    </style:style>
    <style:style style:name="P7494" style:parent-style-name="Roman" style:family="paragraph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 fo:font-style="italic" style:font-style-asian="italic"/>
    </style:style>
    <style:style style:name="T7516" style:parent-style-name="DefaultParagraphFont" style:family="text">
      <style:text-properties style:font-weight-complex="bold" fo:font-style="italic" style:font-style-asian="italic"/>
    </style:style>
    <style:style style:name="T7517" style:parent-style-name="DefaultParagraphFont" style:family="text">
      <style:text-properties style:font-weight-complex="bold" fo:font-style="italic" style:font-style-asian="italic"/>
    </style:style>
    <style:style style:name="T7518" style:parent-style-name="DefaultParagraphFont" style:family="text">
      <style:text-properties style:font-weight-complex="bold" fo:font-style="italic" style:font-style-asian="italic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P7548" style:parent-style-name="Roman" style:family="paragraph">
      <style:text-properties style:font-weight-complex="bold"/>
    </style:style>
    <style:style style:name="P7549" style:parent-style-name="Roman" style:family="paragraph">
      <style:text-properties style:font-weight-complex="bold"/>
    </style:style>
    <style:style style:name="T7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 fo:font-size="10pt" style:font-size-asian="10pt"/>
    </style:style>
    <style:style style:name="T7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4" style:parent-style-name="DefaultParagraphFont" style:family="text">
      <style:text-properties style:font-weight-complex="bold" fo:font-size="10pt" style:font-size-asian="10pt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P7621" style:parent-style-name="Roman" style:family="paragraph">
      <style:text-properties style:font-weight-complex="bold"/>
    </style:style>
    <style:style style:name="P7622" style:parent-style-name="Roman" style:family="paragraph">
      <style:text-properties style:font-weight-complex="bold"/>
    </style:style>
    <style:style style:name="P7623" style:parent-style-name="Roman" style:family="paragraph">
      <style:text-properties style:font-weight-complex="bold"/>
    </style:style>
    <style:style style:name="T7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 fo:font-size="10pt" style:font-size-asian="10pt"/>
    </style:style>
    <style:style style:name="T7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8" style:parent-style-name="DefaultParagraphFont" style:family="text">
      <style:text-properties style:font-weight-complex="bold" fo:font-size="10pt" style:font-size-asian="10pt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fo:font-style="italic" style:font-style-asian="italic"/>
    </style:style>
    <style:style style:name="T7785" style:parent-style-name="DefaultParagraphFont" style:family="text">
      <style:text-properties fo:font-style="italic" style:font-style-asian="italic"/>
    </style:style>
    <style:style style:name="T7786" style:parent-style-name="DefaultParagraphFont" style:family="text">
      <style:text-properties fo:font-style="italic" style:font-style-asian="italic"/>
    </style:style>
    <style:style style:name="T7787" style:parent-style-name="DefaultParagraphFont" style:family="text">
      <style:text-properties fo:font-weight="bold" style:font-weight-asian="bold" fo:font-size="11pt" style:font-size-asian="11pt"/>
    </style:style>
    <style:style style:name="T7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 fo:font-size="10pt" style:font-size-asian="10pt"/>
    </style:style>
    <style:style style:name="T7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92" style:parent-style-name="DefaultParagraphFont" style:family="text">
      <style:text-properties style:font-weight-complex="bold" fo:font-size="10pt" style:font-size-asian="10pt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fo:font-weight="bold" style:font-weight-asian="bold" fo:font-size="11pt" style:font-size-asian="11pt"/>
    </style:style>
    <style:style style:name="T7795" style:parent-style-name="DefaultParagraphFont" style:family="text">
      <style:text-properties fo:font-style="italic" style:font-style-asian="italic"/>
    </style:style>
    <style:style style:name="T7796" style:parent-style-name="DefaultParagraphFont" style:family="text">
      <style:text-properties fo:font-style="italic" style:font-style-asian="italic"/>
    </style:style>
    <style:style style:name="T7797" style:parent-style-name="DefaultParagraphFont" style:family="text">
      <style:text-properties fo:font-style="italic" style:font-style-asian="italic"/>
    </style:style>
    <style:style style:name="T7798" style:parent-style-name="DefaultParagraphFont" style:family="text">
      <style:text-properties fo:font-style="italic" style:font-style-asian="italic"/>
    </style:style>
    <style:style style:name="T7799" style:parent-style-name="DefaultParagraphFont" style:family="text">
      <style:text-properties fo:font-style="italic" style:font-style-asian="italic"/>
    </style:style>
    <style:style style:name="T780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1</text:span><text:span text:style-name="T37">2</text:span><text:span text:style-name="T38">4</text:span></text:p>
      <text:p text:style-name="P39">STENOGRAMA</text:p>
      <text:p text:style-name="P40"/>
      <text:p text:style-name="P41">2017 m.<text:s/>lapkričio<text:s/>23 d.</text:p>
      <text:p text:style-name="P42"/>
      <text:p text:style-name="Pirmininkai">Pirmininkauja Lietuvos Respublikos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<text:span text:style-name="T47">,<text:s/>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pan text:style-name="T84"><text:s/>Ger</text:span><text:span text:style-name="T85">­bia</text:span><text:span text:style-name="T86">­mie</text:span><text:span text:style-name="T87">­ji Sei</text:span><text:span text:style-name="T88">­mo na</text:span><text:span text:style-name="T89">­riai, pra</text:span><text:span text:style-name="T90">­de</text:span><text:span text:style-name="T91">­da</text:span><text:span text:style-name="T92">­me 2017 m. lap</text:span><text:span text:style-name="T93">­kri</text:span><text:span text:style-name="T94">­čio 23 d., ket</text:span><text:span text:style-name="T95">­vir</text:span><text:span text:style-name="T96">­ta</text:span><text:span text:style-name="T97">­die</text:span><text:span text:style-name="T98">­nio, va</text:span><text:span text:style-name="T99">­ka</text:span><text:span text:style-name="T100">­ri</text:span><text:span text:style-name="T101">­nį ple</text:span><text:span text:style-name="T102">­na</text:span><text:span text:style-name="T103">­ri</text:span><text:span text:style-name="T104">­nį po</text:span><text:span text:style-name="T105">­sė</text:span><text:span text:style-name="T106">­dį. Pra</text:span><text:span text:style-name="T107">­šau re</text:span><text:span text:style-name="T108">­gist</text:span><text:span text:style-name="T109">­ruo</text:span><text:span text:style-name="T110">­tis. (</text:span><text:span text:style-name="T111">Gon</text:span><text:span text:style-name="T112">­gas</text:span><text:span text:style-name="T113">)<text:s/></text:span></text:p>
        <text:p text:style-name="P114">Už­si­re­gist­ra­vo 64 Sei­mo na­riai.<text:s/></text:p>
        <text:p text:style-name="P115"/>
        <text:p text:style-name="Laikas">15.01 val.</text:p>
        <text:p text:style-name="Roman12"><text:span text:style-name="T116">2018 me</text:span><text:span text:style-name="T117">­tų vals</text:span><text:span text:style-name="T118">­ty</text:span><text:span text:style-name="T119">­bės biu</text:span><text:span text:style-name="T120">­dže</text:span><text:span text:style-name="T121">­to ir sa</text:span><text:span text:style-name="T122">­vi</text:span><text:span text:style-name="T123">­val</text:span><text:span text:style-name="T124">­dy</text:span><text:span text:style-name="T125">­bių biu</text:span><text:span text:style-name="T126">­dže</text:span><text:span text:style-name="T127">­tų fi</text:span><text:span text:style-name="T128">­nan</text:span><text:span text:style-name="T129">­si</text:span><text:span text:style-name="T130">­nių ro</text:span><text:span text:style-name="T131">­dik</text:span><text:span text:style-name="T132">­lių pa</text:span><text:span text:style-name="T133">­tvir</text:span><text:span text:style-name="T134">­ti</text:span><text:span text:style-name="T135">­ni</text:span><text:span text:style-name="T136">­mo įsta</text:span><text:span text:style-name="T137">­ty</text:span><text:span text:style-name="T138">­mo pro</text:span><text:span text:style-name="T139">­jek</text:span><text:span text:style-name="T140">­tas<text:s/></text:span><text:span text:style-name="T141">Nr. XIIIP-1227</text:span><text:s/>(<text:span text:style-name="T142">pir</text:span><text:span text:style-name="T143">­mo</text:span><text:span text:style-name="T144">­jo svars</text:span><text:span text:style-name="T145">­ty</text:span><text:span text:style-name="T146">­mo tę</text:span><text:span text:style-name="T147">­si</text:span><text:span text:style-name="T148">­nys</text:span>)</text:p>
        <text:p text:style-name="P149"/>
        <text:p text:style-name="Roman"><text:span text:style-name="T150">Mes tę</text:span><text:span text:style-name="T151">­sia</text:span><text:span text:style-name="T152">­me V</text:span>als­ty­bės biu­dže­to ir sa­vi­val­dy­bių biu­dže­tų fi­nan­si­nių ro­dik­lių pa­tvir­ti­ni­mo įsta­ty­mo pro­jek­to svars­ty­mą. Ry­ti­nia­me po­sė­dy­je jūs iš­klau­sė­te ko­mi­te­tų iš­va­das, frak­ci­jų nuo­mo­nes, o Sei­mo na­riai li­ko ne­dis­ku­ta­vę. Ar vy­ko bal­sa­vi­mas, ku­rio me­tu bu­vo pri­im­tas spren­di­mas dis­ku­si­jas nu­trauk­ti?.. (<text:span text:style-name="T153">Bal</text:span><text:span text:style-name="T154">­sai sa</text:span><text:span text:style-name="T155">­lė</text:span><text:span text:style-name="T156">­je</text:span>) Ar iš tie­sų ga­li­me su­tar­ti ir ne­be­grįž­ti prie dis­ku­si­jų? (<text:span text:style-name="T157">Bal</text:span><text:span text:style-name="T158">­sai sa</text:span><text:span text:style-name="T159">­lė</text:span><text:span text:style-name="T160">­je</text:span>) Nie­kas ne­pra­šo­te pra­tęs­ti dis­ku­si­jų? (<text:span text:style-name="T161">Bal</text:span><text:span text:style-name="T162">­sai sa</text:span><text:span text:style-name="T163">­lė</text:span><text:span text:style-name="T164">­je</text:span>) M. Ma­jaus­kas.</text:p>
        <text:p text:style-name="Roman"><text:span text:style-name="T165">M. MAJAUSKAS</text:span><text:s/><text:span text:style-name="T166">(</text:span><text:span text:style-name="T167">TS-LKDF</text:span><text:span text:style-name="T168">)</text:span>. Ger­bia­mo­ji po­sė­džio pir­mi­nin­ke, iš tik­rų­jų kal­bė­jo­me apie tai, kad tai yra ga­na svar­bus įsta­ty­mas ir bū­tų ge­rai šiek tiek pa­dis­ku­tuo­ti Sei­mo na­riams. Aš ma­nau, kad tai bū­tų pro­duk­ty­viau ir dėl to­les­nio mū­sų vi­sų dar­bo, užuot ne­ri­ma­vus dėl ne­iš­sa­ky­tos sa­vo po­zi­ci­jos dėl tik­rai la­bai svar­bių da­ly­kų. Tai kvie­čiu su­teik­ti ga­li­my­bę Sei­mo na­riams iš­sa­ky­ti sa­vo po­zi­ci­ją ir to­liau ei­ti prie ki­tų klau­si­mų.<text:s/></text:p>
        <text:p text:style-name="Roman"><text:span text:style-name="T169">PIRMININKĖ.</text:span><text:span text:style-name="T170"><text:s/>Ger</text:span><text:span text:style-name="T171">­bia</text:span><text:span text:style-name="T172">­mie</text:span><text:span text:style-name="T173">­ji ko</text:span><text:span text:style-name="T174">­le</text:span><text:span text:style-name="T175">­gos, aš var</text:span><text:span text:style-name="T176">­dan kom</text:span><text:span text:style-name="T177">­pro</text:span><text:span text:style-name="T178">­mi</text:span><text:span text:style-name="T179">­so, ka</text:span><text:span text:style-name="T180">­dan</text:span><text:span text:style-name="T181">­gi 176 straips</text:span><text:span text:style-name="T182">­nis įpa</text:span><text:span text:style-name="T183">­rei</text:span><text:span text:style-name="T184">­go</text:span><text:span text:style-name="T185">­ja mus iš</text:span><text:span text:style-name="T186">­klau</text:span><text:span text:style-name="T187">­sy</text:span><text:span text:style-name="T188">­ti ne tik frak</text:span><text:span text:style-name="T189">­ci</text:span><text:span text:style-name="T190">­jų, bet ir pa</text:span><text:span text:style-name="T191">­ski</text:span><text:span text:style-name="T192">­rų Sei</text:span><text:span text:style-name="T193">­mo na</text:span><text:span text:style-name="T194">­rių nuo</text:span><text:span text:style-name="T195">­mo</text:span><text:span text:style-name="T196">­nes, tai Sta</text:span><text:span text:style-name="T197">­tu</text:span><text:span text:style-name="T198">­to ne</text:span><text:span text:style-name="T199">­lin</text:span><text:span text:style-name="T200">­ku</text:span><text:span text:style-name="T201">­si pa</text:span><text:span text:style-name="T202">­žeis</text:span><text:span text:style-name="T203">­ti ir no</text:span><text:span text:style-name="T204">­riu jū</text:span><text:span text:style-name="T205">­sų pra</text:span><text:span text:style-name="T206">­šy</text:span><text:span text:style-name="T207">­ti, kad mes su</text:span><text:span text:style-name="T208">­tar</text:span><text:span text:style-name="T209">­tu</text:span><text:span text:style-name="T210">­me dar pu</text:span><text:span text:style-name="T211">­sę va</text:span><text:span text:style-name="T212">­lan</text:span><text:span text:style-name="T213">­dos su</text:span><text:span text:style-name="T214">­teik</text:span><text:span text:style-name="T215">­ti ga</text:span><text:span text:style-name="T216">­li</text:span><text:span text:style-name="T217">­my</text:span><text:span text:style-name="T218">­bę la</text:span><text:span text:style-name="T219">­bai at</text:span><text:span text:style-name="T220">­sa</text:span><text:span text:style-name="T221">­kin</text:span><text:span text:style-name="T222">­gai, la</text:span><text:span text:style-name="T223">­bai grei</text:span><text:span text:style-name="T224">­tai pa</text:span><text:span text:style-name="T225">­teik</text:span><text:span text:style-name="T226">­ti sa</text:span><text:span text:style-name="T227">­vo nuo</text:span><text:span text:style-name="T228">­mo</text:span><text:span text:style-name="T229">­nes. Ir ne</text:span><text:span text:style-name="T230">­be</text:span><text:span text:style-name="T231">­dis</text:span><text:span text:style-name="T232">­ku</text:span><text:span text:style-name="T233">­tuo</text:span><text:span text:style-name="T234">­da</text:span><text:span text:style-name="T235">­mi, ger</text:span><text:span text:style-name="T236">­bia</text:span><text:span text:style-name="T237">­ma</text:span><text:span text:style-name="T238">­sis Pet</text:span><text:span text:style-name="T239">­rai, su</text:span><text:span text:style-name="T240">­ta</text:span><text:span text:style-name="T241">­ria</text:span><text:span text:style-name="T242">­me ben</text:span><text:span text:style-name="T243">­dru su</text:span><text:span text:style-name="T244">­ta</text:span><text:span text:style-name="T245">­ri</text:span><text:span text:style-name="T246">­mu? (</text:span><text:span text:style-name="T247">Bal</text:span><text:span text:style-name="T248">­sai sa</text:span><text:span text:style-name="T249">­lė</text:span><text:span text:style-name="T250">­je</text:span><text:span text:style-name="T251">) Su</text:span><text:span text:style-name="T252">­tar</text:span><text:span text:style-name="T253">­ki</text:span><text:span text:style-name="T254">­me ben</text:span><text:span text:style-name="T255">­dru su</text:span><text:span text:style-name="T256">­ta</text:span><text:span text:style-name="T257">­ri</text:span><text:span text:style-name="T258">­mu ir… (</text:span><text:span text:style-name="T259">Bal</text:span><text:span text:style-name="T260">­sai sa</text:span><text:span text:style-name="T261">­lė</text:span><text:span text:style-name="T262">­je</text:span><text:span text:style-name="T263">) Bal</text:span><text:span text:style-name="T264">­suo</text:span><text:span text:style-name="T265">­ja</text:span><text:span text:style-name="T266">­me, kas už tai, kad pu</text:span><text:span text:style-name="T267">­sę va</text:span><text:span text:style-name="T268">­lan</text:span><text:span text:style-name="T269">­dos leis</text:span><text:span text:style-name="T270">­tu</text:span><text:span text:style-name="T271">­me, be</text:span><text:span text:style-name="T272">­je, tai pa</text:span><text:span text:style-name="T273">­gal Sta</text:span><text:span text:style-name="T274">­tu</text:span><text:span text:style-name="T275">­tą nu</text:span><text:span text:style-name="T276">­ma</text:span><text:span text:style-name="T277">­ty</text:span><text:span text:style-name="T278">­ta, ir aš pra</text:span><text:span text:style-name="T279">­šy</text:span><text:span text:style-name="T280">­čiau kom</text:span><text:span text:style-name="T281">­pro</text:span><text:span text:style-name="T282">­mi</text:span><text:span text:style-name="T283">­so var</text:span><text:span text:style-name="T284">­dan bū</text:span><text:span text:style-name="T285">­tent taip ir pa</text:span><text:span text:style-name="T286">­si</text:span><text:span text:style-name="T287">­elg</text:span><text:span text:style-name="T288">­ti.<text:s/></text:span></text:p>
        <text:p text:style-name="P289">Bal­sa­vo 72 Sei­mo na­riai: už – 57, prieš – 5, su­si­lai­kė 10. Pu­sę va­lan­dos vyks dis­ku­si­jos. Kvie­čiu M. Ma­jaus­ką. Pir­ma­sis pa­gal už­si­ra­šiu­sių­jų są­ra­šą.<text:s/></text:p>
        <text:p text:style-name="P290">Iš­lie­ka tas są­ra­šas, ku­ris bu­vo ry­ti­nia­me po­sė­dy­je, ir jei­gu, ko­le­gos, su­tar­si­me, kad kal­ba­me trum­piau, bū­si­me dė­kin­gi. Ačiū.<text:s/></text:p>
        <text:p text:style-name="Roman"><text:span text:style-name="T291">M. MAJAUSKAS</text:span><text:span text:style-name="T292"><text:s/></text:span><text:span text:style-name="T293">(</text:span><text:span text:style-name="T294">TS-LKDF</text:span><text:span text:style-name="T295">)</text:span><text:span text:style-name="T296">. Ačiū ger</text:span><text:span text:style-name="T297">­bia</text:span><text:span text:style-name="T298">­ma</text:span><text:span text:style-name="T299">­jai pir</text:span><text:span text:style-name="T300">­mi</text:span><text:span text:style-name="T301">­nin</text:span><text:span text:style-name="T302">­k</text:span><text:span text:style-name="T303">e</text:span><text:span text:style-name="T304">i. Ger</text:span><text:span text:style-name="T305">­bia</text:span><text:span text:style-name="T306">­mie</text:span><text:span text:style-name="T307">­ji ko</text:span><text:span text:style-name="T308">­le</text:span><text:span text:style-name="T309">­gos, pa</text:span><text:span text:style-name="T310">­ban</text:span><text:span text:style-name="T311">­dy</text:span><text:span text:style-name="T312">­siu kal</text:span><text:span text:style-name="T313">­bė</text:span><text:span text:style-name="T314">­ti trum</text:span><text:span text:style-name="T315">­pai, kad su</text:span><text:span text:style-name="T316">­spė</text:span><text:span text:style-name="T317">­tų ir ki</text:span><text:span text:style-name="T318">­ti ma</text:span><text:span text:style-name="T319">­no ko</text:span><text:span text:style-name="T320">­le</text:span><text:span text:style-name="T321">­gos iš</text:span><text:span text:style-name="T322">­sa</text:span><text:span text:style-name="T323">­ky</text:span><text:span text:style-name="T324">­ti nuo</text:span><text:span text:style-name="T325">­mo</text:span><text:span text:style-name="T326">­nę dėl biu</text:span><text:span text:style-name="T327">­dže</text:span><text:span text:style-name="T328">­to. Į </text:span><text:span text:style-name="T329">vie</text:span><text:span text:style-name="T330">­ną da</text:span><text:span text:style-name="T331">­ly</text:span><text:span text:style-name="T332">­ką at</text:span><text:span text:style-name="T333">­kreip</text:span><text:span text:style-name="T334">­siu dė</text:span><text:span text:style-name="T335">­me</text:span><text:span text:style-name="T336">­sį – tai, ką Mi</text:span><text:span text:style-name="T337">­nist</text:span><text:span text:style-name="T338">­ras Pir</text:span><text:span text:style-name="T339">­mi</text:span><text:span text:style-name="T340">­nin</text:span><text:span text:style-name="T341">­kas kal</text:span><text:span text:style-name="T342">­bė</text:span><text:span text:style-name="T343">­jo, kad ši</text:span><text:span text:style-name="T344">­tas biu</text:span><text:span text:style-name="T345">­dže</text:span><text:span text:style-name="T346">­tas pa</text:span><text:span text:style-name="T347">­lies kiek</text:span><text:span text:style-name="T348">­vie</text:span><text:span text:style-name="T349">­ną. Aš ma</text:span><text:span text:style-name="T350">­nau, kad jis bu</text:span><text:span text:style-name="T351">­vo tei</text:span><text:span text:style-name="T352">­sus, ir iš tik</text:span><text:span text:style-name="T353">­rų</text:span><text:span text:style-name="T354">­jų ši</text:span><text:span text:style-name="T355">­tas biu</text:span><text:span text:style-name="T356">­dže</text:span><text:span text:style-name="T357">­tas pa</text:span><text:span text:style-name="T358">­lies kiek</text:span><text:span text:style-name="T359">­vie</text:span><text:span text:style-name="T360">­ną, kiek</text:span><text:span text:style-name="T361">­</text:span><text:soft-page-break/><text:span text:style-name="T362">vie</text:span><text:span text:style-name="T363">­nas tik</text:span><text:span text:style-name="T364">­rai įsi</text:span><text:span text:style-name="T365">­ti</text:span><text:span text:style-name="T366">­kins, kad kai</text:span><text:span text:style-name="T367">­nos au</text:span><text:span text:style-name="T368">­ga.<text:s/></text:span><text:span text:style-name="T369">Aš net ne</text:span><text:span text:style-name="T370">­abe</text:span><text:span text:style-name="T371">­jo</text:span><text:span text:style-name="T372">­ju, kad bū</text:span><text:span text:style-name="T373">­tent šis biu</text:span><text:span text:style-name="T374">­dže</text:span><text:span text:style-name="T375">­tas, kaip ir pra</text:span><text:span text:style-name="T376">­ei</text:span><text:span text:style-name="T377">­tas biu</text:span><text:span text:style-name="T378">­dže</text:span><text:span text:style-name="T379">­tas, yra orien</text:span><text:span text:style-name="T380">­tuo</text:span><text:span text:style-name="T381">­tas ne tik į so</text:span><text:span text:style-name="T382">­cia</text:span><text:span text:style-name="T383">­li</text:span><text:span text:style-name="T384">­nės at</text:span><text:span text:style-name="T385">­skir</text:span><text:span text:style-name="T386">­ties ma</text:span><text:span text:style-name="T387">­ži</text:span><text:span text:style-name="T388">­ni</text:span><text:span text:style-name="T389">­mą, bet ir į kai</text:span><text:span text:style-name="T390">­nų di</text:span><text:span text:style-name="T391">­di</text:span><text:span text:style-name="T392">­ni</text:span><text:span text:style-name="T393">­mą.<text:s/></text:span></text:p>
        <text:p text:style-name="P394">Fis­ka­li­nės draus­mės įsta­ty­mas la­bai aiš­kiai sa­ko, kad rei­kia ri­bo­ti iš­lai­dų au­gi­mą, ir jis tai da­ro ne be prie­žas­ties – kad ne­per­kais­tų eko­no­mi­ka. De­ja, ši Vy­riau­sy­bė nu­spren­džia ne­si­va­do­vau­ti fis­ka­li­nės draus­mės tai­syk­lė­mis ir di­din­ti iš­lai­das. Į vie­ną da­ly­ką no­riu at­kreip­ti dė­me­sį, kad vals­ty­bė ga­li re­gu­liuo­ti kai­nas ir ga­li tai da­ry­ti dviem bū­dais: spaus­din­da­ma pi­ni­gus, t. y. di­din­da­ma pi­ni­gų pa­siū­lą eko­no­mi­ko­je, ir to­kiu bū­du di­din­da­ma kai­nas ar­ba spaus­din­da­ma ma­žiau pi­ni­gų ir to­kiu bū­du ma­žin­da­ma pa­klau­są, ir ma­žin­da­ma in­flia­ci­ją. Lie­tu­va, de­ja, to­kios al­ter­na­ty­vos ne­tu­ri, ne­tu­ri spaus­di­ni­mo ma­ši­nos ir vie­nin­te­lis ki­tas in­stru­men­tas, ku­ris yra re­a­lus kon­tro­liuo­ti kai­nas, yra biu­dže­to po­li­ti­ka.<text:s/></text:p>
        <text:p text:style-name="P395">Ši Vy­riau­sy­bė ren­ka­si bū­tent di­din­ti iš­lai­das, ne­pai­sy­da­ma fis­ka­li­nės draus­mės, ir tai jau šian­dien at­si­lie­pia kai­nų au­gi­mui. Pa­si­žiū­rė­ki­me į tai, kas įvy­ko per me­tus, pra­de­dant nuo ele­men­ta­rių pro­duk­tų kai­nų: pie­no pro­duk­tai<text:s/>pa­bran­go<text:s/>maž­daug 13 %, kiau­ši­niai, sū­ris pa­bran­go 13 %, mai­ti­ni­mo pa­slau­gos bran­go apie 10 %, alus bran­go 30 %, alie­jaus pro­duk­tai bran­go 20 %. Tai yra tai, kas įvy­ko pra­ei­tais me­tais… At­ei­nan­čiais me­tais to­liau augs kai­nos dėl to, jog ir to­liau ne­si­va­do­vau­ja­ma at­sa­kin­ga fis­ka­li­ne po­li­ti­ka. Iš­si­vys­čiu­sios ša­lys va­do­vau­ja­si nuo­sta­ta, kad, no­rint už­tik­rin­ti sta­bi­lią vals­ty­bės eko­no­mi­kos rai­dą ir fi­nan­sų po­li­ti­ką, rei­kia iš­lai­ky­ti iki 2 % kai­nų vi­du­ti­nį au­gi­mą. Be­si­vys­tan­čios ša­lys sa­ko, kad rei­kia iš­lai­ky­ti maž­daug apie 3 %, nes jų au­gi­mas yra grei­tes­nis.<text:s/></text:p>
        <text:p text:style-name="P396">Ger­bia­mie­ji ko­le­gos, Lie­tu­vo­je me­ti­nis au­gi­mas yra 4,2 %. Ir tai, ma­no gi­liu įsi­ti­ki­ni­mu, yra vie­na di­džiau­sių šio biu­dže­to ir mū­sų vals­ty­bės pro­ble­mų. Jei­gu mes ir to­liau ei­si­me tuo ke­liu, ska­tin­da­mi iš­lai­das ir iš­lai­das in­ves­tuo­da­mi į pra­val­gy­mą, o ne į in­ves­ti­ci­jas, ku­rios di­din­tų pa­jė­gu­mus, kai­nos augs grei­čiau, nei augs at­ly­gi­ni­mai. Jei­gu mes skir­si­me iš­lai­das ne­žiū­rė­da­mi, kam jos iš tik­rų­jų ski­ria­mos, kaip, tar­kim, vai­kams ir tė­vams, ne­pai­sant to, ko­kios jų yra pa­ja­mos, rei­kia ar ne­rei­kia jiems tos pa­pil­do­mos pa­ra­mos, mes ir to­liau di­din­si­me kai­nas, ir at­ly­gi­ni­mai di­dės lė­čiau ar­ba jie ne­di­dės iš vi­so, ir re­a­lūs at­ly­gi­ni­mai bus reikš­min­gai ma­žes­ni. Aš kvie­čiu la­bai rim­tai apie tai pa­gal­vo­ti, žvelg­ti šiek tiek pla­čiau ir šiek tiek to­liau, pa­gal­vo­ti apie tai, kas Lie­tu­vo­je pri­si­ims at­sa­ko­my­bę už kai­nų po­li­ti­ką, ku­ri šian­dien yra Vy­riau­sy­bės ran­ko­se. Tik tiek. Ačiū.</text:p>
        <text:p text:style-name="Roman"><text:span text:style-name="T397">PIRMININKĖ.</text:span><text:span text:style-name="T398"><text:s/>Dė</text:span><text:span text:style-name="T399">­ko</text:span><text:span text:style-name="T400">­ju. Ki</text:span><text:span text:style-name="T401">­tą kal</text:span><text:span text:style-name="T402">­bė</text:span><text:span text:style-name="T403">­to</text:span><text:span text:style-name="T404">­ją kvie</text:span><text:span text:style-name="T405">­čiu. E. Pu</text:span><text:span text:style-name="T406">­pi</text:span><text:span text:style-name="T407">­nis. R. J. Da</text:span><text:span text:style-name="T408">­gio ne</text:span><text:span text:style-name="T409">­ma</text:span><text:span text:style-name="T410">­tau. Pra</text:span><text:span text:style-name="T411">­šau, ko</text:span><text:span text:style-name="T412">­le</text:span><text:span text:style-name="T413">­ga. Yra R. J. Da</text:span><text:span text:style-name="T414">­gys. At</text:span><text:span text:style-name="T415">­si</text:span><text:span text:style-name="T416">­pra</text:span><text:span text:style-name="T417">­šau, pa</text:span><text:span text:style-name="T418">­kvie</text:span><text:span text:style-name="T419">­čiau ger</text:span><text:span text:style-name="T420">­bia</text:span><text:span text:style-name="T421">­mą</text:span><text:span text:style-name="T422">­jį E. Pu</text:span><text:span text:style-name="T423">­pi</text:span><text:span text:style-name="T424">­nį, tai jūs po jo, ge</text:span><text:span text:style-name="T425">­rai?</text:span></text:p>
        <text:p text:style-name="Roman"><text:span text:style-name="T426">E. PUPINIS</text:span><text:span text:style-name="T427"><text:s/></text:span><text:span text:style-name="T428">(</text:span><text:span text:style-name="T429">TS-LKDF</text:span><text:span text:style-name="T430">)</text:span><text:span text:style-name="T431">. Ačiū. Ger</text:span><text:span text:style-name="T432">­bia</text:span><text:span text:style-name="T433">­mie</text:span><text:span text:style-name="T434">­ji ko</text:span><text:span text:style-name="T435">­le</text:span><text:span text:style-name="T436">­gos, la</text:span><text:span text:style-name="T437">­bai ne</text:span><text:span text:style-name="T438">­ti</text:span><text:span text:style-name="T439">­kė</text:span><text:span text:style-name="T440">­ta, džiau</text:span><text:span text:style-name="T441">­giuo</text:span><text:span text:style-name="T442">­si, kad yra pra</text:span><text:span text:style-name="T443">­tęs</text:span><text:span text:style-name="T444">­tas biu</text:span><text:span text:style-name="T445">­dže</text:span><text:span text:style-name="T446">­to svars</text:span><text:span text:style-name="T447">­ty</text:span><text:span text:style-name="T448">­mas ir lei</text:span><text:span text:style-name="T449">­džia</text:span><text:span text:style-name="T450">­ma pa</text:span><text:span text:style-name="T451">­si</text:span><text:span text:style-name="T452">­sa</text:span><text:span text:style-name="T453">­ky</text:span><text:span text:style-name="T454">­ti.<text:s/></text:span></text:p>
        <text:p text:style-name="P455">Iš tie­sų šian­dien tur­būt ne vie­nas bu­vo­me nu­ste­bin­ti, kai<text:s/>pa­si­sa­kė prem­je­ras ir džiau­gė­si tuo, kad ga­li­ma daug pa­da­lin­ti. At­ro­do, kad įvy­ko ste­buk­las – nu­si­lei­do iš dan­gaus ste­buk­la­da­rys su mai­šu pi­ni­gų ir da­li­na vi­siems pi­ni­gus, aiš­ku, ne­kreip­da­mas dė­me­sio į tai, kad prieš jį dir­bo ke­lios vy­riau­sy­bės link to tiks­lo, kad vis dėl­to eko­no­mi­ka šiek tiek kru­tė­tų, ra­miai, ra­miai vi­si ėjo ir dėl to tu­ri­me, ką tu­ri­me.<text:s/></text:p>
        <text:p text:style-name="P456">Bet iš tik­rų­jų ne­tu­ri­me džiaug­tis ir ne­tu­ri­me už­mig­ti ant tų lau­rų, ant tų pa­sie­ki­mų, kai<text:s/>ren­ka­mas biu­dže­tas, kai<text:s/>ver­slas pra­de­da at­si­gau­ti ir pra­de­da dirb­ti. Tur­būt tu­rė­tu­me pri­si­im­ti at­sa­ko­my­bę, kad vis dėl­to tas kuo il­giau tęs­tų­si, nes aš bi­jau, kad dar ir dar kar­tą is­to­ri­ja pa­si­kar­tos, kai mes to­kie dos­nūs bū­na­me, džiau­gia­mės, kad tu­ri­me kaž­ką pa­da­lin­ti, pra­de­da­me da­lin­ti už­mirš­da­mi, kad tas ge­ras gy­ve­ni­mas ga­li grei­tai pa­si­baig­ti. Kaip eko­no­mi­ka svy­ruo­ja, tai šiuo me­tu ne­rei­kia džiaug­tis, kad tai il­gai tę­sis, nes cik­las tę­sia­si kas de­šimt me­tų ir nie­kas ne­ži­no, kuo­met bus kri­ti­mas.<text:s/></text:p>
        <text:p text:style-name="Roman"><text:span text:style-name="T457">Šian</text:span><text:span text:style-name="T458">­dien kal</text:span><text:span text:style-name="T459">­bant apie tai, kas bu</text:span><text:span text:style-name="T460">­vo šios Vy</text:span><text:span text:style-name="T461">­riau</text:span><text:span text:style-name="T462">­sy</text:span><text:span text:style-name="T463">­bės pa</text:span><text:span text:style-name="T464">­ža</text:span><text:span text:style-name="T465">­dė</text:span><text:span text:style-name="T466">­ta, pa</text:span><text:span text:style-name="T467">­žiū</text:span><text:span text:style-name="T468">­rė</text:span><text:span text:style-name="T469">­jus į pri</text:span><text:span text:style-name="T470">­ori</text:span><text:span text:style-name="T471">­te</text:span><text:span text:style-name="T472">­tus, gal</text:span><text:span text:style-name="T473">­būt vie</text:span><text:span text:style-name="T474">­nas iš jų bu</text:span><text:span text:style-name="T475">­vo ir po</text:span><text:span text:style-name="T476">­žiū</text:span><text:span text:style-name="T477">­ris į žmo</text:span><text:span text:style-name="T478">­gų, bet ant</text:span><text:span text:style-name="T479">­ras da</text:span><text:span text:style-name="T480">­ly</text:span><text:span text:style-name="T481">­kas bu</text:span><text:span text:style-name="T482">­vo ir švie</text:span><text:span text:style-name="T483">­ti</text:span><text:span text:style-name="T484">­mo re</text:span><text:span text:style-name="T485">­for</text:span><text:span text:style-name="T486">­ma, ir eko</text:span><text:span text:style-name="T487">­no</text:span><text:span text:style-name="T488">­mi</text:span><text:span text:style-name="T489">­kos ska</text:span><text:span text:style-name="T490">­ti</text:span><text:span text:style-name="T491">­ni</text:span><text:span text:style-name="T492">­mas. Kal</text:span><text:span text:style-name="T493">­bė</text:span><text:span text:style-name="T494">­da</text:span><text:span text:style-name="T495">­mi apie tuos ki</text:span><text:span text:style-name="T496">­tus da</text:span><text:span text:style-name="T497">­ly</text:span><text:span text:style-name="T498">­kus, apie švie</text:span><text:span text:style-name="T499">­ti</text:span><text:span text:style-name="T500">­mo re</text:span><text:span text:style-name="T501">­for</text:span><text:span text:style-name="T502">­mą, ne</text:span><text:span text:style-name="T503">­ga</text:span><text:span text:style-name="T504">­li</text:span><text:span text:style-name="T505">­me pa</text:span><text:span text:style-name="T506">­sa</text:span><text:span text:style-name="T507">­ky</text:span><text:span text:style-name="T508">­ti, kad vis</text:span><text:span text:style-name="T509">­kas la</text:span><text:span text:style-name="T510">­bai ge</text:span><text:span text:style-name="T511">­rai, nes at</text:span><text:span text:style-name="T512">­si</text:span><text:span text:style-name="T513">­žvel</text:span><text:span text:style-name="T514">­giant į ben</text:span><text:span text:style-name="T515">­drą</text:span><text:span text:style-name="T516">­jį vi</text:span><text:span text:style-name="T517">­daus pro</text:span><text:span text:style-name="T518">­duk</text:span><text:span text:style-name="T519">­tą vis dėl</text:span><text:span text:style-name="T520">­to fi</text:span><text:span text:style-name="T521">­nan</text:span><text:span text:style-name="T522">­</text:span><text:span text:style-name="T523">sa</text:span><text:span text:style-name="T524">vi</text:span><text:span text:style-name="T525">­mas ma</text:span><text:span text:style-name="T526">­žė</text:span><text:span text:style-name="T527">­ja, nors šiek tiek pi</text:span><text:span text:style-name="T528">­ni</text:span><text:span text:style-name="T529">­gė</text:span><text:span text:style-name="T530">­lių pri</text:span><text:span text:style-name="T531">­de</text:span><text:span text:style-name="T532">­da</text:span><text:span text:style-name="T533">­me gal</text:span><text:span text:style-name="T534">­būt ir aukš</text:span><text:span text:style-name="T535">­to</text:span><text:span text:style-name="T536">­jo moks</text:span><text:span text:style-name="T537">­lo dės</text:span><text:span text:style-name="T538">­ty</text:span><text:span text:style-name="T539">­to</text:span><text:span text:style-name="T540">­jams, ir<text:s/></text:span><text:soft-page-break/><text:span text:style-name="T541">gal</text:span><text:span text:style-name="T542">­būt kal</text:span><text:span text:style-name="T543">­ba</text:span><text:span text:style-name="T544">­me apie eta</text:span><text:span text:style-name="T545">­ti</text:span><text:span text:style-name="T546">­nį ap</text:span><text:span text:style-name="T547">­mo</text:span><text:span text:style-name="T548">­kė</text:span><text:span text:style-name="T549">­ji</text:span><text:span text:style-name="T550">­mą.<text:s/></text:span>Iš tik­rų­jų kaž­kas kaž­kiek vyks­ta, bet aiš­ku, kad vyk­tų pa­kan­ka­mai, tai to nė­ra.<text:s/></text:p>
        <text:p text:style-name="Roman">Kal­bant apie ne­for­ma­lų­jį ug­dy­mą, ieš­ko­ma tam tik­rų iš­ei­čių, kaip gal­būt fi­nan­suo­ti iš Eu­ro­pos Są­jun­gos struk­tū­ri­nių fon­dų. Tas su­ke­lia tam tik­rų pro­ble­mų, nes tai jau bu­vo da­ro­ma, tas fi­nan­sa­vi­mo mo­de­lis ne­tin­ka­mas, ka­dan­gi iš tik­rų­jų la­bai il­gai už­si­tę­sia. Mums ko­mi­te­te švie­ti­mo ir moks­lo mi­nist­rė pri­sta­tė, kad gal­būt bus grei­čiau, bet iš tik­rų­jų bū­tų ga­li­ma kai ką pa­keis­ti, kad fi­nan­sa­vi­mas bū­tų aiš­kes­nis, už­tik­rin­tas to­les­nis fi­nan­sa­vi­mas, nes ži­no­me, kad Eu­ro­pos struk­tū­ri­nių fon­dų fi­nan­sa­vi­mas nė­ra pa­sto­vus, jis yra ban­guo­tas ir il­ga­lai­kė­je per­spek­ty­vo­je žmo­nės ga­li pra­dė­ti abe­jo­ti, ar iš vi­so tas fi­nan­sa­vi­mas ga­li bū­ti.<text:s/></text:p>
        <text:p text:style-name="Roman">To­liau. Vėl­gi vi­sa­da mes, po­li­ti­kai, mėg­da­vo­me kal­bė­ti, kad rei­kia bū­ti la­bai pro­tin­giems ir kal­bė­ti apie tai, kad žmo­nėms rei­kia duo­ti meš­ke­rę, su­da­ry­ti ga­li­my­bę pa­tiems pa­gau­ti žu­vį. Šiuo me­tu vyks­ta vi­sai kas ki­ta – jūs pra­de­da­te da­lin­ti žu­vis ir net­gi, pa­vyz­džiui, kai ka­da, žiū­rint į re­gio­nus, ne­su­ku­ria­ma prie­lai­dų tam, kad bū­tų ku­ria­mas ver­slas, nes iš tik­rų­jų pa­ra­ma Eu­ro­pos Są­jun­gos pa­kan­ka­mai ap­sun­kin­ta, ne taip pa­pras­ta gau­ti pi­ni­gų, ne­te­kus dar­bo, ir su­kur­ti sa­vo ver­slą.<text:s/></text:p>
        <text:p text:style-name="Roman">Iš tik­rų­jų leng­va ran­ka mes ma­ži­na­me tam tik­rus eta­tus re­gio­nuo­se ir tai yra la­bai skau­du, tai ga­li su­kel­ti tam tik­rą pro­ble­mą, dėl ku­rios mes da­bar pa­si­sa­ko­me, tai yra emig­ra­ci­ją.<text:span text:style-name="T551"><text:s/>Iš tik</text:span><text:span text:style-name="T552">­rų</text:span><text:span text:style-name="T553">­jų nė</text:span><text:span text:style-name="T554">­ra prie</text:span><text:span text:style-name="T555">­lai</text:span><text:span text:style-name="T556">­dų, nė</text:span><text:span text:style-name="T557">­ra tos meš</text:span><text:span text:style-name="T558">­ke</text:span><text:span text:style-name="T559">­rės, at</text:span><text:span text:style-name="T560">­virkš</text:span><text:span text:style-name="T561">­čiai – iš kai ku</text:span><text:span text:style-name="T562">­rių at</text:span><text:span text:style-name="T563">­ima</text:span><text:span text:style-name="T564">­me ir žu</text:span><text:span text:style-name="T565">­vį, ku</text:span><text:span text:style-name="T566">­rią jie pa</text:span><text:span text:style-name="T567">­tys pa</text:span><text:span text:style-name="T568">­si</text:span><text:span text:style-name="T569">­ga</text:span><text:span text:style-name="T570">­vo.<text:s/></text:span>Užuot lei­dę jiems to­liau dirb­ti, ma­ži­na­me eta­tus ir sa­ko­me, kad tu pa­ban­dyk pats iš­drož­ti meš­ke­rę ir gau­dy­ti žu­vis. Taip ne­bū­na, ne taip pa­pras­ta žmo­gui, ku­ris at­si­du­ria gat­vė­je.<text:s/></text:p>
        <text:p text:style-name="Roman">Vėl­gi dar vie­nas da­ly­kas dėl pa­ties biu­dže­to for­ma­vi­mo. Vie­nas iš pa­vyz­džių, ka­da kaž­ko­kiu bū­du vėl no­ri­me kar­to­ti tas pa­čias klai­das. Kaž­ka­da tą pa­čią klai­dą bu­vo­me pa­da­rę, kai pa­di­di­no­me ak­ci­zą dy­ze­li­niams de­ga­lams, ir po to po pus­me­čio tu­rė­jo­me su­grįž­ti, vėl grįž­ti į pra­di­nę si­tu­a­ci­ją. Tai mū­sų per­spek­ty­viam ver­slui – ve­žė­jų ver­slui la­bai skau­dus smū­gis, ka­dan­gi, kaip jau čia bu­vo pa­sa­ky­ta, ne taip pa­pras­ta du eu­ro cen­tai. Iš tik­rų­jų di­de­lis<text:s/>kie­kis<text:s/>dy­ze­li­nių de­ga­lų ga­li bū­ti ne­pi­la­mas<text:s/>į ba­kus Lie­tu­vo­je, pa­pras­čiau­siai tran­zi­tu Len­ki­jo­je, o blo­giau­sia, kad mes, tu­rė­da­mi sa­vo „Ma­žei­kių naf­tą“, ku­rio­je dir­ba mū­sų žmo­nės, ver­si­me pil­tis Ru­si­jo­je ar­ba ki­to­se ša­ly­se, kur va­žiuo­ja tran­zi­ti­nis trans­por­tas.<text:s/></text:p>
        <text:p text:style-name="Roman">Tik­rai siū­lau dėl ši­to grįž­ti ir to­kių kon­tro­ver­siš­kų spren­di­mų ne­pri­im­ti, ypač at­kreip­ti dė­me­sį į tų Sei­mo na­rių pa­siū­ly­mus, ku­riais siū­lo­mi eko­no­miš­kai pro­tin­gi spren­di­mai, nes pa­pras­tai daž­nai bū­na, kad Sei­me įsi­jun­gia val­dan­čių­jų bul­do­ze­ris, su vė­lia­va pir­myn ei­na­me per pro­tin­gus (…), po to ne­ži­no­me, ką da­ry­ti. La­bai ačiū. Lin­kiu ge­rų spren­di­mų.<text:s/></text:p>
        <text:p text:style-name="Roman"><text:span text:style-name="T571">PIRMININKĖ.</text:span><text:s/>Dė­ko­ju. R. J. Da­gys. Pra­šom, ko­le­ga. Ruo­šia­si S. Gent­vi­las.<text:s/></text:p>
        <text:p text:style-name="Roman"><text:span text:style-name="T572">R. J. DAGYS</text:span><text:span text:style-name="T573"><text:s/></text:span><text:span text:style-name="T574">(</text:span><text:span text:style-name="T575">TS-LKDF</text:span><text:span text:style-name="T576">)</text:span><text:span text:style-name="T577">.<text:s/></text:span>Ger­bia­mie­ji ko­le­gos, džiau­giuo­si, kad mes per­ėjo­me prie nor­ma­lios biu­dže­to dis­ku­si­jos, o ne tik for­ma­liai jį nag­ri­nė­ja­me. Prem­je­ras da­bar kal­ba­si te­le­fo­nu, bet no­rė­jau pra­džio­je dis­ku­si­jos pa­gir­ti už tai, kad biu­dže­te yra nu­ma­ty­ta, „Sod­ros“ sko­la yra per­im­ta į biu­dže­tą. Tai yra pliu­sas. Iš tik­rų­jų tai yra įsi­se­nė­ju­si pro­ble­ma, ku­rios ne­spren­dė­me. Tai ge­rai, ta kryp­tis yra ju­dė­ji­mas į prie­kį. Nors, aiš­ku, li­ko ki­ti įsi­pa­rei­go­ji­mai, ku­rie mū­sų „Sod­ro­je“ ne­įgy­ven­di­na­mi. Tai kur kas di­des­nės iš­mo­kos ne­gu įmo­kos, daug drau­di­mo rū­šių – li­gos, ne­dar­bo ir pa­na­šiai, tai tu­ri deng­ti pen­si­nin­kai. Tai nė­ra ge­rai, tu­rint ome­ny per­tek­li­nį biu­dže­tą.<text:s/></text:p>
        <text:p text:style-name="Roman">Mes da­bar nag­ri­nė­jo­me si­tu­a­ci­ją, kai yra per­tek­li­nis biu­dže­tas, ne kri­zi­nis biu­dže­tas. To­dėl aiš­ku, kad žmo­nių lū­kes­čiai yra vi­siš­kai ki­to­kie, ir tai rei­kia su­pras­ti. Ne­svar­bu, kaip mes čia vie­nas ki­tą va­di­na­me, bet žmo­nės lau­kia re­a­lių spren­di­mų. Pa­sa­ky­ti, pa­lau­ki­te da­bar, spren­džiant bū­ti­niau­sius da­ly­kus, tur­būt yra blo­giau­sia, ką mes ga­li­me jiems pa­siū­ly­ti.<text:s/></text:p>
        <text:p text:style-name="Roman">Aš ti­kiuo­si, kad So­cia­li­nių rei­ka­lų ir dar­bo ko­mi­te­tas ne šiaip sau nu­bal­sa­vo, kad ir So­cia­li­nio būs­to pro­gra­mą siū­lo­ma pa­da­ry­ti di­des­nę, ir kad stu­den­tės, au­gi­nan­čios vai­kus, ga­lė­tų gau­ti di­des­nes iš­mo­kas atos­to­gų me­tu, nes jos da­bar gau­na tik 150 eu­rų per mė­ne­sį. Ti­kė­ki­mės, kad tai bus vie­naip ar ki­taip iš­spręs­ta.<text:s/></text:p>
        <text:p text:style-name="Roman">Bet aš no­rė­čiau at­kreip­ti dė­me­sį į dvi pro­ble­mas. Jei­gu ger­bia­ma­sis P. Gra­žu­lis ne­truk­dy­tų prem­je­rui, no­rė­čiau at­kreip­ti ir prem­je­ro dė­me­sį.<text:s/></text:p>
        <text:soft-page-break/>
        <text:p text:style-name="Roman">Mes da­bar, ma­no gal­va, ei­na­me dvie­jo­se vie­to­se pa­vo­jin­gu ke­liu. Pra­dė­siu nuo ba­zi­nės al­gos. Pa­sa­ky­ti, kad mes ne­da­vė­me pi­ni­gų al­gų di­di­ni­mui, tik­rai ne­ga­li­me. Biu­dže­tas, jei­gu žiū­rė­tu­me vi­sas al­gas, ko­kias mes vie­ša­ja­me sek­to­riu­je esa­me nu­ma­tę, di­dė­ja. Bet ko­kiu bū­du? Jis ne­di­dė­ja vi­siems, kaip nu­ma­to Vals­ty­bės tar­ny­bos ir ki­ti įsta­ty­mai. Mes di­di­na­me įvai­rias ša­ku­tes, prie­mo­kas ir pa­na­šiai.<text:s/></text:p>
        <text:p text:style-name="Roman">Ger­bia­ma­sis prem­je­re, mes jau tu­rė­jo­me to­kią sis­te­mą. 2000 me­tais mes nuo jos pa­si­trau­kė­me, nes tu­rė­jo­me sis­te­mą, kai prie­dai prie at­ly­gi­ni­mų bu­vo vi­du­ti­niš­kai 350 % nuo ba­zi­nės al­gos. Tai yra iš­mal­dos sis­te­ma, pa­tai­ka­vi­mo va­do­vui sis­te­ma, ji nie­ko ge­ro ne­da­vė, ne­ap­sau­go­jo nuo klai­dų. To­dėl mes tu­rė­tu­me ei­ti ba­zi­nės al­gos di­di­ni­mo ke­liu, ta­da ne­rei­kės in­dek­suo­ti nei ma­žų at­ly­gi­ni­mų, jie au­to­ma­tiš­kai pa­puls virš kar­te­lės. Su­ma, jei­gu mes vis­ką su­skai­čiuo­si­me, bus be­veik to­kia pa­ti. Ne­rei­kės mums vaiz­duo­ti, kad mes kam nors ge­res­ni, kam nors blo­ges­ni. To­dėl So­cia­li­nių rei­ka­lų ir dar­bo ko­mi­te­to spren­di­mas pa­di­din­ti ba­zi­nę al­gą tiek, kiek ji šie­met nu­ver­tė­jo nuo in­flia­ci­jos, 5 % – tiek nu­ver­tė­jo, tai mes tik in­flia­ci­ją kom­pen­suo­ja­me. Man at­ro­do, iš­min­tin­gas spren­di­mas ir rei­kia jį pri­ėmus per­žiū­rė­ti vi­są biu­dže­tą ir vi­sas al­gas. Jei­gu įver­tin­si­me prie­dus, gau­si­me pa­na­šų skai­čių.<text:s/></text:p>
        <text:p text:style-name="Roman">Ki­ta pro­ble­ma dėl pa­šal­pų sis­te­mos. Yra va­di­na­ma­sis BSI (ba­zi­nė so­cia­li­nė iš­mo­ka), ku­ri yra 38 eu­rai. Ko­mi­te­tas ir­gi siū­lo ją kel­ti iki 40, kad ne­rei­kė­tų vėl ei­ti per at­ski­ras pa­žei­džia­mas gru­pes, ne­įga­liuo­sius ir vi­sus ki­tus, ei­ti ir kel­ti kaž­ko­kiai gru­pei la­biau, ne­gu ki­tiems. Tai yra so­cia­li­nės iš­mo­kos, jos ir­gi nu­ver­tė­jo nuo in­flia­ci­jos. Jei­gu mes ši­to dy­džio ne­in­dek­suo­ja­me, va­di­na­si, mes ma­ži­na­me so­cia­li­ne pa­gal­bą. O kai tu ma­ži­ni so­cia­li­nes iš­mo­kas ir pa­gal­bą, kal­bė­ti apie so­cia­liai orien­tuo­tą biu­dže­tą – nei šis, nei tas. Pa­ti­kė­ki­te ma­ni­mi, kam įro­dy­si­te, ne­bent sau čia, sa­lė­je, ug­nin­gai kal­bė­da­mi vie­nas ki­tam. Siū­lau tuo ke­liu nei­ti.<text:s/></text:p>
        <text:p text:style-name="Roman"><text:span text:style-name="T578">PIRMININKĖ.</text:span><text:s/>Dė­ko­ju. Kvie­čiu S. Gent­vi­lą. Kol jis at­eis, K. Gla­vec­kas – dėl ve­di­mo tvar­kos.<text:s/></text:p>
        <text:p text:style-name="Roman"><text:span text:style-name="T579">K. GLAVECKAS</text:span><text:span text:style-name="T580"><text:s/></text:span><text:span text:style-name="T581">(</text:span><text:span text:style-name="T582">LSF</text:span><text:span text:style-name="T583">)</text:span><text:span text:style-name="T584">.<text:s/></text:span>Ger­bia­mie­ji ko­le­gos, aš no­rė­čiau pa­pra­šy­ti, kad mū­sų Sei­mo na­riai iš­lais­vin­tų fi­nan­sų mi­nist­rą ir vi­ce­mi­nist­rę, kad jie ga­lė­tų klau­sy­ti, nes kal­ba­ma apie biu­dže­tą. Jie da­bar už­im­ti Sei­mo na­rių, ku­rie 15 mi­nu­čių sto­vi ir kal­ba.<text:s/></text:p>
        <text:p text:style-name="Roman"><text:span text:style-name="T585">PIRMININKĖ.</text:span><text:s/>Ačiū. Iš­ties pa­sta­ba la­bai ge­ra. Po­nas To­mai To­mi­li­nai ir Nag­li Pu­tei­ki, leis­ki­te fi­nan­sų mi­nist­rui, ką sa­ko ir Sei­mo na­riai, įdė­miai klau­sy­ti ko­le­gų, ku­rie no­ri daug ką pa­sa­ky­ti. Ačiū. Pra­šom.<text:s/></text:p>
        <text:p text:style-name="Roman"><text:span text:style-name="T586">S. GENTVILAS</text:span><text:s/><text:span text:style-name="T587">(</text:span><text:span text:style-name="T588">LSF</text:span><text:span text:style-name="T589">)</text:span>. Ger­bia­mie­ji ko­le­gos, ger­bia­mie­ji val­dan­tie­ji, pri­si­me­na­te pa­tį pir­mą­jį Vy­riau­sy­bės po­sė­dį, kai fi­nan­sų mi­nist­ras sė­dė­jo vi­sai ki­to­je pu­sė­je nuo ger­bia­mo­jo prem­je­ro, ir mes su ger­bia­muo­ju K. Gla­vec­ku nu­si­šyp­so­jo­me – bus blo­gai, jei­gu prem­je­ras bus to­li nuo fi­nan­sų mi­nist­ro. La­bai džiau­gia­mės, kad to­les­niuo­se Vy­riau­sy­bės po­sė­džiuo­se fi­nan­sų mi­nist­ras glau­džiai dir­bo su prem­je­ru.<text:s/></text:p>
        <text:p text:style-name="Roman">Vi­sa ši ka­den­ci­ja pra­si­dė­jo nuo svars­ty­mų apie Kon­sti­tu­ci­jos kei­ti­mą tam, kad bū­tų pa­anks­tin­ti Sei­mo rin­ki­mai, ku­rie leis­tų val­dan­tie­siems nuo pa­va­sa­rio su­da­ry­ti biu­dže­tą ir jį pa­teik­ti Sei­mui ru­de­niop. Šis biu­dže­tas, ku­rį mes ma­to­me šie­met, yra pir­ma­sis jū­sų – val­dan­čių­jų biu­dže­tas. Mes jį ga­li­me ob­jek­ty­viai įver­tin­ti kaip jū­sų pri­ori­te­ti­nį biu­dže­tą.<text:s/></text:p>
        <text:p text:style-name="Roman">Iš tik­rų­jų ga­na keis­ta ma­ty­ti vi­sų pir­ma pa­dri­kus pa­čių val­dan­čių­jų Sei­mo na­rių siū­ly­mus su pa­pil­do­mais asig­na­vi­mais, ku­rie ro­do, kad gal prie sis­te­min­go pri­ėmi­mo lyg ir trūk­tų. Ma­to­me mes ir tai, kad šių­me­ti­nis biu­dže­tas yra pla­nuo­ja­mas, ki­tų me­tų biu­dže­tas yra pla­nuo­ja­mas 500 mln. eu­rų di­des­niais mo­kes­čių mo­kė­to­jų įna­šais ne­gu 2017 me­tų biu­dže­tas. Ir kai ger­bia­mas prem­je­ras di­džiuo­da­ma­sis sa­ko, kad mes tu­ri­me per­tek­li­nį biu­dže­tą, aš no­riu pa­sa­ky­ti, kad mū­sų ofi­cia­lus biu­dže­tas yra de­fi­ci­ti­nis, nes mū­sų iš­lai­dos vir­šys pa­ja­mas 459 mln. eu­rų. Jei­gu pa­žiū­rė­si­me K. Bart­ke­vi­čiaus ne­se­niai iš­spaus­din­tą straips­nį, kur jis įvar­di­na, kad vien mi­nis­te­ri­jos sa­vo asig­na­vi­mus ki­tais me­tais pa­di­dins 504 mln., tai yra ly­giai tiek, kiek iš tik­rų­jų iš­lai­dos vir­šys pa­ja­mas, skir­tu­mas ten ke­lias­de­šimt mi­li­jo­nų, bet ma­to­me, kad net ir dau­giau mo­kes­čių mo­kė­to­jų su­mo­kė­tų pi­ni­gų ne­už­ker­ta no­ro biu­dže­to iš­lai­doms aug­ti. Net ir su­mo­kė­jus pu­sę mi­li­jo­no di­des­nius mo­kes­čius ki­tais me­tais mi­nis­te­ri­jos pla­nuo­ja dar pu­sę mi­li­jo­no di­des­nes iš­lai­das. Man at­ro­do, kad tai yra gė­da ir ne­pa­si­ti­kė­ji­mas mo­kes­čių mo­kė­to­jais.<text:s/><text:soft-page-break/>Ne­ge­bė­ji­mas gy­ven­ti pa­gal iš­lai­das. Kai at­ei­na biu­dže­to pro­jek­tas, ti­kiuo­si pir­ma­ja­me val­stiečių biu­dže­te, ku­rį jie su­da­rė, ma­ty­ti ke­le­tą ker­ti­nių re­for­mų, ku­rių aš šia­me biu­dže­te ne­pama­čiau.<text:s/></text:p>
        <text:p text:style-name="Roman">Vi­sų pir­ma, ly­giai prieš 10 me­tų, maž­daug tą pa­tį lap­kri­čio mė­ne­sį „Leh­man Brot­hers“ ban­kru­tuo­ja ir pra­si­de­da pa­sau­li­nė kri­zė. Tuo­met kon­ser­va­to­riai, li­be­ra­lai ini­ci­juo­ja stip­rią mo­kes­ti­nę re­for­mą, ku­rią to­li­mes­nės Vy­riau­sy­bės pei­kia, sa­ko, klai­dų pri­da­ry­ta mo­kes­ti­nės re­for­mos, pa­kel­ti vie­ni, an­tri, tre­ti mo­kes­čiai. Pra­ėjo ly­giai 10 me­tų, at­ei­na nau­ja Vy­riau­sy­bė, nau­ji žmo­nės įžen­gia į Sei­mą ir su sa­vo pir­mu biu­dže­tu jie pri­pa­žįs­ta po 10 me­tų, kad nie­ko ne­rei­kia iš es­mės keis­ti. Jei jūs tik­rai ma­nė­te, kad ger­bia­mas A. But­ke­vi­čius ta­da ne­pa­da­rė, ne­grą­ži­no nak­ti­nės mo­kes­čių re­for­mos, jums bu­vo šan­sas šie­met tai pa­da­ry­ti. Pir­muo­ju biu­dže­tu jūs tie­siog pa­tvir­ti­no­te, kad mo­kes­ti­nė nak­ti­nė re­for­ma iš es­mės ne­bu­vo klai­din­ga, nes vi­si mo­kes­ti­niai pa­kei­ti­mai, ku­rie yra da­bar pa­da­ry­ti, yra tik smul­kme­niš­ki. Nie­kas ne­kal­ba apie kom­plek­si­nę re­for­mą, kaip ta­da bu­vo 60 įsta­ty­mų pri­im­ta per ke­le­tą po­sė­džių.</text:p>
        <text:p text:style-name="Roman">Mes ne­ma­to­me šia­me biu­dže­te ir įžval­gų, kaip Lie­tu­va ruo­šia­si po eu­ro­pi­nių struk­tū­ri­nių fon­dų pi­ni­gų gy­ven­ti. Mes ne­ma­to­me iš­va­dų dėl brek­si­to, nes Jung­ti­nė Ka­ra­lys­tė šian­dien su­mo­ka kas sep­tin­tą eu­rą į Eu­ro­pos Są­jun­gos biu­dže­tą. Kaip Lie­tu­va gy­vens, kaip Lie­tu­va ruo­šia­si tam? Kaip bus vyk­do­ma Lie­tu­vos in­ves­ti­ci­nė pro­gra­ma? Ta pa­ti in­ves­ti­ci­nė pro­gra­ma, ku­rią jūs pri­sta­to­te kaip griež­tą ir nau­jų pro­jek­tų ne­pra­de­da­te, ir gar­bė jums, val­dan­tie­ji, kad ne­si­i­ma­te nau­jų po­pu­lia­rių pro­jek­tų pra­dė­ti, prem­je­ras čia lei­do sau ke­le­tą pa­mi­nė­ti, kad rei­kė­tų pa­pil­do­mų pra­dė­ti, bet bė­da ta, kad ne­per­svars­ty­ti ir tie pro­jek­tai, ku­rie pra­dė­ti. Tie pa­tys Drus­ki­nin­kai. Ar ten tik­rai rei­ka­lin­gi vi­si tie pro­jek­tai, ku­rie soc­de­mų val­dy­mo lai­ko­tar­piu yra įdė­ti į VIPʼo pro­gra­mą? Ar tik­rai jie at­neš nau­dą?<text:s/></text:p>
        <text:p text:style-name="Roman">Sa­vi­val­dos aš vi­siš­kai ne­ma­tau. Jūs re­gio­nams ža­dė­jo­te di­de­lę at­ei­tį, o pa­lie­ka­te šią vals­ty­bę vėl cen­tra­li­zuo­tą dar vie­niems me­tams. Ti­pi­nė Ry­tų Eu­ro­pos cen­tra­li­zuo­ta vals­ty­bė, kur tik 15 % vie­šų­jų iš­lai­dų…</text:p>
        <text:p text:style-name="Roman"><text:span text:style-name="T590">PIRMININKĖ.</text:span><text:s/>Ačiū, ko­le­ga, bet jau jū­sų lai­kas iš­se­ko.</text:p>
        <text:p text:style-name="Roman"><text:span text:style-name="T591">S. GENTVILAS</text:span><text:s/><text:span text:style-name="T592">(</text:span><text:span text:style-name="T593">LSF</text:span><text:span text:style-name="T594">)</text:span>. (Dė­ko­ju, bai­giu.) 15 % iš­lai­dų yra per­skirs­to­ma per sa­vi­val­dy­bes. Le­dyn­me­tis ar­tė­ja, ger­bia­mie­ji. Šia­me biu­dže­te nė­ra pa­si­ren­gi­mo jo­kiam le­dyn­me­čiui. Fi­nan­si­nis le­dyn­me­tis ar­ti ir aš la­bai pra­šau da­ry­ti rim­tas iš­va­das.</text:p>
        <text:p text:style-name="Roman"><text:span text:style-name="T595">PIRMININKĖ.</text:span><text:s/>Ačiū. Kvie­čiu A. Sy­są. Ruo­šia­si J. Raz­ma.</text:p>
        <text:p text:style-name="Roman"><text:span text:style-name="T596">A. SYSAS</text:span><text:span text:style-name="T597"><text:s/></text:span><text:span text:style-name="T598">(</text:span><text:span text:style-name="T599">LSDPF</text:span><text:span text:style-name="T600">)</text:span><text:span text:style-name="T601">. Ger</text:span><text:span text:style-name="T602">­bia</text:span><text:span text:style-name="T603">­ma pir</text:span><text:span text:style-name="T604">­mi</text:span><text:span text:style-name="T605">­nin</text:span><text:span text:style-name="T606">­ke, ger</text:span><text:span text:style-name="T607">­bia</text:span><text:span text:style-name="T608">­mi ko</text:span><text:span text:style-name="T609">­le</text:span><text:span text:style-name="T610">­gos, nors už lan</text:span><text:span text:style-name="T611">­go vis šal</text:span><text:span text:style-name="T612">­čiau, aš tik</text:span><text:span text:style-name="T613">­rai ne</text:span><text:span text:style-name="T614">­ga</text:span><text:span text:style-name="T615">­lė</text:span><text:span text:style-name="T616">­čiau pa</text:span><text:span text:style-name="T617">­sa</text:span><text:span text:style-name="T618">­ky</text:span><text:span text:style-name="T619">­ti, kad le</text:span><text:span text:style-name="T620">­dyn</text:span><text:span text:style-name="T621">­me</text:span><text:span text:style-name="T622">­tis grei</text:span><text:span text:style-name="T623">­tai at</text:span><text:span text:style-name="T624">­eis. Su</text:span><text:span text:style-name="T625">­pran</text:span><text:span text:style-name="T626">­tu, kad mes svars</text:span><text:span text:style-name="T627">­to</text:span><text:span text:style-name="T628">­me biu</text:span><text:span text:style-name="T629">­dže</text:span><text:span text:style-name="T630">­tą, ir tur</text:span><text:span text:style-name="T631">­būt vi</text:span><text:span text:style-name="T632">­sos Vy</text:span><text:span text:style-name="T633">­riau</text:span><text:span text:style-name="T634">­sy</text:span><text:span text:style-name="T635">­bės, vi</text:span><text:span text:style-name="T636">­sos dau</text:span><text:span text:style-name="T637">­gu</text:span><text:span text:style-name="T638">­mos no</text:span><text:span text:style-name="T639">­rė</text:span><text:span text:style-name="T640">­tų pa</text:span><text:span text:style-name="T641">­gy</text:span><text:span text:style-name="T642">­ri</text:span><text:span text:style-name="T643">­mo žo</text:span><text:span text:style-name="T644">­džių. Tik</text:span><text:span text:style-name="T645">­rai rei</text:span><text:span text:style-name="T646">­kia, ga</text:span><text:span text:style-name="T647">­li</text:span><text:span text:style-name="T648">­ma kal</text:span><text:span text:style-name="T649">­bė</text:span><text:span text:style-name="T650">­ti tur</text:span><text:span text:style-name="T651">­būt pen</text:span><text:span text:style-name="T652">­kias, o gal de</text:span><text:span text:style-name="T653">­šimt mi</text:span><text:span text:style-name="T654">­nu</text:span><text:span text:style-name="T655">­čių, daug pa</text:span><text:span text:style-name="T656">­gi</text:span><text:span text:style-name="T657">­ria</text:span><text:span text:style-name="T658">­mų</text:span><text:span text:style-name="T659">­jų žo</text:span><text:span text:style-name="T660">­džių, Mi</text:span><text:span text:style-name="T661">­nist</text:span><text:span text:style-name="T662">­ras Pir</text:span><text:span text:style-name="T663">­mi</text:span><text:span text:style-name="T664">­nin</text:span><text:span text:style-name="T665">­kas sa</text:span><text:span text:style-name="T666">­ve gi</text:span><text:span text:style-name="T667">­ria, bet ma</text:span><text:span text:style-name="T668">­nau, kad mes su</text:span><text:span text:style-name="T669">­si</text:span><text:span text:style-name="T670">­rin</text:span><text:span text:style-name="T671">­ko</text:span><text:span text:style-name="T672">­me pa</text:span><text:span text:style-name="T673">­kal</text:span><text:span text:style-name="T674">­bė</text:span><text:span text:style-name="T675">­ti ir apie tuos da</text:span><text:span text:style-name="T676">­ly</text:span><text:span text:style-name="T677">­kus, kas ne</text:span><text:span text:style-name="T678">­pa</text:span><text:span text:style-name="T679">­da</text:span><text:span text:style-name="T680">­ry</text:span><text:span text:style-name="T681">­ta ar</text:span><text:span text:style-name="T682">­ba bū</text:span><text:span text:style-name="T683">­tų ga</text:span><text:span text:style-name="T684">­li</text:span><text:span text:style-name="T685">­ma pa</text:span><text:span text:style-name="T686">­da</text:span><text:span text:style-name="T687">­ry</text:span><text:span text:style-name="T688">­ti ge</text:span><text:span text:style-name="T689">­riau.<text:s/></text:span></text:p>
        <text:p text:style-name="P690">Ko ge­ro, 2018 me­tai – tai pir­mie­ji me­tai per de­šimt­me­tį, kai ne­bus rin­ki­mų. Tai lai­kas, kai tik­rai ga­li­ma bu­vo da­ry­ti rim­tas re­for­mas, rim­tus pa­kei­ti­mus, o ne tam tik­rus pa­pud­ra­vi­mus. Tai fak­tas, kaip sa­kė ger­bia­mas Mi­nist­ras Pir­mi­nin­kas.<text:s/></text:p>
        <text:p text:style-name="P691">An­tra, tai ga­li bū­ti me­tai, kai vals­tie­čiai ir ža­lie­ji tik­rai ne­pa­špil­kuo­da­mi, o tik­rai ga­lė­jo nu­šluos­ty­ti kon­ser­va­to­riams ir mums, so­cial­de­mok­ra­tams, no­sį už tai, kad mes ne­grą­ži­no­me su­ma­žin­to dar­bo už­mo­kes­čio. Ne­at­kū­rė­me. Net šiek tiek pa­di­di­no­me, nes juo­kin­gai skam­ba pa­di­din­ti, kai yra 10 eu­rų su­ma­žin­tas. Ir tai yra fak­tas. To mes ne­da­ro­me.<text:s/></text:p>
        <text:p text:style-name="P692">Tai ga­lė­jo bū­ti me­tai, kai re­a­lūs dar­bai, o ne pa­si­gy­ri­mai, kad mes su­ma­žin­si­me at­skir­tį ir su­ma­žin­si­me skur­dą. Vi­si fak­tai ro­do, kad skur­das gal­būt šiek tiek su­ma­žės, bet at­skir­tis tik pa­di­dės. Tai yra fak­tas, kaip sa­ko Mi­nist­ras Pir­mi­nin­kas.<text:s/></text:p>
        <text:p text:style-name="P693">Tai­gi,<text:s/>kaip sa­kė vie­nos hu­mo­ro lai­dos vie­nas iš vei­kė­jų, žiū­ri­me, ką tu­ri­me. Tur­būt dau­ge­lis ma­tė ger­bia­mo eko­no­mis­to R. Kuo­džio va­kar in­ter­viu apie tai, kas vyks­ta Lie­tu­vo­je, ir apie tai, ką rei­kė­tų da­ry­ti. Jis daug… Tai­gi jo įvar­din­tas gy­vu­lių ūkis tę­sia­si, nes kom­plek­si­nės mo­kes­čių pa­kei­ti­mo re­for­mos nė­ra, nors aiš­kiai tam bu­vo vi­si me­tai pa­si­reng­ti. Tiks­liau,<text:s/><text:soft-page-break/>net dau­giau, nes apie tai bu­vo kal­ba­ma prieš rin­ki­mus, rin­ki­mų me­tu, po rin­ki­mų ir vi­sus me­tus. To ne­pa­da­ry­ta.<text:s/></text:p>
        <text:p text:style-name="P694">Pa­ža­dai, kad re­for­mos pra­si­dės 2019 me­tais, aš ma­nau, čia taip pat to­li, kaip ir mes tu­rė­si­me po­sė­džių sa­lę Mė­nu­ly­je. Nes 2019 me­tai – tai yra rin­ki­mai. O kai pra­si­de­da rin­ki­mai, jo­kie rim­tes­ni po­ky­čiai ne­vyks­ta, nes ta­da vyks­ta pa­gei­da­vi­mų kon­cer­tas rin­kė­jams ir įti­ki­mas jiems.<text:s/></text:p>
        <text:p text:style-name="P695">Iš prin­ci­po ir to­liau mes Lie­tu­vo­je vyk­do­me po­li­ti­ką, įtin­kan­čią tur­tin­giems ir įta­kin­giau­siems Lie­tu­vos žmo­nėms. Ne dau­gu­mai Lie­tu­vos žmo­nių, o pir­miau­sia tur­tin­giau­siems.<text:s/></text:p>
        <text:p text:style-name="P696">Liau­diš­kai pa­sa­ky­siu, to­liau du­si­na­me vals­ty­bės ir sa­vi­val­dy­bių dar­buo­to­jus, pa­ke­lia­me ba­zi­nį dy­dį pus­an­tro eu­ro ir gal­vo­ja­me, kad da­ro­me di­džiau­sią žyg­dar­bį, nors in­flia­ci­ja per vie­ną mė­ne­sį bu­vo 1,5 % šiais me­tais. Tai per me­tus mes tu­rė­si­me tur­būt apie 5–6 %. O mes no­ri­me pa­di­din­ti at­ly­gi­ni­mą pus­an­tro. Šių žmo­nių re­a­lios pa­ja­mos nu­ver­tė­ja dar dau­giau.<text:s/></text:p>
        <text:p text:style-name="P697">No­riu pri­min­ti, kad mes svars­ty­si­me tuos dy­džius, ir la­bai keis­tai at­ro­do, kai žmo­nės prieš sa­vai­tę bal­suo­ja už 137, po sa­vai­tės bal­suo­ja už 132,5. Na, su­pran­tu. Bet ta­da rei­kia tu­rė­ti stu­bu­rą ir vi­są lai­ką bal­suo­ti už 132 ar­ba 132,5, bet ne­bal­suo­ti už 137.</text:p>
        <text:p text:style-name="P698">Aš jau pa­mi­nė­jau, kad šis biu­dže­tas tik­rai ne­su­ma­žins at­skir­ties, nes mo­kes­čių net tie įsta­ty­mai, ku­riuos pa­tei­kė Vy­riau­sy­bė… dau­ge­lis dau­gu­mos at­sto­vų bent jau mū­sų ko­mi­te­te bal­sa­vo prieš. Ma­čiau, kad tas pats įvy­ko ir Biu­dže­to ir fi­nan­sų ko­mi­te­te. Tai­gi net ne­di­de­lio mo­kes­čių pa­kė­li­mo yra at­si­sa­ky­ta. Kai ku­rie „Sod­ros“ mo­kes­čiai bū­tent ūki­nin­kams yra su­ma­žin­ti. Ger­bia­mie­ji, aš su­pran­tu, kad mes no­ri­me vi­siems pa­pil­do­mai duo­ti, bet jei­gu mes ne­tu­rė­si­me iš­tek­lių, tai ši­tie mū­sų ge­ri no­rai ir liks tik no­rai. Ačiū.<text:s/></text:p>
        <text:p text:style-name="Roman"><text:span text:style-name="T699">PIRMININKĖ.</text:span><text:span text:style-name="T700"><text:s/>Ačiū. Jūs spė</text:span><text:span text:style-name="T701">­jo</text:span><text:span text:style-name="T702">­te per sa</text:span><text:span text:style-name="T703">­vo lai</text:span><text:span text:style-name="T704">­ką. Kvie</text:span><text:span text:style-name="T705">­čių J. Raz</text:span><text:span text:style-name="T706">­mą. Jei</text:span><text:span text:style-name="T707">­gu su</text:span><text:span text:style-name="T708">­spė</text:span><text:span text:style-name="T709">­si</text:span><text:span text:style-name="T710">­me, dar A. Ma</text:span><text:span text:style-name="T711">­tu</text:span><text:span text:style-name="T712">­lą.<text:s/></text:span></text:p>
        <text:p text:style-name="Roman"><text:span text:style-name="T713">J. RAZMA</text:span><text:span text:style-name="T714"><text:s/></text:span><text:span text:style-name="T715">(</text:span><text:span text:style-name="T716">TS-LKDF</text:span><text:span text:style-name="T717">)</text:span><text:span text:style-name="T718">. Ger</text:span><text:span text:style-name="T719">­bia</text:span><text:span text:style-name="T720">­mie</text:span><text:span text:style-name="T721">­ji ko</text:span><text:span text:style-name="T722">­le</text:span><text:span text:style-name="T723">­gos, kaip pri</text:span><text:span text:style-name="T724">­si</text:span><text:span text:style-name="T725">­me</text:span><text:span text:style-name="T726">­na</text:span><text:span text:style-name="T727">­me, Mi</text:span><text:span text:style-name="T728">­nist</text:span><text:span text:style-name="T729">­ras Pir</text:span><text:span text:style-name="T730">­mi</text:span><text:span text:style-name="T731">­nin</text:span><text:span text:style-name="T732">­kas į klau</text:span><text:span text:style-name="T733">­si</text:span><text:span text:style-name="T734">­mą, ar da</text:span><text:span text:style-name="T735">­ly</text:span><text:span text:style-name="T736">­vaus Pre</text:span><text:span text:style-name="T737">­zi</text:span><text:span text:style-name="T738">­den</text:span><text:span text:style-name="T739">­to rin</text:span><text:span text:style-name="T740">­ki</text:span><text:span text:style-name="T741">­muo</text:span><text:span text:style-name="T742">­se, yra at</text:span><text:span text:style-name="T743">­sa</text:span><text:span text:style-name="T744">­kęs, kad jis tvir</text:span><text:span text:style-name="T745">­tai yra ap</text:span><text:span text:style-name="T746">­si</text:span><text:span text:style-name="T747">­spren</text:span><text:span text:style-name="T748">­dęs, tik ne</text:span><text:span text:style-name="T749">­pa</text:span><text:span text:style-name="T750">­sa</text:span><text:span text:style-name="T751">­kė kaip, ar da</text:span><text:span text:style-name="T752">­ly</text:span><text:span text:style-name="T753">­vau</text:span><text:span text:style-name="T754">­ti, ar ne</text:span><text:span text:style-name="T755">­da</text:span><text:span text:style-name="T756">­ly</text:span><text:span text:style-name="T757">­vau</text:span><text:span text:style-name="T758">­ti.<text:s/></text:span><text:span text:style-name="T759">Bet iš to</text:span><text:span text:style-name="T760">­kio pa</text:span><text:span text:style-name="T761">­sa</text:span><text:span text:style-name="T762">­ky</text:span><text:span text:style-name="T763">­mo ne</text:span><text:span text:style-name="T764">­sun</text:span><text:span text:style-name="T765">­kiai ga</text:span><text:span text:style-name="T766">­li pa</text:span><text:span text:style-name="T767">­sa</text:span><text:span text:style-name="T768">­ky</text:span><text:span text:style-name="T769">­ti, kad yra ap</text:span><text:span text:style-name="T770">­si</text:span><text:span text:style-name="T771">­spren</text:span><text:span text:style-name="T772">­dęs da</text:span><text:span text:style-name="T773">­ly</text:span><text:span text:style-name="T774">­vau</text:span><text:span text:style-name="T775">­ti.<text:s/></text:span><text:span text:style-name="T776">Nes jei</text:span><text:span text:style-name="T777">­gu ra</text:span><text:span text:style-name="T778">­cio</text:span><text:span text:style-name="T779">­na</text:span><text:span text:style-name="T780">­liai mąs</text:span><text:span text:style-name="T781">­tan</text:span><text:span text:style-name="T782">­tis žmo</text:span><text:span text:style-name="T783">­gus bū</text:span><text:span text:style-name="T784">­tų ap</text:span><text:span text:style-name="T785">­si</text:span><text:span text:style-name="T786">­spren</text:span><text:span text:style-name="T787">­dęs ne</text:span><text:span text:style-name="T788">­da</text:span><text:span text:style-name="T789">­ly</text:span><text:span text:style-name="T790">­vau</text:span><text:span text:style-name="T791">­ti, tą tik</text:span><text:span text:style-name="T792">­rai pa</text:span><text:span text:style-name="T793">­sa</text:span><text:span text:style-name="T794">­ky</text:span><text:span text:style-name="T795">­tų,<text:s/></text:span>kad ra­miau ga­lė­tų dirb­ti kaip prem­je­ras. Be­je, šis biu­dže­to pro­jek­tas taip pat dar kar­tą pa­tvir­ti­na, kad S. Skver­ne­lis orien­tuo­ja­si į Pre­zi­den­to rin­ki­mus, o ne į prem­je­ro dar­bą. Jei­gu gy­ven­tu­me Sei­mo rin­ki­mų re­ži­mu, tai ant­rie­ji me­tai ka­den­ci­jos yra pa­tys dė­kin­giau­si re­for­moms me­tai, nes da­rant re­for­mas iš pra­džių ne­iš­ven­gia­mai ky­la tam tik­rų ne­pa­si­ten­ki­ni­mų, nei­gia­mų re­ak­ci­jų, bet jau tre­čiais, ket­vir­tais me­tais ga­li­ma pra­dė­ti jaus­ti tei­gia­mus re­zul­ta­tus, ir tai kaip tik bū­tų prieš Sei­mo rin­ki­mus. Bet, jei­gu orien­tuo­ja­ma­si<text:s/>į<text:s/>2019 me­tų Pre­zi­den­to rin­ki­mus, ge­riau yra nie­ko ne­da­ry­ti. Štai mes ir ma­to­me iš to Biu­dže­to pro­jek­to.<text:s/></text:p>
        <text:p text:style-name="Roman">Kaip jo su­de­da­mo­ji da­lis, be abe­jo, tu­rė­tų bū­ti mo­kes­čių tam tik­ri per­tvar­ky­mai. Bu­vo ža­dė­ta am­bi­cin­ga, sis­te­mi­nė mo­kes­čių re­for­ma, de­ja, mes tu­ri­me šnipš­tą. Aš pa­brėž­čiau, kad prem­je­ras ir val­dan­čio­ji ko­a­li­ci­ja tu­ri ga­na dė­kin­gą si­tu­a­ci­ją san­ty­kių su opo­zi­ci­ja dėl re­for­mų ini­ci­ja­vi­mo. Juk mes esa­me pa­sa­kę, jei­gu jūs tu­ri­te am­bi­ci­jų da­ry­ti svar­bias re­for­mas, ku­rio­se gal bus ir ne­po­pu­lia­rių mo­men­tų, at­ei­ki­te, mes pa­si­ry­žę tar­tis ir pri­si­im­ti net ir ben­drą at­sa­ko­my­bę, pa­lai­ky­ti, bet ne­bū­ki­me stag­na­ci­jo­je.</text:p>
        <text:p text:style-name="Roman">Jei­gu žiū­rė­si­me į biu­dže­to pro­jek­tą, kur mes ap­tik­si­me ko­kius nors spren­di­mus, ku­rie sig­na­li­zuo­tų apie re­for­mas? Žiū­ri­me į aukš­tų­jų mo­kyk­lų stan­dar­ti­nį są­ra­šą su daug­maž stan­dar­ti­niais skai­čiais, kur čia ko­kio­mis re­for­mo­mis kve­pia. Tai ryž­tin­gai nu­si­tei­kus, aš ma­nau, Vy­riau­sy­bė ga­lė­jo teik­ti ir rim­tus at­ly­gi­ni­mų ko­e­fi­cien­tų pa­di­di­ni­mus dės­ty­to­jams, kad tie­siog ne­iš­ei­tų mo­kė­ti ma­žų at­ly­gi­ni­mų, dėl ku­rių da­bar mes vi­si gau­na­me krū­vą laiš­kų. Tur­būt vi­siems yra ne­pa­to­gu skai­ty­ti, kai yra įvar­di­na­mi šian­die­ni­niai pro­fe­so­rių, dės­ty­to­jų at­ly­gi­ni­mai. Bū­tų mi­ni­ma­lūs ko­e­fi­cien­tai pa­kan­ka­mai aukš­ti, kad ne­iš­ven­gia­mai tu­rė­tų kel­ti, tai pa­čios aukš­to­sios mo­kyk­los žai­bo grei­tu­mu pra­dė­tų jung­tis, vie­ny­ti pro­gra­mas ir t. t. Da­bar var­gu ar to su­lauk­si­me.</text:p>
        <text:p text:style-name="Roman"><text:s/>Prem­je­ro kanc­le­rė la­bai gar­siai pa­ža­dė­jo bent prem­je­ro kan­ce­lia­ri­jo­je pa­da­ry­ti pa­vyz­di­nę re­for­mą. Bu­vo įvar­di­ja­ma, kad su­tau­pys apie mi­li­jo­ną eu­rų. O ką mes ma­to­me? Pa­ra­šy­ta, kad gal bus su­tau­py­ta 240 tūkst. eu­rų, bet ka­dan­gi pra­de­da vyk­dy­ti pa­pil­do­mas pro­gra­mas, tai<text:s/><text:soft-page-break/>ben­dra su­ma to­je biu­dže­to ei­lu­tė­je – 0,5 mln. eu­rų dau­giau. Žo­džiu, re­for­mų mes ne­ma­to­me, o kai ku­rio­se ei­lu­tė­se ma­to­me sun­kiai su­pran­ta­mų da­ly­kų. Pa­vyz­džiui, man sun­kiai su­pran­ta­ma prem­je­ro iš­skir­ti­nė mei­lė „Lie­tu­vos ge­le­žin­ke­liams“ ir ne­mei­lė Lie­tu­vos as­fal­tuo­tiems ke­liams. Tai ge­le­žin­ke­liams pa­ža­da su­mo­kė­ti 30 mln. vir­ši­jan­čią sub­si­di­ją pa­gal šių me­tų skai­čia­vi­mus, ko nie­ka­da ne­bū­da­vo, o iš ke­lių at­ima­ma apie 100 mln. eu­rų. Da­bar ne­tru­kus tu­rė­site spręs­ti dėl ly­di­mo­jo Ke­lių prie­žiū­ros ir plėt­ros pro­gra­mos įsta­ty­mo pro­jek­to, kur vie­toj 65 % nuo ak­ci­zų siū­lo­mi 48 %. Na, nie­ka­da ne­kri­zi­niu lai­ko­tar­piu to­kių spren­di­mų nė vie­nas Sei­mas ne­pa­siū­ly­da­vo. Ne­su­pran­tu, ar prem­je­ras ne­va­ži­nė­ja Lie­tu­vos ke­liais, ne­ma­to, ko­kia jų būk­lė, kad ga­li­ma taip ma­žin­ti fi­nan­sa­vi­mą?</text:p>
        <text:p text:style-name="Roman">Ne­ži­nau, ką vals­tie­čiai ir ža­lie­ji pa­sa­kys žem­dir­biams, kai me­lio­ra­ci­jai te­ski­ria­mos to­kios<text:s/><text:span text:style-name="T796">mi</text:span><text:span text:style-name="T797">­zer</text:span><text:span text:style-name="T798">­nos</text:span><text:s/>lė­šos. Žo­džiu, tas biu­dže­tas orien­tuo­tas į tą so­cia­liai jaut­riau­sią sluoks­nį, ku­ris gal svar­bus prem­je­ro pre­zi­den­ti­niuo­se rin­ki­muo­se…</text:p>
        <text:p text:style-name="Roman"><text:span text:style-name="T799">PIRMININKĖ.</text:span><text:s/>Ačiū, lai­kas.</text:p>
        <text:p text:style-name="Roman"><text:span text:style-name="T800">J. RAZMA</text:span><text:span text:style-name="T801"><text:s/></text:span><text:span text:style-name="T802">(</text:span><text:span text:style-name="T803">TS-LKDF</text:span><text:span text:style-name="T804">)</text:span><text:span text:style-name="T805">.</text:span><text:s/>…nes yra leng­viau­siai gal­būt pa­kvie­čia­mas bal­suo­ti pa­di­di­nus tas mi­ni­ma­lias iš­mo­kas, mi­ni­ma­lias al­gas.<text:s/></text:p>
        <text:p text:style-name="Roman"><text:span text:style-name="T806">PIRMININKĖ.</text:span><text:s/>Ačiū, Jur­gi.</text:p>
        <text:p text:style-name="Roman"><text:span text:style-name="T807">J. RAZMA</text:span><text:span text:style-name="T808"><text:s/></text:span><text:span text:style-name="T809">(</text:span><text:span text:style-name="T810">TS-LKDF</text:span><text:span text:style-name="T811">)</text:span><text:span text:style-name="T812">.</text:span><text:s/>Na, bent to­je da­ly­je spren­di­mai yra pa­siū­ly­ti.<text:s/></text:p>
        <text:p text:style-name="Roman"><text:span text:style-name="T813">PIRMININKĖ.</text:span><text:s/>Ir pas­ku­ti­nį kvie­čiu kal­bė­ti A. Ma­tu­lą. Jums tik pen­kios mi­nu­tės, ti­kiuo­si, spė­si­te per šį lai­ką.</text:p>
        <text:p text:style-name="Roman"><text:span text:style-name="T814">A. MATULAS</text:span><text:span text:style-name="T815"><text:s/></text:span><text:span text:style-name="T816">(</text:span><text:span text:style-name="T817">TS-LKDF</text:span><text:span text:style-name="T818">)</text:span><text:span text:style-name="T819">.</text:span><text:s/>Mie­li ko­le­gos, la­bai gra­žus pa­vyz­dys, kaip ga­li­ma su­si­tar­ti su R. Baš­kie­ne, kad pra­tęs­tu­me dis­ku­si­ją, ku­ri ir tu­ri bū­ti pra­tęs­ta, kad vi­si ga­lė­tu­me iš­sa­ky­ti sa­vo min­tis, ir jo­kių čia ra­di­ka­lių, šiurkš­čių pa­si­sa­ky­mų nė­ra. Ga­li­ma su­si­tar­ti ir su prem­je­ru S. Skver­ne­liu, nors kar­tais jis ką nors iš­va­di­na šan­ta­žuo­tuo­ju, bet gal iš ne­pa­tir­ties, bet tik­rai ga­li­ma su­si­tar­ti ir ras­ti kom­pro­mi­sus. Pa­kar­to­ju J. Raz­mos tei­gi­nį, kad vi­sa­da ga­li­ma su­si­tar­ti, bet kur­ki­me vals­ty­bę kar­tu.<text:s/></text:p>
        <text:p text:style-name="Roman">Ko­le­gos, dėl svei­ka­tos biu­dže­to. Aš lyg ir ir­gi ne­tu­rė­čiau, prem­je­re, la­bai di­de­lių pre­ten­zi­jų, au­ga 124 mln., ir vis­kas lyg ir ge­rai, bū­tų ga­li­ma daug ką iš­spręs­ti. Bet,<text:s/>žiū­rė­ki­te, po to at­si­ran­da ly­di­ma­sis įsta­ty­mo pro­jek­tas, kad 68 mln. pa­ima­me, pa­de­da­me prie šių me­tų 100 mln. re­zer­vo ir ši­tą su­mą –168 ati­duo­da­me į Fi­nan­sų mi­nis­te­ri­jos są­skai­tą lai­ki­nai lais­vas pa­lai­ky­ti. Tai ka­da me­di­kai ke­lia pro­ble­mas, sa­ky­ti, kad tai yra lai­ki­nai lais­vos lė­šos pa­lai­ky­ti, na, yra vis dėl­to la­bai ne­gra­žu. To­dėl mes ir siū­lo­me, kad gal­būt ga­li­ma pa­lai­ky­ti sau­sio mė­ne­sį, ta­da Eu­ro­pos Ko­mi­si­jai ga­li­me pa­sa­ky­ti, kad biu­dže­tas su­ba­lan­suo­tas, o nuo va­sa­rio ar ko­vo mė­ne­sio kel­ti at­ly­gi­ni­mus me­di­kams, spręs­ti ki­tas pro­ble­mas, nes tik­rai yra ga­li­my­bė, yra ga­li­my­bė. O per tuos me­tus vėl­gi su­si­tar­ki­me… Ger­bia­mas Ma­siu­li, ne­truk­dyk prem­je­ro, aš no­riu, kad gir­dė­tų. O per tuos me­tus ga­li­ma su­si­tar­ti dėl rim­tų pro­ble­mų, kaip pa­pil­do­mai pri­trauk­ti į sis­te­mą pi­ni­gų, ir vis­kas sto­tų­si į sa­vo vie­tas.<text:s/></text:p>
        <text:p text:style-name="Roman">Da­bar ki­tas da­ly­kas. Žiū­rė­ki­te, au­ga asig­na­vi­mai Svei­ka­tos mi­nis­te­ri­jos pa­val­džioms įstai­goms 12,6 mln. Vis­kas lyg ir ge­rai, bet kaž­ko­dėl Nar­ko­ti­kų de­par­ta­men­tui žen­kliai ma­žė­ja biu­dže­tas ir do­ta­ci­ja sa­vi­val­dy­bėms vi­suo­me­nės svei­ka­tos funk­ci­joms vyk­dy­ti net 5 su vir­šum mi­li­jo­nų! Va­di­na­si, vi­suo­me­nės svei­ka­tos biu­rams fi­nan­sa­vi­mas dar ma­žės. Tai kaip tą su­pras­ti? Mi­nist­ras de­kla­ruo­ja ko­vą dėl svei­kos gy­ven­se­nos, o ši­toms sri­tims, dėl ku­rių jis ir iš­gar­sė­jo Lie­tu­vo­je, asig­na­vi­mai ma­ži­na­mi. Aš jau ne­kal­bu apie VIP’o skirs­ty­mą. Žiū­rė­ki­te, 2017 me­tais VIP’o lė­šos bu­vo ne­skir­tos Kre­tin­gai, Birš­to­nui, Dau­gams, Bir­žams, Ne­rin­gai, Jiez­nui. O kaip nu­ma­to­ma skirs­ty­ti 2018 me­tų VIP’o biu­dže­tą? Iš 18,6 mln. Kau­nui ir Vil­niui, iš es­mės dviem li­go­ni­nėms, teks be­veik di­džio­ji su­ma ir pa­val­džioms įstai­goms, Šiau­lių li­go­ni­nei – 500, vi­sai Lie­tu­vai, įskai­tant Kau­ną, lie­ka 1 mln. 30 tūkst., nes mi­nis­te­ri­ja stab­do VIP’o pro­jek­tus Aly­tui, Bir­žams, Kė­dai­niams, Klai­pė­dai, Plun­gei, Rad­vi­liš­kiui, Ši­lu­tei, Šven­čio­niams, Ario­ga­lai, Tau­ra­gei, Ute­nai, Vil­ka­viš­kiui, Uk­mer­gei, Mo­lė­tams. Ko­le­gos, tai ko­kią mes sis­te­mą ku­riam? Yra da­ro­mos mi­nis­te­ri­jos ly­giu klai­dos, pla­na­vi­mo klai­dos ir ki­ti da­ly­kai. La­bai sun­ku bus pri­tar­ti…<text:s/></text:p>
        <text:soft-page-break/>
        <text:p text:style-name="Roman">Ger­bia­mas prem­je­re, aš la­bai no­riu, kad prem­je­ras gir­dė­tų, bet jį vi­są lai­ką už­sto­ja. Ar ga­li­ma pa­pra­šy­ti, kad jis… Aiš­ku, rei­kė­tų spręs­ti ir tas stra­te­gi­nes pro­ble­mas, nes 2018 me­tų biu­dže­te svei­ka­tos sek­to­riu­je neat­si­spin­di, kaip bus spren­džia­mas Kon­sti­tu­ci­nio Teis­mo spren­di­mas, asig­na­vi­mai. Vals­ty­bė yra pa­ve­du­si Li­go­nių ka­sai fi­nan­suo­ti įvai­rias pa­slau­gas už 87 mln., o duo­da tik 19 mln. Įmo­kos už vals­ty­bės drau­džia­mus as­me­nis – vėl čia mes tu­ri­me su­si­tar­ti.<text:s/></text:p>
        <text:p text:style-name="Roman">Sa­kau, biu­dže­tas lyg ir ne­blo­gas, bet jis skirs­to­mas ir pla­nuo­ja­mas vi­siš­kai ne­ra­cio­na­liai. To­dėl, jei­gu tar­si­mės, ga­li­me su­si­tar­ti ir ap­ra­min­ti me­di­kus, ir da­ry­ti rim­tus stra­te­gi­nius spren­di­mus. Bet ka­dan­gi ta­ri­mo­si nė­ra, ga­li­ma tik su­si­tar­ti, kiek su­pra­tau, kol kas taip vi­sai su dviem žmo­nė­mis iš jū­sų val­dan­čio­sios dau­gu­mos, na, kar­tais ir su P. Gra­žu­liu dar ga­li­ma su­si­tar­ti, kad kon­ser­va­to­rių ne­kri­ti­kuo­tų, vie­ną die­ną jis tą at­si­me­na, pas­kui jau ne, tai ta­da ne­iš­ei­na bal­suo­ti už.</text:p>
        <text:p text:style-name="Roman"><text:span text:style-name="T820">PIRMININKĖ.</text:span><text:s/>Ačiū. Ko­le­gos, no­riu pri­min­ti jums Sta­tu­to 177 straips­nį: „Ne vė­liau kaip per 15 die­nų nuo vals­ty­bės biu­dže­to pro­jek­to pir­mo­jo svars­ty­mo ski­ria­mas ant­ra­sis svars­ty­mas, jo me­tu Vy­riau­sy­bė pa­tei­kia pa­gal gau­tus pa­siū­ly­mus ir pa­sta­bas pa­tai­sy­tą pro­jek­tą.“ Kaip jūs ži­no­te, nu­sta­ty­ta mū­sų ant­ro­jo svars­ty­mo da­ta yra gruo­džio 7 die­na.</text:p>
        <text:p text:style-name="Roman">Pra­de­da­me ly­di­muo­sius įsta­ty­mo pro­jek­tus.<text:s/></text:p>
        <text:p text:style-name="P821"/>
        <text:p text:style-name="Laikas">15.39 val.</text:p>
        <text:p text:style-name="Roman12">Sa­vi­val­dy­bių biu­dže­tų pa­ja­mų nu­sta­ty­mo me­to­di­kos įsta­ty­mo Nr. VIII-385 5, 10 straips­nių pa­kei­ti­mo ir 12 straips­nio pri­pa­ži­ni­mo ne­te­ku­siu ga­lios įsta­ty­mo pro­jek­tas Nr. XIIIP-1228(2) (<text:span text:style-name="T822">svars</text:span><text:span text:style-name="T823">­ty</text:span><text:span text:style-name="T824">­mas</text:span>)</text:p>
        <text:p text:style-name="Roman"/>
        <text:p text:style-name="Roman">Skel­biu Sa­vi­val­dy­bių biu­dže­tų pa­ja­mų nu­sta­ty­mo me­to­di­kos įsta­ty­mo Nr. VIII-385 5, 10 straips­nių pa­kei­ti­mo ir 12 straips­nio pri­pa­ži­ni­mo ne­te­ku­siu ga­lios įsta­ty­mo pro­jek­tą Nr. XIIIP-1228(2). Kvie­čiu Biu­dže­to ir fi­nan­sų ko­mi­te­to pra­ne­šė­ją pa­teik­ti ko­mi­te­to iš­va­dą. A. Pa­lio­nis ar ko­mi­te­to pir­mi­nin­kas? A. Pa­lio­nio ne­ma­ty­ti. Ger­bia­ma­sis ko­mi­te­to pir­mi­nin­kas S. Ja­ke­liū­nas at­ei­na į tri­bū­ną pri­sta­ty­ti Biu­dže­to ir fi­nan­sų ko­mi­te­to iš­va­dą dėl mi­nė­to įsta­ty­mo pro­jek­to. Ruo­šia­si Au­di­to ko­mi­te­to pir­mi­nin­kė.</text:p>
        <text:p text:style-name="Roman"><text:span text:style-name="T825">S. JAKELIŪNAS</text:span><text:span text:style-name="T826"><text:s/></text:span><text:span text:style-name="T827">(</text:span><text:span text:style-name="T828">LVŽSF</text:span><text:span text:style-name="T829">)</text:span><text:span text:style-name="T830">.</text:span><text:s/>Dė­kui, ger­bia­mo­ji pir­mi­nin­ke. Svei­ki­nu jū­sų ge­bė­ji­mus amor­ti­zuo­ti vi­sas emo­ci­jas ir taip nu­ra­min­ti aist­ras. Ti­kiuo­si, kad ga­lė­si­me dirb­ti to­liau, nes at­ei­na lai­kas kon­kre­tiems spren­di­mams.<text:s/></text:p>
        <text:p text:style-name="P831">Biu­dže­to ir fi­nan­sų ko­mi­te­tas svars­tė mi­nė­tą įsta­ty­mo pro­jek­tą ir nu­spren­dė pri­tar­ti jam su vi­sais Au­di­to ko­mi­te­to, Sei­mo kan­ce­lia­ri­jos Tei­sės de­par­ta­men­to ir ki­tų ins­ti­tu­ci­jų pa­siū­ly­mais.<text:s/></text:p>
        <text:p text:style-name="Roman">Bal­sa­vi­mo re­zul­ta­tai: pri­tar­ta ben­dru su­ta­ri­mu.</text:p>
        <text:p text:style-name="Roman"><text:span text:style-name="T832">PIRMININKĖ.</text:span><text:s/>Dė­ko­ju. Kvie­čiu Au­di­to ko­mi­te­to pir­mi­nin­kę I. Ši­mo­ny­tę. Pra­šau, ko­le­ge.</text:p>
        <text:p text:style-name="Roman"><text:span text:style-name="T833">I. ŠIMONYTĖ</text:span><text:span text:style-name="T834"><text:s/></text:span><text:span text:style-name="T835">(</text:span><text:span text:style-name="T836">TS-LKDF</text:span><text:span text:style-name="T837">)</text:span><text:span text:style-name="T838">. Ačiū, ger</text:span><text:span text:style-name="T839">­bia</text:span><text:span text:style-name="T840">­ma po</text:span><text:span text:style-name="T841">­sė</text:span><text:span text:style-name="T842">­džio pir</text:span><text:span text:style-name="T843">­mi</text:span><text:span text:style-name="T844">­nin</text:span><text:span text:style-name="T845">­ke. Au</text:span><text:span text:style-name="T846">­di</text:span><text:span text:style-name="T847">­to ko</text:span><text:span text:style-name="T848">­mi</text:span><text:span text:style-name="T849">­te</text:span><text:span text:style-name="T850">­tas ap</text:span><text:span text:style-name="T851">­svar</text:span><text:span text:style-name="T852">­</text:span><text:span text:style-name="T853">s</text:span><text:span text:style-name="T854">­tė ši</text:span><text:span text:style-name="T855">­tą įsta</text:span><text:span text:style-name="T856">­ty</text:span><text:span text:style-name="T857">­mo pro</text:span><text:span text:style-name="T858">­jek</text:span><text:span text:style-name="T859">­tą ir pri</text:span><text:span text:style-name="T860">­ėmė spren</text:span><text:span text:style-name="T861">­di</text:span><text:span text:style-name="T862">­mą pa</text:span><text:span text:style-name="T863">­siū</text:span><text:span text:style-name="T864">­ly</text:span><text:span text:style-name="T865">­ti pa</text:span><text:span text:style-name="T866">­grin</text:span><text:span text:style-name="T867">­di</text:span><text:span text:style-name="T868">­niam ko</text:span><text:span text:style-name="T869">­mi</text:span><text:span text:style-name="T870">­te</text:span><text:span text:style-name="T871">­tui jį to</text:span><text:span text:style-name="T872">­bu</text:span><text:span text:style-name="T873">­lin</text:span><text:span text:style-name="T874">­ti, at</text:span><text:span text:style-name="T875">­si</text:span><text:span text:style-name="T876">­žvel</text:span><text:span text:style-name="T877">­giant į Sei</text:span><text:span text:style-name="T878">­mo kan</text:span><text:span text:style-name="T879">­ce</text:span><text:span text:style-name="T880">­lia</text:span><text:span text:style-name="T881">­ri</text:span><text:span text:style-name="T882">­jos Tei</text:span><text:span text:style-name="T883">­sės de</text:span><text:span text:style-name="T884">­par</text:span><text:span text:style-name="T885">­ta</text:span><text:span text:style-name="T886">­men</text:span><text:span text:style-name="T887">­to pa</text:span><text:span text:style-name="T888">­sta</text:span><text:span text:style-name="T889">­bas. Ši</text:span><text:span text:style-name="T890">­tam spren</text:span><text:span text:style-name="T891">­di</text:span><text:span text:style-name="T892">­mui bu</text:span><text:span text:style-name="T893">­vo pri</text:span><text:span text:style-name="T894">­tar</text:span><text:span text:style-name="T895">­ta ben</text:span><text:span text:style-name="T896">­dru su</text:span><text:span text:style-name="T897">­ta</text:span><text:span text:style-name="T898">­ri</text:span><text:span text:style-name="T899">­mu. Ačiū.</text:span></text:p>
        <text:p text:style-name="Roman"><text:span text:style-name="T900">PIRMININKĖ.</text:span><text:span text:style-name="T901"><text:s/>Dė</text:span><text:span text:style-name="T902">­ko</text:span><text:span text:style-name="T903">­ju. Vals</text:span><text:span text:style-name="T904">­ty</text:span><text:span text:style-name="T905">­bės val</text:span><text:span text:style-name="T906">­dy</text:span><text:span text:style-name="T907">­mo ir sa</text:span><text:span text:style-name="T908">­vi</text:span><text:span text:style-name="T909">­val</text:span><text:span text:style-name="T910">­dy</text:span><text:span text:style-name="T911">­bių ko</text:span><text:span text:style-name="T912">­mi</text:span><text:span text:style-name="T913">­te</text:span><text:span text:style-name="T914">­to iš</text:span><text:span text:style-name="T915">­va</text:span><text:span text:style-name="T916">­dą kvie</text:span><text:span text:style-name="T917">­čiu pa</text:span><text:span text:style-name="T918">­teik</text:span><text:span text:style-name="T919">­ti Z. Strei</text:span><text:span text:style-name="T920">­kų. Pra</text:span><text:span text:style-name="T921">­šom.</text:span></text:p>
        <text:p text:style-name="Roman"><text:span text:style-name="T922">Z. STREIKUS</text:span><text:span text:style-name="T923"><text:s/></text:span><text:span text:style-name="T924">(</text:span><text:span text:style-name="T925">LVŽSF</text:span><text:span text:style-name="T926">)</text:span><text:span text:style-name="T927">. Ku</text:span><text:span text:style-name="T928">­ris čia?</text:span></text:p>
        <text:p text:style-name="Roman"><text:span text:style-name="T929">PIRMININKĖ.</text:span><text:span text:style-name="T930"><text:s/>Sa</text:span><text:span text:style-name="T931">­vi</text:span><text:span text:style-name="T932">­val</text:span><text:span text:style-name="T933">­dy</text:span><text:span text:style-name="T934">­bių biu</text:span><text:span text:style-name="T935">­dže</text:span><text:span text:style-name="T936">­tų pa</text:span><text:span text:style-name="T937">­ja</text:span><text:span text:style-name="T938">­mų įsta</text:span><text:span text:style-name="T939">­ty</text:span><text:span text:style-name="T940">­mo pro</text:span><text:span text:style-name="T941">­jek</text:span><text:span text:style-name="T942">­tas Nr. XIIIP-1228.</text:span></text:p>
        <text:p text:style-name="Roman"><text:span text:style-name="T943">Z. STREIKUS</text:span><text:span text:style-name="T944"><text:s/></text:span><text:span text:style-name="T945">(</text:span><text:span text:style-name="T946">LVŽSF</text:span><text:span text:style-name="T947">)</text:span><text:span text:style-name="T948">. Iš es</text:span><text:span text:style-name="T949">­mės pri</text:span><text:span text:style-name="T950">­tar</text:span><text:span text:style-name="T951">­ti ini</text:span><text:span text:style-name="T952">­cia</text:span><text:span text:style-name="T953">­to</text:span><text:span text:style-name="T954">­rių pa</text:span><text:span text:style-name="T955">­teik</text:span><text:span text:style-name="T956">­tam įsta</text:span><text:span text:style-name="T957">­ty</text:span><text:span text:style-name="T958">­mo pro</text:span><text:span text:style-name="T959">­jek</text:span><text:span text:style-name="T960">­tui ir siū</text:span><text:span text:style-name="T961">­ly</text:span><text:span text:style-name="T962">­ti pa</text:span><text:span text:style-name="T963">­grin</text:span><text:span text:style-name="T964">­di</text:span><text:span text:style-name="T965">­niam ko</text:span><text:span text:style-name="T966">­mi</text:span><text:span text:style-name="T967">­te</text:span><text:span text:style-name="T968">­tui jį to</text:span><text:span text:style-name="T969">­bu</text:span><text:span text:style-name="T970">­lin</text:span><text:span text:style-name="T971">­ti, at</text:span><text:span text:style-name="T972">­si</text:span><text:span text:style-name="T973">­žvel</text:span><text:span text:style-name="T974">­giant į Sei</text:span><text:span text:style-name="T975">­mo kan</text:span><text:span text:style-name="T976">­ce</text:span><text:span text:style-name="T977">­lia</text:span><text:span text:style-name="T978">­ri</text:span><text:span text:style-name="T979">­jos Tei</text:span><text:span text:style-name="T980">­sės de</text:span><text:span text:style-name="T981">­par</text:span><text:span text:style-name="T982">­ta</text:span><text:span text:style-name="T983">­men</text:span><text:span text:style-name="T984">­to ir Lie</text:span><text:span text:style-name="T985">­tu</text:span><text:span text:style-name="T986">­vos sa</text:span><text:span text:style-name="T987">­vi</text:span><text:span text:style-name="T988">­val</text:span><text:span text:style-name="T989">­dy</text:span><text:span text:style-name="T990">­bių aso</text:span><text:span text:style-name="T991">­cia</text:span><text:span text:style-name="T992">­ci</text:span><text:span text:style-name="T993">­jos pa</text:span><text:span text:style-name="T994">­siū</text:span><text:span text:style-name="T995">­ly</text:span><text:span text:style-name="T996">­mus, ku</text:span><text:span text:style-name="T997">­riems pri</text:span><text:span text:style-name="T998">­ta</text:span><text:span text:style-name="T999">­rė Vals</text:span><text:span text:style-name="T1000">­ty</text:span><text:span text:style-name="T1001">­bės val</text:span><text:span text:style-name="T1002">­dy</text:span><text:span text:style-name="T1003">­mo ir sa</text:span><text:span text:style-name="T1004">­vi</text:span><text:span text:style-name="T1005">­val</text:span><text:span text:style-name="T1006">­dy</text:span><text:span text:style-name="T1007">­bių ko</text:span><text:span text:style-name="T1008">­mi</text:span><text:span text:style-name="T1009">­te</text:span><text:span text:style-name="T1010">­tas. Ir ko</text:span><text:span text:style-name="T1011">­mi</text:span><text:span text:style-name="T1012">­te</text:span><text:span text:style-name="T1013">­to pa</text:span><text:span text:style-name="T1014">­siū</text:span><text:span text:style-name="T1015">­ly</text:span><text:span text:style-name="T1016">­mą.<text:s/></text:span></text:p>
        <text:p text:style-name="P1017">Bal­sa­vi­mo re­zul­ta­tai: už – 8, prieš – 1, nė vie­nas ne­su­si­lai­kė.</text:p>
        <text:p text:style-name="Roman"><text:span text:style-name="T1018">PIRMININKĖ.</text:span><text:span text:style-name="T1019"><text:s/>Dė</text:span><text:span text:style-name="T1020">­ko</text:span><text:span text:style-name="T1021">­ju. Ben</text:span><text:span text:style-name="T1022">­dro</text:span><text:span text:style-name="T1023">­ji dis</text:span><text:span text:style-name="T1024">­ku</text:span><text:span text:style-name="T1025">­si</text:span><text:span text:style-name="T1026">­ja. K. Gla</text:span><text:span text:style-name="T1027">­vec</text:span><text:span text:style-name="T1028">­kas. Dis</text:span><text:span text:style-name="T1029">­ku</text:span><text:span text:style-name="T1030">­si</text:span><text:span text:style-name="T1031">­ja dėl sa</text:span><text:span text:style-name="T1032">­vi</text:span><text:span text:style-name="T1033">­val</text:span><text:span text:style-name="T1034">­dy</text:span><text:span text:style-name="T1035">­bių…<text:s/></text:span><text:span text:style-name="T1036">Jūs jau iš</text:span><text:span text:style-name="T1037">­sa</text:span><text:span text:style-name="T1038">­kė</text:span><text:span text:style-name="T1039">­te sa</text:span><text:span text:style-name="T1040">­vo po</text:span><text:span text:style-name="T1041">­zi</text:span><text:span text:style-name="T1042">­ci</text:span><text:span text:style-name="T1043">­ją. S. Ja</text:span><text:span text:style-name="T1044">­ke</text:span><text:span text:style-name="T1045">­liū</text:span><text:span text:style-name="T1046">­nas. Ar no</text:span><text:span text:style-name="T1047">­ri</text:span><text:span text:style-name="T1048">­te dis</text:span><text:span text:style-name="T1049">­ku</text:span><text:span text:style-name="T1050">­tuo</text:span><text:span text:style-name="T1051">­ti? Pra</text:span><text:span text:style-name="T1052">­šom. Ruo</text:span><text:span text:style-name="T1053">­šia</text:span><text:span text:style-name="T1054">­si P. Gra</text:span><text:span text:style-name="T1055">­žu</text:span><text:span text:style-name="T1056">­lis.</text:span></text:p>
        <text:soft-page-break/>
        <text:p text:style-name="Roman"><text:span text:style-name="T1057">S. JAKELIŪNAS</text:span><text:span text:style-name="T1058"><text:s/></text:span><text:span text:style-name="T1059">(</text:span><text:span text:style-name="T1060">LVŽSF</text:span><text:span text:style-name="T1061">)</text:span><text:span text:style-name="T1062">. Ko</text:span><text:span text:style-name="T1063">­le</text:span><text:span text:style-name="T1064">­gos, sa</text:span><text:span text:style-name="T1065">­vi</text:span><text:span text:style-name="T1066">­val</text:span><text:span text:style-name="T1067">­dy</text:span><text:span text:style-name="T1068">­bės – la</text:span><text:span text:style-name="T1069">­bai svar</text:span><text:span text:style-name="T1070">­bi mū</text:span><text:span text:style-name="T1071">­sų vals</text:span><text:span text:style-name="T1072">­ty</text:span><text:span text:style-name="T1073">­bės da</text:span><text:span text:style-name="T1074">­lis. Vi</text:span><text:span text:style-name="T1075">­si tai su</text:span><text:span text:style-name="T1076">­pran</text:span><text:span text:style-name="T1077">­ta</text:span><text:span text:style-name="T1078">­me. Ten yra daug spręs</text:span><text:span text:style-name="T1079">­ti</text:span><text:span text:style-name="T1080">­nų rei</text:span><text:span text:style-name="T1081">­ka</text:span><text:span text:style-name="T1082">­lų, yra daug de</text:span><text:span text:style-name="T1083">­mo</text:span><text:span text:style-name="T1084">­kra</text:span><text:span text:style-name="T1085">­tijos to</text:span><text:span text:style-name="T1086">­bu</text:span><text:span text:style-name="T1087">­li</text:span><text:span text:style-name="T1088">­ni</text:span><text:span text:style-name="T1089">­mo ga</text:span><text:span text:style-name="T1090">­li</text:span><text:span text:style-name="T1091">­my</text:span><text:span text:style-name="T1092">­bių. Bet mes iš es</text:span><text:span text:style-name="T1093">­mės pa</text:span><text:span text:style-name="T1094">­ti</text:span><text:span text:style-name="T1095">­ki</text:span><text:span text:style-name="T1096">­me ši</text:span><text:span text:style-name="T1097">­ta ins</text:span><text:span text:style-name="T1098">­ti</text:span><text:span text:style-name="T1099">­tu</text:span><text:span text:style-name="T1100">­ci</text:span><text:span text:style-name="T1101">­ja. Ki</text:span><text:span text:style-name="T1102">­tų me</text:span><text:span text:style-name="T1103">­tų biu</text:span><text:span text:style-name="T1104">­dže</text:span><text:span text:style-name="T1105">­te yra nu</text:span><text:span text:style-name="T1106">­ma</text:span><text:span text:style-name="T1107">­ty</text:span><text:span text:style-name="T1108">­ta skir</text:span><text:span text:style-name="T1109">­ti dau</text:span><text:span text:style-name="T1110">­giau kaip ket</text:span><text:span text:style-name="T1111">­vir</text:span><text:span text:style-name="T1112">­tį mi</text:span><text:span text:style-name="T1113">­li</text:span><text:span text:style-name="T1114">­jar</text:span><text:span text:style-name="T1115">­do pa</text:span><text:span text:style-name="T1116">­pil</text:span><text:span text:style-name="T1117">­do</text:span><text:span text:style-name="T1118">­mai. Iš</text:span><text:span text:style-name="T1119">­ple</text:span><text:span text:style-name="T1120">­čia</text:span><text:span text:style-name="T1121">­mos jų ga</text:span><text:span text:style-name="T1122">­li</text:span><text:span text:style-name="T1123">­my</text:span><text:span text:style-name="T1124">­bės sa</text:span><text:span text:style-name="T1125">­va</text:span><text:span text:style-name="T1126">­ran</text:span><text:span text:style-name="T1127">­kiš</text:span><text:span text:style-name="T1128">­kai pri</text:span><text:span text:style-name="T1129">­im</text:span><text:span text:style-name="T1130">­ti spren</text:span><text:span text:style-name="T1131">­di</text:span><text:span text:style-name="T1132">­mus. Me</text:span><text:span text:style-name="T1133">­to</text:span><text:span text:style-name="T1134">­di</text:span><text:span text:style-name="T1135">­kos pa</text:span><text:span text:style-name="T1136">­siū</text:span><text:span text:style-name="T1137">­ly</text:span><text:span text:style-name="T1138">­muo</text:span><text:span text:style-name="T1139">­se yra nu</text:span><text:span text:style-name="T1140">­ma</text:span><text:span text:style-name="T1141">­ty</text:span><text:span text:style-name="T1142">­ta dau</text:span><text:span text:style-name="T1143">­giau gy</text:span><text:span text:style-name="T1144">­ven</text:span><text:span text:style-name="T1145">­to</text:span><text:span text:style-name="T1146">­jų pa</text:span><text:span text:style-name="T1147">­ja</text:span><text:span text:style-name="T1148">­mų mo</text:span><text:span text:style-name="T1149">­kes</text:span><text:span text:style-name="T1150">­čio skir</text:span><text:span text:style-name="T1151">­ti, taip pat ben</text:span><text:span text:style-name="T1152">­dro</text:span><text:span text:style-name="T1153">­sios do</text:span><text:span text:style-name="T1154">­ta</text:span><text:span text:style-name="T1155">­ci</text:span><text:span text:style-name="T1156">­jos tvar</text:span><text:span text:style-name="T1157">­ka pa</text:span><text:span text:style-name="T1158">­keis</text:span><text:span text:style-name="T1159">­ta jiems pa</text:span><text:span text:style-name="T1160">­lan</text:span><text:span text:style-name="T1161">­kia kryp</text:span><text:span text:style-name="T1162">­ti</text:span><text:span text:style-name="T1163">­mi, nu</text:span><text:span text:style-name="T1164">­ma</text:span><text:span text:style-name="T1165">­ty</text:span><text:span text:style-name="T1166">­ta ga</text:span><text:span text:style-name="T1167">­li</text:span><text:span text:style-name="T1168">­my</text:span><text:span text:style-name="T1169">­bė ir sko</text:span><text:span text:style-name="T1170">­li</text:span><text:span text:style-name="T1171">­ni</text:span><text:span text:style-name="T1172">­mą</text:span><text:span text:style-name="T1173">­si, ne</text:span><text:span text:style-name="T1174">­su</text:span><text:span text:style-name="T1175">­griau</text:span><text:span text:style-name="T1176">­nant jų fi</text:span><text:span text:style-name="T1177">­nan</text:span><text:span text:style-name="T1178">­si</text:span><text:span text:style-name="T1179">­nio sta</text:span><text:span text:style-name="T1180">­bi</text:span><text:span text:style-name="T1181">­lu</text:span><text:span text:style-name="T1182">­mo, pa</text:span><text:span text:style-name="T1183">­nau</text:span><text:span text:style-name="T1184">­do</text:span><text:span text:style-name="T1185">­ti in</text:span><text:span text:style-name="T1186">­ves</text:span><text:span text:style-name="T1187">­ti</text:span><text:span text:style-name="T1188">­ci</text:span><text:span text:style-name="T1189">­niams pro</text:span><text:span text:style-name="T1190">­jek</text:span><text:span text:style-name="T1191">­tams.<text:s/></text:span></text:p>
        <text:p text:style-name="P1192">Tai­gi es­mi­nių per­tvar­kų, kaip ir ki­to­se sri­ty­se, ši­ta vi­sa sa­vi­val­dy­bių fi­nan­sų sis­te­ma dar lau­kia. Mes ben­drau­ja­me su jau­nai­siais moks­li­nin­kais, žmo­nė­mis, ku­rie tu­ri su­rin­kę pa­tir­tį iš ki­tų pa­sau­lio ša­lių. Ten rei­kia spręs­ti žie­di­nių sa­vi­val­dy­bių pro­ble­mą ir klau­si­mą, įvai­rin­ti mo­kes­ti­nes pa­ja­mas, di­din­ti jų įvai­ro­vę, taip pat su­telk­ti kon­tro­lės me­cha­niz­mus kom­pe­ten­tingo­se ran­ko­se. Bet ši­ta­me eta­pe, aš ma­nau, pa­siū­ly­ti spren­di­mai yra op­ti­ma­lūs ir siū­ly­si­me jiems pri­tar­ti.<text:s/></text:p>
        <text:p text:style-name="Roman"><text:span text:style-name="T1193">PIRMININKĖ.</text:span><text:span text:style-name="T1194"><text:s/>Dė</text:span><text:span text:style-name="T1195">­ko</text:span><text:span text:style-name="T1196">­ju už trum</text:span><text:span text:style-name="T1197">­pą, ra</text:span><text:span text:style-name="T1198">­cio</text:span><text:span text:style-name="T1199">­na</text:span><text:span text:style-name="T1200">­lią jū</text:span><text:span text:style-name="T1201">­sų kal</text:span><text:span text:style-name="T1202">­bą.<text:s/></text:span></text:p>
        <text:p text:style-name="P1203">P. Gra­žu­lis. Pra­šom.</text:p>
        <text:p text:style-name="Roman"><text:span text:style-name="T1204">P. GRAŽULIS</text:span><text:span text:style-name="T1205"><text:s/></text:span><text:span text:style-name="T1206">(</text:span><text:span text:style-name="T1207">TTF</text:span><text:span text:style-name="T1208">)</text:span><text:span text:style-name="T1209">. Ger</text:span><text:span text:style-name="T1210">­bia</text:span><text:span text:style-name="T1211">­mi Sei</text:span><text:span text:style-name="T1212">­mo na</text:span><text:span text:style-name="T1213">­riai, ger</text:span><text:span text:style-name="T1214">­bia</text:span><text:span text:style-name="T1215">­ma pir</text:span><text:span text:style-name="T1216">­mi</text:span><text:span text:style-name="T1217">­nin</text:span><text:span text:style-name="T1218">­ke, ap</text:span><text:span text:style-name="T1219">­skri</text:span><text:span text:style-name="T1220">­tai kiek</text:span><text:span text:style-name="T1221">­vie</text:span><text:span text:style-name="T1222">­nais me</text:span><text:span text:style-name="T1223">­tais, ka</text:span><text:span text:style-name="T1224">­da yra pri</text:span><text:span text:style-name="T1225">­sta</text:span><text:span text:style-name="T1226">­to</text:span><text:span text:style-name="T1227">­mas biu</text:span><text:span text:style-name="T1228">­dže</text:span><text:span text:style-name="T1229">­tas, ar sa</text:span><text:span text:style-name="T1230">­vi</text:span><text:span text:style-name="T1231">­val</text:span><text:span text:style-name="T1232">­dy</text:span><text:span text:style-name="T1233">­bių, ar vals</text:span><text:span text:style-name="T1234">­ty</text:span><text:span text:style-name="T1235">­bės biu</text:span><text:span text:style-name="T1236">­dže</text:span><text:span text:style-name="T1237">­tas, vi</text:span><text:span text:style-name="T1238">­są lai</text:span><text:span text:style-name="T1239">­ką pi</text:span><text:span text:style-name="T1240">­ni</text:span><text:span text:style-name="T1241">­gų trūks</text:span><text:span text:style-name="T1242">­ta. Aš kar</text:span><text:span text:style-name="T1243">­tais ke</text:span><text:span text:style-name="T1244">­liu sau klau</text:span><text:span text:style-name="T1245">­si</text:span><text:span text:style-name="T1246">­mą: jei</text:span><text:span text:style-name="T1247">­gu lė</text:span><text:span text:style-name="T1248">­šų bū</text:span><text:span text:style-name="T1249">­tų dvi</text:span><text:span text:style-name="T1250">­gu</text:span><text:span text:style-name="T1251">­bai dau</text:span><text:span text:style-name="T1252">­giau, aš ma</text:span><text:span text:style-name="T1253">­nau, jų dar dvi</text:span><text:span text:style-name="T1254">­gu</text:span><text:span text:style-name="T1255">­bai dau</text:span><text:span text:style-name="T1256">­giau trūk</text:span><text:span text:style-name="T1257">­tų. Opo</text:span><text:span text:style-name="T1258">­zi</text:span><text:span text:style-name="T1259">­ci</text:span><text:span text:style-name="T1260">­ja vi</text:span><text:span text:style-name="T1261">­sa</text:span><text:span text:style-name="T1262">­da su</text:span><text:span text:style-name="T1263">­ran</text:span><text:span text:style-name="T1264">­da (gal jos prie</text:span><text:span text:style-name="T1265">­der</text:span><text:span text:style-name="T1266">­mė su</text:span><text:span text:style-name="T1267">­ras</text:span><text:span text:style-name="T1268">­ti), kaip lė</text:span><text:span text:style-name="T1269">­šos ne</text:span><text:span text:style-name="T1270">­tin</text:span><text:span text:style-name="T1271">­ka</text:span><text:span text:style-name="T1272">­mai pa</text:span><text:span text:style-name="T1273">­nau</text:span><text:span text:style-name="T1274">­do</text:span><text:span text:style-name="T1275">­ja</text:span><text:span text:style-name="T1276">­mos. Vien tik Klai</text:span><text:span text:style-name="T1277">­pė</text:span><text:span text:style-name="T1278">­dos ra</text:span><text:span text:style-name="T1279">­jo</text:span><text:span text:style-name="T1280">­nui šie</text:span><text:span text:style-name="T1281">­met di</text:span><text:span text:style-name="T1282">­dė</text:span><text:span text:style-name="T1283">­ja gy</text:span><text:span text:style-name="T1284">­ven</text:span><text:span text:style-name="T1285">­to</text:span><text:span text:style-name="T1286">­jų pa</text:span><text:span text:style-name="T1287">­ja</text:span><text:span text:style-name="T1288">­mų mo</text:span><text:span text:style-name="T1289">­kes</text:span><text:span text:style-name="T1290">­tis 5 mln. su tru</text:span><text:span text:style-name="T1291">­pu</text:span><text:span text:style-name="T1292">­čiu eu</text:span><text:span text:style-name="T1293">­rų. Tai yra tik</text:span><text:span text:style-name="T1294">­rai žen</text:span><text:span text:style-name="T1295">­klus skai</text:span><text:span text:style-name="T1296">­čius sa</text:span><text:span text:style-name="T1297">­vi</text:span><text:span text:style-name="T1298">­val</text:span><text:span text:style-name="T1299">­dy</text:span><text:span text:style-name="T1300">­bei. O vi</text:span><text:span text:style-name="T1301">­soms sa</text:span><text:span text:style-name="T1302">­vi</text:span><text:span text:style-name="T1303">­val</text:span><text:span text:style-name="T1304">­dy</text:span><text:span text:style-name="T1305">­bėms vien tik</text:span><text:span text:style-name="T1306">­tai per gy</text:span><text:span text:style-name="T1307">­ven</text:span><text:span text:style-name="T1308">­to</text:span><text:span text:style-name="T1309">­jų pa</text:span><text:span text:style-name="T1310">­ja</text:span><text:span text:style-name="T1311">­mų mo</text:span><text:span text:style-name="T1312">­kes</text:span><text:span text:style-name="T1313">­tį di</text:span><text:span text:style-name="T1314">­dė</text:span><text:span text:style-name="T1315">­ja 250 mln. eu</text:span><text:span text:style-name="T1316">­rų. Di</text:span><text:span text:style-name="T1317">­de</text:span><text:span text:style-name="T1318">­lė su</text:span><text:span text:style-name="T1319">­ma. Rei</text:span><text:span text:style-name="T1320">­kia ją ra</text:span><text:span text:style-name="T1321">­cio</text:span><text:span text:style-name="T1322">­na</text:span><text:span text:style-name="T1323">­liai pa</text:span><text:span text:style-name="T1324">­nau</text:span><text:span text:style-name="T1325">­do</text:span><text:span text:style-name="T1326">­ti ir tik</text:span><text:span text:style-name="T1327">­rai ga</text:span><text:span text:style-name="T1328">­li</text:span><text:span text:style-name="T1329">­ma nu</text:span><text:span text:style-name="T1330">­veik</text:span><text:span text:style-name="T1331">­ti mil</text:span><text:span text:style-name="T1332">­ži</text:span><text:span text:style-name="T1333">­niš</text:span><text:span text:style-name="T1334">­kus dar</text:span><text:span text:style-name="T1335">­bus.<text:s/></text:span></text:p>
        <text:p text:style-name="P1336">Jei­gu da­bar kal­bė­tu­me ne vien tik apie sa­vi­val­dy­bių biu­dže­tą, bet kal­bė­tu­me ap­skri­tai apie biu­dže­tą (sa­vi­val­dy­bės yra tik da­lis biu­dže­to, rei­kia pri­pa­žin­ti), no­ri­me, ne­no­ri­me, esa­me val­džio­je ar opo­zi­ci­jo­je, biu­dže­tas yra so­cia­liai orien­tuo­tas. Biu­dže­tas yra ga­na at­sa­kin­gas. Kaip aš ga­liu bal­suo­ti prieš to­kį biu­dže­tą, ku­riuo di­di­na­mas mi­ni­ma­lus at­ly­gi­ni­mas, di­di­na­mas ne­ap­mo­kes­ti­na­ma­sis… kai di­di­na­mos pen­si­jos, kai di­di­na­mi vai­ko pi­ni­gai? Kaip aš ga­liu bal­suo­ti bū­da­mas opo­zi­ci­jo­je prieš ši­to­kį biu­dže­tą?<text:s/></text:p>
        <text:p text:style-name="P1337">Taip, aš su­tin­ku, kad rei­kia dar di­des­nio biu­dže­to ir dar la­biau kel­ti mi­ni­ma­lų at­ly­gi­ni­mą, rei­kia kel­ti ir pen­si­jas daug stip­riau, bet šian­dien to­kių ga­li­my­bių nė­ra. Jei­gu bū­tų pa­sa­ky­ta, iš kur pa­im­ti tas lė­šas, kaip jas per­skirs­ty­ti, su­tin­ku. Bet šian­dien vien tik kri­ti­kuo­ti, kad duo­da­ma per ma­žai ar li­go­ni­nėms, ar pa­na­šiai, ir ne­siū­ly­ti, iš kur pa­im­ti, tai ga­li­ma kal­bė­ti tuš­čiai.<text:s/></text:p>
        <text:p text:style-name="P1338">Pa­žiū­rė­ki­te, iš tik­ro ky­la di­de­lė įtam­pa<text:s/>dėl<text:s/>švie­ti­mo dar­buo­to­jų. Ras­tas su­ta­ri­mas su pro­fe­si­nė­mis są­jun­go­mis. Su Gy­dy­to­jų są­jū­džio at­sto­vais ir pro­fe­si­nė­mis są­jun­go­mis ir­gi ras­tas su­ta­ri­mas. Jie ra­do su­ta­ri­mą, jie su­tin­ka, kad pa­laips­niui kiek­vie­nais me­tais bū­tų di­di­na­mas at­ly­gi­ni­mas, o švie­ti­mo dar­buo­to­jų, mo­ky­to­jų at­ly­gi­ni­mas iki 2020 me­tų pa­siek­tų vi­du­ti­niš­kai 1 tūkst. eu­rų. Tai tik­rai yra pa­žan­ga, tai žings­nis į prie­kį.<text:s/></text:p>
        <text:p text:style-name="P1339">Aš no­rė­jau gal šiek tiek pa­sa­ky­ti kai ką kon­ser­va­to­riams, ką ir prem­je­ras pa­sa­kė, bet ka­dan­gi A. Ma­tu­las šiek tiek ma­ne pa­gy­rė, šį kar­tą su­si­lai­ky­siu. Bet pir­miau­sia mes tu­rė­tu­me žiū­rė­ti į sa­vo pa­da­ry­tas klai­das ir bū­ti at­lai­des­ni da­bar­ti­nei nau­jai (aš sa­kau – dar nau­jai) val­dan­čia­jai dau­gu­mai. Tai yra pir­mas jų biu­dže­tas. Yra liau­dies pa­tar­lė: „Pir­mas bly­nas pri­svi­lęs“, bet aš ne­ma­nau, kad ši­tas bly­nas pri­svi­lęs. Tik­rai bly­nas yra ga­na ge­rai iš­kep­tas, so­cia­liai at­sa­kin­gas. Svei­ki­nu su šiuo biu­dže­tu. Svei­ki­nu Vy­riau­sy­bę, prem­je­rą pa­tei­kus to­kį biu­dže­tą. As­me­niš­kai aš di­de­lių prie­ka­bių ne­tu­riu.<text:s/></text:p>
        <text:p text:style-name="P1340">Man tik vie­nas da­ly­kas tik­rai šiek tiek ke­lia ne­ri­mą, bet gal­būt per­svars­tys tą da­ly­ką, – tai mū­sų ke­lių būk­lė. Ger­bia­mie­ji, ma­žin­ti iš su­rink­tų ak­ci­zų iki 48 % ke­liams – to ne­rei­kė­tų da­ry­ti. To­dėl aš pra­šy­čiau Vy­riau­sy­bę at­si­žvelg­ti į ši­tą siū­ly­mą. Kaž­ka­da mes ke­liais di­džia­vo­mės. Šian­dien ypač kai­my­nai len­kai mums jau yra nu­šluos­tę no­sį. To­dėl su­ras­ki­me lė­šų, kiek nors pa­di­din­ki­me fi­nan­sa­vi­mą ke­liams. Štai pa­žiū­rė­ki­te, 27 me­tai ne­pri­klau­so­ma Lie­tu­va, mū­sų pats pres­ti­žiš­kau­sias ruo­žas „Via Bal­ti­ca“ – sto­vi­me vie­to­je. Vien lo­pus lo­po­me. Pa­da­rė­me<text:s/><text:soft-page-break/>per 27 me­tus gal de­šim­ties ki­lo­met­rų ke­tu­rių eis­mo juos­tų ke­lią. Tik­rai rei­kia ke­lio būk­lę ge­rin­ti spar­čiau ir tam lė­šų rei­kė­tų su­ras­ti dau­giau. Ačiū.</text:p>
        <text:p text:style-name="Roman"><text:span text:style-name="T1341">PIRMININKĖ.</text:span><text:span text:style-name="T1342"><text:s/>Dė</text:span><text:span text:style-name="T1343">­ko</text:span><text:span text:style-name="T1344">­ja</text:span><text:span text:style-name="T1345">­me. Nuo</text:span><text:span text:style-name="T1346">­mo</text:span><text:span text:style-name="T1347">­nės iš</text:span><text:span text:style-name="T1348">­sa</text:span><text:span text:style-name="T1349">­ky</text:span><text:span text:style-name="T1350">­tos.<text:s/></text:span></text:p>
        <text:p text:style-name="P1351">Pa­siū­ly­mai. Dėl 1 straips­nio pa­siū­ly­mų ne­bu­vo gau­ta. Dėl 2 straips­nio bu­vo gau­tas Vals­ty­bės val­dy­mo ir sa­vi­val­dy­bių ko­mi­te­to pa­siū­ly­mas. Ačiū, kad jūs at­ei­na­te į tri­bū­ną. O Vals­ty­bės val­dy­mo ir sa­vi­val­dy­bių ko­mi­te­to pa­siū­ly­mą gal po­nas Z. Strei­kus ga­li pri­sta­ty­ti? Jū­sų ko­mi­te­tas tei­kė pa­siū­ly­mą dėl ši­to įsta­ty­mo pro­jek­to dėl pa­ja­mų ma­žė­ji­mo, vie­toj 20 % siū­lė įra­šy­ti 10 % ir dau­giau pro­cen­tų. Pra­šom pa­ko­men­tuo­ti. Iš vie­tos pri­sta­ty­ki­te sa­vo pa­siū­ly­mą.</text:p>
        <text:p text:style-name="Roman"><text:span text:style-name="T1352">Z. STREIKUS</text:span><text:span text:style-name="T1353"><text:s/></text:span><text:span text:style-name="T1354">(</text:span><text:span text:style-name="T1355">LVŽSF</text:span><text:span text:style-name="T1356">)</text:span><text:span text:style-name="T1357">. Su Sa</text:span><text:span text:style-name="T1358">­vi</text:span><text:span text:style-name="T1359">­val</text:span><text:span text:style-name="T1360">­dy</text:span><text:span text:style-name="T1361">­bių aso</text:span><text:span text:style-name="T1362">­cia</text:span><text:span text:style-name="T1363">­ci</text:span><text:span text:style-name="T1364">­ja il</text:span><text:span text:style-name="T1365">­gai dis</text:span><text:span text:style-name="T1366">­ku</text:span><text:span text:style-name="T1367">­ta</text:span><text:span text:style-name="T1368">­vo</text:span><text:span text:style-name="T1369">­me ir pri</text:span><text:span text:style-name="T1370">­ėjo</text:span><text:span text:style-name="T1371">­me prie iš</text:span><text:span text:style-name="T1372">­va</text:span><text:span text:style-name="T1373">­dos, kad 20 %, jei</text:span><text:span text:style-name="T1374">­gu ne</text:span><text:span text:style-name="T1375">­gau</text:span><text:span text:style-name="T1376">­tų, bū</text:span><text:span text:style-name="T1377">­tų ne</text:span><text:span text:style-name="T1378">­pa</text:span><text:span text:style-name="T1379">­pras</text:span><text:span text:style-name="T1380">­tai di</text:span><text:span text:style-name="T1381">­de</text:span><text:span text:style-name="T1382">­lių bė</text:span><text:span text:style-name="T1383">­dų tei</text:span><text:span text:style-name="T1384">­kiant vie</text:span><text:span text:style-name="T1385">­šą</text:span><text:span text:style-name="T1386">­sias pa</text:span><text:span text:style-name="T1387">­slau</text:span><text:span text:style-name="T1388">­gas, ir 10 %</text:span><text:s/>ir­gi su­da­ry­tų di­de­lių pro­ble­mų. To­dėl ir su ko­mi­te­to pir­mi­nin­ku kal­bė­jo­me, pa­grin­di­nio ko­mi­te­to siū­ly­mas, kad ap­skri­tai bū­tų 90 % kom­pen­suo­ja­mas tas pra­ra­di­mas, yra šiek tiek ge­res­nis ne­gu mū­sų ko­mi­te­to. Aš pats bal­suo­čiau už pa­grin­di­nio ko­mi­te­to pa­siū­ly­mą ir tą siū­ly­čiau da­ry­ti ir mū­sų ko­mi­te­to ki­tiems na­riams.<text:s/></text:p>
        <text:p text:style-name="Roman"><text:span text:style-name="T1389">PIRMININKĖ.</text:span><text:span text:style-name="T1390"><text:s/></text:span>Ačiū. Biu­dže­to ir fi­nan­sų ko­mi­te­tas ne­pri­ta­rė. Pra­šo­me, ar­gu­men­tai.</text:p>
        <text:p text:style-name="Roman"><text:span text:style-name="T1391">A. PALIONIS</text:span><text:span text:style-name="T1392"><text:s/></text:span><text:span text:style-name="T1393">(</text:span><text:span text:style-name="T1394">LSDDF</text:span><text:span text:style-name="T1395">)</text:span><text:span text:style-name="T1396">. Taip, kaip ir ko</text:span><text:span text:style-name="T1397">­le</text:span><text:span text:style-name="T1398">­ga mi</text:span><text:span text:style-name="T1399">­nė</text:span><text:span text:style-name="T1400">­jo, jų bu</text:span><text:span text:style-name="T1401">­vo kom</text:span><text:span text:style-name="T1402">­pro</text:span><text:span text:style-name="T1403">­mi</text:span><text:span text:style-name="T1404">­si</text:span><text:span text:style-name="T1405">­nis va</text:span><text:span text:style-name="T1406">­rian</text:span><text:span text:style-name="T1407">­tas kom</text:span><text:span text:style-name="T1408">­pen</text:span><text:span text:style-name="T1409">­suo</text:span><text:span text:style-name="T1410">­ti tik ta</text:span><text:span text:style-name="T1411">­da, ka</text:span><text:span text:style-name="T1412">­da sa</text:span><text:span text:style-name="T1413">­vi</text:span><text:span text:style-name="T1414">­val</text:span><text:span text:style-name="T1415">­dy</text:span><text:span text:style-name="T1416">­bės ne</text:span><text:span text:style-name="T1417">­ten</text:span><text:span text:style-name="T1418">­ka dau</text:span><text:span text:style-name="T1419">­giau nei 10 % pa</text:span><text:span text:style-name="T1420">­ja</text:span><text:span text:style-name="T1421">­mų ir 90 % bū</text:span><text:span text:style-name="T1422">­tų kom</text:span><text:span text:style-name="T1423">­pen</text:span><text:span text:style-name="T1424">­suo</text:span><text:span text:style-name="T1425">­ja</text:span><text:span text:style-name="T1426">­ma, o ne taip, kaip bu</text:span><text:span text:style-name="T1427">­vo pa</text:span><text:span text:style-name="T1428">­siū</text:span><text:span text:style-name="T1429">­ly</text:span><text:span text:style-name="T1430">­ta, kai ne</text:span><text:span text:style-name="T1431">­ten</text:span><text:span text:style-name="T1432">­ka 20 %. Biu</text:span><text:span text:style-name="T1433">­dže</text:span><text:span text:style-name="T1434">­to ir fi</text:span><text:span text:style-name="T1435">­nan</text:span><text:span text:style-name="T1436">­sų ko</text:span><text:span text:style-name="T1437">­mi</text:span><text:span text:style-name="T1438">­te</text:span><text:span text:style-name="T1439">­tas gal</text:span><text:span text:style-name="T1440">­vo</text:span><text:span text:style-name="T1441">­ja, kad ir tai yra žen</text:span><text:span text:style-name="T1442">­klus pa</text:span><text:span text:style-name="T1443">­ja</text:span><text:span text:style-name="T1444">­mų pra</text:span><text:span text:style-name="T1445">­ra</text:span><text:span text:style-name="T1446">­di</text:span><text:span text:style-name="T1447">­mas. Siū</text:span><text:span text:style-name="T1448">­lo</text:span><text:span text:style-name="T1449">­me iš</text:span><text:span text:style-name="T1450">­vis ne</text:span><text:span text:style-name="T1451">­tai</text:span><text:span text:style-name="T1452">­ky</text:span><text:span text:style-name="T1453">­ti ši</text:span><text:span text:style-name="T1454">­tos tai</text:span><text:span text:style-name="T1455">­syk</text:span><text:span text:style-name="T1456">­lės, kad bū</text:span><text:span text:style-name="T1457">­tų tai</text:span><text:span text:style-name="T1458">­ko</text:span><text:span text:style-name="T1459">­ma ap</text:span><text:span text:style-name="T1460">­skri</text:span><text:span text:style-name="T1461">­tai tik 90 % kom</text:span><text:span text:style-name="T1462">­pen</text:span><text:span text:style-name="T1463">­suo</text:span><text:span text:style-name="T1464">­ja</text:span><text:span text:style-name="T1465">­ma ne</text:span><text:span text:style-name="T1466">­gau</text:span><text:span text:style-name="T1467">­tų pa</text:span><text:span text:style-name="T1468">­ja</text:span><text:span text:style-name="T1469">­mų. To</text:span><text:span text:style-name="T1470">­dėl ir ne</text:span><text:span text:style-name="T1471">­pri</text:span><text:span text:style-name="T1472">­ta</text:span><text:span text:style-name="T1473">­ria</text:span><text:span text:style-name="T1474">­me, nes ge</text:span><text:span text:style-name="T1475">­ri</text:span><text:span text:style-name="T1476">­na</text:span><text:span text:style-name="T1477">­me pa</text:span><text:span text:style-name="T1478">­siū</text:span><text:span text:style-name="T1479">­ly</text:span><text:span text:style-name="T1480">­mą.</text:span></text:p>
        <text:p text:style-name="Roman"><text:span text:style-name="T1481">PIRMININKĖ.</text:span><text:span text:style-name="T1482"><text:s/>Dė</text:span><text:span text:style-name="T1483">­ko</text:span><text:span text:style-name="T1484">­ja</text:span><text:span text:style-name="T1485">­me. Jūs ne</text:span><text:span text:style-name="T1486">­siū</text:span><text:span text:style-name="T1487">­lo</text:span><text:span text:style-name="T1488">­te bal</text:span><text:span text:style-name="T1489">­suo</text:span><text:span text:style-name="T1490">­ti ir ga</text:span><text:span text:style-name="T1491">­li</text:span><text:span text:style-name="T1492">­me pri</text:span><text:span text:style-name="T1493">­tar</text:span><text:span text:style-name="T1494">­ti Biu</text:span><text:span text:style-name="T1495">­dže</text:span><text:span text:style-name="T1496">­to ir fi</text:span><text:span text:style-name="T1497">­nan</text:span><text:span text:style-name="T1498">­sų ko</text:span><text:span text:style-name="T1499">­mi</text:span><text:span text:style-name="T1500">­te</text:span><text:span text:style-name="T1501">­to nuo</text:span><text:span text:style-name="T1502">­mo</text:span><text:span text:style-name="T1503">­nei. Dėl vi</text:span><text:span text:style-name="T1504">­so straips</text:span><text:span text:style-name="T1505">­nio no</text:span><text:span text:style-name="T1506">­rin</text:span><text:span text:style-name="T1507">­čių kal</text:span><text:span text:style-name="T1508">­bė</text:span><text:span text:style-name="T1509">­ti nė</text:span><text:span text:style-name="T1510">­ra. Po svars</text:span><text:span text:style-name="T1511">­ty</text:span><text:span text:style-name="T1512">­mo šio įsta</text:span><text:span text:style-name="T1513">­ty</text:span><text:span text:style-name="T1514">­mo pro</text:span><text:span text:style-name="T1515">­jek</text:span><text:span text:style-name="T1516">­tui… Dėl ki</text:span><text:span text:style-name="T1517">­tų straips</text:span><text:span text:style-name="T1518">­nių pa</text:span><text:span text:style-name="T1519">­siū</text:span><text:span text:style-name="T1520">­ly</text:span><text:span text:style-name="T1521">­mų ne</text:span><text:span text:style-name="T1522">­bu</text:span><text:span text:style-name="T1523">­vo gau</text:span><text:span text:style-name="T1524">­ta. Nuo</text:span><text:span text:style-name="T1525">­mo</text:span><text:span text:style-name="T1526">­nė už, nuo</text:span><text:span text:style-name="T1527">­mo</text:span><text:span text:style-name="T1528">­nė prieš. No</text:span><text:span text:style-name="T1529">­rin</text:span><text:span text:style-name="T1530">­čių kal</text:span><text:span text:style-name="T1531">­bė</text:span><text:span text:style-name="T1532">­ti nė</text:span><text:span text:style-name="T1533">­ra. Ar ga</text:span><text:span text:style-name="T1534">­li</text:span><text:span text:style-name="T1535">­me ben</text:span><text:span text:style-name="T1536">­dru su</text:span><text:span text:style-name="T1537">­ta</text:span><text:span text:style-name="T1538">­ri</text:span><text:span text:style-name="T1539">­mu? Ga</text:span><text:span text:style-name="T1540">­li</text:span><text:span text:style-name="T1541">­me. Ga</text:span><text:span text:style-name="T1542">­li</text:span><text:span text:style-name="T1543">­me ben</text:span><text:span text:style-name="T1544">­dru su</text:span><text:span text:style-name="T1545">­ta</text:span><text:span text:style-name="T1546">­ri</text:span><text:span text:style-name="T1547">­mu.</text:span></text:p>
        <text:p text:style-name="Roman"><text:span text:style-name="T1548">Ki</text:span><text:span text:style-name="T1549">­tas mū</text:span><text:span text:style-name="T1550">­sų… (</text:span><text:span text:style-name="T1551">Bal</text:span><text:span text:style-name="T1552">­sai sa</text:span><text:span text:style-name="T1553">­lė</text:span><text:span text:style-name="T1554">­je</text:span><text:span text:style-name="T1555">) No</text:span><text:span text:style-name="T1556">­ri</text:span><text:span text:style-name="T1557">­te bal</text:span><text:span text:style-name="T1558">­suo</text:span><text:span text:style-name="T1559">­ti. Pra</text:span><text:span text:style-name="T1560">­šau. Bal</text:span><text:span text:style-name="T1561">­suo</text:span><text:span text:style-name="T1562">­ki</text:span><text:span text:style-name="T1563">­me.<text:s/></text:span>Sa­vi­val­dy­bių biu­dže­tų pa­ja­mų nu­sta­ty­mo me­to­di­kos įsta­ty­mo pro­jek­tas.<text:s/></text:p>
        <text:p text:style-name="Roman">Bal­sa­vo 118 Sei­mo na­rių: už – 87, prieš – 1, su­si­lai­kė 30. Po svars­ty­mo pri­tar­ta.<text:s/></text:p>
        <text:p text:style-name="Roman">Ki­tas dar­bo­tvarkės klau­si­mas. Mes svars­ty­si­me gruo­džio 5 die­ną, pri­im­si­me gruo­džio 5 die­ną. (<text:span text:style-name="T1564">Bal</text:span><text:span text:style-name="T1565">­sai sa</text:span><text:span text:style-name="T1566">­lė</text:span><text:span text:style-name="T1567">­je</text:span>) Ko­le­gos, la­bai di­de­lis triukš­mas. Jei­gu ko­le­ga A. Dumb­ra­va at­si­sės­tų, vi­si dirb­tu­me nuo­sek­liai to­liau.</text:p>
        <text:p text:style-name="P1568"/>
        <text:p text:style-name="Laikas">15.51 val.</text:p>
        <text:p text:style-name="Roman12"><text:span text:style-name="T1569">Biu</text:span><text:span text:style-name="T1570">­dže</text:span><text:span text:style-name="T1571">­to san</text:span><text:span text:style-name="T1572">­da</text:span><text:span text:style-name="T1573">­ros įsta</text:span><text:span text:style-name="T1574">­ty</text:span><text:span text:style-name="T1575">­mo Nr. I-430 4, 6, 10, 14, 15, 18, 32 ir 33 straips</text:span><text:span text:style-name="T1576">­nių pa</text:span><text:span text:style-name="T1577">­kei</text:span><text:span text:style-name="T1578">­ti</text:span><text:span text:style-name="T1579">­mo ir Įsta</text:span><text:span text:style-name="T1580">­ty</text:span><text:span text:style-name="T1581">­mo pa</text:span><text:span text:style-name="T1582">­pil</text:span><text:span text:style-name="T1583">­dy</text:span><text:span text:style-name="T1584">­mo 10</text:span><text:span text:style-name="T1585">1</text:span><text:span text:style-name="T1586"><text:s/>straips</text:span><text:span text:style-name="T1587">­niu įsta</text:span><text:span text:style-name="T1588">­ty</text:span><text:span text:style-name="T1589">­mo pro</text:span><text:span text:style-name="T1590">­jek</text:span><text:span text:style-name="T1591">­tas Nr. XIIIP-1229(2)<text:s/></text:span>(<text:span text:style-name="T1592">svars</text:span><text:span text:style-name="T1593">­ty</text:span><text:span text:style-name="T1594">­mas</text:span>)</text:p>
        <text:p text:style-name="Roman"/>
        <text:p text:style-name="Roman"><text:span text:style-name="T1595">Biu</text:span><text:span text:style-name="T1596">­dže</text:span><text:span text:style-name="T1597">­to san</text:span><text:span text:style-name="T1598">­da</text:span><text:span text:style-name="T1599">­ros įsta</text:span><text:span text:style-name="T1600">­ty</text:span><text:span text:style-name="T1601">­mo kai ku</text:span><text:span text:style-name="T1602">­rių straips</text:span><text:span text:style-name="T1603">­nių pa</text:span><text:span text:style-name="T1604">­kei</text:span><text:span text:style-name="T1605">­ti</text:span><text:span text:style-name="T1606">­mo ir įsta</text:span><text:span text:style-name="T1607">­ty</text:span><text:span text:style-name="T1608">­mo pa</text:span><text:span text:style-name="T1609">­pil</text:span><text:span text:style-name="T1610">­dy</text:span><text:span text:style-name="T1611">­mo<text:s/></text:span>10<text:span text:style-name="T1612">1</text:span><text:s/>strai­ps­niu įsta­ty­mo pro­jek­tas Nr. XIIIP-1229(2). Dėl šio įsta­ty­mo pro­jek­to pa­siū­ly­mų ne­bu­vo gau­ta. Bet aš kvie­čiu vis tiek… Ar no­rė­tų S. Ja­ke­liū­nas? Ko­mi­te­to iš­va­da. Ir pri­va­lo­te tai pa­da­ry­ti – pa­teik­ti.<text:s/></text:p>
        <text:p text:style-name="Roman"><text:span text:style-name="T1613">S. JAKELIŪNAS</text:span><text:s/><text:span text:style-name="T1614">(</text:span><text:span text:style-name="T1615">LVŽSF</text:span><text:span text:style-name="T1616">)</text:span>. Dė­kui. Dar vie­nas įsta­ty­mo pro­jek­tas, jūs jį pri­sta­tė­te. Ko­mi­te­tas svars­tė lap­kri­čio 16 die­ną. Pri­ta­rė Sei­mo kan­ce­lia­ri­jos Tei­sės de­par­ta­men­to dviem siū­ly­mams, Vals­ty­bės val­dy­mo ir sa­vi­val­dy­bių ko­mi­te­to siū­ly­mui bei Au­di­to ko­mi­te­to ir ben­dru su­ta­ri­mu nu­spren­dė, kad pa­to­bu­lin­tas įsta­ty­mo pro­jek­tas ga­li bū­ti re­a­li­zuo­ja­mas. Ačiū.</text:p>
        <text:p text:style-name="Roman"><text:span text:style-name="T1617">PIRMININKĖ.</text:span><text:span text:style-name="T1618"><text:s/></text:span>Dė­ko­ju. Kvie­čiu Au­di­to ko­mi­te­to pir­mi­nin­kę. Sta­tu­tas rei­ka­lau­ja pa­teik­ti tų ko­mi­te­tų, ku­rie svars­tė iš­va­das.<text:s/></text:p>
        <text:p text:style-name="Roman"><text:span text:style-name="T1619">I. ŠIMONYTĖ</text:span><text:s/><text:span text:style-name="T1620">(</text:span><text:span text:style-name="T1621">TS-LKDF</text:span><text:span text:style-name="T1622">)</text:span>. Dė­ko­ju, ger­bia­mo­ji po­sė­džio pir­mi­nin­ke. Mū­sų ko­mi­te­tas taip pat svars­tė šį įsta­ty­mo pro­jek­tą, pa­siū­lė pa­grin­di­niam ko­mi­te­tui jį to­bu­lin­ti at­si­žvel­giant į Tei­sės de­par­ta­men­to pa­sta­bas ir ši­tą spren­di­mą pri­ėmė ben­dru su­ta­ri­mu. Ačiū.<text:s/></text:p>
        <text:p text:style-name="Roman"><text:span text:style-name="T1623">PIRMININKĖ.</text:span><text:span text:style-name="T1624"><text:s/></text:span>Dė­ko­ja­me. Vals­ty­bės val­dy­mo ir sa­vi­val­dy­bių ko­mi­te­tas. Z. Strei­kus. Pra­šo­me pa­teik­ti ko­mi­te­to iš­va­dą.</text:p>
        <text:soft-page-break/>
        <text:p text:style-name="Roman"><text:span text:style-name="T1625">Z. STREIKUS</text:span><text:span text:style-name="T1626"><text:s/></text:span><text:span text:style-name="T1627">(</text:span><text:span text:style-name="T1628">LVŽSF</text:span><text:span text:style-name="T1629">)</text:span><text:span text:style-name="T1630">. Vals</text:span><text:span text:style-name="T1631">­ty</text:span><text:span text:style-name="T1632">­bės val</text:span><text:span text:style-name="T1633">­dy</text:span><text:span text:style-name="T1634">­mo ir sa</text:span><text:span text:style-name="T1635">­vi</text:span><text:span text:style-name="T1636">­val</text:span><text:span text:style-name="T1637">­dy</text:span><text:span text:style-name="T1638">­bių ko</text:span><text:span text:style-name="T1639">­mi</text:span><text:span text:style-name="T1640">­te</text:span><text:span text:style-name="T1641">­tas svars</text:span><text:span text:style-name="T1642">­tė šį įsta</text:span><text:span text:style-name="T1643">­ty</text:span><text:span text:style-name="T1644">­mo pro</text:span><text:span text:style-name="T1645">­jek</text:span><text:span text:style-name="T1646">­tą ir iš es</text:span><text:span text:style-name="T1647">­mės pri</text:span><text:span text:style-name="T1648">­ta</text:span><text:span text:style-name="T1649">­rė ini</text:span><text:span text:style-name="T1650">­cia</text:span><text:span text:style-name="T1651">­to</text:span><text:span text:style-name="T1652">­rių pa</text:span><text:span text:style-name="T1653">­teik</text:span><text:span text:style-name="T1654">­tam įsta</text:span><text:span text:style-name="T1655">­ty</text:span><text:span text:style-name="T1656">­mo pro</text:span><text:span text:style-name="T1657">­jek</text:span><text:span text:style-name="T1658">­tui ir siū</text:span><text:span text:style-name="T1659">­lo pa</text:span><text:span text:style-name="T1660">­grin</text:span><text:span text:style-name="T1661">­di</text:span><text:span text:style-name="T1662">­niam ko</text:span><text:span text:style-name="T1663">­mi</text:span><text:span text:style-name="T1664">­te</text:span><text:span text:style-name="T1665">­tui jį to</text:span><text:span text:style-name="T1666">­bu</text:span><text:span text:style-name="T1667">­lin</text:span><text:span text:style-name="T1668">­ti, at</text:span><text:span text:style-name="T1669">­si</text:span><text:span text:style-name="T1670">­žvel</text:span><text:span text:style-name="T1671">­giant į Sei</text:span><text:span text:style-name="T1672">­mo kan</text:span><text:span text:style-name="T1673">­ce</text:span><text:span text:style-name="T1674">­lia</text:span><text:span text:style-name="T1675">­ri</text:span><text:span text:style-name="T1676">­jos Tei</text:span><text:span text:style-name="T1677">­sės de</text:span><text:span text:style-name="T1678">­par</text:span><text:span text:style-name="T1679">­ta</text:span><text:span text:style-name="T1680">­men</text:span><text:span text:style-name="T1681">­to pa</text:span><text:span text:style-name="T1682">­sta</text:span><text:span text:style-name="T1683">­bas ir pa</text:span><text:span text:style-name="T1684">­siū</text:span><text:span text:style-name="T1685">­ly</text:span><text:span text:style-name="T1686">­mus. Už – 8, prieš 1.<text:s/></text:span></text:p>
        <text:p text:style-name="Roman"><text:span text:style-name="T1687">PIRMININKĖ.</text:span><text:span text:style-name="T1688"><text:s/>Dė</text:span><text:span text:style-name="T1689">­ko</text:span><text:span text:style-name="T1690">­ju. No</text:span><text:span text:style-name="T1691">­rin</text:span><text:span text:style-name="T1692">­čių da</text:span><text:span text:style-name="T1693">­ly</text:span><text:span text:style-name="T1694">­vau</text:span><text:span text:style-name="T1695">­ti dis</text:span><text:span text:style-name="T1696">­ku</text:span><text:span text:style-name="T1697">­si</text:span><text:span text:style-name="T1698">­jo</text:span><text:span text:style-name="T1699">­je nė</text:span><text:span text:style-name="T1700">­ra. Nuo</text:span><text:span text:style-name="T1701">­mo</text:span><text:span text:style-name="T1702">­nė už. Ar no</text:span><text:span text:style-name="T1703">­ri</text:span><text:span text:style-name="T1704">­te kal</text:span><text:span text:style-name="T1705">­bė</text:span><text:span text:style-name="T1706">­ti</text:span><text:span text:style-name="T1707">,</text:span><text:span text:style-name="T1708"><text:s/>ko</text:span><text:span text:style-name="T1709">­le</text:span><text:span text:style-name="T1710">­ga? S. Ja</text:span><text:span text:style-name="T1711">­ke</text:span><text:span text:style-name="T1712">­liū</text:span><text:span text:style-name="T1713">­nas.</text:span></text:p>
        <text:p text:style-name="Roman"><text:span text:style-name="T1714">S. JAKELIŪNAS</text:span><text:s/><text:span text:style-name="T1715">(</text:span><text:span text:style-name="T1716">LVŽSF</text:span><text:span text:style-name="T1717">)</text:span>. Aš la­bai trum­pai no­riu pa­sa­ky­ti. Vėl­gi čia yra žings­nis pir­myn, nes mes stip­ri­na­me ga­li­my­bę mi­nist­rams pri­si­im­ti dau­giau at­sa­ko­my­bės, ma­ži­na­me asig­na­vi­mų val­dy­to­jų ir at­si­ran­da dau­giau tiek at­sa­ko­my­bės, tiek ma­nev­ro lais­vės, jei­gu jos pri­reik­tų stam­bie­siems asig­na­vi­mų val­dy­to­jams, to­dėl čia yra ta kryp­tis, ku­rią mes re­a­li­zuo­si­me ir at­ei­ty­je. Siū­lau pa­lai­ky­ti ši­tą pro­jek­tą.</text:p>
        <text:p text:style-name="Roman"><text:span text:style-name="T1718">PIRMININKĖ.</text:span><text:span text:style-name="T1719"><text:s/></text:span>Dė­ko­ju. Nuo­mo­nės prieš nė­ra. Gal ga­li­me ben­dru su­ta­ri­mu? (<text:span text:style-name="T1720">Bal</text:span><text:span text:style-name="T1721">­sai sa</text:span><text:span text:style-name="T1722">­lė</text:span><text:span text:style-name="T1723">­je</text:span>) Bal­suo­ja­me? Bal­suo­ja­me.<text:s/></text:p>
        <text:p text:style-name="Roman">Bal­sa­vo 119 Sei­mo na­rių: už – 88, prieš – 1, su­si­lai­kė 30. Po svars­ty­mo pri­tar­ta.<text:s/></text:p>
        <text:p text:style-name="P1724"/>
        <text:p text:style-name="Laikas">15.55 val.</text:p>
        <text:p text:style-name="Roman12"><text:span text:style-name="T1725">Fi</text:span><text:span text:style-name="T1726">­nan</text:span><text:span text:style-name="T1727">­si</text:span><text:span text:style-name="T1728">­nių nu</text:span><text:span text:style-name="T1729">­si</text:span><text:span text:style-name="T1730">­kal</text:span><text:span text:style-name="T1731">­ti</text:span><text:span text:style-name="T1732">­mų ty</text:span><text:span text:style-name="T1733">­ri</text:span><text:span text:style-name="T1734">­mo tar</text:span><text:span text:style-name="T1735">­ny</text:span><text:span text:style-name="T1736">­bos įsta</text:span><text:span text:style-name="T1737">­ty</text:span><text:span text:style-name="T1738">­mo Nr. IX-816 19 straips</text:span><text:span text:style-name="T1739">­nio pa</text:span><text:span text:style-name="T1740">­kei</text:span><text:span text:style-name="T1741">­ti</text:span><text:span text:style-name="T1742">­mo įsta</text:span><text:span text:style-name="T1743">­ty</text:span><text:span text:style-name="T1744">­mo pro</text:span><text:span text:style-name="T1745">­jek</text:span><text:span text:style-name="T1746">­tas Nr. XIIIP-1230(2)</text:span><text:s/>(<text:span text:style-name="T1747">svars</text:span><text:span text:style-name="T1748">­ty</text:span><text:span text:style-name="T1749">­mas</text:span>)</text:p>
        <text:p text:style-name="Roman"/>
        <text:p text:style-name="Roman">Ki­tas mū­sų dar­bo­tvarkės klau­si­mas – Fi­nan­si­nių nu­si­kal­ti­mų ty­ri­mo tar­ny­bos įsta­ty­mo Nr. IX-816 19 straips­nio pa­kei­ti­mo įsta­ty­mo pro­jek­tas Nr. XIIIP-1230(2). Kvie­čiu Biu­dže­to ir fi­nan­sų ko­mi­te­to pir­mi­nin­ką S. Ja­ke­liū­ną pa­teik­ti ko­mi­te­to iš­va­dą.<text:s/></text:p>
        <text:p text:style-name="Roman"><text:span text:style-name="T1750">S. JAKELIŪNAS</text:span><text:s/><text:span text:style-name="T1751">(</text:span><text:span text:style-name="T1752">LVŽSF</text:span><text:span text:style-name="T1753">)</text:span>. Tą pa­čią die­ną, lap­kri­čio 16 die­ną, ko­mi­te­tas svars­tė ir šį įsta­ty­mo pro­jek­tą ir at­si­žvel­gė į Sei­mo kan­ce­lia­ri­jos Tei­sės de­par­ta­men­to pa­sta­bą. Ir vėl­gi ben­dru su­ta­ri­mu pri­ta­rė ini­cia­to­rių pa­teik­tam įsta­ty­mo pro­jek­tui. Dė­kui.</text:p>
        <text:p text:style-name="Roman"><text:span text:style-name="T1754">PIRMININKĖ.</text:span><text:span text:style-name="T1755"><text:s/></text:span>Dė­ko­ju. Vals­ty­bės val­dy­mo ir sa­vi­val­dy­bių ko­mi­te­to iš­va­da. Z. Strei­kus.</text:p>
        <text:p text:style-name="Roman"><text:span text:style-name="T1756">Z. STREIKUS</text:span><text:s/><text:span text:style-name="T1757">(</text:span><text:span text:style-name="T1758">LVŽSF</text:span><text:span text:style-name="T1759">)</text:span>. Lap­kri­čio 8 die­ną ko­mi­te­tas svars­tė mi­nė­tą įsta­ty­mo pro­jek­tą ir toks spren­di­mas – pri­tar­ti ini­cia­to­rių pa­teik­tam įsta­ty­mo pro­jek­tui. Bal­sa­vi­mo re­zul­ta­tai: už – 8, prieš 1.</text:p>
        <text:p text:style-name="Roman"><text:span text:style-name="T1760">PIRMININKĖ.</text:span><text:span text:style-name="T1761"><text:s/></text:span>Dė­ko­ju. No­rin­čių da­ly­vau­ti dis­ku­si­jo­je nė­ra. Nuo­mo­nė už. Gal ga­li­me ne­kal­bė­ti? Prieš nė­ra. Ben­dru su­ta­ri­mu ga­li­me pri­tar­ti? Ga­li­me pri­tar­ti ben­dru su­ta­ri­mu.</text:p>
        <text:p text:style-name="Roman"/>
        <text:p text:style-name="Laikas">15.56 val.</text:p>
        <text:p text:style-name="Roman12">Va­do­vy­bės ap­sau­gos įsta­ty­mo Nr. IX-1183 17 ir 27 straips­nių pa­kei­ti­mo įsta­ty­mo pro­jek­tas Nr. XIIIP-1231(2) (<text:span text:style-name="T1762">svars</text:span><text:span text:style-name="T1763">­ty</text:span><text:span text:style-name="T1764">­mas</text:span>)</text:p>
        <text:p text:style-name="P1765"/>
        <text:p text:style-name="Roman">Ki­tas mū­sų dar­bo­tvarkės klau­si­mas – Va­do­vy­bės ap­sau­gos įsta­ty­mo Nr. IX-1183 17 ir 27 straips­nių pa­kei­ti­mo įsta­ty­mo pro­jek­tas Nr. XIIIP-1231(2). Kvie­čiu Biu­dže­to ir fi­nan­sų ko­mi­te­to pir­mi­nin­ką S. Ja­ke­liū­ną ir lau­kiu pa­teik­tos iš­va­dos.</text:p>
        <text:p text:style-name="Roman"><text:span text:style-name="T1766">S. JAKELIŪNAS</text:span><text:s/><text:span text:style-name="T1767">(</text:span><text:span text:style-name="T1768">LVŽSF</text:span><text:span text:style-name="T1769">)</text:span>. Ko­le­gos, tai to pa­ties Biu­dže­to san­da­ros įsta­ty­mo ly­di­ma­sis įsta­ty­mo pro­jek­tas ir tą pa­čią, lap­kri­čio 16 die­ną, jis bu­vo svars­ty­tas Biu­dže­to ir fi­nan­sų ko­mi­te­te. Kaip ir anks­tes­niais at­ve­jais, nu­spręs­ta ben­dru su­ta­ri­mu pri­tar­ti ini­cia­to­rių pa­teik­tam pro­jek­tui. Dė­kui.</text:p>
        <text:p text:style-name="Roman"><text:span text:style-name="T1770">PIRMININKĖ.</text:span><text:span text:style-name="T1771"><text:s/></text:span>Dė­ko­ju. Vals­ty­bės val­dy­mo ir sa­vi­val­dy­bių ko­mi­te­to iš­va­da – Z. Strei­kus.</text:p>
        <text:p text:style-name="Roman"><text:span text:style-name="T1772">Z. STREIKUS</text:span><text:s/><text:span text:style-name="T1773">(</text:span><text:span text:style-name="T1774">LVŽSF</text:span><text:span text:style-name="T1775">)</text:span>. Vals­ty­bės val­dy­mo ir sa­vi­val­dy­bių ko­mi­te­tas svars­tė šį įsta­ty­mo pro­jek­tą lap­kri­čio 8 die­ną. Ko­mi­te­to spren­di­mas – pri­tar­ti ini­cia­to­rių pa­teik­tam įsta­ty­mo pro­jek­tui. Bal­sa­vi­mo re­zul­ta­tai: už – 8, prieš – 1.<text:s/></text:p>
        <text:p text:style-name="Roman"><text:span text:style-name="T1776">PIRMININKĖ.</text:span><text:span text:style-name="T1777"><text:s/></text:span>Dė­ko­ju. No­rin­čių da­ly­vau­ti dis­ku­si­jo­je nė­ra. Nuo­mo­nė už, nuo­mo­nė prieš. No­rin­čių kal­bė­ti nė­ra. Ben­dru su­ta­ri­mu su­ta­ria­me ir pri­ta­ria­me po svars­ty­mo. Dė­ko­ju.<text:s/></text:p>
        <text:p text:style-name="Roman"/>
        <text:soft-page-break/>
        <text:p text:style-name="Laikas">15.57 val.</text:p>
        <text:p text:style-name="Roman12">Ke­lių prie­žiū­ros ir plėt­ros pro­gra­mos fi­nan­sa­vi­mo<text:s/>įsta­ty­mo Nr. VIII-2032 1 ir 4 straips­nių pa­kei­ti­mo įsta­ty­mo pro­jek­tas Nr. XIIIP-1232(2) (<text:span text:style-name="T1778">svars</text:span><text:span text:style-name="T1779">­ty</text:span><text:span text:style-name="T1780">­mas</text:span>)</text:p>
        <text:p text:style-name="Roman"/>
        <text:p text:style-name="Roman">Ki­tas dar­bo­tvarkės klau­si­mas – Ke­lių prie­žiū­ros ir plėt­ros pro­gra­mos fi­nan­sa­vi­mo įsta­ty­mo Nr. VIII-2032 1 ir 4 straips­nių pa­kei­ti­mo įsta­ty­mo pro­jek­tas Nr. XIIIP-1232(2). A. Pa­lio­nį kvie­čiu pa­teik­ti Biu­dže­to ir fi­nan­sų ko­mi­te­to iš­va­dą.</text:p>
        <text:p text:style-name="Roman"><text:span text:style-name="T1781">A. PALIONIS</text:span><text:span text:style-name="T1782"><text:s/></text:span><text:span text:style-name="T1783">(</text:span><text:span text:style-name="T1784">LSDDF</text:span><text:span text:style-name="T1785">)</text:span><text:span text:style-name="T1786">.<text:s/></text:span>Ačiū, po­sė­džio pir­mi­nin­ke. Sei­mo Biu­dže­to ir fi­nan­sų ko­mi­te­tas svars­tė mi­nė­tą pro­jek­tą ir spren­di­mas – pri­tar­ti ko­mi­te­to pa­to­bu­lin­tam įsta­ty­mo pro­jek­tui ir ko­mi­te­to iš­va­doms. Bal­sa­vi­mo re­zul­ta­tai: už – 8, prieš ne­bu­vo, su­si­lai­kė 2.</text:p>
        <text:p text:style-name="Roman"><text:span text:style-name="T1787">PIRMININKĖ.</text:span><text:span text:style-name="T1788"><text:s/></text:span>Dė­ko­ju. Au­di­to ko­mi­te­to iš­va­dą kvie­čiu pa­teik­ti I. Ši­mo­ny­tę, šio ko­mi­te­to pir­mi­nin­kę.</text:p>
        <text:p text:style-name="Roman"><text:span text:style-name="T1789">I. ŠIMONYTĖ</text:span><text:s/><text:span text:style-name="T1790">(</text:span><text:span text:style-name="T1791">TS-LKDF</text:span><text:span text:style-name="T1792">)</text:span>. Ačiū, ger­bia­mo­ji po­sė­džio pir­mi­nin­ke. Au­di­to ko­mi­te­tas tur­būt bu­vo vie­nin­te­lis ko­mi­te­tas, ku­ris pa­lai­kė Vy­riau­sy­bę šiuo klau­si­mu ir net­gi pa­siū­lė dar la­biau pa­to­bu­lin­ti įsta­ty­mo pro­jek­tą – tuos pa­čius prin­ci­pus nu­sta­ty­ti ir kai ku­rioms ki­toms įmo­koms, ku­rios yra gau­na­mos iš sta­cio­na­rių­jų ma­tuok­lių. Kaip su­pran­tu, pa­grin­di­nis ko­mi­te­tas pri­ėmė ki­tą spren­di­mą. Au­di­to ko­mi­te­to spren­di­mas bu­vo pri­tar­ti ir pa­siū­ly­ti pa­to­bu­lin­ti. Toks spren­di­mas bu­vo pri­im­tas ben­dru su­ta­ri­mu. Ačiū.</text:p>
        <text:p text:style-name="Roman"><text:span text:style-name="T1793">PIRMININKĖ.</text:span><text:span text:style-name="T1794"><text:s/></text:span>Dė­ko­ju. Ben­dro­ji dis­ku­si­ja. J. Raz­ma. Kvie­čiu kal­bė­ti. Jums<text:s/>–<text:s/>pen­kios minu­tės.</text:p>
        <text:p text:style-name="Roman"><text:span text:style-name="T1795">J. RAZMA</text:span><text:span text:style-name="T1796"><text:s/></text:span><text:span text:style-name="T1797">(</text:span><text:span text:style-name="T1798">TS-LKDF</text:span><text:span text:style-name="T1799">)</text:span><text:span text:style-name="T1800">.<text:s/></text:span>Ger­bia­mie­ji ko­le­gos, aš jau kal­bė­da­mas dėl biu­dže­to mi­nė­jau, kad yra la­bai ne­su­pran­ta­mas Vy­riau­sy­bės po­li­ti­nis spren­di­mas žy­miai ma­žin­ti Ke­lių prie­žiū­ros ir plėt­ros pro­gra­mos fi­nan­sa­vi­mą. Aš kal­bu ne apie for­ma­lų­jį tą ma­ži­ni­mą, ku­rį mes ra­si­me for­ma­lio­je biu­dže­to ei­lu­tė­je, bet apie re­a­lius skai­čius, kai skai­čiuo­da­mi, kiek Ke­lių prie­žiū­ros ir plėt­ros pro­gra­ma gau­na šie­met, mes su­dė­si­me ir iš pra­ėju­sių me­tų per­kel­tas ne­pa­nau­do­tas lė­šas, ir virš­pla­ni­nes lė­šas, ku­rios pa­gal įsta­ty­mą at­ei­na į tą pro­gra­mą iš pra­ei­tų me­tų. Jei­gu ma­ty­si­me ir di­des­nį Eu­ro­pos Są­jun­gos fon­dų fi­nan­sa­vi­mą šiais me­tais,<text:s/>ne­gu ki­tais jų be­lie­ka, vi­sa tai su­dė­jus ir pa­ly­gi­nus, kiek Vy­riau­sy­bė pa­siū­lo biu­dže­to ei­lu­tė­je, tai pa­gal ma­no skai­čia­vi­mus iš­ei­na skir­tu­mas apie 100 mln. eu­rų. Ži­no­ma, jei­gu šie­met bus kaž­kiek virš­pla­ni­nių ir per­si­ke­lian­čių, tas skir­tu­mas šiek tiek su­ma­žės. Bet ku­riuo at­ve­ju, ma­žė­ji­mas yra ne­iš­ven­gia­mas, jei­gu biu­dže­te lik­tų tiek, kiek įra­šy­ta.<text:s/>Greta to<text:s/>Vy­riau­sy­bės bu­vo su­ma­ny­ta, aš drįs­čiau sa­ky­ti, ap­skri­tai nai­kin­ti Ke­lių prie­žiū­ros ir plėt­ros pro­gra­mos at­ski­rą įsta­ty­mą. Tai, kas ja­me bebūtų<text:s/>­likę<text:s/>– nu­li­nis da­ly­kas, jei­gu bū­tų pa­gal Vy­riau­sy­bę at­si­sa­ky­ta fik­suo­tų pro­cen­tų įmo­kos už de­ga­lų ak­ci­zą, už bau­das, ke­lių mo­kes­čius ir t. t. Ne­su­pran­ta­ma, ko­dėl tokie<text:s/>siū­ly­mai. Jei­gu bū­tų iš tik­rų­jų ei­na­ma, kaip fi­nan­sų mi­nist­ras mi­nė­jo iš tri­bū­nos, biu­dže­to for­ma­vi­mo kon­sti­tu­ci­nio iš­gry­ni­ni­mo ke­liu, tai ta­da tu­rė­jo<text:s/>bū­ti nai­ki­na­mas Svei­ka­tin­gu­mo fon­das, nai­kina­ma<text:s/>tam tikra<text:s/>Kū­no kul­tū­ros ir spor­to pro­gra­ma ir t. t. Bet tų da­ly­kų mes sis­te­miš­kai ne­ma­tė­me, to­dėl aš ga­liu da­ry­ti prie­lai­dą, kad kaž­ko­dėl už­pul­tas tik Ke­lių prie­žiū­ros ir plėt­ros pro­gra­mos fon­das. Nors kaip tik to fon­do for­ma­vi­mas tu­ri be­ne di­džiau­sią lo­gi­ką, nes jei­gu mes čia nu­krei­pia­me lė­šas iš ke­lių mo­kes­čių, iš ak­ci­zų, tai yra la­bai tie­sio­gi­nis ry­šys – dau­giau per­ka de­ga­lų, dau­giau va­ži­nė­ja, dau­giau yra grą­žos ke­liams tvar­ky­ti ati­tin­ka­mai at­skai­čius ak­ci­zus. Ly­giai taip pat<text:s/>–<text:s/>ke­lių mo­kes­tis. Jei­gu mes ma­to­me, kad kro­vi­ni­niai au­to­mo­bi­liai su­ga­di­na ge­ro­kai dau­giau ke­lių,<text:s/>ne­gu mes iš jų gau­na­me už ke­lių mo­kes­tį, tai mes tei­kia­me kar­tais ir ne­po­pu­lia­rius spren­di­mus, tam tik­rus pa­di­di­ni­mus. Bet jei­gu ne­be­bū­tų to ry­šio, jei­gu tas įsta­ty­mas bū­tų pa­nai­kin­tas, be abe­jo, pra­si­dė­tų pa­pras­tas pa­klo­dės tam­py­mas – duo­ki­te to­je biu­dže­to ei­lu­tė­je kuo dau­giau, bet nie­kas tur­būt ne­be­siū­ly­tų per­žiū­rė­ti ke­lių mo­kes­čių ir pa­na­šiai. Aš sa­ky­čiau, bū­tų<text:s/>apsun­kintas<text:s/>biu­dže­ti­nių įplau­kų<text:s/>gavimas<text:s/>ir ke­lių pro­gra­mos fi­nan­savimas. Ge­rai, kad ko­mi­te­tas iš­tai­sė šį rei­ka­lą ir iš es­mės pa­lie­ka se­nuo­sius fi­nan­sa­vi­mo prin­ci­pus ir tą pro­gra­mą. Bet vis dėl­to yra la­bai dras­tiš­kas ak­ci­zų at­skai­ty­mų pro­cen­to su­ma­žini­mas.<text:s/></text:p>
        <text:soft-page-break/>
        <text:p text:style-name="Roman">Ko­le­gos, nuo 65 % su­ma­žin­ti iki 48 % tai yra vis<text:s/>dėlto<text:s/>la­bai daug. Aš su­pran­tu, gal­būt tam tik­ras su­ma­ži­ni­mas ke­liais pro­cen­tais ga­lė­tų bū­ti dis­ku­tuo­ti­nas at­si­žvel­gus, kad šios įmo­kos ne­blo­gai ren­ka­mos.<text:s/><text:span text:style-name="T1801">Gal šiek tiek ge</text:span><text:span text:style-name="T1802">­riau ne</text:span><text:span text:style-name="T1803">­gu ki</text:span><text:span text:style-name="T1804">­ti mo</text:span><text:span text:style-name="T1805">­kes</text:span><text:span text:style-name="T1806">­čiai. Bet to</text:span><text:span text:style-name="T1807">­kiam ma</text:span><text:span text:style-name="T1808">­ži</text:span><text:span text:style-name="T1809">­ni</text:span><text:span text:style-name="T1810">­mui tik</text:span><text:span text:style-name="T1811">­rai su</text:span><text:span text:style-name="T1812">­dė</text:span><text:span text:style-name="T1813">­tin</text:span><text:span text:style-name="T1814">­ga pri</text:span><text:span text:style-name="T1815">­tar</text:span><text:span text:style-name="T1816">­ti. Gal</text:span><text:span text:style-name="T1817">­būt svars</text:span><text:span text:style-name="T1818">­ty</text:span><text:span text:style-name="T1819">­mo sta</text:span><text:span text:style-name="T1820">­di</text:span><text:span text:style-name="T1821">­jo</text:span><text:span text:style-name="T1822">­je ne</text:span><text:span text:style-name="T1823">­lau</text:span><text:span text:style-name="T1824">­žant daug ie</text:span><text:span text:style-name="T1825">­čių ga</text:span><text:span text:style-name="T1826">­li</text:span><text:span text:style-name="T1827">­ma pa</text:span><text:span text:style-name="T1828">­ju</text:span><text:span text:style-name="T1829">­dė</text:span><text:span text:style-name="T1830">­ti į prie</text:span><text:span text:style-name="T1831">­kį, bet per pri</text:span><text:span text:style-name="T1832">­ėmi</text:span><text:span text:style-name="T1833">­mą, aš ma</text:span><text:span text:style-name="T1834">­nau, kad rei</text:span><text:span text:style-name="T1835">­kia kal</text:span><text:span text:style-name="T1836">­bė</text:span><text:span text:style-name="T1837">­ti apie kaž</text:span><text:span text:style-name="T1838">­ko</text:span><text:span text:style-name="T1839">­kį nor</text:span><text:span text:style-name="T1840">­ma</text:span><text:span text:style-name="T1841">­les</text:span><text:span text:style-name="T1842">­nį ak</text:span><text:span text:style-name="T1843">­ci</text:span><text:span text:style-name="T1844">­zų at</text:span><text:span text:style-name="T1845">­skai</text:span><text:span text:style-name="T1846">­ty</text:span><text:span text:style-name="T1847">­mų pro</text:span><text:span text:style-name="T1848">­cen</text:span><text:span text:style-name="T1849">­tą.<text:s/></text:span></text:p>
        <text:p text:style-name="Roman"><text:span text:style-name="T1850">PIRMININKĖ.</text:span><text:s/>Dė­ko­ju. Kvie­čiu A. But­ke­vi­čių.<text:s/></text:p>
        <text:p text:style-name="Roman"><text:span text:style-name="T1851">A. BUTKEVIČIUS</text:span><text:span text:style-name="T1852"><text:s/></text:span><text:span text:style-name="T1853">(</text:span><text:span text:style-name="T1854">LSDDF</text:span><text:span text:style-name="T1855">)</text:span><text:span text:style-name="T1856">.<text:s/></text:span>Ger­bia­mi ko­le­gos, aš tru­pu­tį bu­vau už­si­mi­nęs apie Ke­lių prie­žiū­ros ir plėt­ros pro­gra­mą, kai kal­bė­jau apie<text:s/>ateinančių<text:s/>me­tų biu­dže­to įsta­ty­mo pro­jek­tą. Bet no­rė­čiau dar kar­tą pa­kar­to­ti ir ak­cen­tuo­ti. Jei­gu mes kal­ba­me apie mo­der­nu­mą, jei­gu mes kal­ba­me apie struk­tū­ri­nę re­for­mą, o tai yra bū­ti­na ir ne­iš­ven­gia­ma, jei­gu no­ri­me pa­da­ry­ti tam tik­rą pro­gre­są,<text:s/>žiū­rė­da­mi į per­spek­ty­vą, ir jei­gu da­bar ver­tin­tu­me Ke­lių prie­žiū­ros ir plėt­ros pro­gra­mą, su­pla­nuo­tą ki­tiems me­tams, ji san­ty­ki­nai yra kuk­li. Ma­no bū­tų pa­siū­ly­mas – vis dėl­to tuos še­šis pa­reng­tus pro­jek­tus, ku­rie bu­vo nu­ma­ty­ti fi­nan­suo­ti per pri­va­čios ir vie­šo­sios part­ne­rys­tės mo­de­lį, tik­rai rei­kė­tų pa­im­ti iš stal­čių, re­a­liai įver­tin­ti ir pa­skelb­ti kon­kur­sus. Tik­rai bū­tų ga­li­ma tam tik­ras lė­šas iš Ke­lių prie­žiū­ros ir plėt­ros pro­gra­mai biu­dže­te nu­ma­ty­tų asig­na­vi­mų pa­nau­do­ti ki­tiems pro­jek­tams – smul­kes­niems, aš tu­riu min­ty, žvyr­ke­liams as­fal­tuo­ti, kai ku­riems ke­liams mo­der­ni­zuo­ti.<text:s/></text:p>
        <text:p text:style-name="Roman">Mie­lie­ji, kas šian­dien ke­lia klau­si­mą, pa­vyz­džiui, pa­gal šį PPP mo­de­lį, at­si­pra­šau – dėl Pa­lan­gos ap­link­ke­lio įgy­ven­di­ni­mo. At­si­me­nu bu­vo la­bai daug triukš­mo, bu­vo la­bai daug emo­ci­jų. Už­baig­tas pro­jek­tas, tik­riau­siai vi­si pa­ten­kin­ti va­žiuo­ja­te į Pa­lan­gą. Kiek ži­nau, ten gy­ve­nan­tys žmo­nės ir­gi pa­ten­kin­ti. Rei­kia dau­giau nau­jo­viš­ku­mo. Ki­tą pro­jek­tą ga­lė­siu pa­mi­nė­ti, ku­ris ir­gi jau ta­po tik­riau­siai dvi­de­šimt­me­čio… Pa­ne­rių, Nau­ji­nin­kų, Vilk­pė­dės ra­jo­nų tu­ne­lis. Yra pa­reng­tas pro­jek­tas. Tiems, ku­rie no­ri va­žiuo­ti nau­ju tu­ne­liu, ga­li bū­ti ir mo­ka­mas pir­mas ke­lias. Bet pės­tie­ji ir dvi­ra­ti­nin­kai, ku­rie nau­do­tų­si tuo tu­ne­liu, ne­mo­kė­tų. Aš at­si­me­nu – ir­gi bu­vo toks vie­nas iš va­rian­tų.<text:s/></text:p>
        <text:p text:style-name="Roman"><text:span text:style-name="T1857">Ko</text:span><text:span text:style-name="T1858">­dėl tai yra svar</text:span><text:span text:style-name="T1859">­bu? In</text:span><text:span text:style-name="T1860">­fra</text:span><text:span text:style-name="T1861">­struk</text:span><text:span text:style-name="T1862">­tū</text:span><text:span text:style-name="T1863">­r</text:span><text:span text:style-name="T1864">os</text:span><text:span text:style-name="T1865"><text:s/>pro</text:span><text:span text:style-name="T1866">­jek</text:span><text:span text:style-name="T1867">­tai su</text:span><text:span text:style-name="T1868">­ku</text:span><text:span text:style-name="T1869">­ria dau</text:span><text:span text:style-name="T1870">­giau</text:span><text:span text:style-name="T1871">­sia dar</text:span><text:span text:style-name="T1872">­bo vie</text:span><text:span text:style-name="T1873">­tų ir di</text:span><text:span text:style-name="T1874">­džiau</text:span><text:span text:style-name="T1875">­sia</text:span><text:s/>grą­ža į biu­dže­tus. Nuo vie­no eu­ro, pa­nau­do­to to­kiems pro­jek­tams įgy­ven­din­ti, apie 30 % grįž­ta at­gal į biu­dže­tus. Tai tik­rai bū­ki­me ryž­tin­gi ir pa­pil­dy­ki­me šią pro­gra­mą pa­gal PPP mo­de­lį.<text:s/></text:p>
        <text:p text:style-name="Roman"><text:span text:style-name="T1876">PIRMININKĖ.</text:span><text:s/>Dė­ko­ju. Kvie­čiu pa­grin­di­nio ko­mi­te­to pra­ne­šė­ją A. Pa­lio­nį.<text:s/><text:span text:style-name="T1877">Esa</text:span><text:span text:style-name="T1878">­me ga</text:span><text:span text:style-name="T1879">­vę daug pa</text:span><text:span text:style-name="T1880">­siū</text:span><text:span text:style-name="T1881">­ly</text:span><text:span text:style-name="T1882">­mų. A. Pa</text:span><text:span text:style-name="T1883">­lio</text:span><text:span text:style-name="T1884">­nis. Ne</text:span><text:span text:style-name="T1885">­ma</text:span><text:span text:style-name="T1886">­tau. Ta</text:span><text:span text:style-name="T1887">­da kvie</text:span><text:span text:style-name="T1888">­čiu ko</text:span><text:span text:style-name="T1889">­mi</text:span><text:span text:style-name="T1890">­te</text:span><text:span text:style-name="T1891">­to pir</text:span><text:span text:style-name="T1892">­mi</text:span><text:span text:style-name="T1893">­nin</text:span><text:span text:style-name="T1894">­ką. A. Pa</text:span><text:span text:style-name="T1895">­lio</text:span><text:span text:style-name="T1896">­nis at</text:span><text:span text:style-name="T1897">­bė</text:span><text:span text:style-name="T1898">­ga. Pui</text:span><text:span text:style-name="T1899">­ku.<text:s/></text:span></text:p>
        <text:p text:style-name="Roman">Dėl 1 straips­nio yra gau­tas Sei­mo na­rių A. Pa­lio­nio ir V. Ąžuo­lo pa­siū­ly­mas. Jam ko­mi­te­tas iš da­lies pri­ta­rė. Ar pa­siū­ly­mo ini­cia­to­riai su­tin­ka, kad pri­tar­ta<text:s/>iš da­lies?<text:s/></text:p>
        <text:p text:style-name="Roman"><text:span text:style-name="T1900">A. PALIONIS</text:span><text:span text:style-name="T1901"><text:s/></text:span><text:span text:style-name="T1902">(</text:span><text:span text:style-name="T1903">LSDDF</text:span><text:span text:style-name="T1904">)</text:span><text:span text:style-name="T1905">. Po</text:span><text:span text:style-name="T1906">­sė</text:span><text:span text:style-name="T1907">­džio pir</text:span><text:span text:style-name="T1908">­mi</text:span><text:span text:style-name="T1909">­nin</text:span><text:span text:style-name="T1910">­ke, aš ga</text:span><text:span text:style-name="T1911">­lė</text:span><text:span text:style-name="T1912">­čiau su</text:span><text:span text:style-name="T1913">­trum</text:span><text:span text:style-name="T1914">­pin</text:span><text:span text:style-name="T1915">­ti mū</text:span><text:span text:style-name="T1916">­sų svars</text:span><text:span text:style-name="T1917">­ty</text:span><text:span text:style-name="T1918">­mo lai</text:span><text:span text:style-name="T1919">­ką.<text:s/></text:span></text:p>
        <text:p text:style-name="Roman"><text:span text:style-name="T1920">PIRMININKĖ.</text:span><text:span text:style-name="T1921"><text:s/>Pui</text:span><text:span text:style-name="T1922">­ku. Pa</text:span><text:span text:style-name="T1923">­sa</text:span><text:span text:style-name="T1924">­ky</text:span><text:span text:style-name="T1925">­ki</text:span><text:span text:style-name="T1926">­te.<text:s/></text:span></text:p>
        <text:p text:style-name="Roman"><text:span text:style-name="T1927">A. PALIONIS</text:span><text:span text:style-name="T1928"><text:s/></text:span><text:span text:style-name="T1929">(</text:span><text:span text:style-name="T1930">LSDDF</text:span><text:span text:style-name="T1931">)</text:span><text:span text:style-name="T1932">. Ini</text:span><text:span text:style-name="T1933">­cia</text:span><text:span text:style-name="T1934">­to</text:span><text:span text:style-name="T1935">­riai vi</text:span><text:span text:style-name="T1936">­s</text:span><text:span text:style-name="T1937">iems</text:span><text:span text:style-name="T1938"><text:s/>ko</text:span><text:span text:style-name="T1939">­mi</text:span><text:span text:style-name="T1940">­te</text:span><text:span text:style-name="T1941">­to spren</text:span><text:span text:style-name="T1942">­di</text:span><text:span text:style-name="T1943">­m</text:span><text:span text:style-name="T1944">ams</text:span><text:span text:style-name="T1945"><text:s/>pri</text:span><text:span text:style-name="T1946">­ta</text:span><text:span text:style-name="T1947">­rė, nes ko</text:span><text:span text:style-name="T1948">­mi</text:span><text:span text:style-name="T1949">­te</text:span><text:span text:style-name="T1950">­tas yra ir ne</text:span><text:span text:style-name="T1951">­pri</text:span><text:span text:style-name="T1952">­ta</text:span><text:span text:style-name="T1953">­ręs ini</text:span><text:span text:style-name="T1954">­cia</text:span><text:span text:style-name="T1955">­to</text:span><text:span text:style-name="T1956">­rių pa</text:span><text:span text:style-name="T1957">­siū</text:span><text:span text:style-name="T1958">­ly</text:span><text:span text:style-name="T1959">­mams. Yra su</text:span><text:span text:style-name="T1960">­for</text:span><text:span text:style-name="T1961">­mu</text:span><text:span text:style-name="T1962">­luo</text:span><text:span text:style-name="T1963">­ta nau</text:span><text:span text:style-name="T1964">­ja ko</text:span><text:span text:style-name="T1965">­mi</text:span><text:span text:style-name="T1966">­te</text:span><text:span text:style-name="T1967">­to re</text:span><text:span text:style-name="T1968">­dak</text:span><text:span text:style-name="T1969">­ci</text:span><text:span text:style-name="T1970">­ja<text:s/></text:span><text:span text:style-name="T1971">dėl<text:s/></text:span><text:span text:style-name="T1972">t</text:span><text:span text:style-name="T1973">ų</text:span><text:span text:style-name="T1974"><text:s/>ini</text:span><text:span text:style-name="T1975">­cia</text:span><text:span text:style-name="T1976">to</text:span><text:span text:style-name="T1977">­rių pa</text:span><text:span text:style-name="T1978">­siū</text:span><text:span text:style-name="T1979">­ly</text:span><text:span text:style-name="T1980">­m</text:span><text:span text:style-name="T1981">ų</text:span><text:span text:style-name="T1982">, ku</text:span><text:span text:style-name="T1983">­riems ne</text:span><text:span text:style-name="T1984">­pri</text:span><text:span text:style-name="T1985">­tar</text:span><text:span text:style-name="T1986">­ta. Mes pri</text:span><text:span text:style-name="T1987">­ta</text:span><text:span text:style-name="T1988">­ria</text:span><text:span text:style-name="T1989">­me vi</text:span><text:span text:style-name="T1990">­siems mū</text:span><text:span text:style-name="T1991">­sų pa</text:span><text:span text:style-name="T1992">­siū</text:span><text:span text:style-name="T1993">­ly</text:span><text:span text:style-name="T1994">­mams, ko</text:span><text:span text:style-name="T1995">­mi</text:span><text:span text:style-name="T1996">­te</text:span><text:span text:style-name="T1997">­to spren</text:span><text:span text:style-name="T1998">­di</text:span><text:span text:style-name="T1999">­mams.<text:s/></text:span></text:p>
        <text:p text:style-name="Roman"><text:span text:style-name="T2000">PIRMININKĖ.</text:span><text:span text:style-name="T2001"><text:s/>Su</text:span><text:span text:style-name="T2002">­pra</text:span><text:span text:style-name="T2003">­to</text:span><text:span text:style-name="T2004">­me. A. Pa</text:span><text:span text:style-name="T2005">­lio</text:span><text:span text:style-name="T2006">­nis, V. Ąžuo</text:span><text:span text:style-name="T2007">­las vi</text:span><text:span text:style-name="T2008">­siems sa</text:span><text:span text:style-name="T2009">­vo teik</text:span><text:span text:style-name="T2010">­tiems pa</text:span><text:span text:style-name="T2011">­siū</text:span><text:span text:style-name="T2012">­ly</text:span><text:span text:style-name="T2013">­mams pri</text:span><text:span text:style-name="T2014">­ta</text:span><text:span text:style-name="T2015">­ria, t. y. su</text:span><text:span text:style-name="T2016">­tin</text:span><text:span text:style-name="T2017">­ka su ko</text:span><text:span text:style-name="T2018">­mi</text:span><text:span text:style-name="T2019">­te</text:span><text:span text:style-name="T2020">­to iš</text:span><text:span text:style-name="T2021">­va</text:span><text:span text:style-name="T2022">­da.<text:s/></text:span></text:p>
        <text:p text:style-name="Roman"><text:span text:style-name="T2023">A. PALIONIS</text:span><text:span text:style-name="T2024"><text:s/></text:span><text:span text:style-name="T2025">(</text:span><text:span text:style-name="T2026">LSDDF</text:span><text:span text:style-name="T2027">)</text:span><text:span text:style-name="T2028">. Taip.<text:s/></text:span></text:p>
        <text:p text:style-name="Roman"><text:span text:style-name="T2029">PIRMININKĖ.</text:span><text:span text:style-name="T2030"><text:s/>Ge</text:span><text:span text:style-name="T2031">­rai, bet mes vis tiek tu</text:span><text:span text:style-name="T2032">­rė</text:span><text:span text:style-name="T2033">­si</text:span><text:span text:style-name="T2034">­me tai ak</text:span><text:span text:style-name="T2035">­cen</text:span><text:span text:style-name="T2036">­tuo</text:span><text:span text:style-name="T2037">­ti. Dėl 1 straips</text:span><text:span text:style-name="T2038">­nio bu</text:span><text:span text:style-name="T2039">­vo du jū</text:span><text:span text:style-name="T2040">­sų pa</text:span><text:span text:style-name="T2041">­siū</text:span><text:span text:style-name="T2042">­ly</text:span><text:span text:style-name="T2043">­mai. Jūs su</text:span><text:span text:style-name="T2044">­tin</text:span><text:span text:style-name="T2045">­ka</text:span><text:span text:style-name="T2046">­te su ko</text:span><text:span text:style-name="T2047">­mi</text:span><text:span text:style-name="T2048">­te</text:span><text:span text:style-name="T2049">­to nuo</text:span><text:span text:style-name="T2050">­mo</text:span><text:span text:style-name="T2051">­ne pri</text:span><text:span text:style-name="T2052">­tar</text:span><text:span text:style-name="T2053">­ti</text:span><text:span text:style-name="T2054"><text:s/>iš da</text:span><text:span text:style-name="T2055">­lies</text:span><text:span text:style-name="T2056">.<text:s/></text:span></text:p>
        <text:p text:style-name="P2057">2 straips­nis. 4 straips­nio pa­kei­ti­mas. Ar J. Raz­ma taip pat tu­ri to­kią nuo­šir­džią po­zi­ci­ją pri­tar­ti?<text:s/></text:p>
        <text:p text:style-name="Roman"><text:span text:style-name="T2058">J. RAZMA</text:span><text:span text:style-name="T2059"><text:s/></text:span><text:span text:style-name="T2060">(</text:span><text:span text:style-name="T2061">TS-LKDF</text:span><text:span text:style-name="T2062">)</text:span><text:span text:style-name="T2063">. Aš vis dėl</text:span><text:span text:style-name="T2064">­to pra</text:span><text:span text:style-name="T2065">­šy</text:span><text:span text:style-name="T2066">­čiau, kad bū</text:span><text:span text:style-name="T2067">­tų bal</text:span><text:span text:style-name="T2068">­suo</text:span><text:span text:style-name="T2069">­ja</text:span><text:span text:style-name="T2070">­ma dėl ma</text:span><text:span text:style-name="T2071">­no skai</text:span><text:span text:style-name="T2072">­čiaus</text:span><text:span text:style-name="T2073">,</text:span><text:span text:style-name="T2074"><text:s/>– 65 %. Ko</text:span><text:span text:style-name="T2075">­mi</text:span><text:span text:style-name="T2076">­te</text:span><text:span text:style-name="T2077">­tas pa</text:span><text:span text:style-name="T2078">­ra</text:span><text:span text:style-name="T2079">­šė – 58, bet pa</text:span><text:span text:style-name="T2080">­grin</text:span><text:span text:style-name="T2081">­di</text:span><text:span text:style-name="T2082">­nia</text:span><text:span text:style-name="T2083">­me pro</text:span><text:span text:style-name="T2084">­jek</text:span><text:span text:style-name="T2085">­te… Aš da</text:span><text:span text:style-name="T2086">­bar ne</text:span><text:span text:style-name="T2087">­ži</text:span><text:span text:style-name="T2088">­nau… Pa</text:span><text:span text:style-name="T2089">­grin</text:span><text:span text:style-name="T2090">­di</text:span><text:span text:style-name="T2091">­nia</text:span><text:span text:style-name="T2092">­me pro</text:span><text:span text:style-name="T2093">­jek</text:span><text:span text:style-name="T2094">­te at</text:span><text:span text:style-name="T2095">­si</text:span><text:span text:style-name="T2096">­ra</text:span><text:span text:style-name="T2097">­do – 48. Vis dėl</text:span><text:span text:style-name="T2098">­to aš lai</text:span><text:span text:style-name="T2099">­kau</text:span><text:span text:style-name="T2100">­si nuo</text:span><text:span text:style-name="T2101">­mo</text:span><text:span text:style-name="T2102">­nės, kad tu</text:span><text:span text:style-name="T2103">­ri lik</text:span><text:span text:style-name="T2104">­ti, kaip yra da</text:span><text:span text:style-name="T2105">­bar –<text:s/></text:span><text:soft-page-break/><text:span text:style-name="T2106">65 %. Ne kri</text:span><text:span text:style-name="T2107">­zė, kad čia rei</text:span><text:span text:style-name="T2108">­kė</text:span><text:span text:style-name="T2109">­tų ma</text:span><text:span text:style-name="T2110">­žin</text:span><text:span text:style-name="T2111">­ti. To</text:span><text:span text:style-name="T2112">­dėl pra</text:span><text:span text:style-name="T2113">­šy</text:span><text:span text:style-name="T2114">­čiau bal</text:span><text:span text:style-name="T2115">­suo</text:span><text:span text:style-name="T2116">­ti. Dėl re</text:span><text:span text:style-name="T2117">­dak</text:span><text:span text:style-name="T2118">­ci</text:span><text:span text:style-name="T2119">­jos aš ne</text:span><text:span text:style-name="T2120">­si</text:span><text:span text:style-name="T2121">­gin</text:span><text:span text:style-name="T2122">­čy</text:span><text:span text:style-name="T2123">­siu. Es</text:span><text:span text:style-name="T2124">­mė, ži</text:span><text:span text:style-name="T2125">­no</text:span><text:span text:style-name="T2126">­ma, kad tas straips</text:span><text:span text:style-name="T2127">­nis pa</text:span><text:span text:style-name="T2128">­lie</text:span><text:span text:style-name="T2129">­ka</text:span><text:span text:style-name="T2130">­mas. Bet ar 65, ar 48 – dėl to rei</text:span><text:span text:style-name="T2131">­kė</text:span><text:span text:style-name="T2132">­tų bal</text:span><text:span text:style-name="T2133">­suo</text:span><text:span text:style-name="T2134">­ti.<text:s/></text:span></text:p>
        <text:p text:style-name="Roman"><text:span text:style-name="T2135">PIRMININKĖ.</text:span><text:span text:style-name="T2136"><text:s/>Pra</text:span><text:span text:style-name="T2137">­šo</text:span><text:span text:style-name="T2138">­me. Ko</text:span><text:span text:style-name="T2139">­mi</text:span><text:span text:style-name="T2140">­te</text:span><text:span text:style-name="T2141">­to pra</text:span><text:span text:style-name="T2142">­ne</text:span><text:span text:style-name="T2143">­šė</text:span><text:span text:style-name="T2144">­jas.<text:s/></text:span></text:p>
        <text:p text:style-name="Roman"><text:span text:style-name="T2145">A. PALIONIS</text:span><text:span text:style-name="T2146"><text:s/></text:span><text:span text:style-name="T2147">(</text:span><text:span text:style-name="T2148">LSDDF</text:span><text:span text:style-name="T2149">)</text:span><text:span text:style-name="T2150">. Jei</text:span><text:span text:style-name="T2151">­gu ga</text:span><text:span text:style-name="T2152">­li</text:span><text:span text:style-name="T2153">­ma, aš pa</text:span><text:span text:style-name="T2154">­aiš</text:span><text:span text:style-name="T2155">­kin</text:span><text:span text:style-name="T2156">­siu. Iš tie</text:span><text:span text:style-name="T2157">­sų J. Raz</text:span><text:span text:style-name="T2158">­ma sa</text:span><text:span text:style-name="T2159">­ko tei</text:span><text:span text:style-name="T2160">­sy</text:span><text:span text:style-name="T2161">­bę, ką mes ko</text:span><text:span text:style-name="T2162">­mi</text:span><text:span text:style-name="T2163">­te</text:span><text:span text:style-name="T2164">­te svars</text:span><text:span text:style-name="T2165">­tė</text:span><text:span text:style-name="T2166">­me. Iš pra</text:span><text:span text:style-name="T2167">­džių bu</text:span><text:span text:style-name="T2168">­vo ma</text:span><text:span text:style-name="T2169">­no ir ko</text:span><text:span text:style-name="T2170">­le</text:span><text:span text:style-name="T2171">­gos V. Ąžuo</text:span><text:span text:style-name="T2172">­lo pa</text:span><text:span text:style-name="T2173">­siū</text:span><text:span text:style-name="T2174">­ly</text:span><text:span text:style-name="T2175">­mas 58 %. Bet jei</text:span><text:span text:style-name="T2176">­gu ly</text:span><text:span text:style-name="T2177">­gin</text:span><text:span text:style-name="T2178">­tu</text:span><text:span text:style-name="T2179">­me Ke</text:span><text:span text:style-name="T2180">­lių prie</text:span><text:span text:style-name="T2181">­žiū</text:span><text:span text:style-name="T2182">­ros pro</text:span><text:span text:style-name="T2183">­gra</text:span><text:span text:style-name="T2184">­mą, kaip ji yra fi</text:span><text:span text:style-name="T2185">­nan</text:span><text:span text:style-name="T2186">­suo</text:span><text:span text:style-name="T2187">­ja</text:span><text:span text:style-name="T2188">­ma da</text:span><text:span text:style-name="T2189">­bar, tai ji yra fi</text:span><text:span text:style-name="T2190">­nan</text:span><text:span text:style-name="T2191">­suo</text:span><text:span text:style-name="T2192">­ja</text:span><text:span text:style-name="T2193">­ma pro</text:span><text:span text:style-name="T2194">­cen</text:span><text:span text:style-name="T2195">­tai</text:span><text:span text:style-name="T2196">s</text:span><text:span text:style-name="T2197"><text:s/>iš ak</text:span><text:span text:style-name="T2198">­ci</text:span><text:span text:style-name="T2199">­zo, plius mo</text:span><text:span text:style-name="T2200">­kes</text:span><text:span text:style-name="T2201">­tis už ke</text:span><text:span text:style-name="T2202">­lius, už sun</text:span><text:span text:style-name="T2203">­kias</text:span><text:span text:style-name="T2204">­vo</text:span><text:span text:style-name="T2205">­rių trans</text:span><text:span text:style-name="T2206">­por</text:span><text:span text:style-name="T2207">­to prie</text:span><text:span text:style-name="T2208">­mo</text:span><text:span text:style-name="T2209">­nių fi</text:span><text:span text:style-name="T2210">­nan</text:span><text:span text:style-name="T2211">­sa</text:span><text:span text:style-name="T2212">­vi</text:span><text:span text:style-name="T2213">­mą. Mes su V. Ąžuo</text:span><text:span text:style-name="T2214">­lu sa</text:span><text:span text:style-name="T2215">­vo pa</text:span><text:span text:style-name="T2216">­siū</text:span><text:span text:style-name="T2217">­ly</text:span><text:span text:style-name="T2218">­me to ne</text:span><text:span text:style-name="T2219">­siū</text:span><text:span text:style-name="T2220">­lė</text:span><text:span text:style-name="T2221">­me da</text:span><text:span text:style-name="T2222">­ry</text:span><text:span text:style-name="T2223">­ti. Bet ka</text:span><text:span text:style-name="T2224">­dan</text:span><text:span text:style-name="T2225">­gi ko</text:span><text:span text:style-name="T2226">­mi</text:span><text:span text:style-name="T2227">­te</text:span><text:span text:style-name="T2228">­te ir dis</text:span><text:span text:style-name="T2229">­ku</text:span><text:span text:style-name="T2230">­si</text:span><text:span text:style-name="T2231">­jo</text:span><text:span text:style-name="T2232">­se da</text:span><text:span text:style-name="T2233">­ly</text:span><text:span text:style-name="T2234">­va</text:span><text:span text:style-name="T2235">­vo Su</text:span><text:span text:style-name="T2236">­si</text:span><text:span text:style-name="T2237">­sie</text:span><text:span text:style-name="T2238">­ki</text:span><text:span text:style-name="T2239">­mo mi</text:span><text:span text:style-name="T2240">­nis</text:span><text:span text:style-name="T2241">­te</text:span><text:span text:style-name="T2242">­ri</text:span><text:span text:style-name="T2243">­ja ir mi</text:span><text:span text:style-name="T2244">­nist</text:span><text:span text:style-name="T2245">­ro pa</text:span><text:span text:style-name="T2246">­ta</text:span><text:span text:style-name="T2247">­rė</text:span><text:span text:style-name="T2248">­jas pa</text:span><text:span text:style-name="T2249">­sa</text:span><text:span text:style-name="T2250">­kė, kad ir Eu</text:span><text:span text:style-name="T2251">­ro</text:span><text:span text:style-name="T2252">­pos Są</text:span><text:span text:style-name="T2253">­jun</text:span><text:span text:style-name="T2254">­gos ak</text:span><text:span text:style-name="T2255">­tai reg</text:span><text:span text:style-name="T2256">­la</text:span><text:span text:style-name="T2257">­men</text:span><text:span text:style-name="T2258">­tuo</text:span><text:span text:style-name="T2259">­ja, kad to</text:span><text:span text:style-name="T2260">­kie mo</text:span><text:span text:style-name="T2261">­kes</text:span><text:span text:style-name="T2262">­čiai, ku</text:span><text:span text:style-name="T2263">­rie yra tie</text:span><text:span text:style-name="T2264">­sio</text:span><text:span text:style-name="T2265">­giai su</text:span><text:span text:style-name="T2266">­si</text:span><text:span text:style-name="T2267">­ję su ke</text:span><text:span text:style-name="T2268">­lių nau</text:span><text:span text:style-name="T2269">­do</text:span><text:span text:style-name="T2270">­ji</text:span><text:span text:style-name="T2271">­mu</text:span><text:span text:style-name="T2272">,</text:span><text:s/>mo­kes­tis už ke­lius<text:span text:style-name="T2273"><text:s/></text:span><text:span text:style-name="T2274">–<text:s/></text:span>tai yra re­ko­men­duo­ja­ma, kad ati­tek­tų ke­liams. Dėl to ko­mi­te­tas<text:s/>ir<text:s/>da­liai mū­sų su V. Ąžuo­lu pa­siū­ly­mų ne­pri­ta­rė ir su­for­mu­la­vo nau­jus pa­siū­ly­mus. Ka­dan­gi at­ei­na pa­pil­do­mos lė­šos į Ke­lių prie­žiū­ros pro­gra­mą, mes tu­rė­jo­me su­ma­žin­ti tuos pro­cen­tus pa­gal Fi­nan­sų mi­nis­te­ri­jos nu­ma­ty­tus asig­na­vi­mus Su­si­sie­ki­mo mi­nis­te­ri­jai, tai<text:s/>ben­dra su­ma – 439 mln. eu­rų. Dėl to ir vis dėl­to ga­liau­siai su­ma­žė­jo 48 %, bet pa­gal su­mi­nę iš­raiš­ką Ke­lių prie­žiū­ros pro­gra­mai, pa­ly­gin­ti su šiais me­tais skir­tais pi­ni­gais, 11 mln. di­dė­ja.<text:s/></text:p>
        <text:p text:style-name="Roman"><text:span text:style-name="T2275">PIRMININKĖ.</text:span><text:s/>Dė­ko­ja­me. Nuo­mo­nė už ir nuo­mo­nė prieš dėl J. Raz­mos pa­siū­ly­mo? Nuo­mo­nių nė­ra. Ka­dan­gi bu­vo pa­gei­da­vi­mas bal­suo­ti, pra­šo­me bal­suo­ti dėl J. Raz­mos pa­siū­ly­mo. Ko­mi­te­tas pri­ta­rė iš da­lies.<text:s/></text:p>
        <text:p text:style-name="Roman">Bal­sa­vo 103 Sei­mo na­riai: už – 32, prieš – 47, su­si­lai­kė 24. Lie­ka ko­mi­te­to po­zi­ci­ja pri­tar­ti iš da­lies.<text:s/></text:p>
        <text:p text:style-name="Roman">Dėl to pa­ties straips­nio, kaip jau mi­nė­jo, ko­le­gos su­tin­ka su ko­mi­te­to nuo­mo­ne, A. Pa­lio­nis ir V. Ąžuo­las, pri­tar­ta iš da­lies. Taip pat Sei­mo na­riai A. Pa­lio­nis ir V. Ąžuo­las tei­kia pa­siū­ly­mą dėl pro­jek­to 5 straips­nio. Jie su­tin­ka su ko­mi­te­to nuo­mo­ne. Štai pa­pil­dy­ti pro­jek­tą nau­ju 5 straips­niu siū­lė ir Au­di­to ko­mi­te­tas. Ar ger­bia­mo­jo Au­di­to ko­mi­te­to pir­mi­nin­kė su­tin­ka su tuo, kad Biu­dže­to ir fi­nan­sų ko­mi­te­tas siū­lo ne­pri­tar­ti?</text:p>
        <text:p text:style-name="Roman"><text:span text:style-name="T2276">I. ŠIMONYTĖ</text:span><text:s/><text:span text:style-name="T2277">(</text:span><text:span text:style-name="T2278">TS-LKDF</text:span><text:span text:style-name="T2279">)</text:span>. Ka­dan­gi Biu­dže­to ir fi­nan­sų ko­mi­te­tas ap­skri­tai ne­pri­ta­rė Vy­riau­sy­bės siū­ly­tam pro­jek­tui, tai da­bar man čia kau­tis dėl tos sa­vo pa­tai­sos ele­men­ta­riai yra tie­siog ne­lo­giš­ka.<text:s/></text:p>
        <text:p text:style-name="Roman"><text:span text:style-name="T2280">PIRMININKĖ.</text:span><text:s/>Dė­ko­ju. Jūs ne­rei­ka­lau­ja­te bal­suo­ti. Lie­ka Biu­dže­to ir fi­nan­sų ko­mi­te­to nuo­mo­nė.<text:s/></text:p>
        <text:p text:style-name="Roman">Dėl Sei­mo na­rių A. Pa­lio­nio ir V. Ąžuo­lo – pa­pil­dy­ti pro­jek­tą 6 straips­niu, pri­ta­ria­me ko­mi­te­to po­zi­ci­jai. Au­di­to ko­mi­te­tas dėl 6 straips­nio su­tin­ka taip pat. Dė­ko­ja­me. Ko­mi­te­tas ne­pri­ta­rė. Sei­mo na­riai A. Pa­lio­nis ir V. Ąžuo­las siū­lė pa­pil­dy­ti įsta­ty­mo pro­jek­tą 7 straips­niu. Ko­mi­te­to po­zi­ci­ja – ne­pri­tar­ti, jie su­tin­ka su ja.</text:p>
        <text:p text:style-name="Roman">Ir dar vie­nas jų pa­siū­ly­mas – su­keis­ti įsta­ty­mo pro­jek­to 5, 6, 7 straips­nių nu­me­rius. Ko­mi­te­tas ma­no, kad jų re­dak­ci­ja tu­ri bū­ti ga­lio­jan­ti. Ko­le­gos su­tin­ka su tuo.<text:s/></text:p>
        <text:p text:style-name="Roman">Au­di­to ko­mi­te­tas dėl 5 straips­nio kei­ti­mo įsta­ty­mo 8 straips­nio 1 da­li­mi taip pat su­tin­ka ir lie­ka Biu­dže­to ir fi­nan­sų ko­mi­te­to nuo­mo­nė ir po­zi­ci­ja.</text:p>
        <text:p text:style-name="Roman">Taip pat dar vie­nas Au­di­to ko­mi­te­to pa­siū­ly­mas pa­keis­ti 5 straips­nį. Jūs taip pat pri­ta­ria­te Biu­dže­to ir fi­nan­sų ko­mi­te­to po­zi­ci­jai, ku­ri yra ne­pri­tar­ti.<text:s/></text:p>
        <text:p text:style-name="Roman">Ir pa­keis­ti pro­jek­tą 6 straips­niu taip pat yra Au­di­to ko­mi­te­to siū­ly­mas, ta­čiau Biu­dže­to ir fi­nan­sų ko­mi­te­tas ne­pri­ta­rė ir Au­di­to ko­mi­te­tas no­ri da­bar jau kal­bė­ti. I. Ši­mo­ny­tė. Mi­nu­tė­lę, tuoj įjung­si­me mik­ro­fo­ną.</text:p>
        <text:p text:style-name="Roman"><text:span text:style-name="T2281">I. ŠIMONYTĖ</text:span><text:s/><text:span text:style-name="T2282">(</text:span><text:span text:style-name="T2283">TS-LKDF</text:span><text:span text:style-name="T2284">)</text:span>. Ačiū, ger­bia­ma po­sė­džio pir­mi­nin­ke. Aš tik dėl pro­to­ko­lo, ne­no­rė­čiau, kad bū­tų fik­suo­ta, kad aš pri­ta­riu Biu­dže­to ir fi­nan­sų ko­mi­te­to nuo­mo­nei ar­ba kad mū­sų ko­mi­te­tas pri­ta­rė. Tie­siog aš pri­ta­riu, kad ne­lo­giš­ka svars­ty­ti tas pa­tai­sas, at­si­žvel­giant į tai, kad pro­jek­tas yra pa­keis­tas iš es­mės.</text:p>
        <text:soft-page-break/>
        <text:p text:style-name="P2285"><text:span text:style-name="T2286">PIRMININKĖ.</text:span><text:s/>Ačiū už jū­sų tiks­les­nę for­mu­luo­tę. Ją ir fik­suo­ja­me pro­to­ko­le. Dė­ko­ju.</text:p>
        <text:p text:style-name="Roman">Dau­giau pa­siū­ly­mų ne­bu­vo gau­ta. Dė­ko­ju ko­mi­te­to pra­ne­šė­jui. Nuo­mo­nė už, nuo­mo­nė prieš dėl vi­so Ke­lių prie­žiū­ros ir plėt­ros pro­gra­mos fi­nan­sa­vi­mo įsta­ty­mo. Nuo­mo­nė už – S. Ja­ke­liū­nas.</text:p>
        <text:p text:style-name="Roman"><text:span text:style-name="T2287">S. JAKELIŪNAS</text:span><text:s/><text:span text:style-name="T2288">(</text:span><text:span text:style-name="T2289">LVŽSF</text:span><text:span text:style-name="T2290">)</text:span>. Ko­le­gos, gir­dė­jo­me įvai­rių ver­ti­ni­mų, įvai­rių skai­čių: 65 %, 58 %, 48 %, bet tu­ri­me tu­rė­ti ome­ny, kad ke­liams ski­ria­mi di­džiu­liai iš­tek­liai. Kai­nos ke­lių re­mon­to, įren­gi­mo tik­rai yra su­ma­žė­ju­sios dėl Vy­riau­sy­bės pa­stan­gų ir ten tik­rai ga­li­ma dar la­biau su­ma­žin­ti tas iš­lai­das. Ta­čiau šia­me eta­pe su­pras­da­mi, kad iš­lik­tų tam tik­ras sta­bi­lu­mas me­to­di­kos prin­ci­pų, ma­no­me, kad ko­mi­te­to siū­ly­mas yra su­ba­lan­suo­tas, to­dėl ne­pri­eš­ta­rau­ja­me, kad at­ei­ty­je ga­li­ma to­bu­lin­ti tą me­to­di­ką, per­ei­ti prie ki­tų prin­ci­pų. Bet šia­me eta­pe ma­nau, kad tai yra ge­riau­sias siū­ly­mas.</text:p>
        <text:p text:style-name="Roman"><text:span text:style-name="T2291">PIRMININKĖ.</text:span><text:s/>Dė­ko­ju. I. Ši­mo­ny­tė – nuo­mo­nė prieš.<text:s/></text:p>
        <text:p text:style-name="Roman"><text:span text:style-name="T2292">I. ŠIMONYTĖ</text:span><text:s/><text:span text:style-name="T2293">(</text:span><text:span text:style-name="T2294">TS-LKDF</text:span><text:span text:style-name="T2295">)</text:span>. Ačiū. Kad jau ne­pa­vy­ko pa­to­bu­lin­ti Vy­riau­sy­bės pa­teik­to įsta­ty­mo pro­jek­to,<text:s/><text:span text:style-name="T2296">tai bent jau pa</text:span><text:span text:style-name="T2297">­si</text:span><text:span text:style-name="T2298">­sa</text:span><text:span text:style-name="T2299">­ky</text:span><text:span text:style-name="T2300">­siu prieš Biu</text:span><text:span text:style-name="T2301">­dže</text:span><text:span text:style-name="T2302">­to ir fi</text:span><text:span text:style-name="T2303">­nan</text:span><text:span text:style-name="T2304">­sų ko</text:span><text:span text:style-name="T2305">­mi</text:span><text:span text:style-name="T2306">­te</text:span><text:span text:style-name="T2307">­to pa</text:span><text:span text:style-name="T2308">­to</text:span><text:span text:style-name="T2309">­bu</text:span><text:span text:style-name="T2310">­lin</text:span><text:span text:style-name="T2311">­tą įsta</text:span><text:span text:style-name="T2312">­ty</text:span><text:span text:style-name="T2313">­mo<text:s/></text:span>pro­jek­tą. Šiaip Sei­mas yra su­skirs­ty­tas į frak­ci­jas, bet kar­tais yra sa­ko­ma, kad yra to­kių frak­ci­jų, ku­rios per­žen­gia bet ko­kių po­li­ti­nių frak­ci­jų bet ko­kias ri­bas. Ir pa­pras­tai taip yra kal­ba­ma apie me­džio­to­jus, bet tą pa­tį tur­būt ga­liu pa­sa­ky­ti ir apie ke­li­nin­kus, nes kad ir ko­kią frak­ci­ją žiū­rė­si, vi­sur ra­si sim­pa­ti­kų, ku­rie ma­no, kad tu­ri bū­ti nu­ma­ty­tos kaž­ko­kios iš­skir­ti­nės tai­syk­lės.<text:s/></text:p>
        <text:p text:style-name="Roman">Kai Vy­riau­sy­bė at­ėjo su ši­tuo pro­jek­tu, ki­lo klau­si­mas, ko­dėl ki­ti ana­lo­giš­kai re­zer­vuo­tas pa­ja­mas nu­ma­tan­tys įsta­ty­mai nė­ra tei­kia­mi. Vy­riau­sy­bė pa­sa­kė, kad tą pa­teiks vė­liau, bet aki­vaiz­du, kad vė­liau tei­kia­mus pro­jek­tus iš­tiks to­kia pa­ti ne­sėk­mė. Ką tik pa­tvir­tin­ta­me ar pri­tar­ta­me Biu­dže­to san­da­ros įsta­ty­me bu­vo at­si­sa­ky­ta nuo­sta­tos, ri­bo­jan­čios li­ku­čių per­kė­li­mą. Tas li­ku­čių per­kė­li­mas tik­rai ne­lei­džia skaid­riai ir tvar­kin­gai pla­nuo­ti biu­dže­to srau­tų ir tos tvar­kos, apie ku­rią čia Biu­dže­to ir fi­nan­sų ko­mi­te­to pir­mi­nin­kas sa­kė, apie tai, kad link tvar­kos tar­si ei­na­ma. Pa­na­šu, kad ei­na­ma kaip tik prie­šin­gu ke­liu, nes ki­tuo­se įsta­ty­muo­se tą tvar­ką pa­lai­kan­čių nuo­sta­tų siū­lo­ma at­si­sa­ky­ti. Tai tur­būt ma­no toks iro­niš­kas pa­siū­ly­mas bū­tų pri­im­ti daug daug įsta­ty­mų, juo­se<text:s/><text:span text:style-name="T2314">a pri</text:span><text:span text:style-name="T2315">­ori</text:span><text:s/>iš­da­lin­ti vi­sas biu­dže­to pa­ja­mas, lik­vi­duo­ti Fi­nan­sų mi­nis­te­ri­ją, nes ji tuo me­tu bus ne­rei­ka­lin­ga. Tik žiū­rė­ki­te, kad taip iš anks­to ne­bū­tų iš­da­lin­ta dau­giau ne­gu 100 % ga­li­mų su­rink­ti mo­kes­čių pa­ja­mų. Ačiū.</text:p>
        <text:p text:style-name="Roman"><text:span text:style-name="T2316">PIRMININKĖ.</text:span><text:s/>Ačiū. Nuo­mo­nės iš­sa­ky­tos. Pra­šo­me bal­suo­ti. Bal­suo­ja­me dėl vi­so Ke­lių prie­žiū­ros plėt­ros pro­gra­mos fi­nan­sa­vi­mo įsta­ty­mo po svars­ty­mo.<text:s/></text:p>
        <text:p text:style-name="Roman">Skel­biu bal­sa­vi­mo re­zul­ta­tus. Bal­sa­vo 109 Sei­mo na­riai: už – 87, prieš – 2, su­si­lai­kė 20. Po svars­ty­mo mi­nė­tam įsta­ty­mo pro­jek­tui pri­tar­ta.<text:s/></text:p>
        <text:p text:style-name="P2317"/>
        <text:p text:style-name="Laikas">16.17 val.</text:p>
        <text:p text:style-name="Roman12"><text:span text:style-name="T2318">Žu</text:span><text:span text:style-name="T2319">­vi</text:span><text:span text:style-name="T2320">­nin</text:span><text:span text:style-name="T2321">­kys</text:span><text:span text:style-name="T2322">­tės įsta</text:span><text:span text:style-name="T2323">­ty</text:span><text:span text:style-name="T2324">­mo Nr. VIII-1756 31 straips</text:span><text:span text:style-name="T2325">­nio pa</text:span><text:span text:style-name="T2326">­kei</text:span><text:span text:style-name="T2327">­ti</text:span><text:span text:style-name="T2328">­mo ir Įsta</text:span><text:span text:style-name="T2329">­ty</text:span><text:span text:style-name="T2330">­mo pa</text:span><text:span text:style-name="T2331">­pil</text:span><text:span text:style-name="T2332">­dy</text:span><text:span text:style-name="T2333">­mo 31</text:span><text:span text:style-name="T2334">1</text:span><text:span text:style-name="T2335"><text:s/>straips</text:span><text:span text:style-name="T2336">­niu įsta</text:span><text:span text:style-name="T2337">­ty</text:span><text:span text:style-name="T2338">­mo pro</text:span><text:span text:style-name="T2339">­jek</text:span><text:span text:style-name="T2340">­tas Nr. XIIIP-1233(2)</text:span><text:s/>(<text:span text:style-name="T2341">svars</text:span><text:span text:style-name="T2342">­ty</text:span><text:span text:style-name="T2343">­mas</text:span>)</text:p>
        <text:p text:style-name="Roman"/>
        <text:p text:style-name="Roman">Žu­vi­nin­kys­tės įsta­ty­mo Nr. VIII-1756 31 straips­nio pa­kei­ti­mo ir įsta­ty­mo pa­pil­dy­mo 31<text:span text:style-name="T2344">1</text:span> straips­niu įsta­ty­mo pro­jek­tas Nr. XIIIP-1233(2). Kvie­čiu Biu­dže­to ir fi­nan­sų ko­mi­te­to pra­ne­šė­ją S. Ja­ke­liū­ną pa­teik­ti Biu­dže­to ir fi­nan­sų ko­mi­te­to iš­va­dą. Ko­le­gos, jei jūs at­si­sės­tu­mė­te, tik­rai grei­čiau baig­tu­me ir vi­si at­sa­kin­giau dirb­tu­me. Pra­šo­me<text:s/>–<text:s/>Žu­vi­nin­kys­tės įsta­ty­mo pro­jek­tas.</text:p>
        <text:p text:style-name="Roman"><text:span text:style-name="T2345">S. JAKELIŪNAS</text:span><text:s/><text:span text:style-name="T2346">(</text:span><text:span text:style-name="T2347">LVŽSF</text:span><text:span text:style-name="T2348">)</text:span>. Čia dar vie­nas ly­di­ma­sis įsta­ty­mo pro­jek­tas. Lap­kri­čio 16 die­ną ko­mi­te­tas jį svars­tė ir Sei­mo kan­ce­lia­ri­jos Tei­sės de­par­ta­men­tas tu­rė­jo pa­sta­bų. Mes jiems pri­ta­rė­me. Au­di­to ko­mi­te­to taip pat bu­vo pri­tar­ta. Tų svars­ty­mų ir pa­siū­ly­mų ver­ti­ni­mo re­zul­ta­tas yra, kad ko­mi­te­tas pri­ta­rė ko­mi­te­to pa­to­bu­lin­tam įsta­ty­mo pro­jek­tui ir ko­mi­te­to iš­va­doms. Vėl­gi, kaip anks­čiau, pri­tar­ta ben­dru su­ta­ri­mu. Dė­kui.</text:p>
        <text:soft-page-break/>
        <text:p text:style-name="P2349"><text:span text:style-name="T2350">PIRMININKĖ.</text:span><text:s/>Kvie­čiu I. Ši­mo­ny­tę pa­teik­ti Au­di­to ko­mi­te­to iš­va­dą.</text:p>
        <text:p text:style-name="P2351"><text:span text:style-name="T2352">I. ŠIMONYTĖ</text:span><text:s/><text:span text:style-name="T2353">(</text:span><text:span text:style-name="T2354">TS-LKDF</text:span><text:span text:style-name="T2355">)</text:span>. Dė­ko­ju, ger­bia­ma po­sė­džio pir­mi­nin­ke. Au­di­to ko­mi­te­tas ana­lo­giš­kai svars­tė šį įsta­ty­mo pro­jek­tą, pri­ėmė spren­di­mą pa­siū­ly­ti jį pa­to­bu­lin­ti pa­gal Tei­sės de­par­ta­men­to ir mū­sų ko­mi­te­to pa­sta­bas. Kiek ži­nau, Biu­dže­to ir fi­nan­sų ko­mi­te­tas tą ir pa­da­rė ir ši­tam spren­di­mui bu­vo pri­tar­ta ben­dru su­ta­ri­mu. Ačiū.</text:p>
        <text:p text:style-name="Roman"><text:span text:style-name="T2356">PIRMININKĖ.</text:span><text:span text:style-name="T2357"><text:s/></text:span>Dė­ko­ju. No­rin­čių da­ly­vau­ti dis­ku­si­jo­je nė­ra. Nuo­mo­nė už, nuo­mo­nė prieš, kal­bė­ti no­rin­čių nė­ra. Ga­li­me ben­dru su­ta­ri­mu? Ga­li­me Žu­vi­nin­kys­tės įsta­ty­mui po svars­ty­mo pri­tar­ti ben­dru su­ta­ri­mu.<text:s/></text:p>
        <text:p text:style-name="P2358"/>
        <text:p text:style-name="Laikas">16.19 val.</text:p>
        <text:p text:style-name="Roman12"><text:span text:style-name="T2359">Vals</text:span><text:span text:style-name="T2360">­ty</text:span><text:span text:style-name="T2361">­bės tar</text:span><text:span text:style-name="T2362">­ny</text:span><text:span text:style-name="T2363">­bos įsta</text:span><text:span text:style-name="T2364">­ty</text:span><text:span text:style-name="T2365">­mo 3 prie</text:span><text:span text:style-name="T2366">­do pa</text:span><text:span text:style-name="T2367">­kei</text:span><text:span text:style-name="T2368">­ti</text:span><text:span text:style-name="T2369">­mo ir kai ku</text:span><text:span text:style-name="T2370">­rių su juo su</text:span><text:span text:style-name="T2371">­si</text:span><text:span text:style-name="T2372">­ju</text:span><text:span text:style-name="T2373">­sių įsta</text:span><text:span text:style-name="T2374">­ty</text:span><text:span text:style-name="T2375">­mų pri</text:span><text:span text:style-name="T2376">­pa</text:span><text:span text:style-name="T2377">­ži</text:span><text:span text:style-name="T2378">­ni</text:span><text:span text:style-name="T2379">­mo ne</text:span><text:span text:style-name="T2380">­te</text:span><text:span text:style-name="T2381">­ku</text:span><text:span text:style-name="T2382">­siais ga</text:span><text:span text:style-name="T2383">­lios įsta</text:span><text:span text:style-name="T2384">­ty</text:span><text:span text:style-name="T2385">­mo Nr. XII-681 6 straips</text:span><text:span text:style-name="T2386">­</text:span><text:span text:style-name="T2387">nio pa</text:span><text:span text:style-name="T2388">­kei</text:span><text:span text:style-name="T2389">­ti</text:span><text:span text:style-name="T2390">­mo įsta</text:span><text:span text:style-name="T2391">­ty</text:span><text:span text:style-name="T2392">­mo pro</text:span><text:span text:style-name="T2393">jek</text:span><text:span text:style-name="T2394">­tas Nr. XIIIP-1234<text:s/></text:span>(<text:span text:style-name="T2395">svars</text:span><text:span text:style-name="T2396">­ty</text:span><text:span text:style-name="T2397">­mas</text:span>)</text:p>
        <text:p text:style-name="Roman"/>
        <text:p text:style-name="Roman">Skel­biu ki­tą įsta­ty­mo pro­jek­tą – Vals­ty­bės tar­ny­bos įsta­ty­mo 3 prie­do pa­kei­ti­mo ir kai ku­rių su juo su­si­ju­sių įsta­ty­mų pri­pa­ži­ni­mo ne­te­ku­siais ga­lios įsta­ty­mo Nr. XII-681 6 strai­psnio pa­kei­ti­mo įsta­ty­mo pro­jek­tas Nr. XIIIP-1234. T. To­mi­li­nas. Pra­šom pa­teik­ti So­cia­li­nių rei­ka­lų ir dar­bo ko­mi­te­to iš­va­dą.<text:s/></text:p>
        <text:p text:style-name="Roman"><text:span text:style-name="T2398">T. TOMILINAS</text:span><text:span text:style-name="T2399"><text:s/></text:span><text:span text:style-name="T2400">(</text:span><text:span text:style-name="T2401">LVŽSF</text:span><text:span text:style-name="T2402">)</text:span><text:span text:style-name="T2403">.<text:s/></text:span>Ger­bia­mi ko­le­gos, So­cia­li­nių rei­ka­lų ir dar­bo ko­mi­te­tas kaip pa­grin­di­nis svars­tė Vals­ty­bės tar­ny­bos įsta­ty­mo 3 prie­do pa­kei­ti­mo ir kai ku­rių su juo su­si­ju­sių įsta­ty­mų pri­pa­ži­ni­mo ne­te­ku­siais ga­lios įsta­ty­mo 6 straips­nio pa­kei­ti­mo įsta­ty­mo pro­jek­tą. Ko­mi­te­to spren­di­mas yra įsta­ty­mo pro­jek­tą at­mes­ti. Už bal­sa­vo 3, prieš – 5, su­si­lai­kė 1.<text:s/></text:p>
        <text:p text:style-name="Roman"><text:span text:style-name="T2404">PIRMININKĖ.</text:span><text:s/>Ačiū. Ga­li­te at­si­sės­ti. Sei­mo na­rys A. Sy­sas no­ri kal­bė­ti prieš at­me­ti­mą.</text:p>
        <text:p text:style-name="Roman"><text:span text:style-name="T2405">A. SYSAS</text:span><text:span text:style-name="T2406"><text:s/></text:span><text:span text:style-name="T2407">(</text:span><text:span text:style-name="T2408">LSDPF</text:span><text:span text:style-name="T2409">)</text:span><text:span text:style-name="T2410">.</text:span><text:s/>Ačiū, pir­mi­nin­ke. Ger­bia­mi ko­le­gos, no­riu pri­min­ti, apie ką ši­tas įsta­ty­mas. Šis įsta­ty­mas apie tai, kad vals­ty­bės tar­nau­to­jai, ku­rie tu­ri ma­žas ka­te­go­ri­jas, gau­tų šiek tiek di­des­nius at­ly­gi­ni­mus. Įsta­ty­mas pri­im­tas, at­ro­do, prieš pen­ke­rius me­tus, su­tei­kė­me di­de­les vil­tis, vis lau­kė­me Vals­ty­bės tar­ny­bos įsta­ty­mo, kad bū­tų ga­li­ma ap­skri­tai per­tvar­ky­ti vi­są ši­tą sis­te­mą. Vi­są sis­te­mą per­tvar­kė­me, pa­ren­gė­me įsta­ty­mą, pa­ren­gė­me vi­sus ly­di­muo­sius dėl dar­bo ap­mo­kė­ji­mo su­tvar­ky­mo pa­gal hie­rar­chi­ją. Te­ko pa­čiam va­do­vau­ti dar­bo gru­pei. De­ja, pra­ėjo me­tai, bu­vo ža­da­ma iš kar­to po Nau­jų­jų me­tų grįž­ti prie vals­ty­bės tar­ny­bos ir su­tvar­ky­ti, jau me­tai dar­bo – nie­ko ne­įvy­ko. Da­bar ba­zi­nį dy­dį vi­sais bū­dais siū­lo­ma pa­di­din­ti tik 1,5 %. Šie bė­džiai, ku­rie čia dir­ba de­šimt me­tų…<text:s/></text:p>
        <text:p text:style-name="Roman"><text:span text:style-name="T2411">Da</text:span><text:span text:style-name="T2412">­bar svars</text:span><text:span text:style-name="T2413">­to</text:span><text:span text:style-name="T2414">­me biu</text:span><text:span text:style-name="T2415">­dže</text:span><text:span text:style-name="T2416">­tą. Kas ši</text:span><text:span text:style-name="T2417">­tą biu</text:span><text:span text:style-name="T2418">­dže</text:span><text:span text:style-name="T2419">­tą pa</text:span><text:span text:style-name="T2420">­ren</text:span><text:span text:style-name="T2421">­gė, ar ne vals</text:span><text:span text:style-name="T2422">­ty</text:span><text:span text:style-name="T2423">­bės tar</text:span><text:span text:style-name="T2424">­nau</text:span><text:span text:style-name="T2425">­to</text:span><text:span text:style-name="T2426">­jai, gau</text:span><text:span text:style-name="T2427">­nan</text:span><text:span text:style-name="T2428">tys ma</text:span><text:span text:style-name="T2429">­žiau</text:span><text:span text:style-name="T2430">­sius at</text:span><text:span text:style-name="T2431">­ly</text:span><text:span text:style-name="T2432">­gi</text:span><text:span text:style-name="T2433">­ni</text:span><text:span text:style-name="T2434">­mus? Jie rin</text:span><text:span text:style-name="T2435">­ko skai</text:span><text:span text:style-name="T2436">­čius vi</text:span><text:span text:style-name="T2437">­so</text:span><text:span text:style-name="T2438">­se mi</text:span><text:span text:style-name="T2439">­nis</text:span><text:span text:style-name="T2440">­te</text:span><text:span text:style-name="T2441">­ri</text:span><text:span text:style-name="T2442">­jo</text:span><text:span text:style-name="T2443">­se, dė</text:span><text:span text:style-name="T2444">­lio</text:span><text:span text:style-name="T2445">­jo,</text:span><text:s/>pa­ren­gė krū­vą me­džia­gos, po­pie­riaus, o mes ir to­liau jiems sa­ko­me: nie­ko ne­ver­tas jū­sų dar­bas, už jį ne­rei­kia mo­kė­ti.<text:s/></text:p>
        <text:p text:style-name="Roman">Ma­no siū­ly­mas yra ne­nu­kel­ti vėl, o bent jau ma­žiau­sias pa­ja­mas tu­rin­tiems, nes vis kal­ba­me apie skur­dą ir at­skir­tį. Aš ma­nau, tai tar­nau­to­jai, ku­rie dirb­da­mi yra skur­džiai. Yra net eu­ro­pi­nis ter­mi­nas „dir­ban­tys skur­džiai“. Aš ir sa­kau, kad už­ten­ka tęs­ti šio įsta­ty­mo ne­įsi­ga­lio­ji­mą, pa­ga­liau nu­spręs­ki­me, kad jis pra­dė­tų veik­ti.</text:p>
        <text:p text:style-name="Roman"><text:span text:style-name="T2446">PIRMININKĖ.</text:span><text:s/>Dėl ve­di­mo tvar­kos – J. Raz­ma.</text:p>
        <text:p text:style-name="Roman"><text:span text:style-name="T2447">J. RAZMA</text:span><text:span text:style-name="T2448"><text:s/></text:span><text:span text:style-name="T2449">(</text:span><text:span text:style-name="T2450">TS-LKDF</text:span><text:span text:style-name="T2451">)</text:span><text:span text:style-name="T2452">.</text:span><text:s/>Aš gal šiek tiek pa­si­me­čiau. Koks čia yra ko­mi­te­to spren­di­mas? Ko­mi­te­tas pro­jek­tą, ku­rį pa­tei­kė ger­bia­mas T. To­mi­li­nas, ir ku­ris siū­lė nu­kel­ti me­tams tuos ma­žuo­sius ko­e­fi­cien­tus, at­me­tė. Tai yra tur­būt prie­šin­gai, ne­gu kal­ba A. Sy­sas. Tie pa­di­di­ni­mai da­bar nuo sau­sio 1 die­nos įsi­ga­lio­tų. Ar nė­ra taip? Ta­da jūs pa­aiš­kin­ki­te.</text:p>
        <text:p text:style-name="Roman"><text:span text:style-name="T2453">PIRMININKĖ.</text:span><text:s/>T. To­mi­li­nas pa­aiš­kins. Pra­šau.</text:p>
        <text:p text:style-name="Roman"><text:span text:style-name="T2454">T. TOMILINAS</text:span><text:s/><text:span text:style-name="T2455">(</text:span><text:span text:style-name="T2456">LVŽSF</text:span><text:span text:style-name="T2457">)</text:span>. Vy­riau­sy­bė siū­lo nu­kel­ti, ko­mi­te­tas tam ne­pri­ta­rė. To­dėl Sei­mas tu­ri ap­si­spręs­ti, ar jis pri­ta­ria Vy­riau­sy­bei, ar ko­mi­te­tui. (<text:span text:style-name="T2458">Bal</text:span><text:span text:style-name="T2459">­sai sa</text:span><text:span text:style-name="T2460">­lė</text:span><text:span text:style-name="T2461">­je</text:span>)<text:s/></text:p>
        <text:p text:style-name="Roman"><text:span text:style-name="T2462">PIRMININKĖ.</text:span><text:s/>Ko­le­gos, aš tu­riu Sei­mo nu­ta­ri­mą. Tai yra Lie­tu­vos Res­pub­li­kos Vy­riau­sy­bės įsta­ty­mo pro­jek­tas, ku­ria­me yra vie­nas straips­nis. Šio įsta­ty­mo 3 straips­nis įsi­ga­lio­ja 2018 m. sau­sio 1 d. Siū­lo­ma nu­brauk­ti ir įsi­ga­lio­ji­mo ter­mi­ną nu­kel­ti į 2019 m. sau­sio 1 d.<text:s/><text:soft-page-break/>(<text:span text:style-name="T2463">Bal</text:span><text:span text:style-name="T2464">­sai sa</text:span><text:span text:style-name="T2465">­lė</text:span><text:span text:style-name="T2466">­je</text:span>) Jei­gu ko­mi­te­to iš­va­da yra at­mes­ti, tai at­mes­ti dėl įsi­ga­lio­ji­mo ter­mi­no, kad įsi­ga­lio­tų nuo sau­sio 1 dienos?<text:s/></text:p>
        <text:p text:style-name="Roman"><text:span text:style-name="T2467">T. TOMILINAS</text:span><text:s/><text:span text:style-name="T2468">(</text:span><text:span text:style-name="T2469">LVŽSF</text:span><text:span text:style-name="T2470">)</text:span>. 2019 me­tų.</text:p>
        <text:p text:style-name="Roman"><text:span text:style-name="T2471">PIRMININKĖ.</text:span><text:s/>2019 me­tų. O įsi­ga­lio­tų nuo šių me­tų? (<text:span text:style-name="T2472">Bal</text:span><text:span text:style-name="T2473">­sai sa</text:span><text:span text:style-name="T2474">­lė</text:span><text:span text:style-name="T2475">­je</text:span>)<text:s/></text:p>
        <text:p text:style-name="Roman"><text:span text:style-name="T2476">T. TOMILINAS</text:span><text:s/><text:span text:style-name="T2477">(</text:span><text:span text:style-name="T2478">LVŽSF</text:span><text:span text:style-name="T2479">)</text:span>. Taip, taip, taip. (<text:span text:style-name="T2480">Bal</text:span><text:span text:style-name="T2481">­sai sa</text:span><text:span text:style-name="T2482">­lė</text:span><text:span text:style-name="T2483">­je</text:span>)<text:s/></text:p>
        <text:p text:style-name="Roman"><text:span text:style-name="T2484">PIRMININKĖ.</text:span><text:s/>Ger­bia­mi ko­le­gos, jo­kio triukš­mo! Ra­miai. A. Pa­lio­nis. Pra­šau, ko­le­ga, o pas­kui su­teik­siu žo­dį R. Že­mai­tai­čiui.</text:p>
        <text:p text:style-name="Roman"><text:span text:style-name="T2485">A. PALIONIS</text:span><text:span text:style-name="T2486"><text:s/></text:span><text:span text:style-name="T2487">(</text:span><text:span text:style-name="T2488">LSDDF</text:span><text:span text:style-name="T2489">)</text:span><text:span text:style-name="T2490">.</text:span><text:s/>Pa­gal da­bar ga­lio­jan­čius įsta­ty­mus tu­ri įsi­ga­lio­ti 2018 m. sau­sio 1 d. Vy­riau­sy­bė at­ne­šė į Sei­mą pro­jek­tą, siū­lan­tį įsi­ga­lio­ji­mą nu­kel­ti nuo 2019 m. sau­sio 1 d. So­cia­li­nių rei­ka­lų ir dar­bo ko­mi­te­tas ne­pri­ta­rė 2019 me­tams. Jei­gu mes pri­ta­ria­me So­cia­li­nių rei­ka­lų ir dar­bo ko­mi­te­tui, tai lie­ka tas, kas da­bar ga­lio­ja, ne­pri­ta­ria­me iš­va­dai – kei­čia­me ko­mi­te­tą. Vis­kas.</text:p>
        <text:p text:style-name="Roman"><text:span text:style-name="T2491">PIRMININKĖ.</text:span><text:s/>Ar vi­si su­pra­to­te, už ką bal­suo­ja­me? R. Že­mai­tai­tis dar kar­tą no­ri vi­siems pa­aiš­kin­ti.</text:p>
        <text:p text:style-name="Roman"><text:span text:style-name="T2492">R. ŽEMAITAITIS</text:span><text:span text:style-name="T2493"><text:s/></text:span><text:span text:style-name="T2494">(</text:span><text:span text:style-name="T2495">TTF</text:span><text:span text:style-name="T2496">)</text:span><text:span text:style-name="T2497">.</text:span><text:s/>Ačiū, pir­mi­nin­ke. Pa­aiš­kin­siu ūkiš­kai. Tie, kas no­ri­te, kad įsi­ga­lio­tų nuo sau­sio 1 die­nos, bal­suo­ja­te už, nes ko­mi­te­to po­zi­ci­ja, kad įsi­ga­lio­tų nuo sau­sio 1 die­nos, kas no­ri pa­lai­ky­ti Vy­riau­sy­bę, kad nuo 2019 me­tų, tas bal­suo­ja prieš ar­ba su­si­lai­ko.</text:p>
        <text:p text:style-name="Roman"><text:span text:style-name="T2498">PIRMININKĖ.</text:span><text:s/>Ačiū. Vi­si su­pra­to­me. (<text:span text:style-name="T2499">Bal</text:span><text:span text:style-name="T2500">­sai sa</text:span><text:span text:style-name="T2501">­lė</text:span><text:span text:style-name="T2502">­je</text:span>) Pra­šo­me bal­suo­ti.<text:s/></text:p>
        <text:p text:style-name="Roman">Bal­sa­vo 109 Sei­mo na­riai: už at­me­ti­mą bal­sa­vo 48, prieš – 39, su­si­lai­kė 22. Ne­at­mes­ta.</text:p>
        <text:p text:style-name="Roman">To­kiu at­ve­ju mums rei­kia pa­skir­ti ki­tą ko­mi­te­tą. Ko­kių yra pa­siū­ly­mų? Biu­dže­to ir fi­nan­sų ko­mi­te­tas. Su­tin­ka­me? Ski­ria­me ki­tą – Biu­dže­to ir fi­nan­sų ko­mi­te­tą ir ar­ti­miau­siu me­tu jūs pri­im­si­te spren­di­mą.<text:s/></text:p>
        <text:p text:style-name="Roman"><text:span text:style-name="T2503">S. JAKELIŪNAS</text:span><text:s/><text:span text:style-name="T2504">(</text:span><text:span text:style-name="T2505">LVŽSF</text:span><text:span text:style-name="T2506">)</text:span>. Biu­dže­to ir fi­nan­sų ko­mi­te­tas ne­pri­eš­ta­rau­tų to­kiam siū­ly­mui, jei­gu jis bū­tų su­for­mu­luo­tas.</text:p>
        <text:p text:style-name="Roman"><text:span text:style-name="T2507">PIRMININKĖ.</text:span><text:s/>Dė­ko­ju. Biu­dže­to ir fi­nan­sų ko­mi­te­tas to­liau svars­tys mi­nė­tą įsta­ty­mo pro­jek­tą. Vi­sas pro­ble­mas spren­džia­me to­liau.</text:p>
        <text:p text:style-name="P2508"/>
        <text:p text:style-name="Laikas">16.26 val.</text:p>
        <text:p text:style-name="Roman12">Ak­ci­zų įsta­ty­mo Nr. IX-569 30, 31 ir 37 straips­nių pa­kei­ti­mo ir 53 straips­nio pripaži­ni­mo ne­te­ku­siu ga­lios įsta­ty­mo pro­jek­tas Nr. XIIIP-1236(2) (<text:span text:style-name="T2509">svars</text:span><text:span text:style-name="T2510">­ty</text:span><text:span text:style-name="T2511">­mas</text:span>)</text:p>
        <text:p text:style-name="Roman"/>
        <text:p text:style-name="Roman">Skel­biu ki­tą mū­sų dar­bo­tvarkės klau­si­mą – Ak­ci­zų įsta­ty­mo Nr. IX-569 kai ku­rių straip­snių pa­kei­ti­mo ir 53 straips­nio pri­pa­ži­ni­mo ne­te­ku­siu ga­lios įsta­ty­mo pro­jek­tas Nr. XIIIP-1236(2). Pra­ne­šė­jas – A. Pa­lio­nis, Biu­dže­to ir fi­nan­sų ko­mi­te­tas.</text:p>
        <text:p text:style-name="Roman"><text:span text:style-name="T2512">A. PALIONIS</text:span><text:span text:style-name="T2513"><text:s/></text:span><text:span text:style-name="T2514">(</text:span><text:span text:style-name="T2515">LSDDF</text:span><text:span text:style-name="T2516">)</text:span><text:span text:style-name="T2517">.</text:span><text:s/>Ačiū, po­sė­džio pir­mi­nin­ke. Sei­mo Biu­dže­to ir fi­nan­sų ko­mi­te­tas svars­tė mi­nė­tą įsta­ty­mo pro­jek­tą. Svars­tė du kar­tus. Pir­mo svars­ty­mo me­tu bu­vo tik vie­nas pa­siū­ly­mas gau­tas iš Sei­mo na­rių ir Sei­mo kan­ce­lia­ri­jos Tei­sės de­par­ta­men­to. Ta­da bu­vo pri­tar­ta ben­dru su­ta­ri­mu. An­trą kar­tą ga­vo­me dau­giau pa­siū­ly­mų. Bal­sa­vi­mo re­zul­ta­tai: Sei­mo na­rio V. Po­de­rio pa­siū­ly­mui pri­tar­ta ben­dru su­ta­ri­mu, o dėl Sei­mo na­rio R. Že­mai­tai­čio pir­mo­jo pa­siū­ly­mo už bal­sa­vo 8, prieš ne­bu­vo, su­si­lai­kė 2, dėl ant­ro­jo pa­siū­ly­mo, už ko­mi­te­to spren­di­mą bal­sa­vo 9, nė vie­no ne­bu­vo prieš ir su­si­lai­kė 2.</text:p>
        <text:p text:style-name="Roman"><text:span text:style-name="T2518">PIRMININKĖ.</text:span><text:s/>Dė­ko­ju. No­rin­čių da­ly­vau­ti dis­ku­si­jo­je nė­ra. To­dėl, ger­bia­ma­sis pra­ne­šė­jau, pra­šo­me lik­ti tri­bū­no­je ir mes ap­tar­si­me Sei­mo na­rių pa­teik­tus pa­siū­ly­mus. Pra­šau vi­sų dė­me­sio.</text:p>
        <text:p text:style-name="Roman">Dėl 1 ir 2 straips­nių pa­siū­ly­mų ne­bu­vo gau­ta. Dėl 3 straips­nio yra Sei­mo na­rio E. Pu­pi­nio pa­siū­ly­mas.</text:p>
        <text:p text:style-name="Roman"><text:span text:style-name="T2519">E. PUPINIS</text:span><text:s/><text:span text:style-name="T2520">(</text:span><text:span text:style-name="T2521">TS-LKDF</text:span><text:span text:style-name="T2522">)</text:span>. Ačiū. Ger­bia­mi ko­le­gos, jau pa­si­sa­ky­da­mas dėl biu­dže­to sa­kiau, kad iš tik­rų­jų bū­tų la­bai opi pro­ble­ma, jei­gu mes pra­dė­tu­me vėl keis­ti ak­ci­zo mo­kes­tį dy­ze­li­niams de­ga­lams. Tai su­si­ję su vie­nu svar­biau­sių Lie­tu­vos ver­slų, t. y. ve­žė­jais, ku­rie už­ima di­de­lę da­lį rin­kos ir šiuo me­tu ir taip su­si­du­ria su pro­ble­mo­mis. O pro­ble­mų yra vien to­dėl, kad<text:s/><text:soft-page-break/>ir taip jau ky­la dy­ze­li­nių de­ga­lų kai­nos, kontr­aktai bu­vo su­da­ry­ti iš anks­to ir di­dži­ą­ją da­lį są­nau­dų, ku­rios yra įskai­to­mos į są­nau­das, su­da­ro dy­ze­li­niai de­ga­lai.<text:s/></text:p>
        <text:p text:style-name="Roman">Kaip jau mi­nė­jau, bu­vo da­ry­tas eks­pe­ri­men­tas prieš ke­le­rius me­tus,<text:s/>kai mes ban­dė­me 6 lie­tu­viš­kais cen­tais pa­kel­ti dy­ze­li­nių de­ga­lų ak­ci­zą, ir tai pa­vei­kė ne tei­gia­mai, o nei­gia­mai. Tai yra pa­vei­kė tei­gia­mai… ak­ci­zo mo­kes­čio su­rin­ki­mą, bu­vo­me pri­vers­ti grįž­ti prie jo ir vėl tą mo­kes­tį grą­žin­ti į bu­vu­sį ly­gį.<text:s/></text:p>
        <text:p text:style-name="Roman">Šiuo me­tu jis yra ga­na su­ba­lan­suo­tas, kaip ir mi­nė­jau, iš tik­rų­jų kai­nos yra šiek tiek ma­žes­nės ne­gu dy­ze­li­nių de­ga­lų Len­ki­jo­je. Taip mes su­da­ro­me ga­li­my­bę ne tik mū­sų ve­žė­jams, bet ir tran­zi­ti­niams ve­žė­jams už­si­pil­ti de­ga­lų Lie­tu­vo­je. Ypač svar­bu tai, kad ga­li­me pa­ska­tin­ti, ne tik ver­slui su­da­ry­ti pro­ble­mų, bet iš tik­rų­jų su­da­ry­ti tam tik­ras są­ly­gas ir ne­le­ga­lių dy­ze­li­nių de­ga­lų nau­do­ji­mui Lie­tu­vo­je. Tas ir­gi taip pat bu­vo. Siū­lau ne­keis­ti, pa­lik­ti tą pa­tį ly­gį, ku­ris ir bu­vo iki šiol.</text:p>
        <text:p text:style-name="Roman"><text:span text:style-name="T2523">PIRMININKĖ.</text:span><text:s/>Dė­ko­ju. Ko­mi­te­to nuo­mo­nė ir ar­gu­men­tai.</text:p>
        <text:p text:style-name="Roman"><text:span text:style-name="T2524">A. PALIONIS</text:span><text:span text:style-name="T2525"><text:s/></text:span><text:span text:style-name="T2526">(</text:span><text:span text:style-name="T2527">LSDDF</text:span><text:span text:style-name="T2528">)</text:span><text:span text:style-name="T2529">. Ko</text:span><text:span text:style-name="T2530">­mi</text:span><text:span text:style-name="T2531">­te</text:span><text:span text:style-name="T2532">­tas ne</text:span><text:span text:style-name="T2533">­pri</text:span><text:span text:style-name="T2534">­ta</text:span><text:span text:style-name="T2535">­rė. Ko</text:span><text:span text:style-name="T2536">­mi</text:span><text:span text:style-name="T2537">­te</text:span><text:span text:style-name="T2538">­tas pri</text:span><text:span text:style-name="T2539">­ta</text:span><text:span text:style-name="T2540">­rė Lie</text:span><text:span text:style-name="T2541">­tu</text:span><text:span text:style-name="T2542">­vos Res</text:span><text:span text:style-name="T2543">­pub</text:span><text:span text:style-name="T2544">­li</text:span><text:span text:style-name="T2545">­kos Vy</text:span><text:span text:style-name="T2546">­riau</text:span><text:span text:style-name="T2547">­sy</text:span><text:span text:style-name="T2548">­bės pa</text:span><text:span text:style-name="T2549">­siū</text:span><text:span text:style-name="T2550">­ly</text:span><text:span text:style-name="T2551">­tam ak</text:span><text:span text:style-name="T2552">­ci</text:span><text:span text:style-name="T2553">­zo ta</text:span><text:span text:style-name="T2554">­ri</text:span><text:span text:style-name="T2555">­fui, tai</text:span><text:span text:style-name="T2556">­ko</text:span><text:span text:style-name="T2557">­mam dy</text:span><text:span text:style-name="T2558">­ze</text:span><text:span text:style-name="T2559">­li</text:span><text:span text:style-name="T2560">­niams de</text:span><text:span text:style-name="T2561">­ga</text:span><text:span text:style-name="T2562">­lams. Pa</text:span><text:span text:style-name="T2563">­mi</text:span><text:span text:style-name="T2564">­nė</text:span><text:span text:style-name="T2565">­ti pa</text:span><text:span text:style-name="T2566">­vyz</text:span><text:span text:style-name="T2567">­džiai ne</text:span><text:span text:style-name="T2568">­tin</text:span><text:span text:style-name="T2569">­ka</text:span><text:span text:style-name="T2570">­mi, nes jau penk</text:span><text:span text:style-name="T2571">­ti me</text:span><text:span text:style-name="T2572">­tai iš ei</text:span><text:span text:style-name="T2573">­lės yra pa</text:span><text:span text:style-name="T2574">­laips</text:span><text:span text:style-name="T2575">­niui ke</text:span><text:span text:style-name="T2576">­lia</text:span><text:span text:style-name="T2577">­mas dy</text:span><text:span text:style-name="T2578">­ze</text:span><text:span text:style-name="T2579">­li</text:span><text:span text:style-name="T2580">­no ak</text:span><text:span text:style-name="T2581">­ci</text:span><text:span text:style-name="T2582">­zas, ir mes ma</text:span><text:span text:style-name="T2583">­to</text:span><text:span text:style-name="T2584">­me, kas vyks</text:span><text:span text:style-name="T2585">­ta. Dy</text:span><text:span text:style-name="T2586">­ze</text:span><text:span text:style-name="T2587">­li</text:span><text:span text:style-name="T2588">­no ne tik ak</text:span><text:span text:style-name="T2589">­ci</text:span><text:span text:style-name="T2590">­zo su</text:span><text:span text:style-name="T2591">­ren</text:span><text:span text:style-name="T2592">­ka</text:span><text:span text:style-name="T2593">­ma dau</text:span><text:span text:style-name="T2594">­giau, bet ir pa</text:span><text:span text:style-name="T2595">­ties ku</text:span><text:span text:style-name="T2596">­ro kie</text:span><text:span text:style-name="T2597">­ki</text:span><text:span text:style-name="T2598">­ne pras</text:span><text:span text:style-name="T2599">­me par</text:span><text:span text:style-name="T2600">­duo</text:span><text:span text:style-name="T2601">­da</text:span><text:span text:style-name="T2602">­ma dau</text:span><text:span text:style-name="T2603">­giau.<text:s/></text:span>Di­de­lės įta­kos ne­gu kad di­de­liais šuo­liais ke­liant ak­ci­zą ne­da­ro.</text:p>
        <text:p text:style-name="Roman"><text:span text:style-name="T2604">PIRMININKĖ.</text:span><text:s/>Dė­ko­ju. E. Pu­pi­nio pa­siū­ly­mui pri­ta­ria S. Gent­vi­las. Žo­dis jums.<text:s/></text:p>
        <text:p text:style-name="Roman"><text:span text:style-name="T2605">S. GENTVILAS</text:span><text:span text:style-name="T2606"><text:s/></text:span><text:span text:style-name="T2607">(</text:span><text:span text:style-name="T2608">LSF</text:span><text:span text:style-name="T2609">)</text:span><text:span text:style-name="T2610">.</text:span><text:s/>Ger­bia­mi ko­le­gos, vien šiais me­tais Lie­tu­vos trans­por­to sek­to­rius ga­vo 17,7 % dau­giau pa­ja­mų. Trans­por­to sek­to­rius su­da­ro kas sep­tin­tą eu­rą Lie­tu­vos eko­no­mi­ko­je. Jie yra mil­ži­niš­ki ku­ro var­to­to­jai. Jei­gu jie aiš­kiai, tie­siai švie­siai sa­ko: ko­le­gos, mes pil­si­mės ku­rą Len­ki­jo­je, rei­kia gir­dė­ti, ką jie sa­ko. Aš, kaip Ap­lin­kos ap­sau­gos ko­mi­te­to na­rys, tik­rai se­ku pa­sau­li­nes ten­den­ci­jas, kur į ai­bę did­mies­čių drau­džia­ma įva­žiuo­ti dy­ze­li­niams au­to­mo­bi­liams, bet Lie­tu­vo­je la­bai svar­bu kal­bė­ti ir apie tai, kad mes esa­me la­bai ma­ža vals­ty­bė,<text:s/>nau­do­jan­ti dy­ze­li­nį ku­rą, ku­ris<text:s/>yra la­bai pi­gus ap­link mus. Tik­rai ne­siū­ly­čiau kel­ti taip, kaip nu­ro­dy­ta. Kvies­čiau pri­tar­ti E. Pu­pi­nio siū­ly­mui.</text:p>
        <text:p text:style-name="Roman"><text:span text:style-name="T2611">PIRMININKĖ.</text:span><text:s/>Dė­ko­ju. Ne­pri­ta­rian­čią po­zi­ci­ją no­ri iš­sa­ky­ti S. Ja­ke­liū­nas.<text:s/></text:p>
        <text:p text:style-name="Roman"><text:span text:style-name="T2612">S. JAKELIŪNAS</text:span><text:span text:style-name="T2613"><text:s/></text:span><text:span text:style-name="T2614">(</text:span><text:span text:style-name="T2615">LVŽSF</text:span><text:span text:style-name="T2616">)</text:span><text:span text:style-name="T2617">.</text:span><text:s/>Ne tik ko­le­gos Sei­mo na­riai, bet ir Vy­riau­sy­bė ste­bi ne tik pa­sau­lio ten­den­ci­jas, bet ir gre­ti­mų vals­ty­bių ten­den­ci­jas, ak­ci­zų po­ky­čius, kai­nų po­ky­čius, va­liu­tų kur­sų svy­ra­vi­mus ir jų prog­no­zes vyk­do. Tai­gi vi­sos ins­ti­tu­ci­jos dir­ba at­sa­kin­gai. Ši­tas Vy­riau­sy­bės siū­ly­mas šiuo at­ve­ju yra la­bai nuo­sai­kus, tik­rai ne­su­kels jo­kių pro­ble­mų nie­kam – nei ve­žė­jams, nei gy­ven­to­jams, to­dėl ne­ga­li­me pa­lai­ky­ti Sei­mo na­rio siū­ly­mo.</text:p>
        <text:p text:style-name="Roman"><text:span text:style-name="T2618">PIRMININKĖ.</text:span><text:s/>Dė­ko­ju. Nuo­mo­nės iš­sa­ky­tos. Pra­šom bal­suo­ti dėl Sei­mo na­rio E. Pu­pi­nio pa­siū­ly­mo. Bal­suo­jan­tys už bal­suo­ja­te už pa­siū­ly­mą.</text:p>
        <text:p text:style-name="Roman">Bal­sa­vo 107 Sei­mo na­riai: už – 43, prieš – 34, su­si­lai­kė 30. Pa­siū­ly­mui ne­pri­tar­ta.</text:p>
        <text:p text:style-name="Roman">Dėl to pa­ties straips­nio yra gau­tas Sei­mo na­rio R. Že­mai­tai­čio pa­siū­ly­mas. Ger­bia­mie­ji ko­le­gos, rei­kė­tų 10 pri­ta­rian­čių­jų. Gal ga­li­me su­tar­ti, kad 10 bus, mes ne­klau­si­me kiek­vie­ną kar­tą ir taip su­tau­py­si­me lai­ko. R. Že­mai­tai­tį pra­šom pa­teik­ti pa­siū­ly­mą.</text:p>
        <text:p text:style-name="Roman"><text:span text:style-name="T2619">R. ŽEMAITAITIS</text:span><text:span text:style-name="T2620"><text:s/></text:span><text:span text:style-name="T2621">(</text:span><text:span text:style-name="T2622">TTF</text:span><text:span text:style-name="T2623">)</text:span><text:span text:style-name="T2624">.<text:s/></text:span>Ačiū, ger­bia­ma po­sė­džio pir­mi­nin­ke. Ger­bia­mi ko­le­gos, ką aš ir per ry­ti­nę dar­bo­tvarkę kal­bė­jau. Kaip aš su­pran­tu, kad no­ras pa­di­din­ti ak­ci­zus ir kad Lie­tu­vos eko­no­mi­ka pra­ras­tų daug pi­ni­gų, gal tai ir nė­ra blo­gai. Aš su­pran­tu, kad Vy­riau­sy­bė su sa­vo mi­nist­rais prie­ša­ky šian­dien siun­čia ži­nią kon­tra­ban­di­nin­kams. Aš su­pran­tu, kad Vy­riau­sy­bė šian­dien siun­čia ži­nią vi­siems to­li­mų­jų rei­sų vai­ruo­to­jams, žmo­nėms, ku­rie yra ap­tar­nau­jan­tis per­so­na­las Lie­tu­vo­je ir ap­tar­nau­ja ir ūki­nin­kus, ir kir­pė­jus, ir pre­ky­bi­nin­kus, ir tur­gi­nin­kus, bet ku­rią pa­čią ma­žiau­sią gran­dį, kad, mie­li gy­ven­to­jai, nuo sau­sio 1 die­nos dy­ze­li­nis ku­ras jums pa­brangs nei daug, nei ma­žai – 6 eu­ro cen­tais. Gal ir vi­sai ne­blo­ga nau­jie­na yra ką tik iš­siųs­ta iš Vy­riau­sy­bės.<text:s/></text:p>
        <text:p text:style-name="Roman">Ma­no siū­ly­mas yra, kad to­kio šo­ko ne­bū­tų. Aš siū­lau nuo 330 iki 337. Re­zul­ta­tas – ku­ro kai­na ga­lė­tų pa­brang­ti iki 2 eu­ro cen­tų. Dar kar­tą aš pa­kar­to­siu: jei­gu bū­tų pri­tar­ta Vy­riau­sy­bės pa­siū­ly­mui, Lie­tu­va bū­tų tre­čia Eu­ro­po­je (pa­brė­žiu – tre­čia Eu­ro­po­je) pa­gal ku­ro da­lį, ati­<text:soft-page-break/>ten­kan­čią pa­ja­moms. Jei­gu vals­tie­čiai tik­rai yra pa­si­ry­žę taip bal­suo­ti ir to­liau nai­kin­ti kai­mą ir re­gio­nus, tai sėk­mės.</text:p>
        <text:p text:style-name="Roman"><text:span text:style-name="T2625">PIRMININKĖ.</text:span><text:s/>Dė­ko­ju. Ko­mi­te­to nuo­mo­nė.</text:p>
        <text:p text:style-name="Roman"><text:span text:style-name="T2626">A. PALIONIS</text:span><text:span text:style-name="T2627"><text:s/></text:span><text:span text:style-name="T2628">(</text:span><text:span text:style-name="T2629">LSDDF</text:span><text:span text:style-name="T2630">)</text:span><text:span text:style-name="T2631">.<text:s/></text:span>Ko­mi­te­to nuo­mo­nė yra ana­lo­giš­ka, kaip ir dėl pir­mo pa­teik­to pa­siū­ly­mo. Aš tik­tai no­rė­čiau pa­tiks­lin­ti ko­le­gą, kad ne nuo sau­sio 1 die­nos įsi­ga­lios ak­ci­zai, o nuo ko­vo 1 die­nos.<text:s/></text:p>
        <text:p text:style-name="Roman"><text:span text:style-name="T2632">PIRMININKĖ.</text:span><text:s/>Nuo­mo­nė prieš pa­siū­ly­mą – S. Ja­ke­liū­nas.</text:p>
        <text:p text:style-name="Roman"><text:span text:style-name="T2633">S. JAKELIŪNAS</text:span><text:span text:style-name="T2634"><text:s/></text:span><text:span text:style-name="T2635">(</text:span><text:span text:style-name="T2636">LVŽSF</text:span><text:span text:style-name="T2637">)</text:span><text:span text:style-name="T2638">.</text:span><text:s/>Kai R. Že­mai­tai­tis siun­čia ži­nią kon­tra­ban­di­nin­kams, Vy­riau­sy­bė iš­gir­do ši­tą ži­nią ir su kon­tra­ban­di­nin­kais ati­tin­ka­mai elg­sis, jei­gu to­kių dar li­ko. Aš ti­kiu, kad jų vis dar yra, bet per ši­tą ka­den­ci­ją vi­sai iš­nyks. Ši­tie ak­ci­zo po­ky­čiai tik­rai ne­tu­rė­tų pa­ska­tin­ti jų grįž­ti į ši­tą pa­vo­jin­gą ver­slą.</text:p>
        <text:p text:style-name="Roman"><text:span text:style-name="T2639">PIRMININKĖ.</text:span><text:s/>Bal­suo­ja­me dėl R. Že­mai­tai­čio pa­siū­ly­mo.</text:p>
        <text:p text:style-name="P2640">Bal­sa­vi­mo re­zul­ta­tai. Bal­sa­vo 106 Sei­mo na­riai: už – 45, prieš – 28, su­si­lai­kė 33. Pa­siū­ly­mui ne­pri­tar­ta.<text:s/></text:p>
        <text:p text:style-name="P2641">Dėl to pa­ties straips­nio 3 da­lies, kei­čia­mo 37 straips­nio, R. Že­mai­tai­tis tei­kia ki­tą pa­siū­ly­mą. Pra­šom pri­sta­ty­ti.</text:p>
        <text:p text:style-name="Roman"><text:span text:style-name="T2642">R. ŽEMAITAITIS</text:span><text:span text:style-name="T2643"><text:s/></text:span><text:span text:style-name="T2644">(</text:span><text:span text:style-name="T2645">TTF</text:span><text:span text:style-name="T2646">)</text:span><text:span text:style-name="T2647">. Aš dar kar</text:span><text:span text:style-name="T2648">­tą pa</text:span><text:span text:style-name="T2649">­kar</text:span><text:span text:style-name="T2650">­to</text:span><text:span text:style-name="T2651">­siu. Tie</text:span><text:span text:style-name="T2652">­siog ma</text:span><text:span text:style-name="T2653">­ne ste</text:span><text:span text:style-name="T2654">­bi</text:span><text:span text:style-name="T2655">­na ir man keis</text:span><text:span text:style-name="T2656">­tas ši</text:span><text:span text:style-name="T2657">­tas da</text:span><text:span text:style-name="T2658">­ly</text:span><text:span text:style-name="T2659">­kas, ko ge</text:span><text:span text:style-name="T2660">­ro, gal pa</text:span><text:span text:style-name="T2661">­mir</text:span><text:span text:style-name="T2662">­šo. S. Ja</text:span><text:span text:style-name="T2663">­ke</text:span><text:span text:style-name="T2664">­liū</text:span><text:span text:style-name="T2665">­nui aš tik ga</text:span><text:span text:style-name="T2666">­liu at</text:span><text:span text:style-name="T2667">­sa</text:span><text:span text:style-name="T2668">­ky</text:span><text:span text:style-name="T2669">­ti. Jūs bu</text:span><text:span text:style-name="T2670">­vo</text:span><text:span text:style-name="T2671">­te bu</text:span><text:span text:style-name="T2672">­vu</text:span><text:span text:style-name="T2673">­sio prem</text:span><text:span text:style-name="T2674">­je</text:span><text:span text:style-name="T2675">­ro pa</text:span><text:span text:style-name="T2676">­ta</text:span><text:span text:style-name="T2677">­rė</text:span><text:span text:style-name="T2678">­jas, at</text:span><text:span text:style-name="T2679">­sa</text:span><text:span text:style-name="T2680">­kin</text:span><text:span text:style-name="T2681">­gas už fi</text:span><text:span text:style-name="T2682">­nan</text:span><text:span text:style-name="T2683">­sus, ir la</text:span><text:span text:style-name="T2684">­bai daug žars</text:span><text:span text:style-name="T2685">­tė</text:span><text:span text:style-name="T2686">­te ko</text:span><text:span text:style-name="T2687">­men</text:span><text:span text:style-name="T2688">­ta</text:span><text:span text:style-name="T2689">­rų, kad mo</text:span><text:span text:style-name="T2690">­kes</text:span><text:span text:style-name="T2691">­ti</text:span><text:span text:style-name="T2692">­nė ba</text:span><text:span text:style-name="T2693">­zė ir mo</text:span><text:span text:style-name="T2694">­kes</text:span><text:span text:style-name="T2695">­čiai Lie</text:span><text:span text:style-name="T2696">­tu</text:span><text:span text:style-name="T2697">­vo</text:span><text:span text:style-name="T2698">­je yra per di</text:span><text:span text:style-name="T2699">­de</text:span><text:span text:style-name="T2700">­li, to</text:span><text:span text:style-name="T2701">­dėl še</text:span><text:span text:style-name="T2702">­šė</text:span><text:span text:style-name="T2703">­lis yra la</text:span><text:span text:style-name="T2704">­bai di</text:span><text:span text:style-name="T2705">­de</text:span><text:span text:style-name="T2706">­lis. Da</text:span><text:span text:style-name="T2707">­bar ką tik jūs prieš tai pa</text:span><text:span text:style-name="T2708">­sa</text:span><text:span text:style-name="T2709">­kė</text:span><text:span text:style-name="T2710">­te, kad to</text:span><text:span text:style-name="T2711">­liau ska</text:span><text:span text:style-name="T2712">­tin</text:span><text:span text:style-name="T2713">­si</text:span><text:span text:style-name="T2714">­me ši</text:span><text:span text:style-name="T2715">­tą da</text:span><text:span text:style-name="T2716">­ly</text:span><text:span text:style-name="T2717">­ką.<text:s/></text:span></text:p>
        <text:p text:style-name="P2718">Ūki­nin­kams… Aš no­riu pa­klaus­ti Vals­tie­čių ir ža­lių­jų frak­ci­jos at­sto­vų, ku­rie grįš į sa­vo apy­gar­dą pas sa­vo ūki­nin­kus:<text:s/>ir ką jūs pa­sa­ky­si­te? Mū­sų Vy­riau­sy­bė net ne­drį­so taip žen­kliai kel­ti. Mes kė­lė­me pro­por­cin­gai, nes ma­tė­me, ko­kia yra si­tu­a­ci­ja. Varg­šams ūki­nin­kams jūs pa­di­din­si­te vien dy­ze­li­no kai­ną šian­dien iki 8 eu­ro cen­tų.<text:s/></text:p>
        <text:p text:style-name="P2719">Ma­no siū­ly­mas ir aš žiū­riu į B. Mar­kaus­ką, ku­ris ka­dai­se pi­ke­ta­vo ir už­ver­tė gat­ves ir už tai ga­vo bau­džia­mą­ją by­lą, krei­piuo­si į A. Stan­či­ką, ku­ris la­bai reiš­kia­si Plun­gės ir Tel­šių re­gio­ne ir aiš­ki­na, kad jis at­sto­vau­ja ūki­nin­kams, kaip jūs grį­žę pa­žiū­rė­si­te tiems žmo­nėms į akis, kai po ši­to­kių ne­na­šių, ne­der­lin­gų me­tų žmo­nės ne­spė­ja at­si­sė­ti žiem­ken­čių ir ba­lan­džio mė­ne­sį rei­kės pirk­ti ku­rą, kad ga­lė­tų sė­ti va­sa­ro­jų? Jūs įsi­vaiz­duo­ja­te, kiek tai kai­nuos?<text:s/>Da­bar leng­va ran­ka vals­tie­čiai, Že­mės ūkio rū­mų na­riai, mi­nist­ras, ko­mi­te­to pir­mi­nin­kas pa­di­di­na varg­šams ūki­nin­kams 8 eu­ro cen­tais vie­nam lit­rui. Jums to­kiu at­ve­ju bū­tų gė­da. To­dėl siū­lau pa­lai­ky­ti.</text:p>
        <text:p text:style-name="Roman"><text:span text:style-name="T2720">PIRMININKĖ.</text:span><text:span text:style-name="T2721"><text:s/>Nuo</text:span><text:span text:style-name="T2722">­mo</text:span><text:span text:style-name="T2723">­nė, pri</text:span><text:span text:style-name="T2724">­ta</text:span><text:span text:style-name="T2725">­rian</text:span><text:span text:style-name="T2726">­ti pa</text:span><text:span text:style-name="T2727">­siū</text:span><text:span text:style-name="T2728">­ly</text:span><text:span text:style-name="T2729">­mui</text:span><text:span text:style-name="T2730">,</text:span><text:span text:style-name="T2731"><text:s/>– V. Rin</text:span><text:span text:style-name="T2732">­ke</text:span><text:span text:style-name="T2733">­vi</text:span><text:span text:style-name="T2734">­čius. (</text:span><text:span text:style-name="T2735">Bal</text:span><text:span text:style-name="T2736">­sas sa</text:span><text:span text:style-name="T2737">­lė</text:span><text:span text:style-name="T2738">­je: Ko va</text:span><text:span text:style-name="T2739">­di</text:span><text:span text:style-name="T2740">­nat varg</text:span><text:span text:style-name="T2741">­šais…“</text:span>)<text:s/><text:span text:style-name="T2742">At</text:span><text:span text:style-name="T2743">­si</text:span><text:span text:style-name="T2744">­pra</text:span><text:span text:style-name="T2745">­šau, at</text:span><text:span text:style-name="T2746">­si</text:span><text:span text:style-name="T2747">­pra</text:span><text:span text:style-name="T2748">­šau… Po nuo</text:span><text:span text:style-name="T2749">­mo</text:span><text:span text:style-name="T2750">­nės pa</text:span><text:span text:style-name="T2751">­sa</text:span><text:span text:style-name="T2752">­ky</text:span><text:span text:style-name="T2753">­si</text:span><text:span text:style-name="T2754">­te.</text:span></text:p>
        <text:p text:style-name="Roman"><text:span text:style-name="T2755">V. RINKEVIČIUS</text:span><text:span text:style-name="T2756"><text:s/></text:span><text:span text:style-name="T2757">(</text:span><text:span text:style-name="T2758">LVŽSF</text:span><text:span text:style-name="T2759">)</text:span><text:span text:style-name="T2760">. Aš, opo</text:span><text:span text:style-name="T2761">­nuo</text:span><text:span text:style-name="T2762">­da</text:span><text:span text:style-name="T2763">­mas ko</text:span><text:span text:style-name="T2764">­le</text:span><text:span text:style-name="T2765">­gai, kad tik</text:span><text:span text:style-name="T2766">­rai ūki</text:span><text:span text:style-name="T2767">­nin</text:span><text:span text:style-name="T2768">­kai ne</text:span><text:span text:style-name="T2769">­nu</text:span><text:span text:style-name="T2770">­skurs, iš tik</text:span><text:span text:style-name="T2771">­rų</text:span><text:span text:style-name="T2772">­jų tai yra pa</text:span><text:span text:style-name="T2773">­pil</text:span><text:span text:style-name="T2774">­do</text:span><text:span text:style-name="T2775">­ma naš</text:span><text:span text:style-name="T2776">­ta ir po šių me</text:span><text:span text:style-name="T2777">­tų to</text:span><text:span text:style-name="T2778">­kios lie</text:span><text:span text:style-name="T2779">­tin</text:span><text:span text:style-name="T2780">­gos va</text:span><text:span text:style-name="T2781">­sa</text:span><text:span text:style-name="T2782">­ros ir ne</text:span><text:span text:style-name="T2783">­nuim</text:span><text:span text:style-name="T2784">­to kai kur der</text:span><text:span text:style-name="T2785">­liaus tai nė</text:span><text:span text:style-name="T2786">­ra džiaugs</text:span><text:span text:style-name="T2787">­min</text:span><text:span text:style-name="T2788">­ga do</text:span><text:span text:style-name="T2789">­va</text:span><text:span text:style-name="T2790">­na, bet žem</text:span><text:span text:style-name="T2791">­dir</text:span><text:span text:style-name="T2792">­biai ir ūki</text:span><text:span text:style-name="T2793">­nin</text:span><text:span text:style-name="T2794">­kai ir</text:span><text:span text:style-name="T2795">­gi su</text:span><text:span text:style-name="T2796">­pran</text:span><text:span text:style-name="T2797">­ta ben</text:span><text:span text:style-name="T2798">­dras vals</text:span><text:span text:style-name="T2799">­ty</text:span><text:span text:style-name="T2800">­bės pro</text:span><text:span text:style-name="T2801">­ble</text:span><text:span text:style-name="T2802">­mas, tą so</text:span><text:span text:style-name="T2803">­cia</text:span><text:span text:style-name="T2804">­li</text:span><text:span text:style-name="T2805">­nę at</text:span><text:span text:style-name="T2806">­skir</text:span><text:span text:style-name="T2807">­tį ir t. t., kad ko</text:span><text:span text:style-name="T2808">­kiu nors bū</text:span><text:span text:style-name="T2809">­du ir jiems rei</text:span><text:span text:style-name="T2810">­kia pri</text:span><text:span text:style-name="T2811">­si</text:span><text:span text:style-name="T2812">­dė</text:span><text:span text:style-name="T2813">­ti prie ben</text:span><text:span text:style-name="T2814">­drų vals</text:span><text:span text:style-name="T2815">­ty</text:span><text:span text:style-name="T2816">­bės pro</text:span><text:span text:style-name="T2817">­ble</text:span><text:span text:style-name="T2818">­mų spren</text:span><text:span text:style-name="T2819">­di</text:span><text:span text:style-name="T2820">­mo. Aš ma</text:span><text:span text:style-name="T2821">­nau, di</text:span><text:span text:style-name="T2822">­džio</text:span><text:span text:style-name="T2823">­ji da</text:span><text:span text:style-name="T2824">lis</text:span><text:span text:style-name="T2825"><text:s/>ūki</text:span><text:span text:style-name="T2826">­nin</text:span><text:span text:style-name="T2827">­kų tai su</text:span><text:span text:style-name="T2828">­pran</text:span><text:span text:style-name="T2829">­ta ir su</text:span><text:span text:style-name="T2830">­pras. Kai ku</text:span><text:span text:style-name="T2831">­rie, be abe</text:span><text:span text:style-name="T2832">­jo, bus ne</text:span><text:span text:style-name="T2833">­pa</text:span><text:span text:style-name="T2834">­ten</text:span><text:span text:style-name="T2835">­kin</text:span><text:span text:style-name="T2836">­ti, ypač pa</text:span><text:span text:style-name="T2837">­ra</text:span><text:span text:style-name="T2838">­gin</text:span><text:span text:style-name="T2839">­ti, pa</text:span><text:span text:style-name="T2840">­agi</text:span><text:span text:style-name="T2841">­tuo</text:span><text:span text:style-name="T2842">­ti mū</text:span><text:span text:style-name="T2843">­sų ko</text:span><text:span text:style-name="T2844">­le</text:span><text:span text:style-name="T2845">­gų po</text:span><text:span text:style-name="T2846">­li</text:span><text:span text:style-name="T2847">­ti</text:span><text:span text:style-name="T2848">­nių opo</text:span><text:span text:style-name="T2849">­nen</text:span><text:span text:style-name="T2850">­tų, kad pro</text:span><text:span text:style-name="T2851">­tes</text:span><text:span text:style-name="T2852">­tuo</text:span><text:span text:style-name="T2853">tų</text:span><text:span text:style-name="T2854"><text:s/>prieš vals</text:span><text:span text:style-name="T2855">­tie</text:span><text:span text:style-name="T2856">­čius, ko</text:span><text:span text:style-name="T2857">­kie jie, ma</text:span><text:span text:style-name="T2858">­tot, blo</text:span><text:span text:style-name="T2859">­gie</text:span><text:span text:style-name="T2860">­čiai, kad jie jums ke</text:span><text:span text:style-name="T2861">­lia mo</text:span><text:span text:style-name="T2862">­kes</text:span><text:span text:style-name="T2863">­čius. Ta</text:span><text:span text:style-name="T2864">­čiau tai nė</text:span><text:span text:style-name="T2865">­ra toks dras</text:span><text:span text:style-name="T2866">­tiš</text:span><text:span text:style-name="T2867">­kas kė</text:span><text:span text:style-name="T2868">­li</text:span><text:span text:style-name="T2869">­mas, ku</text:span><text:span text:style-name="T2870">­ris bū</text:span><text:span text:style-name="T2871">­tų ne</text:span><text:span text:style-name="T2872">­pa</text:span><text:span text:style-name="T2873">­ke</text:span><text:span text:style-name="T2874">­lia</text:span><text:span text:style-name="T2875">­mas. Tie</text:span><text:span text:style-name="T2876">­siog ben</text:span><text:span text:style-name="T2877">­dras so</text:span><text:span text:style-name="T2878">­li</text:span><text:span text:style-name="T2879">­da</text:span><text:span text:style-name="T2880">­ru</text:span><text:span text:style-name="T2881">­mo mo</text:span><text:span text:style-name="T2882">­kes</text:span><text:span text:style-name="T2883">­tis ir mes jį ben</text:span><text:span text:style-name="T2884">­drai pri</text:span><text:span text:style-name="T2885">­im</text:span><text:span text:style-name="T2886">­ki</text:span><text:span text:style-name="T2887">­me.</text:span></text:p>
        <text:p text:style-name="Roman"><text:span text:style-name="T2888">PIRMININKĖ.</text:span><text:span text:style-name="T2889"><text:s/>Dė</text:span><text:span text:style-name="T2890">­ko</text:span><text:span text:style-name="T2891">­ju. La</text:span><text:span text:style-name="T2892">­bai at</text:span><text:span text:style-name="T2893">­si</text:span><text:span text:style-name="T2894">­pra</text:span><text:span text:style-name="T2895">­šau ko</text:span><text:span text:style-name="T2896">­mi</text:span><text:span text:style-name="T2897">­te</text:span><text:span text:style-name="T2898">­to pir</text:span><text:span text:style-name="T2899">­mi</text:span><text:span text:style-name="T2900">­nin</text:span><text:span text:style-name="T2901">­ko. Jūs tu</text:span><text:span text:style-name="T2902">­rė</text:span><text:span text:style-name="T2903">­jo</text:span><text:span text:style-name="T2904">­te pa</text:span><text:span text:style-name="T2905">­sa</text:span><text:span text:style-name="T2906">­ky</text:span><text:span text:style-name="T2907">­ti ko</text:span><text:span text:style-name="T2908">­mi</text:span><text:span text:style-name="T2909">­te</text:span><text:span text:style-name="T2910">­to…</text:span></text:p>
        <text:p text:style-name="Roman"><text:span text:style-name="T2911">A. PALIONIS</text:span><text:span text:style-name="T2912"><text:s/></text:span><text:span text:style-name="T2913">(</text:span><text:span text:style-name="T2914">LSDDF</text:span><text:span text:style-name="T2915">)</text:span><text:span text:style-name="T2916">. Aš ne</text:span><text:span text:style-name="T2917">­su ko</text:span><text:span text:style-name="T2918">­mi</text:span><text:span text:style-name="T2919">­te</text:span><text:span text:style-name="T2920">­to pir</text:span><text:span text:style-name="T2921">­mi</text:span><text:span text:style-name="T2922">­nin</text:span><text:span text:style-name="T2923">­kas. No</text:span><text:span text:style-name="T2924">­rė</text:span><text:span text:style-name="T2925">­jau pa</text:span><text:span text:style-name="T2926">­sa</text:span><text:span text:style-name="T2927">­ky</text:span><text:span text:style-name="T2928">­ti…</text:span></text:p>
        <text:p text:style-name="Roman"><text:span text:style-name="T2929">PIRMININKĖ.</text:span><text:span text:style-name="T2930"><text:s/>Ko</text:span><text:span text:style-name="T2931">­mi</text:span><text:span text:style-name="T2932">­te</text:span><text:span text:style-name="T2933">­to pra</text:span><text:span text:style-name="T2934">­ne</text:span><text:span text:style-name="T2935">­šė</text:span><text:span text:style-name="T2936">­jas.</text:span></text:p>
        <text:p text:style-name="Roman"><text:span text:style-name="T2937">A. PALIONIS</text:span><text:span text:style-name="T2938"><text:s/></text:span><text:span text:style-name="T2939">(</text:span><text:span text:style-name="T2940">LSDDF</text:span><text:span text:style-name="T2941">)</text:span><text:span text:style-name="T2942">. …ko</text:span><text:span text:style-name="T2943">­mi</text:span><text:span text:style-name="T2944">­te</text:span><text:span text:style-name="T2945">­to iš</text:span><text:span text:style-name="T2946">­va</text:span><text:span text:style-name="T2947">­dą. Ko</text:span><text:span text:style-name="T2948">­mi</text:span><text:span text:style-name="T2949">­te</text:span><text:span text:style-name="T2950">­to iš</text:span><text:span text:style-name="T2951">­va</text:span><text:span text:style-name="T2952">­da yra ne</text:span><text:span text:style-name="T2953">­pri</text:span><text:span text:style-name="T2954">­tar</text:span><text:span text:style-name="T2955">­ti, nes ko</text:span><text:span text:style-name="T2956">­mi</text:span><text:span text:style-name="T2957">­te</text:span><text:span text:style-name="T2958">­tas pri</text:span><text:span text:style-name="T2959">­ta</text:span><text:span text:style-name="T2960">­rė Vy</text:span><text:span text:style-name="T2961">­riau</text:span><text:span text:style-name="T2962">­sy</text:span><text:span text:style-name="T2963">­bės pa</text:span><text:span text:style-name="T2964">­teik</text:span><text:span text:style-name="T2965">­tam pro</text:span><text:span text:style-name="T2966">­jek</text:span><text:span text:style-name="T2967">­tui.<text:s/></text:span></text:p>
        <text:soft-page-break/>
        <text:p text:style-name="P2968"><text:span text:style-name="T2969">PIRMININKĖ.</text:span><text:span text:style-name="T2970"><text:s/>Ačiū. Dėl ve</text:span><text:span text:style-name="T2971">­di</text:span><text:span text:style-name="T2972">­mo tvar</text:span><text:span text:style-name="T2973">­kos – A. Stan</text:span><text:span text:style-name="T2974">­či</text:span><text:span text:style-name="T2975">­kas.<text:s/></text:span></text:p>
        <text:p text:style-name="Roman"><text:span text:style-name="T2976">A. STANČIKAS</text:span><text:span text:style-name="T2977"><text:s/></text:span><text:span text:style-name="T2978">(</text:span><text:span text:style-name="T2979">LVŽSF</text:span><text:span text:style-name="T2980">)</text:span><text:span text:style-name="T2981">. Ne</text:span><text:span text:style-name="T2982">­įjun</text:span><text:span text:style-name="T2983">­gė</text:span><text:span text:style-name="T2984">­te.</text:span></text:p>
        <text:p text:style-name="Roman"><text:span text:style-name="T2985">PIRMININKĖ.</text:span><text:span text:style-name="T2986"><text:s/>Įjun</text:span><text:span text:style-name="T2987">­giau.<text:s/></text:span></text:p>
        <text:p text:style-name="Roman"><text:span text:style-name="T2988">A. STANČIKAS</text:span><text:span text:style-name="T2989"><text:s/></text:span><text:span text:style-name="T2990">(</text:span><text:span text:style-name="T2991">LVŽSF</text:span><text:span text:style-name="T2992">)</text:span><text:span text:style-name="T2993">. Ka</text:span><text:span text:style-name="T2994">­dan</text:span><text:span text:style-name="T2995">­gi ko</text:span><text:span text:style-name="T2996">­le</text:span><text:span text:style-name="T2997">­ga pa</text:span><text:span text:style-name="T2998">­mi</text:span><text:span text:style-name="T2999">­nė</text:span><text:span text:style-name="T3000">­jo. Šiaip dėl ak</text:span><text:span text:style-name="T3001">­ci</text:span><text:span text:style-name="T3002">­zų, kiek man ži</text:span><text:span text:style-name="T3003">­no</text:span><text:span text:style-name="T3004">­ma arit</text:span><text:span text:style-name="T3005">­me</text:span><text:span text:style-name="T3006">­ti</text:span><text:span text:style-name="T3007">­ka, šiaip 4 cen</text:span><text:span text:style-name="T3008">­tais di</text:span><text:span text:style-name="T3009">­dė</text:span><text:span text:style-name="T3010">­ja. Tai vie</text:span><text:span text:style-name="T3011">­nas da</text:span><text:span text:style-name="T3012">­ly</text:span><text:span text:style-name="T3013">­kas.</text:span></text:p>
        <text:p text:style-name="P3014">Ki­tas da­ly­kas. Kal­bant ir su že­mės ūkio mi­nist­ru… Ge­rai, ge­rai. Bė­giok, bė­giok! Kal­bant su že­mės ūkio mi­nist­ru, iš tik­rų­jų mes kal­ba­me apie tai, kad šian­dien<text:s/>dėl<text:s/>dy­ze­li­no da­žy­mo, nes jis yra, jei­gu mes ra­si­me spren­di­mo bū­dą ir jo at­si­sa­ky­si­me, iš es­mės kom­pen­suosime<text:s/>ši­tą iš­au­gi­mą ir bus nu­lis.</text:p>
        <text:p text:style-name="Roman"><text:span text:style-name="T3015">PIRMININKĖ.</text:span><text:span text:style-name="T3016"><text:s/>Ačiū. S. Ja</text:span><text:span text:style-name="T3017">­ke</text:span><text:span text:style-name="T3018">­liū</text:span><text:span text:style-name="T3019">­nas – prieš pa</text:span><text:span text:style-name="T3020">­siū</text:span><text:span text:style-name="T3021">­ly</text:span><text:span text:style-name="T3022">­mą. Taip, bū</text:span><text:span text:style-name="T3023">­ti</text:span><text:span text:style-name="T3024">­nai su</text:span><text:span text:style-name="T3025">­teik</text:span><text:span text:style-name="T3026">­siu žo</text:span><text:span text:style-name="T3027">­dį. (</text:span><text:span text:style-name="T3028">Bal</text:span><text:span text:style-name="T3029">­sai sa</text:span><text:span text:style-name="T3030">­lė</text:span><text:span text:style-name="T3031">­je: „Ne</text:span><text:span text:style-name="T3032">­bu</text:span><text:span text:style-name="T3033">­vo pa</text:span><text:span text:style-name="T3034">­mi</text:span><text:span text:style-name="T3035">­nė</text:span><text:span text:style-name="T3036">­tas.“</text:span><text:span text:style-name="T3037">)<text:s/></text:span></text:p>
        <text:p text:style-name="Roman"><text:span text:style-name="T3038">S. JAKELIŪNAS</text:span><text:span text:style-name="T3039"><text:s/></text:span><text:span text:style-name="T3040">(</text:span><text:span text:style-name="T3041">LVŽSF</text:span><text:span text:style-name="T3042">)</text:span><text:span text:style-name="T3043">. No</text:span><text:span text:style-name="T3044">­rė</text:span><text:span text:style-name="T3045">­čiau pa</text:span><text:span text:style-name="T3046">­ko</text:span><text:span text:style-name="T3047">­men</text:span><text:span text:style-name="T3048">­tuo</text:span><text:span text:style-name="T3049">­ti, kad tai tur</text:span><text:span text:style-name="T3050">­būt pir</text:span><text:span text:style-name="T3051">­mas at</text:span><text:span text:style-name="T3052">­ve</text:span><text:span text:style-name="T3053">­jis Lie</text:span><text:span text:style-name="T3054">­tu</text:span><text:span text:style-name="T3055">­vos is</text:span><text:span text:style-name="T3056">­to</text:span><text:span text:style-name="T3057">­ri</text:span><text:span text:style-name="T3058">­jo</text:span><text:span text:style-name="T3059">­je, kai par</text:span><text:span text:style-name="T3060">­ti</text:span><text:span text:style-name="T3061">­ja, ku</text:span><text:span text:style-name="T3062">­rią su</text:span><text:span text:style-name="T3063">­da</text:span><text:span text:style-name="T3064">­ro ūki</text:span><text:span text:style-name="T3065">­nin</text:span><text:span text:style-name="T3066">­kai, di</text:span><text:span text:style-name="T3067">­di</text:span><text:span text:style-name="T3068">­na sau mo</text:span><text:span text:style-name="T3069">­kes</text:span><text:span text:style-name="T3070">­čius. Aš ma</text:span><text:span text:style-name="T3071">­nau, tai yra po</text:span><text:span text:style-name="T3072">­li</text:span><text:span text:style-name="T3073">­ti</text:span><text:span text:style-name="T3074">­nės ir fi</text:span><text:span text:style-name="T3075">­nan</text:span><text:span text:style-name="T3076">­si</text:span><text:span text:style-name="T3077">­nės at</text:span><text:span text:style-name="T3078">­sa</text:span><text:span text:style-name="T3079">­ko</text:span><text:span text:style-name="T3080">­my</text:span><text:span text:style-name="T3081">­bės pa</text:span><text:span text:style-name="T3082">­vyz</text:span><text:span text:style-name="T3083">­dys ne tik Lie</text:span><text:span text:style-name="T3084">­tu</text:span><text:span text:style-name="T3085">­vai, bet ir vi</text:span><text:span text:style-name="T3086">­sam pa</text:span><text:span text:style-name="T3087">­sau</text:span><text:span text:style-name="T3088">­liui. To</text:span><text:span text:style-name="T3089">­dėl siū</text:span><text:span text:style-name="T3090">­lau net ne</text:span><text:span text:style-name="T3091">­re</text:span><text:span text:style-name="T3092">­a</text:span><text:span text:style-name="T3093">­guo</text:span><text:span text:style-name="T3094">­ti į R. Že</text:span><text:span text:style-name="T3095">­mai</text:span><text:span text:style-name="T3096">­tai</text:span><text:span text:style-name="T3097">­čio de</text:span><text:span text:style-name="T3098">­ma</text:span><text:span text:style-name="T3099">­go</text:span><text:span text:style-name="T3100">­gi</text:span><text:span text:style-name="T3101">­ją, nes jis ban</text:span><text:span text:style-name="T3102">­do įsi</text:span><text:span text:style-name="T3103">­teik</text:span><text:span text:style-name="T3104">­ti ne</text:span><text:span text:style-name="T3105">­ži</text:span><text:span text:style-name="T3106">­nia kam. Mes at</text:span><text:span text:style-name="T3107">­sto</text:span><text:span text:style-name="T3108">­vau</text:span><text:span text:style-name="T3109">­ja</text:span><text:span text:style-name="T3110">­me tiems žmo</text:span><text:span text:style-name="T3111">­nėms, apie ku</text:span><text:span text:style-name="T3112">­riuos čia kal</text:span><text:span text:style-name="T3113">­ba</text:span><text:span text:style-name="T3114">­me. (</text:span><text:span text:style-name="T3115">Triukš</text:span><text:span text:style-name="T3116">­mas, bal</text:span><text:span text:style-name="T3117">­sai sa</text:span><text:span text:style-name="T3118">­lė</text:span><text:span text:style-name="T3119">­je: „Oooo!“</text:span><text:span text:style-name="T3120">)<text:s/></text:span></text:p>
        <text:p text:style-name="Roman"><text:span text:style-name="T3121">PIRMININKĖ.</text:span><text:span text:style-name="T3122"><text:s/>R. Že</text:span><text:span text:style-name="T3123">­mai</text:span><text:span text:style-name="T3124">­tai</text:span><text:span text:style-name="T3125">­tis bū</text:span><text:span text:style-name="T3126">­ti</text:span><text:span text:style-name="T3127">­nai no</text:span><text:span text:style-name="T3128">­ri re</text:span><text:span text:style-name="T3129">­pli</text:span><text:span text:style-name="T3130">­kuo</text:span><text:span text:style-name="T3131">­ti.</text:span></text:p>
        <text:p text:style-name="Roman"><text:span text:style-name="T3132">R. ŽEMAITAITIS</text:span><text:span text:style-name="T3133"><text:s/></text:span><text:span text:style-name="T3134">(</text:span><text:span text:style-name="T3135">TTF</text:span><text:span text:style-name="T3136">)</text:span><text:span text:style-name="T3137">. Bū</text:span><text:span text:style-name="T3138">­ti</text:span><text:span text:style-name="T3139">­nai!</text:span></text:p>
        <text:p text:style-name="Roman"><text:span text:style-name="T3140">PIRMININKĖ.</text:span><text:span text:style-name="T3141"><text:s/>Bet trum</text:span><text:span text:style-name="T3142">­pai.</text:span></text:p>
        <text:p text:style-name="Roman"><text:span text:style-name="T3143">R. ŽEMAITAITIS</text:span><text:span text:style-name="T3144"><text:s/></text:span><text:span text:style-name="T3145">(</text:span><text:span text:style-name="T3146">TTF</text:span><text:span text:style-name="T3147">)</text:span><text:span text:style-name="T3148">. Lie</text:span><text:span text:style-name="T3149">­tu</text:span><text:span text:style-name="T3150">­vo</text:span><text:span text:style-name="T3151">­je įvy</text:span><text:span text:style-name="T3152">­ko, mie</text:span><text:span text:style-name="T3153">­li Lie</text:span><text:span text:style-name="T3154">­tu</text:span><text:span text:style-name="T3155">­vos gy</text:span><text:span text:style-name="T3156">­ven</text:span><text:span text:style-name="T3157">­to</text:span><text:span text:style-name="T3158">­jai, per</text:span><text:span text:style-name="T3159">­ver</text:span><text:span text:style-name="T3160">­smas ar čia cha</text:span><text:span text:style-name="T3161">­o</text:span><text:span text:style-name="T3162">­sas, ar čia nu</text:span><text:span text:style-name="T3163">­si</text:span><text:span text:style-name="T3164">­lei</text:span><text:span text:style-name="T3165">­do ato</text:span><text:span text:style-name="T3166">­mi</text:span><text:span text:style-name="T3167">­nė bom</text:span><text:span text:style-name="T3168">­ba. S. Ja</text:span><text:span text:style-name="T3169">­ke</text:span><text:span text:style-name="T3170">­liū</text:span><text:span text:style-name="T3171">­nas, klau</text:span><text:span text:style-name="T3172">­sy</text:span><text:span text:style-name="T3173">­ki</text:span><text:span text:style-name="T3174">­te, ką sa</text:span><text:span text:style-name="T3175">­ko: mie</text:span><text:span text:style-name="T3176">­li vals</text:span><text:span text:style-name="T3177">­tie</text:span><text:span text:style-name="T3178">­čiai, to</text:span><text:span text:style-name="T3179">­liau spaus</text:span><text:span text:style-name="T3180">­ki</text:span><text:span text:style-name="T3181">­me, to</text:span><text:span text:style-name="T3182">­liau dau</text:span><text:span text:style-name="T3183">­žy</text:span><text:span text:style-name="T3184">­ki</text:span><text:span text:style-name="T3185">­me ūki</text:span><text:span text:style-name="T3186">­nin</text:span><text:span text:style-name="T3187">­kus, mes esa</text:span><text:span text:style-name="T3188">­me ta par</text:span><text:span text:style-name="T3189">­ti</text:span><text:span text:style-name="T3190">­ja, ku</text:span><text:span text:style-name="T3191">­ri at</text:span><text:span text:style-name="T3192">­ėjo</text:span><text:span text:style-name="T3193">­me vi</text:span><text:span text:style-name="T3194">­sai su</text:span><text:span text:style-name="T3195">­nai</text:span><text:span text:style-name="T3196">­kin</text:span><text:span text:style-name="T3197">­ti Lie</text:span><text:span text:style-name="T3198">­tu</text:span><text:span text:style-name="T3199">­vos ūkį. (</text:span><text:span text:style-name="T3200">Bal</text:span><text:span text:style-name="T3201">­sai sa</text:span><text:span text:style-name="T3202">­lė</text:span><text:span text:style-name="T3203">­je</text:span><text:span text:style-name="T3204">) Bet da</text:span><text:span text:style-name="T3205">­bar A. Stan</text:span><text:span text:style-name="T3206">­či</text:span><text:span text:style-name="T3207">­kui aš at</text:span><text:span text:style-name="T3208">­šau</text:span><text:span text:style-name="T3209">­siu. Šiek tiek su ma</text:span><text:span text:style-name="T3210">­te</text:span><text:span text:style-name="T3211">­ma</text:span><text:span text:style-name="T3212">­ti</text:span><text:span text:style-name="T3213">­ka, rei</text:span><text:span text:style-name="T3214">­kė</text:span><text:span text:style-name="T3215">­tų pa</text:span><text:span text:style-name="T3216">­si</text:span><text:span text:style-name="T3217">­skai</text:span><text:span text:style-name="T3218">­čiuo</text:span><text:span text:style-name="T3219">­ti, kad ak</text:span><text:span text:style-name="T3220">­ci</text:span><text:span text:style-name="T3221">­zas ir kad de</text:span><text:span text:style-name="T3222">­ga</text:span><text:span text:style-name="T3223">­li</text:span><text:span text:style-name="T3224">­nė</text:span><text:span text:style-name="T3225">­je at</text:span><text:span text:style-name="T3226">­si</text:span><text:span text:style-name="T3227">­ras</text:span><text:span text:style-name="T3228">­tų kai</text:span><text:span text:style-name="T3229">­na ku</text:span><text:span text:style-name="T3230">­ro len</text:span><text:span text:style-name="T3231">­te</text:span><text:span text:style-name="T3232">­lė</text:span><text:span text:style-name="T3233">­je, ši</text:span><text:span text:style-name="T3234">­ta</text:span><text:span text:style-name="T3235">­me va</text:span><text:span text:style-name="T3236">­di</text:span><text:span text:style-name="T3237">­na</text:span><text:span text:style-name="T3238">­ma</text:span><text:span text:style-name="T3239">­</text:span><text:span text:style-name="T3240">ja</text:span><text:span text:style-name="T3241">me<text:s/></text:span><text:span text:style-name="T3242">tab</text:span><text:span text:style-name="T3243">­lo</text:span><text:span text:style-name="T3244">, prie jo rei</text:span><text:span text:style-name="T3245">­kia pri</text:span><text:span text:style-name="T3246">­dė</text:span><text:span text:style-name="T3247">­ti 21 % PVM. Plius pa</text:span><text:span text:style-name="T3248">­di</text:span><text:span text:style-name="T3249">­di</text:span><text:span text:style-name="T3250">­nus mi</text:span><text:span text:style-name="T3251">­ni</text:span><text:span text:style-name="T3252">­ma</text:span><text:span text:style-name="T3253">­lią mė</text:span><text:span text:style-name="T3254">­ne</text:span><text:span text:style-name="T3255">­si</text:span><text:span text:style-name="T3256">­nę al</text:span><text:span text:style-name="T3257">­gą, yra 2 eu</text:span><text:span text:style-name="T3258">­ro cen</text:span><text:span text:style-name="T3259">­tai. (</text:span><text:span text:style-name="T3260">Bal</text:span><text:span text:style-name="T3261">­sai sa</text:span><text:span text:style-name="T3262">­lė</text:span><text:span text:style-name="T3263">­je</text:span><text:span text:style-name="T3264">) Ger</text:span><text:span text:style-name="T3265">­bia</text:span><text:span text:style-name="T3266">­mie</text:span><text:span text:style-name="T3267">­ji, ne!</text:span></text:p>
        <text:p text:style-name="Roman"><text:span text:style-name="T3268">PIRMININKĖ.</text:span><text:span text:style-name="T3269"><text:s/>Ne</text:span><text:span text:style-name="T3270">­triukš</text:span><text:span text:style-name="T3271">­mau</text:span><text:span text:style-name="T3272">­ja</text:span><text:span text:style-name="T3273">­me.</text:span></text:p>
        <text:p text:style-name="Roman"><text:span text:style-name="T3274">R. ŽEMAITAITIS</text:span><text:span text:style-name="T3275"><text:s/></text:span><text:span text:style-name="T3276">(</text:span><text:span text:style-name="T3277">TTF</text:span><text:span text:style-name="T3278">)</text:span><text:span text:style-name="T3279">. Ūki</text:span><text:span text:style-name="T3280">­nin</text:span><text:span text:style-name="T3281">­kas su</text:span><text:span text:style-name="T3282">­mo</text:span><text:span text:style-name="T3283">­ka ir re</text:span><text:span text:style-name="T3284">­zul</text:span><text:span text:style-name="T3285">­ta</text:span><text:span text:style-name="T3286">­tas – ūki</text:span><text:span text:style-name="T3287">­nin</text:span><text:span text:style-name="T3288">­kui kai</text:span><text:span text:style-name="T3289">­na bus iki 8 eu</text:span><text:span text:style-name="T3290">­ro cen</text:span><text:span text:style-name="T3291">­tų. PVM kai ku</text:span><text:span text:style-name="T3292">­rie ūki</text:span><text:span text:style-name="T3293">­nin</text:span><text:span text:style-name="T3294">­kai su</text:span><text:span text:style-name="T3295">­si</text:span><text:span text:style-name="T3296">­grą</text:span><text:span text:style-name="T3297">­ži</text:span><text:span text:style-name="T3298">­na. Ne</text:span><text:span text:style-name="T3299">­pa</text:span><text:span text:style-name="T3300">­mirš</text:span><text:span text:style-name="T3301">­ki</text:span><text:span text:style-name="T3302">­te, kad kai ku</text:span><text:span text:style-name="T3303">­rie ūki</text:span><text:span text:style-name="T3304">­nin</text:span><text:span text:style-name="T3305">­kai su</text:span><text:span text:style-name="T3306">­si</text:span><text:span text:style-name="T3307">­grą</text:span><text:span text:style-name="T3308">­ži</text:span><text:span text:style-name="T3309">­na, bet smul</text:span><text:span text:style-name="T3310">­kie</text:span><text:span text:style-name="T3311">­ji ūki</text:span><text:span text:style-name="T3312">­nin</text:span><text:span text:style-name="T3313">­kai nesu</text:span><text:span text:style-name="T3314">­si</text:span><text:span text:style-name="T3315">­grą</text:span><text:span text:style-name="T3316">­ži</text:span><text:span text:style-name="T3317">­na.<text:s/></text:span></text:p>
        <text:p text:style-name="Roman">Ger­bia­mas Sta­sy, ačiū tau, kad pa­sa­kei, jog tai par­ti­ja, ku­ri vi­sai su­nai­kins že­mės ūkį. Šau­nuo­lis.</text:p>
        <text:p text:style-name="Roman"><text:span text:style-name="T3318">PIRMININKĖ.</text:span><text:span text:style-name="T3319"><text:s/></text:span><text:span text:style-name="T3320">Ačiū. Emo</text:span><text:span text:style-name="T3321">­ci</text:span><text:span text:style-name="T3322">­jos jau lie</text:span><text:span text:style-name="T3323">­ja</text:span><text:span text:style-name="T3324">­si per kraš</text:span><text:span text:style-name="T3325">­tus, bet la</text:span><text:span text:style-name="T3326">­bai kvie</text:span><text:span text:style-name="T3327">­čiu nu</text:span><text:span text:style-name="T3328">­rim</text:span><text:span text:style-name="T3329">­ti, su</text:span><text:span text:style-name="T3330">­si</text:span><text:span text:style-name="T3331">­kaup</text:span><text:span text:style-name="T3332">­ti ir bal</text:span><text:span text:style-name="T3333">­suo</text:span><text:span text:style-name="T3334">­ti dėl R. Že</text:span><text:span text:style-name="T3335">­mai</text:span><text:span text:style-name="T3336">­tai</text:span><text:span text:style-name="T3337">­čio pa</text:span><text:span text:style-name="T3338">­siū</text:span><text:span text:style-name="T3339">­ly</text:span><text:span text:style-name="T3340">­mo. (</text:span><text:span text:style-name="T3341">Bal</text:span><text:span text:style-name="T3342">­sai sa</text:span><text:span text:style-name="T3343">­lė</text:span><text:span text:style-name="T3344">­je</text:span><text:span text:style-name="T3345">)</text:span><text:span text:style-name="T3346"><text:s/>Nuo</text:span><text:span text:style-name="T3347">­mo</text:span><text:span text:style-name="T3348">­nės skir</text:span><text:span text:style-name="T3349">­tin</text:span><text:span text:style-name="T3350">­gos. Pra</text:span><text:span text:style-name="T3351">­šo</text:span><text:span text:style-name="T3352">­me bal</text:span><text:span text:style-name="T3353">­suo</text:span><text:span text:style-name="T3354">­ti.</text:span></text:p>
        <text:p text:style-name="Roman"><text:span text:style-name="T3355">R. ŽEMAITAITIS</text:span><text:span text:style-name="T3356"><text:s/></text:span><text:span text:style-name="T3357">(</text:span><text:span text:style-name="T3358">TTF</text:span><text:span text:style-name="T3359">)</text:span><text:span text:style-name="T3360">.<text:s/></text:span>Bal­sa­vo 99 Sei­mo na­riai: už – 35, prieš – 33, su­si­lai­kė 31. Pa­siū­ly­mui ne­pri­tar­ta.<text:s/></text:p>
        <text:p text:style-name="Roman">4 straips­nis. S. Ja­ke­liū­nas.</text:p>
        <text:p text:style-name="Roman"><text:span text:style-name="T3361">S. JAKELIŪNAS</text:span><text:span text:style-name="T3362"><text:s/></text:span><text:span text:style-name="T3363">(</text:span><text:span text:style-name="T3364">LVŽSF</text:span><text:span text:style-name="T3365">)</text:span><text:span text:style-name="T3366">. No</text:span><text:span text:style-name="T3367">­rė</text:span><text:span text:style-name="T3368">­čiau re</text:span><text:span text:style-name="T3369">­a</text:span><text:span text:style-name="T3370">­guo</text:span><text:span text:style-name="T3371">­ti, kad esu kal</text:span><text:span text:style-name="T3372">­ti</text:span><text:span text:style-name="T3373">­na</text:span><text:span text:style-name="T3374">­mas dėl že</text:span><text:span text:style-name="T3375">­mės ūkio nai</text:span><text:span text:style-name="T3376">­ki</text:span><text:span text:style-name="T3377">­ni</text:span><text:span text:style-name="T3378">­mo. Aš ma</text:span><text:span text:style-name="T3379">­nau, kad že</text:span><text:span text:style-name="T3380">­mės ūkį, Lie</text:span><text:span text:style-name="T3381">­tu</text:span><text:span text:style-name="T3382">­vos eko</text:span><text:span text:style-name="T3383">­no</text:span><text:span text:style-name="T3384">­mi</text:span><text:span text:style-name="T3385">­ką ir Lie</text:span><text:span text:style-name="T3386">­tu</text:span><text:span text:style-name="T3387">­vos po</text:span><text:span text:style-name="T3388">­li</text:span><text:span text:style-name="T3389">­ti</text:span><text:span text:style-name="T3390">­ką nai</text:span><text:span text:style-name="T3391">­ki</text:span><text:span text:style-name="T3392">­na de</text:span><text:span text:style-name="T3393">­ma</text:span><text:span text:style-name="T3394">­go</text:span><text:span text:style-name="T3395">­gai. Vie</text:span><text:span text:style-name="T3396">­nas iš jų čia ką tik kal</text:span><text:span text:style-name="T3397">­bė</text:span><text:span text:style-name="T3398">­jo. (</text:span><text:span text:style-name="T3399">Bal</text:span><text:span text:style-name="T3400">­sai sa</text:span><text:span text:style-name="T3401">­lė</text:span><text:span text:style-name="T3402">­je</text:span><text:span text:style-name="T3403">) (</text:span><text:span text:style-name="T3404">Plo</text:span><text:span text:style-name="T3405">­ji</text:span><text:span text:style-name="T3406">­mai</text:span><text:span text:style-name="T3407">)<text:s/></text:span></text:p>
        <text:p text:style-name="Roman"><text:span text:style-name="T3408">PIRMININKĖ.</text:span><text:span text:style-name="T3409"><text:s/>Ger</text:span><text:span text:style-name="T3410">­bia</text:span><text:span text:style-name="T3411">­mi ko</text:span><text:span text:style-name="T3412">­le</text:span><text:span text:style-name="T3413">­gos… Aplo</text:span><text:span text:style-name="T3414">­dis</text:span><text:span text:style-name="T3415">­mentai gal</text:span><text:span text:style-name="T3416">­būt taip pat vė</text:span><text:span text:style-name="T3417">­liau, kai pri</text:span><text:span text:style-name="T3418">­im</text:span><text:span text:style-name="T3419">­si</text:span><text:span text:style-name="T3420">­me biu</text:span><text:span text:style-name="T3421">­dže</text:span><text:span text:style-name="T3422">­tą. 4 straips</text:span><text:span text:style-name="T3423">­nis. Dėl jo yra Sei</text:span><text:span text:style-name="T3424">­mo na</text:span><text:span text:style-name="T3425">­rio V. Po</text:span><text:span text:style-name="T3426">­de</text:span><text:span text:style-name="T3427">­rio pa</text:span><text:span text:style-name="T3428">­siū</text:span><text:span text:style-name="T3429">­ly</text:span><text:span text:style-name="T3430">­mas. Ar ga</text:span><text:span text:style-name="T3431">­li</text:span><text:span text:style-name="T3432">­me pri</text:span><text:span text:style-name="T3433">­tar</text:span><text:span text:style-name="T3434">­ti, kad Vir</text:span><text:span text:style-name="T3435">­gi</text:span><text:span text:style-name="T3436">­li</text:span><text:span text:style-name="T3437">­jus pa</text:span><text:span text:style-name="T3438">­tei</text:span><text:span text:style-name="T3439">­kia pa</text:span><text:span text:style-name="T3440">­siū</text:span><text:span text:style-name="T3441">­ly</text:span><text:span text:style-name="T3442">­mą dėl įsta</text:span><text:span text:style-name="T3443">­ty</text:span><text:span text:style-name="T3444">­mo? Vir</text:span><text:span text:style-name="T3445">­gi</text:span><text:span text:style-name="T3446">­li</text:span><text:span text:style-name="T3447">­jaus nė</text:span><text:span text:style-name="T3448">­ra. Ko</text:span><text:span text:style-name="T3449">­mi</text:span><text:span text:style-name="T3450">­te</text:span><text:span text:style-name="T3451">­tas. Pra</text:span><text:span text:style-name="T3452">­šau.<text:s/></text:span></text:p>
        <text:p text:style-name="Roman"><text:span text:style-name="T3453">S. JAKELIŪNAS</text:span><text:span text:style-name="T3454"><text:s/></text:span><text:span text:style-name="T3455">(</text:span><text:span text:style-name="T3456">LVŽSF</text:span><text:span text:style-name="T3457">)</text:span><text:span text:style-name="T3458">. V. Po</text:span><text:span text:style-name="T3459">­de</text:span><text:span text:style-name="T3460">­rys siū</text:span><text:span text:style-name="T3461">­lo, kad gam</text:span><text:span text:style-name="T3462">­ti</text:span><text:span text:style-name="T3463">­nes du</text:span><text:span text:style-name="T3464">­jas – tai yra vie</text:span><text:span text:style-name="T3465">­na iš šva</text:span><text:span text:style-name="T3466">­riau</text:span><text:span text:style-name="T3467">­sių ku</text:span><text:span text:style-name="T3468">­ro rū</text:span><text:span text:style-name="T3469">­šių ap</text:span><text:span text:style-name="T3470">­lin</text:span><text:span text:style-name="T3471">­ko</text:span><text:span text:style-name="T3472">­sau</text:span><text:span text:style-name="T3473">­gi</text:span><text:span text:style-name="T3474">­niu as</text:span><text:span text:style-name="T3475">­pek</text:span><text:span text:style-name="T3476">­tu… at</text:span><text:span text:style-name="T3477">­leis</text:span><text:span text:style-name="T3478">­ti nuo ak</text:span><text:span text:style-name="T3479">­ci</text:span><text:span text:style-name="T3480">­zo vi</text:span><text:span text:style-name="T3481">­sas trans</text:span><text:span text:style-name="T3482">­por</text:span><text:span text:style-name="T3483">­to prie</text:span><text:span text:style-name="T3484">­mo</text:span><text:span text:style-name="T3485">­nes, ku</text:span><text:span text:style-name="T3486">­rios nau</text:span><text:span text:style-name="T3487">­do</text:span><text:span text:style-name="T3488">­ja šias gam</text:span><text:span text:style-name="T3489">­ti</text:span><text:span text:style-name="T3490">­nes du</text:span><text:span text:style-name="T3491">­jas. Ko</text:span><text:span text:style-name="T3492">­mi</text:span><text:span text:style-name="T3493">­te</text:span><text:span text:style-name="T3494">­tas pri</text:span><text:span text:style-name="T3495">­ta</text:span><text:span text:style-name="T3496">­rė jo pa</text:span><text:span text:style-name="T3497">­siū</text:span><text:span text:style-name="T3498">­ly</text:span><text:span text:style-name="T3499">­mui.</text:span></text:p>
        <text:p text:style-name="Roman"><text:span text:style-name="T3500">PIRMININKĖ.</text:span><text:span text:style-name="T3501"><text:s/>Ko</text:span><text:span text:style-name="T3502">­mi</text:span><text:span text:style-name="T3503">­te</text:span><text:span text:style-name="T3504">­tas pri</text:span><text:span text:style-name="T3505">­ta</text:span><text:span text:style-name="T3506">­rė. Ben</text:span><text:span text:style-name="T3507">­dru su</text:span><text:span text:style-name="T3508">­ta</text:span><text:span text:style-name="T3509">­ri</text:span><text:span text:style-name="T3510">­mu ga</text:span><text:span text:style-name="T3511">­li</text:span><text:span text:style-name="T3512">­me pri</text:span><text:span text:style-name="T3513">­tar</text:span><text:span text:style-name="T3514">­ti? Ga</text:span><text:span text:style-name="T3515">­li</text:span><text:span text:style-name="T3516">­me pri</text:span><text:span text:style-name="T3517">­tar</text:span><text:span text:style-name="T3518">­ti.</text:span></text:p>
        <text:p text:style-name="P3519">Ki­tas Sei­mo na­rio V. Po­de­rio pa­siū­ly­mas.</text:p>
        <text:p text:style-name="Roman"><text:span text:style-name="T3520">S. JAKELIŪNAS</text:span><text:span text:style-name="T3521"><text:s/></text:span><text:span text:style-name="T3522">(</text:span><text:span text:style-name="T3523">LVŽSF</text:span><text:span text:style-name="T3524">)</text:span><text:span text:style-name="T3525">. Tai yra su</text:span><text:span text:style-name="T3526">­si</text:span><text:span text:style-name="T3527">­ję.</text:span></text:p>
        <text:p text:style-name="Roman"><text:span text:style-name="T3528">PIRMININKĖ.</text:span><text:span text:style-name="T3529"><text:s/>Jie su</text:span><text:span text:style-name="T3530">­si</text:span><text:span text:style-name="T3531">­ję, to</text:span><text:span text:style-name="T3532">­dėl abiem ir pri</text:span><text:span text:style-name="T3533">­ta</text:span><text:span text:style-name="T3534">­ria</text:span><text:span text:style-name="T3535">­me. Pa</text:span><text:span text:style-name="T3536">­siū</text:span><text:span text:style-name="T3537">­ly</text:span><text:span text:style-name="T3538">­mai ap</text:span><text:span text:style-name="T3539">­tar</text:span><text:span text:style-name="T3540">­ti. Dėl vi</text:span><text:span text:style-name="T3541">­so įsta</text:span><text:span text:style-name="T3542">­ty</text:span><text:span text:style-name="T3543">­mo pro</text:span><text:span text:style-name="T3544">­jek</text:span><text:span text:style-name="T3545">­to. Ačiū pra</text:span><text:span text:style-name="T3546">­ne</text:span><text:span text:style-name="T3547">­šė</text:span><text:span text:style-name="T3548">­jui. Nuo</text:span><text:span text:style-name="T3549">­mo</text:span><text:span text:style-name="T3550">­nė už – S. Ja</text:span><text:span text:style-name="T3551">­ke</text:span><text:span text:style-name="T3552">­liū</text:span><text:span text:style-name="T3553">­nas.</text:span></text:p>
        <text:soft-page-break/>
        <text:p text:style-name="Roman"><text:span text:style-name="T3554">S. JAKELIŪNAS</text:span><text:span text:style-name="T3555"><text:s/></text:span><text:span text:style-name="T3556">(</text:span><text:span text:style-name="T3557">LVŽSF</text:span><text:span text:style-name="T3558">)</text:span><text:span text:style-name="T3559">. Na, iš es</text:span><text:span text:style-name="T3560">­mės ar</text:span><text:span text:style-name="T3561">­gu</text:span><text:span text:style-name="T3562">­men</text:span><text:span text:style-name="T3563">­tai jau iš</text:span><text:span text:style-name="T3564">­sa</text:span><text:span text:style-name="T3565">­ky</text:span><text:span text:style-name="T3566">­ti. Ne</text:span><text:span text:style-name="T3567">­ra</text:span><text:span text:style-name="T3568">­cio</text:span><text:span text:style-name="T3569">­na</text:span><text:span text:style-name="T3570">­lūs, tik</text:span><text:span text:style-name="T3571">­rai eko</text:span><text:span text:style-name="T3572">­no</text:span><text:span text:style-name="T3573">­miš</text:span><text:span text:style-name="T3574">­kai ne</text:span><text:span text:style-name="T3575">­pa</text:span><text:span text:style-name="T3576">­grįs</text:span><text:span text:style-name="T3577">­ti pa</text:span><text:span text:style-name="T3578">­siū</text:span><text:span text:style-name="T3579">­ly</text:span><text:span text:style-name="T3580">­mai yra at</text:span><text:span text:style-name="T3581">­mes</text:span><text:span text:style-name="T3582">­ti, to</text:span><text:span text:style-name="T3583">­dėl siū</text:span><text:span text:style-name="T3584">­lau bal</text:span><text:span text:style-name="T3585">­suo</text:span><text:span text:style-name="T3586">­ti ir pa</text:span><text:span text:style-name="T3587">­lai</text:span><text:span text:style-name="T3588">­ky</text:span><text:span text:style-name="T3589">­ti po svars</text:span><text:span text:style-name="T3590">­ty</text:span><text:span text:style-name="T3591">­mo vi</text:span><text:span text:style-name="T3592">­są įsta</text:span><text:span text:style-name="T3593">­ty</text:span><text:span text:style-name="T3594">­mo pro</text:span><text:span text:style-name="T3595">­jek</text:span><text:span text:style-name="T3596">­tą dėl ak</text:span><text:span text:style-name="T3597">­ci</text:span><text:span text:style-name="T3598">­zų.<text:s/></text:span></text:p>
        <text:p text:style-name="Roman"><text:span text:style-name="T3599">PIRMININKĖ.</text:span><text:span text:style-name="T3600"><text:s/>Dė</text:span><text:span text:style-name="T3601">­ko</text:span><text:span text:style-name="T3602">­ju. Nuo</text:span><text:span text:style-name="T3603">­mo</text:span><text:span text:style-name="T3604">­nė prieš – J. Raz</text:span><text:span text:style-name="T3605">­ma.<text:s/></text:span></text:p>
        <text:p text:style-name="Roman"><text:span text:style-name="T3606">J. RAZMA</text:span><text:span text:style-name="T3607"><text:s/></text:span><text:span text:style-name="T3608">(</text:span><text:span text:style-name="T3609">TS-LKDF</text:span><text:span text:style-name="T3610">)</text:span><text:span text:style-name="T3611">. Ger</text:span><text:span text:style-name="T3612">­bia</text:span><text:span text:style-name="T3613">­mi ko</text:span><text:span text:style-name="T3614">­le</text:span><text:span text:style-name="T3615">­gos, gai</text:span><text:span text:style-name="T3616">­la, kad nė</text:span><text:span text:style-name="T3617">­ra iš</text:span><text:span text:style-name="T3618">­girs</text:span><text:span text:style-name="T3619">­ti mū</text:span><text:span text:style-name="T3620">­sų ve</text:span><text:span text:style-name="T3621">­žė</text:span><text:span text:style-name="T3622">­jų pa</text:span><text:span text:style-name="T3623">­grin</text:span><text:span text:style-name="T3624">­di</text:span><text:span text:style-name="T3625">­nės or</text:span><text:span text:style-name="T3626">­ga</text:span><text:span text:style-name="T3627">­ni</text:span><text:span text:style-name="T3628">­za</text:span><text:span text:style-name="T3629">­ci</text:span><text:span text:style-name="T3630">­jos „Li</text:span><text:span text:style-name="T3631">­na</text:span><text:span text:style-name="T3632">­va“ per</text:span><text:span text:style-name="T3633">­spė</text:span><text:span text:style-name="T3634">­ji</text:span><text:span text:style-name="T3635">­mai, kad, at</text:span><text:span text:style-name="T3636">­ro</text:span><text:span text:style-name="T3637">­dy</text:span><text:span text:style-name="T3638">­tų, iš pir</text:span><text:span text:style-name="T3639">­mo žvilgs</text:span><text:span text:style-name="T3640">­nio ne</text:span><text:span text:style-name="T3641">­žy</text:span><text:span text:style-name="T3642">­miai pa</text:span><text:span text:style-name="T3643">­kė</text:span><text:span text:style-name="T3644">­lus dy</text:span><text:span text:style-name="T3645">­ze</text:span><text:span text:style-name="T3646">­li</text:span><text:span text:style-name="T3647">­no ak</text:span><text:span text:style-name="T3648">­ci</text:span><text:span text:style-name="T3649">­zą – tai ga</text:span><text:span text:style-name="T3650">­li pe</text:span><text:span text:style-name="T3651">­ro</text:span><text:span text:style-name="T3652">­rien</text:span><text:span text:style-name="T3653">­tuo</text:span><text:span text:style-name="T3654">­ti vi</text:span><text:span text:style-name="T3655">­sus šia</text:span><text:span text:style-name="T3656">­me re</text:span><text:span text:style-name="T3657">­gio</text:span><text:span text:style-name="T3658">­ne dir</text:span><text:span text:style-name="T3659">­ban</text:span><text:span text:style-name="T3660">­čius ve</text:span><text:span text:style-name="T3661">­žė</text:span><text:span text:style-name="T3662">­jus pirk</text:span><text:span text:style-name="T3663">­ti dy</text:span><text:span text:style-name="T3664">­ze</text:span><text:span text:style-name="T3665">­li</text:span><text:span text:style-name="T3666">­ną ne Lie</text:span><text:span text:style-name="T3667">­tu</text:span><text:span text:style-name="T3668">­vo</text:span><text:span text:style-name="T3669">­je, o Len</text:span><text:span text:style-name="T3670">­ki</text:span><text:span text:style-name="T3671">­jo</text:span><text:span text:style-name="T3672">­je. Tai bū</text:span><text:span text:style-name="T3673">­tų rim</text:span><text:span text:style-name="T3674">­ti pra</text:span><text:span text:style-name="T3675">­ra</text:span><text:span text:style-name="T3676">­di</text:span><text:span text:style-name="T3677">­mai biu</text:span><text:span text:style-name="T3678">­dže</text:span><text:span text:style-name="T3679">­tui ir, man at</text:span><text:span text:style-name="T3680">­ro</text:span><text:span text:style-name="T3681">­do, kad Vy</text:span><text:span text:style-name="T3682">­riau</text:span><text:span text:style-name="T3683">­sy</text:span><text:span text:style-name="T3684">­bė to ne</text:span><text:span text:style-name="T3685">­įver</text:span><text:span text:style-name="T3686">­ti</text:span><text:span text:style-name="T3687">­no. Jei</text:span><text:span text:style-name="T3688">­gu jau bū</text:span><text:span text:style-name="T3689">­ti</text:span><text:span text:style-name="T3690">­nai rei</text:span><text:span text:style-name="T3691">­kia ko</text:span><text:span text:style-name="T3692">­kių nors įplau</text:span><text:span text:style-name="T3693">­kų iš ak</text:span><text:span text:style-name="T3694">­ci</text:span><text:span text:style-name="T3695">­zų, tai, man at</text:span><text:span text:style-name="T3696">­ro</text:span><text:span text:style-name="T3697">­do, jau ge</text:span><text:span text:style-name="T3698">­riau kal</text:span><text:span text:style-name="T3699">­bė</text:span><text:span text:style-name="T3700">­ti apie ki</text:span><text:span text:style-name="T3701">­tų ku</text:span><text:span text:style-name="T3702">­ro rū</text:span><text:span text:style-name="T3703">­šių pa</text:span><text:span text:style-name="T3704">­pil</text:span><text:span text:style-name="T3705">­do</text:span><text:span text:style-name="T3706">­mą ko</text:span><text:span text:style-name="T3707">­kį nors ne</text:span><text:span text:style-name="T3708">­žy</text:span><text:span text:style-name="T3709">­mų ap</text:span><text:span text:style-name="T3710">­mo</text:span><text:span text:style-name="T3711">­kes</text:span><text:span text:style-name="T3712">­ti</text:span><text:span text:style-name="T3713">­ni</text:span><text:span text:style-name="T3714">­mą, nes tai nė</text:span><text:span text:style-name="T3715">­ra taip jaut</text:span><text:span text:style-name="T3716">­ru. Šiuo at</text:span><text:span text:style-name="T3717">­ve</text:span><text:span text:style-name="T3718">­ju vie</text:span><text:span text:style-name="T3719">­toj prog</text:span><text:span text:style-name="T3720">­no</text:span><text:span text:style-name="T3721">­zuo</text:span><text:span text:style-name="T3722">­ja</text:span><text:span text:style-name="T3723">­mo pliu</text:span><text:span text:style-name="T3724">­so ga</text:span><text:span text:style-name="T3725">­li iš</text:span><text:span text:style-name="T3726">­ei</text:span><text:span text:style-name="T3727">­ti mi</text:span><text:span text:style-name="T3728">­nu</text:span><text:span text:style-name="T3729">­sas ir ga</text:span><text:span text:style-name="T3730">­na rim</text:span><text:span text:style-name="T3731">­tas. Aš kvie</text:span><text:span text:style-name="T3732">­čiu dėl to, kad ne</text:span><text:span text:style-name="T3733">­bu</text:span><text:span text:style-name="T3734">­vo pri</text:span><text:span text:style-name="T3735">­tar</text:span><text:span text:style-name="T3736">­ta tai iš</text:span><text:span text:style-name="T3737">­tai</text:span><text:span text:style-name="T3738">­san</text:span><text:span text:style-name="T3739">­čiai E. Pu</text:span><text:span text:style-name="T3740">­pi</text:span><text:span text:style-name="T3741">­nio pa</text:span><text:span text:style-name="T3742">­tai</text:span><text:span text:style-name="T3743">­sai, ne</text:span><text:span text:style-name="T3744">­pri</text:span><text:span text:style-name="T3745">­tar</text:span><text:span text:style-name="T3746">­ti tam pro</text:span><text:span text:style-name="T3747">­jek</text:span><text:span text:style-name="T3748">­tui.<text:s/></text:span></text:p>
        <text:p text:style-name="Roman"><text:span text:style-name="T3749">PIRMININKĖ.</text:span><text:span text:style-name="T3750"><text:s/>Ger</text:span><text:span text:style-name="T3751">­bia</text:span><text:span text:style-name="T3752">­mie</text:span><text:span text:style-name="T3753">­ji ko</text:span><text:span text:style-name="T3754">­le</text:span><text:span text:style-name="T3755">­gos, aš da</text:span><text:span text:style-name="T3756">­bar no</text:span><text:span text:style-name="T3757">­rė</text:span><text:span text:style-name="T3758">­čiau pa</text:span><text:span text:style-name="T3759">­skelb</text:span><text:span text:style-name="T3760">­ti bal</text:span><text:span text:style-name="T3761">­sa</text:span><text:span text:style-name="T3762">­vi</text:span><text:span text:style-name="T3763">­mą, o po to su</text:span><text:span text:style-name="T3764">­teik</text:span><text:span text:style-name="T3765">­siu re</text:span><text:span text:style-name="T3766">­pli</text:span><text:span text:style-name="T3767">­ką po bal</text:span><text:span text:style-name="T3768">­sa</text:span><text:span text:style-name="T3769">­vi</text:span><text:span text:style-name="T3770">­mo S. Gent</text:span><text:span text:style-name="T3771">­vi</text:span><text:span text:style-name="T3772">­lui.<text:s/></text:span></text:p>
        <text:p text:style-name="P3773">Pra­šo­me bal­suo­ti. Nuo­mo­nės iš­sa­ky­tos. Dėl Ak­ci­zų įsta­ty­mo pro­jek­to.<text:s/></text:p>
        <text:p text:style-name="P3774">Skel­biu bal­sa­vi­mo re­zul­ta­tus. Bal­sa­vo 108 Sei­mo na­riai: už – 68, prieš – 24, su­si­lai­kė 16. Po svars­ty­mo – pri­tar­ta.<text:s/></text:p>
        <text:p text:style-name="P3775">S. Gent­vi­las. Re­pli­ka po bal­sa­vi­mo.</text:p>
        <text:p text:style-name="Roman"><text:span text:style-name="T3776">S. GENTVILAS</text:span><text:span text:style-name="T3777"><text:s/></text:span><text:span text:style-name="T3778">(</text:span><text:span text:style-name="T3779">LSF</text:span><text:span text:style-name="T3780">)</text:span><text:span text:style-name="T3781">. Ger</text:span><text:span text:style-name="T3782">­bia</text:span><text:span text:style-name="T3783">­ma po</text:span><text:span text:style-name="T3784">­sė</text:span><text:span text:style-name="T3785">­džio pir</text:span><text:span text:style-name="T3786">­mi</text:span><text:span text:style-name="T3787">­nin</text:span><text:span text:style-name="T3788">­ke, ger</text:span><text:span text:style-name="T3789">­bia</text:span><text:span text:style-name="T3790">­mo</text:span><text:span text:style-name="T3791">­jo V. Po</text:span><text:span text:style-name="T3792">­de</text:span><text:span text:style-name="T3793">­rio pa</text:span><text:span text:style-name="T3794">­siū</text:span><text:span text:style-name="T3795">­ly</text:span><text:span text:style-name="T3796">­mą svars</text:span><text:span text:style-name="T3797">­tė</text:span><text:span text:style-name="T3798">­me tur</text:span><text:span text:style-name="T3799">­būt ly</text:span><text:span text:style-name="T3800">­giai 2 se</text:span><text:span text:style-name="T3801">­kun</text:span><text:span text:style-name="T3802">­des ir ne</text:span><text:span text:style-name="T3803">­lei</text:span><text:span text:style-name="T3804">­do</text:span><text:span text:style-name="T3805">­te net bal</text:span><text:span text:style-name="T3806">­suo</text:span><text:span text:style-name="T3807">­ti. Aš dėl gam</text:span><text:span text:style-name="T3808">­ti</text:span><text:span text:style-name="T3809">­nių du</text:span><text:span text:style-name="T3810">­jų. Iš</text:span><text:span text:style-name="T3811">­plė</text:span><text:span text:style-name="T3812">­tė</text:span><text:span text:style-name="T3813">­me iš es</text:span><text:span text:style-name="T3814">­mės ak</text:span><text:span text:style-name="T3815">­ci</text:span><text:span text:style-name="T3816">­zo ne</text:span><text:span text:style-name="T3817">­tai</text:span><text:span text:style-name="T3818">­ky</text:span><text:span text:style-name="T3819">­mą vi</text:span><text:span text:style-name="T3820">­siems gam</text:span><text:span text:style-name="T3821">­ti</text:span><text:span text:style-name="T3822">­nių du</text:span><text:span text:style-name="T3823">­jų var</text:span><text:span text:style-name="T3824">­to</text:span><text:span text:style-name="T3825">­to</text:span><text:span text:style-name="T3826">­jams, ku</text:span><text:span text:style-name="T3827">­rie nau</text:span><text:span text:style-name="T3828">­do</text:span><text:span text:style-name="T3829">­ja ku</text:span><text:span text:style-name="T3830">­rą. Ką tik iš</text:span><text:span text:style-name="T3831">­ėjo Ame</text:span><text:span text:style-name="T3832">­ri</text:span><text:span text:style-name="T3833">­ko</text:span><text:span text:style-name="T3834">­je stip</text:span><text:span text:style-name="T3835">­rus pra</text:span><text:span text:style-name="T3836">­ne</text:span><text:span text:style-name="T3837">­ši</text:span><text:span text:style-name="T3838">­mas, kad gam</text:span><text:span text:style-name="T3839">­ti</text:span><text:span text:style-name="T3840">­nės du</text:span><text:span text:style-name="T3841">­jos, ypač me</text:span><text:span text:style-name="T3842">­ta</text:span><text:span text:style-name="T3843">­no du</text:span><text:span text:style-name="T3844">­jos, yra 40 kar</text:span><text:span text:style-name="T3845">­tų la</text:span><text:span text:style-name="T3846">­biau ter</text:span><text:span text:style-name="T3847">­šian</text:span><text:span text:style-name="T3848">­čios ozo</text:span><text:span text:style-name="T3849">­no sluoks</text:span><text:span text:style-name="T3850">­nį ne</text:span><text:span text:style-name="T3851">­gu pa</text:span><text:span text:style-name="T3852">­pras</text:span><text:span text:style-name="T3853">­tas CO</text:span><text:span text:style-name="T3854">2</text:span><text:span text:style-name="T3855">, to</text:span><text:span text:style-name="T3856">­dėl ne</text:span><text:span text:style-name="T3857">­rei</text:span><text:span text:style-name="T3858">­kia tų fak</text:span><text:span text:style-name="T3859">­tų sa</text:span><text:span text:style-name="T3860">­ky</text:span><text:span text:style-name="T3861">­ti. Es</text:span><text:span text:style-name="T3862">­mi</text:span><text:span text:style-name="T3863">­niai mo</text:span><text:span text:style-name="T3864">­kes</text:span><text:span text:style-name="T3865">­ti</text:span><text:span text:style-name="T3866">­niai da</text:span><text:span text:style-name="T3867">­ly</text:span><text:span text:style-name="T3868">­kai. Pra</text:span><text:span text:style-name="T3869">­šau taip ne</text:span><text:span text:style-name="T3870">­sku</text:span><text:span text:style-name="T3871">­bė</text:span><text:span text:style-name="T3872">­ti.<text:s/></text:span></text:p>
        <text:p text:style-name="Roman"><text:span text:style-name="T3873">PIRMININKĖ.</text:span><text:span text:style-name="T3874"><text:s/>Su</text:span><text:span text:style-name="T3875">­pra</text:span><text:span text:style-name="T3876">­tau, at</text:span><text:span text:style-name="T3877">­si</text:span><text:span text:style-name="T3878">­pra</text:span><text:span text:style-name="T3879">­šau, kad ne</text:span><text:span text:style-name="T3880">­pa</text:span><text:span text:style-name="T3881">­ste</text:span><text:span text:style-name="T3882">­bė</text:span><text:span text:style-name="T3883">­jau jū</text:span><text:span text:style-name="T3884">­sų no</text:span><text:span text:style-name="T3885">­ro iš</text:span><text:span text:style-name="T3886">­sa</text:span><text:span text:style-name="T3887">­ky</text:span><text:span text:style-name="T3888">­ti sa</text:span><text:span text:style-name="T3889">­vo nuo</text:span><text:span text:style-name="T3890">­mo</text:span><text:span text:style-name="T3891">­nę. Ma</text:span><text:span text:style-name="T3892">­nau, mes da</text:span><text:span text:style-name="T3893">­bar tik svars</text:span><text:span text:style-name="T3894">­to</text:span><text:span text:style-name="T3895">­me. Iki pri</text:span><text:span text:style-name="T3896">­ėmi</text:span><text:span text:style-name="T3897">­mo dar bus ga</text:span><text:span text:style-name="T3898">­li</text:span><text:span text:style-name="T3899">­ma ir iš</text:span><text:span text:style-name="T3900">­sa</text:span><text:span text:style-name="T3901">­</text:span><text:span text:style-name="T3902">ky</text:span><text:span text:style-name="T3903">­ti, ir teik</text:span><text:span text:style-name="T3904">­ti ki</text:span><text:span text:style-name="T3905">­tus pa</text:span><text:span text:style-name="T3906">­siū</text:span><text:span text:style-name="T3907">ly</text:span><text:span text:style-name="T3908">­mus.<text:s/></text:span></text:p>
        <text:p text:style-name="P3909"/>
        <text:p text:style-name="Laikas">16.44 val.</text:p>
        <text:p text:style-name="Roman12">Gy­ven­to­jų pa­ja­mų mo­kes­čio įsta­ty­mo Nr. IX-1007 2, 6, 16, 17, 18, 18<text:span text:style-name="T3910">1</text:span>, 19, 20, 22, 24, 27, 29, 33, 34 straips­nių pa­kei­ti­mo ir Įsta­ty­mo pa­pil­dy­mo 18<text:span text:style-name="T3911">2</text:span><text:s/>straips­niu įsta­ty­mo projek­tas Nr. XIIIP-1237(2) (<text:span text:style-name="T3912">svars</text:span><text:span text:style-name="T3913">­ty</text:span><text:span text:style-name="T3914">­mas</text:span>)</text:p>
        <text:p text:style-name="P3915"/>
        <text:p text:style-name="Roman"><text:span text:style-name="T3916">Ger</text:span><text:span text:style-name="T3917">­bia</text:span><text:span text:style-name="T3918">­mie</text:span><text:span text:style-name="T3919">­ji ko</text:span><text:span text:style-name="T3920">­le</text:span><text:span text:style-name="T3921">­gos, skel</text:span><text:span text:style-name="T3922">­biu ki</text:span><text:span text:style-name="T3923">­tą mū</text:span><text:span text:style-name="T3924">­sų dar</text:span><text:span text:style-name="T3925">­bo</text:span><text:span text:style-name="T3926">­tvarkės klau</text:span><text:span text:style-name="T3927">­si</text:span><text:span text:style-name="T3928">­mą. Aš</text:span><text:span text:style-name="T3929">­tuo</text:span><text:span text:style-name="T3930">­nis įsta</text:span><text:span text:style-name="T3931">­ty</text:span><text:span text:style-name="T3932">­mus mes jau ap</text:span><text:span text:style-name="T3933">­svars</text:span><text:span text:style-name="T3934">­tė</text:span><text:span text:style-name="T3935">­me. De</text:span><text:span text:style-name="T3936">­vin</text:span><text:span text:style-name="T3937">­ta</text:span><text:span text:style-name="T3938">­sis –<text:s/></text:span>Gy­ven­to­jų pa­ja­mų mo­kes­čio įsta­ty­mo tam tik­rų straips­nių įsta­ty­mo pro­jek­tas Nr. XIIIP-1237(2). Biu­dže­to ir fi­nan­sų ko­mi­te­tas. Pra­ne­šė­jas – A. Pa­lio­nis. Pra­šo­me pa­teik­ti ko­mi­te­to iš­va­dą.<text:s/></text:p>
        <text:p text:style-name="Roman"><text:span text:style-name="T3939">A. PALIONIS</text:span><text:span text:style-name="T3940"><text:s/></text:span><text:span text:style-name="T3941">(</text:span><text:span text:style-name="T3942">LSDDF</text:span><text:span text:style-name="T3943">)</text:span><text:span text:style-name="T3944">. Ačiū, po</text:span><text:span text:style-name="T3945">­sė</text:span><text:span text:style-name="T3946">­džio pir</text:span><text:span text:style-name="T3947">­mi</text:span><text:span text:style-name="T3948">­nin</text:span><text:span text:style-name="T3949">­ke. Sei</text:span><text:span text:style-name="T3950">­mo Biu</text:span><text:span text:style-name="T3951">­dže</text:span><text:span text:style-name="T3952">­to ir fi</text:span><text:span text:style-name="T3953">­nan</text:span><text:span text:style-name="T3954">­sų ko</text:span><text:span text:style-name="T3955">­mi</text:span><text:span text:style-name="T3956">­te</text:span><text:span text:style-name="T3957">­tas taip pat svars</text:span><text:span text:style-name="T3958">­tė šį įsta</text:span><text:span text:style-name="T3959">­ty</text:span><text:span text:style-name="T3960">­mo pro</text:span><text:span text:style-name="T3961">­jek</text:span><text:span text:style-name="T3962">­tą du kar</text:span><text:span text:style-name="T3963">­tus, nes po svars</text:span><text:span text:style-name="T3964">­ty</text:span><text:span text:style-name="T3965">­mo dar bu</text:span><text:span text:style-name="T3966">­vo gau</text:span><text:span text:style-name="T3967">­ta pa</text:span><text:span text:style-name="T3968">­pil</text:span><text:span text:style-name="T3969">­do</text:span><text:span text:style-name="T3970">­mų pa</text:span><text:span text:style-name="T3971">­siū</text:span><text:span text:style-name="T3972">­ly</text:span><text:span text:style-name="T3973">­mų. Tai po pir</text:span><text:span text:style-name="T3974">­mo svars</text:span><text:span text:style-name="T3975">­ty</text:span><text:span text:style-name="T3976">­mo ko</text:span><text:span text:style-name="T3977">­mi</text:span><text:span text:style-name="T3978">­te</text:span><text:span text:style-name="T3979">­to spren</text:span><text:span text:style-name="T3980">­di</text:span><text:span text:style-name="T3981">­mas yra pri</text:span><text:span text:style-name="T3982">­tar</text:span><text:span text:style-name="T3983">­ti ko</text:span><text:span text:style-name="T3984">­mi</text:span><text:span text:style-name="T3985">­te</text:span><text:span text:style-name="T3986">­to pa</text:span><text:span text:style-name="T3987">­to</text:span><text:span text:style-name="T3988">­bu</text:span><text:span text:style-name="T3989">­lin</text:span><text:span text:style-name="T3990">­tam įsta</text:span><text:span text:style-name="T3991">­ty</text:span><text:span text:style-name="T3992">­mo pro</text:span><text:span text:style-name="T3993">­jek</text:span><text:span text:style-name="T3994">­tui, at</text:span><text:span text:style-name="T3995">­si</text:span><text:span text:style-name="T3996">­žvel</text:span><text:span text:style-name="T3997">­gus į So</text:span><text:span text:style-name="T3998">­cia</text:span><text:span text:style-name="T3999">­li</text:span><text:span text:style-name="T4000">­nių rei</text:span><text:span text:style-name="T4001">­ka</text:span><text:span text:style-name="T4002">­lų ir dar</text:span><text:span text:style-name="T4003">­bo ko</text:span><text:span text:style-name="T4004">­mi</text:span><text:span text:style-name="T4005">­te</text:span><text:span text:style-name="T4006">­to pa</text:span><text:span text:style-name="T4007">­siū</text:span><text:span text:style-name="T4008">­ly</text:span><text:span text:style-name="T4009">­mą bei Biu</text:span><text:span text:style-name="T4010">­dže</text:span><text:span text:style-name="T4011">­to ir fi</text:span><text:span text:style-name="T4012">­nan</text:span><text:span text:style-name="T4013">­sų ko</text:span><text:span text:style-name="T4014">­mi</text:span><text:span text:style-name="T4015">­te</text:span><text:span text:style-name="T4016">­to pa</text:span><text:span text:style-name="T4017">­siū</text:span><text:span text:style-name="T4018">­ly</text:span><text:span text:style-name="T4019">­mus, ku</text:span><text:span text:style-name="T4020">­riems ko</text:span><text:span text:style-name="T4021">­mi</text:span><text:span text:style-name="T4022">­te</text:span><text:span text:style-name="T4023">­tas pri</text:span><text:span text:style-name="T4024">­ta</text:span><text:span text:style-name="T4025">­rė, ir ko</text:span><text:span text:style-name="T4026">­mi</text:span><text:span text:style-name="T4027">­te</text:span><text:span text:style-name="T4028">­to iš</text:span><text:span text:style-name="T4029">­va</text:span><text:span text:style-name="T4030">­doms. Už – 4, prieš – 3, su</text:span><text:span text:style-name="T4031">­si</text:span><text:span text:style-name="T4032">­lai</text:span><text:span text:style-name="T4033">­kė 1. Ko</text:span><text:span text:style-name="T4034">­mi</text:span><text:span text:style-name="T4035">­te</text:span><text:span text:style-name="T4036">­to spren</text:span><text:span text:style-name="T4037">­di</text:span><text:span text:style-name="T4038">­mą lė</text:span><text:span text:style-name="T4039">­mė ko</text:span><text:span text:style-name="T4040">­mi</text:span><text:span text:style-name="T4041">­te</text:span><text:span text:style-name="T4042">­to pri</text:span><text:span text:style-name="T4043">­mi</text:span><text:span text:style-name="T4044">­nin</text:span><text:span text:style-name="T4045">­ko bal</text:span><text:span text:style-name="T4046">­sas.</text:span></text:p>
        <text:p text:style-name="Roman"><text:span text:style-name="T4047">PIRMININKĖ.</text:span><text:span text:style-name="T4048"><text:s/>Dė</text:span><text:span text:style-name="T4049">­ko</text:span><text:span text:style-name="T4050">­ja</text:span><text:span text:style-name="T4051">­me. Kvie</text:span><text:span text:style-name="T4052">­čiu…</text:span></text:p>
        <text:p text:style-name="Roman"><text:span text:style-name="T4053">A. PALIONIS</text:span><text:span text:style-name="T4054"><text:s/></text:span><text:span text:style-name="T4055">(</text:span><text:span text:style-name="T4056">LSDDF</text:span><text:span text:style-name="T4057">)</text:span><text:span text:style-name="T4058">. An</text:span><text:span text:style-name="T4059">­trą iš</text:span><text:span text:style-name="T4060">­va</text:span><text:span text:style-name="T4061">­dą gal ir</text:span><text:span text:style-name="T4062">­gi pa</text:span><text:span text:style-name="T4063">­skai</text:span><text:span text:style-name="T4064">­ty</text:span><text:span text:style-name="T4065">­siu.</text:span></text:p>
        <text:p text:style-name="Roman"><text:span text:style-name="T4066">PIRMININKĖ.</text:span><text:span text:style-name="T4067"><text:s/>Taip, bū</text:span><text:span text:style-name="T4068">­ti</text:span><text:span text:style-name="T4069">­nai pa</text:span><text:span text:style-name="T4070">­gar</text:span><text:span text:style-name="T4071">­sin</text:span><text:span text:style-name="T4072">­ki</text:span><text:span text:style-name="T4073">­te abi iš</text:span><text:span text:style-name="T4074">­va</text:span><text:span text:style-name="T4075">­das.</text:span></text:p>
        <text:p text:style-name="Roman"><text:span text:style-name="T4076">A. PALIONIS</text:span><text:span text:style-name="T4077"><text:s/></text:span><text:span text:style-name="T4078">(</text:span><text:span text:style-name="T4079">LSDDF</text:span><text:span text:style-name="T4080">)</text:span><text:span text:style-name="T4081">. Ga</text:span><text:span text:style-name="T4082">­vo</text:span><text:span text:style-name="T4083">­me dar pa</text:span><text:span text:style-name="T4084">­pil</text:span><text:span text:style-name="T4085">­do</text:span><text:span text:style-name="T4086">­mų Sei</text:span><text:span text:style-name="T4087">­mo na</text:span><text:span text:style-name="T4088">­rių pa</text:span><text:span text:style-name="T4089">­siū</text:span><text:span text:style-name="T4090">­ly</text:span><text:span text:style-name="T4091">­mų – du pa</text:span><text:span text:style-name="T4092">­siū</text:span><text:span text:style-name="T4093">­ly</text:span><text:span text:style-name="T4094">­mus ga</text:span><text:span text:style-name="T4095">­vo</text:span><text:span text:style-name="T4096">­me. Dėl pir</text:span><text:span text:style-name="T4097">­mo</text:span><text:span text:style-name="T4098">­jo pa</text:span><text:span text:style-name="T4099">­siū</text:span><text:span text:style-name="T4100">­ly</text:span><text:span text:style-name="T4101">­mo, kad pri</text:span><text:span text:style-name="T4102">­tar</text:span><text:span text:style-name="T4103">­tu</text:span><text:span text:style-name="T4104">­me, ko</text:span><text:span text:style-name="T4105">­mi</text:span><text:span text:style-name="T4106">­te</text:span><text:span text:style-name="T4107">­te už bal</text:span><text:span text:style-name="T4108">­sa</text:span><text:span text:style-name="T4109">­vo 9, prieš ne</text:span><text:span text:style-name="T4110">­bu</text:span><text:span text:style-name="T4111">­vo, su</text:span><text:span text:style-name="T4112">­si</text:span><text:span text:style-name="T4113">­lai</text:span><text:span text:style-name="T4114">­kė 2. Dėl ant</text:span><text:span text:style-name="T4115">­ro</text:span><text:span text:style-name="T4116">­jo pa</text:span><text:span text:style-name="T4117">­siū</text:span><text:span text:style-name="T4118">­ly</text:span><text:span text:style-name="T4119">­mo – už bal</text:span><text:span text:style-name="T4120">­sa</text:span><text:span text:style-name="T4121">­vo 8, prieš ne</text:span><text:span text:style-name="T4122">­bu</text:span><text:span text:style-name="T4123">­vo, su</text:span><text:span text:style-name="T4124">­si</text:span><text:span text:style-name="T4125">­lai</text:span><text:span text:style-name="T4126">­kė 2.<text:s/></text:span></text:p>
        <text:soft-page-break/>
        <text:p text:style-name="P4127"><text:span text:style-name="T4128">PIRMININKĖ.</text:span><text:span text:style-name="T4129"><text:s/>Dė</text:span><text:span text:style-name="T4130">­ko</text:span><text:span text:style-name="T4131">­ja</text:span><text:span text:style-name="T4132">­me. So</text:span><text:span text:style-name="T4133">­cia</text:span><text:span text:style-name="T4134">­li</text:span><text:span text:style-name="T4135">­nių rei</text:span><text:span text:style-name="T4136">­ka</text:span><text:span text:style-name="T4137">­lų ir dar</text:span><text:span text:style-name="T4138">­bo ko</text:span><text:span text:style-name="T4139">­mi</text:span><text:span text:style-name="T4140">­te</text:span><text:span text:style-name="T4141">­to iš</text:span><text:span text:style-name="T4142">­va</text:span><text:span text:style-name="T4143">­dą pa</text:span><text:span text:style-name="T4144">­teiks T. To</text:span><text:span text:style-name="T4145">­mi</text:span><text:span text:style-name="T4146">­li</text:span><text:span text:style-name="T4147">­nas.</text:span></text:p>
        <text:p text:style-name="Roman"><text:span text:style-name="T4148">T. TOMILINAS</text:span><text:span text:style-name="T4149"><text:s/></text:span><text:span text:style-name="T4150">(</text:span><text:span text:style-name="T4151">LVŽSF</text:span><text:span text:style-name="T4152">)</text:span><text:span text:style-name="T4153">. Ger</text:span><text:span text:style-name="T4154">­bia</text:span><text:span text:style-name="T4155">­mi ko</text:span><text:span text:style-name="T4156">­le</text:span><text:span text:style-name="T4157">­gos, So</text:span><text:span text:style-name="T4158">­cia</text:span><text:span text:style-name="T4159">­li</text:span><text:span text:style-name="T4160">­nių rei</text:span><text:span text:style-name="T4161">­ka</text:span><text:span text:style-name="T4162">­lų ir dar</text:span><text:span text:style-name="T4163">­bo ko</text:span><text:span text:style-name="T4164">­mi</text:span><text:span text:style-name="T4165">­te</text:span><text:span text:style-name="T4166">­tas kaip pa</text:span><text:span text:style-name="T4167">­pil</text:span><text:span text:style-name="T4168">­do</text:span><text:span text:style-name="T4169">­mas lap</text:span><text:span text:style-name="T4170">­kri</text:span><text:span text:style-name="T4171">­čio 10 die</text:span><text:span text:style-name="T4172">­ną svars</text:span><text:span text:style-name="T4173">­tė Lie</text:span><text:span text:style-name="T4174">­tu</text:span><text:span text:style-name="T4175">­vos Res</text:span><text:span text:style-name="T4176">­pub</text:span><text:span text:style-name="T4177">­li</text:span><text:span text:style-name="T4178">­kos g</text:span>y­ven­to­jų pa­ja­mų mo­kes­čio (įsta­ty­mo) kai ku­rių straips­nių pa­kei­ti­mo ir įsta­ty­mo pa­pil­dy­mo 18<text:span text:style-name="T4179">2</text:span><text:s/>straips­niu (įsta­ty­mo pro­jek­tą). Ko­mi­te­to iš­va­da – pri­tar­ti ini­cia­to­rių pa­teik­tam įsta­ty­mo pro­jek­tui. Už bal­sa­vo 6 ko­mi­te­to na­riai, prieš – 3, nė vie­nas ne­su­si­lai­kė. Taip pat ko­mi­te­tas siū­lo pri­tar­ti ko­mi­te­to pa­siū­ly­mams, ku­rie bu­vo pa­teik­ti pa­grin­di­niam ko­mi­te­tui. Mes or­ga­ni­za­vo­me at­ski­rą po­sė­dį su Eko­no­mi­kos ko­mi­te­tu ir gi­mė pa­siū­ly­mas dėl fik­suo­to dy­džio pa­ja­mų mo­kes­čio grin­dų pa­di­di­ni­mo iki 45 tūkst. eu­rų. Taip pat yra pa­siū­ly­mas dėl… Ap­skai­čiuo­jant nuo in­di­vi­du­a­lios veik­los pa­ja­mų mo­kė­ti­ną pa­ja­mų mo­kes­čio<text:s/>tą ri­bą pa­di­din­ti iki 25 tūkst. Vė­liau, svars­tant, dis­ku­tuo­jant su Biu­dže­to ir fi­nan­sų ko­mi­te­tu ir su Vy­riau­sy­be, bu­vo ras­tas ki­tas kom­pro­mi­sas. Tiek.</text:p>
        <text:p text:style-name="Roman"><text:span text:style-name="T4180">PIRMININKĖ.</text:span><text:span text:style-name="T4181"><text:s/></text:span>Dė­ko­ju. Iš­va­dos pri­sta­ty­tos. Da­bar ben­dro­ji dis­ku­si­ja. Ke­tu­ri ko­le­gos no­ri dis­ku­tuo­ti. Pir­mą­jį kvie­čiu M. Ma­jaus­ką. Ruo­šia­si A. Sy­sas.</text:p>
        <text:p text:style-name="Roman"><text:span text:style-name="T4182">M. MAJAUSKAS</text:span><text:s/><text:span text:style-name="T4183">(</text:span><text:span text:style-name="T4184">TS-LKDF</text:span><text:span text:style-name="T4185">)</text:span>. Ger­bia­mi ko­le­gos, iš tik­rų­jų, at­ro­do, ga­na pro­duk­ty­viai čia šian­dien dir­ba­me ir tik­rai daug svar­bių spren­di­mų pri­im­si­me. Ma­no gi­liu įsi­ti­ki­ni­mu, gy­ven­to­jų pa­ja­mų mo­kes­čio leng­va­tų įve­di­mas, jų tai­ky­mas at­spin­di mū­sų Sei­mo, ypač val­dan­čio­sios dau­gu­mos,<text:s/>po­li­ti­ką. Vie­nas la­bai cha­rak­te­rin­gas mo­men­tas, ku­ris yra bū­tent šio įsta­ty­mo pa­kei­ti­me, t. y. at­si­sa­ky­mas pa­pil­do­mo ne­ap­mo­kes­ti­na­mo­jo pa­ja­mų dy­džio už vai­kus. Po­li­ti­ka, ku­rią mes ren­ka­mės šiuo siū­lo­mu spren­di­mu – mes at­si­sa­ko­me ska­tin­ti dir­ban­čius žmo­nes ir re­mia­me vi­sus be iš­im­ties. Ma­no gi­liu įsi­ti­ki­ni­mu, tai yra klai­din­ga po­li­ti­ka, tai yra ne­taik­li po­li­ti­ka.<text:s/></text:p>
        <text:p text:style-name="Roman">Ant­ras da­ly­kas. Mes ren­ka­mės duo­ti pi­ni­gų vi­soms šei­moms, ne tik dir­ban­čioms ar ne­dir­ban­čioms šei­moms, bet vi­soms šei­moms, neat­si­žvel­gdami<text:s/>į jų pa­ja­mas. Dar kar­tą – tai yra ne­taik­li po­li­ti­ka ir tai yra po­li­ti­ka, ku­ri ne­ska­ti­na dirb­ti.</text:p>
        <text:p text:style-name="Roman">Tre­čia. Tai yra po­li­ti­ka, ku­ri di­dins kai­nas, di­dins in­flia­ci­ją. Ma­no gi­liu įsi­ti­ki­ni­mu, mes ne­ga­li­me pri­tar­ti to­kiems po­ky­čiams. So­cia­li­nė po­li­ti­ka tu­ri bū­ti nu­kreip­ta… Kaip sa­kė R. Rei­ga­nas, pa­ti ge­riau­sia so­cia­li­nė po­li­ti­ka – dar­bas, ji tu­ri bū­ti nu­kreip­ta į dir­ban­čius žmo­nes ir ska­tin­ti juos dirb­ti, o ne sė­dė­ti na­muo­se ir gau­ti pa­ja­mas. Ji tu­ri bū­ti nu­kreip­ta tiks­lin­gai tiems žmo­nėms, ku­riems iš tik­rų­jų rei­kia tos pa­ra­mos, o ne tiems, ku­rie gau­na bet ko­kias pa­ja­mas. Mes tu­ri­me la­bai at­sa­kin­gai žiū­rė­ti į vi­są ska­ti­ni­mą tam, kad mes to­liau ne­pa­ska­tin­tu­me au­gan­čių kai­nų. Tai yra vie­nas la­bai la­bai svar­bus da­ly­kas, dėl ku­rio mes šian­dien tu­rė­si­me ap­si­spręs­ti.<text:s/></text:p>
        <text:p text:style-name="Roman">Yra ir ge­rų da­ly­kų. Vie­nas vi­sai ne­blo­gas da­ly­kas dėl in­di­vi­du­a­lios veik­los – tai, kad mes at­si­sa­ko­me dau­ge­lio in­di­vi­du­a­lios<text:s/>veik­los<text:s/>pa­va­di­ni­mų, pro­fe­si­jų, lais­vo­sios pro­fe­si­jos, ki­tos pro­fe­si­jos, ka­da žmo­nės daž­nai ban­do apei­ti nu­sto­vė­ju­sias tai­syk­les įsi­ra­šy­da­mi į vie­ną ar į ki­tą veik­lą ir tai­ky­da­mi sau ma­žes­nius mo­kes­čius. Šiuo spren­di­mu bus pri­im­ta mo­kes­čius ir jų dy­dį tai­ky­ti pro­gre­sy­viai, pa­gal gau­na­mas pa­ja­mas. Ma­no gi­liu įsi­ti­ki­ni­mu, tai yra tei­sin­ga kryp­tis, bet la­bai kvie­čiu rim­tai ir at­sa­kin­gai pa­žiū­rė­ti į prieš tai mi­nė­tą te­mą, tai yra at­si­sa­ky­mas ska­ti­ni­mo dir­ban­tiems ir au­gi­nan­tiems vai­kus. Ma­no su­pra­ti­mu ir gi­liu įsi­ti­ki­ni­mu, tai yra klai­din­ga so­cia­li­nė po­li­ti­ka. Ačiū.<text:s/></text:p>
        <text:p text:style-name="Roman"><text:span text:style-name="T4186">PIRMININKĖ.</text:span><text:s/>Dė­ko­ju. Kvie­čiu A. Sy­są. Ruo­šia­si G. Skais­tė.<text:s/></text:p>
        <text:p text:style-name="Roman"><text:span text:style-name="T4187">A. SYSAS</text:span><text:span text:style-name="T4188"><text:s/></text:span><text:span text:style-name="T4189">(</text:span><text:span text:style-name="T4190">LSDPF</text:span><text:span text:style-name="T4191">)</text:span><text:span text:style-name="T4192">.<text:s/></text:span>Ger­bia­mo­ji pir­mi­nin­ke, ger­bia­mie­ji ko­le­gos, su­pran­tu, kad biu­dže­tas yra pa­gei­da­vi­mų kon­cer­tas, ir jų mes ir ko­mi­te­te, ir Sei­me svars­ty­si­me daug. Bet šiuo at­ve­ju šis įsta­ty­mas – tai vie­nas iš įsta­ty­mų, ku­riuos pa­tei­kė Vy­riau­sy­bė, ku­ris pa­pil­dy­tų da­li­ni­mo aruo­dus. La­bai keis­ta si­tu­a­ci­ja su­si­da­rė ir mū­sų ko­mi­te­te, kai už įsta­ty­mo pro­jek­tą vie­nin­te­lis bal­sa­vau aš, o vi­sa po­zi­ci­ja bal­sa­vo prieš. Ir po­zi­ci­jos žmo­nės. Tai man ky­la klau­si­mas, ar jūs ne­pa­si­ti­ki­te Fi­nan­sų mi­nis­te­ri­ja, ar ne­pa­si­ti­ki­te Mi­nist­ru Pir­mi­nin­ku ir Vy­riau­sy­be, jei­gu jie at­ne­ša Vy­riau­sy­bės pro­jek­tą pa­di­din­ti mo­kes­čius tiems, ku­rie ga­li su­si­mo­kė­ti? Kal­ba­ma apie ver­slo liu­di­ji­mus, apie ūki­nin­kus ir in­di­vi­du­a­lią veik­lą, kai jau šian­dien iš in­di­vi­du­a­lios veik­los yra 20 mi­li­jo­nie­rių ir jie mo­ka la­bai ma­žus mo­kes­čius. Mes verkš­le­na­me, kad yra di­de­lė at­skir­tis, bet kai Vy­riau­sy­bė pa­siū­lo kon­kre­čius da­ly­kus, tai da­ro­me vi­siš­kai at­virkš­čiai.<text:s/></text:p>
        <text:soft-page-break/>
        <text:p text:style-name="Roman">Aš nuo­šir­džiai no­riu pa­gir­ti fi­nan­sų vi­ce­mi­nist­rę, ku­ri į po­sė­dį at­ėjo la­bai pa­si­ruo­šu­si, mums pa­tei­kė krū­vą me­džia­gos, tik nie­kas ne­no­ri ana­li­zuo­ti ir skai­ty­ti, kur aiš­kiai pa­ra­šy­ta, kiek ir kam pa­di­dė­tų. 100 tūkst. – už­si­i­man­čių in­di­vi­du­a­lia veik­la, tik 4 tūkst. pa­lies­tų ši­tas įsta­ty­mas, iš jų tik 1 tūkst. su­mo­kė­tų šiek tiek di­des­nius mo­kes­čius, šiek tiek di­des­nius! Tą siū­lo Vy­riau­sy­bė. Ką pa­da­rė mū­sų ko­mi­te­tas ir ką pa­da­rė Biu­dže­to? Mū­sų ap­skri­tai at­me­tė, o Biu­dže­to ir fi­nan­sų ko­mi­te­tas pa­da­rė la­bai kla­si­nius pa­kei­ti­mus – nu­lei­do kar­te­lę tiek, kad 5 tūkst. pa­di­di­no pa­ja­mų ri­bą, nuo ku­rios skai­čiuo­ja mo­kes­čius.<text:span text:style-name="T4193"><text:s/>Iš ko mes di</text:span><text:span text:style-name="T4194">­din</text:span><text:span text:style-name="T4195">­si</text:span><text:span text:style-name="T4196">­me tas vi</text:span><text:span text:style-name="T4197">­sas iš</text:span><text:span text:style-name="T4198">­mo</text:span><text:span text:style-name="T4199">­kas, klau</text:span><text:span text:style-name="T4200">­siu vi</text:span><text:span text:style-name="T4201">­sų jū</text:span><text:span text:style-name="T4202">­sų, jei</text:span><text:span text:style-name="T4203">­gu mes ap</text:span><text:span text:style-name="T4204">­skri</text:span><text:span text:style-name="T4205">­tai ne</text:span><text:span text:style-name="T4206">­no</text:span><text:span text:style-name="T4207">­ri</text:span><text:span text:style-name="T4208">­me lies</text:span><text:span text:style-name="T4209">­tis prie mo</text:span><text:span text:style-name="T4210">­kes</text:span><text:span text:style-name="T4211">­čių? Lo</text:span><text:span text:style-name="T4212">­bis</text:span><text:span text:style-name="T4213">­tai vei</text:span><text:span text:style-name="T4214">­kia vi</text:span><text:span text:style-name="T4215">­som gran</text:span><text:span text:style-name="T4216">­dim. Užuot ti</text:span><text:span text:style-name="T4217">­kė</text:span><text:span text:style-name="T4218">­ję mi</text:span><text:span text:style-name="T4219">­nist</text:span><text:span text:style-name="T4220">­ru ir vi</text:span><text:span text:style-name="T4221">­ce</text:span><text:span text:style-name="T4222">­mi</text:span><text:span text:style-name="T4223">­nist</text:span><text:span text:style-name="T4224">­ru, jūs ti</text:span><text:span text:style-name="T4225">­ki</text:span><text:span text:style-name="T4226">­te lo</text:span><text:span text:style-name="T4227">­bis</text:span><text:span text:style-name="T4228">­tais, ku</text:span><text:span text:style-name="T4229">­rie at</text:span><text:span text:style-name="T4230">­ei</text:span><text:span text:style-name="T4231">­na į po</text:span><text:span text:style-name="T4232">­sė</text:span><text:span text:style-name="T4233">­dį ir sa</text:span><text:span text:style-name="T4234">­ko, kad žlugs vi</text:span><text:span text:style-name="T4235">­sas ver</text:span><text:span text:style-name="T4236">­slas.<text:s/></text:span>Aš pa­kar­to­siu, kai mes įve­dė­me „Sod­ros“ mo­kes­tį, aš gir­dė­jau ly­giai tas pa­čias kal­bas, kad in­di­vi­du­a­li veik­la žlugs, kad jie tu­rė­tų už sa­ve su­si­mo­kė­ti, bent tu­rė­tų są­ži­nės, kad ki­tiems jų ne­rei­kė­tų iš­lai­ky­ti. Ir ne­žlu­go. Šiuo at­ve­ju ir­gi. Apie tai mes kal­ba­me.<text:s/></text:p>
        <text:p text:style-name="Roman">Be kom­plek­si­nės mo­kes­čių re­for­mos mes ne­pa­ju­dė­si­me, mes tu­rė­si­me ma­žiau­sią per­skirs­ty­mą ir tu­rė­si­me ma­žiau­sias įvai­rias iš­mo­kas, trau­ky­si­me tą<text:s/><text:span text:style-name="T4237">adi</text:span><text:span text:style-name="T4238">­ja</text:span><text:span text:style-name="T4239">­lą<text:s/></text:span>nuo vie­no ant ki­to. Šiuo at­ve­ju la­bai gė­da ir gai­la, kad Biu­dže­to ir fi­nan­sų ko­mi­te­tas pa­si­da­vė to­kiems gry­nai po­pu­lis­ti­niams rei­ka­la­vi­mams ir vaikš­čio­jan­tiems ir kal­ban­tiems įvai­riems tur­gų di­rek­to­riams, smul­kaus ver­slo aso­cia­ci­jų va­do­vams. Pa­pras­čiau­siai grą­ži­no­me ar­ba, tiks­liau, nu­ta­rė­me nie­ko ne­keis­ti. Aš ma­nau, tai yra di­džiu­lė pro­ble­ma spren­džiant vi­sus įse­nė­ju­sius da­ly­kus.<text:s/></text:p>
        <text:p text:style-name="Roman">Iš ši­to įsta­ty­mo pir­miau­sia la­biau­siai iš­lo­šia kas? Ūki­nin­kai. Nes jiems yra su­ma­žin­ta ri­ba, nuo ko rei­kia mo­kė­ti, ne nuo 100 % pa­ja­mų, o tik nuo 50 %, – ir mi­nus maž­daug 2 mln. Bet įdo­miau­sia yra tai, kad kai mes per­ėjo­me nuo mi­ni­ma­lios mė­ne­si­nės al­gos ri­bos, nuo ku­rios jie tu­rė­jo mo­kė­ti, prie pa­ja­mų, di­džio­ji da­lis jų bus ne­ap­draus­ta. Mes juos no­ri­me ap­draus­ti ki­tais drau­di­mais, bet, pa­keis­da­mi mo­kes­ti­nę ba­zę, mes juos pa­pras­čiau­siai pa­lie­ka­me ant le­do to­liau, jie ne­tu­rės jo­kio drau­di­mo, nes jie daž­niau­siai ne­ro­do sa­vo pa­ja­mų. Mes vi­si taip my­li­me Lie­tu­vą, kad sten­gia­mės ją ap­gau­di­nė­ti vi­sais įma­no­mais bū­dais. Čia mes da­ro­me meš­kos pa­slau­gą įves­da­mi vie­nus drau­di­mus, bet leis­da­mi jiems per ki­tus įsta­ty­mus ši­tam pro­ce­se ne­da­ly­vau­ti.<text:s/></text:p>
        <text:p text:style-name="Roman">Ger­bia­mie­ji ko­le­gos, tik­rai siū­ly­čiau rim­tai pa­svars­ty­ti, ar mū­sų siū­ly­mai ir mū­sų bal­sa­vi­mai šiais klau­si­mais yra pa­tys tei­sin­giau­si.<text:s/></text:p>
        <text:p text:style-name="Roman"><text:span text:style-name="T4240">PIRMININKĖ.</text:span><text:s/>Kvie­čiu G. Skais­tę. Ruo­šia­si S. Ja­ke­liū­nas.<text:s/></text:p>
        <text:p text:style-name="Roman"><text:span text:style-name="T4241">G. SKAISTĖ</text:span><text:span text:style-name="T4242"><text:s/></text:span><text:span text:style-name="T4243">(</text:span><text:span text:style-name="T4244">TS-LKDF</text:span><text:span text:style-name="T4245">)</text:span><text:span text:style-name="T4246">. Kal</text:span><text:span text:style-name="T4247">­bant apie gy</text:span><text:span text:style-name="T4248">­ven</text:span><text:span text:style-name="T4249">­to</text:span><text:span text:style-name="T4250">­jų pa</text:span><text:span text:style-name="T4251">­ja</text:span><text:span text:style-name="T4252">­mų mo</text:span><text:span text:style-name="T4253">­kes</text:span><text:span text:style-name="T4254">­čio pa</text:span><text:span text:style-name="T4255">­si</text:span><text:span text:style-name="T4256">­kei</text:span><text:span text:style-name="T4257">­ti</text:span><text:span text:style-name="T4258">­mus ir šio įsta</text:span><text:span text:style-name="T4259">­ty</text:span><text:span text:style-name="T4260">­mo pa</text:span><text:span text:style-name="T4261">­si</text:span><text:span text:style-name="T4262">­kei</text:span><text:span text:style-name="T4263">­ti</text:span><text:span text:style-name="T4264">­mus, tik</text:span><text:span text:style-name="T4265">­rai yra ir ge</text:span><text:span text:style-name="T4266">­rų po</text:span><text:span text:style-name="T4267">­ky</text:span><text:span text:style-name="T4268">­čių. Tas ban</text:span><text:span text:style-name="T4269">­dy</text:span><text:span text:style-name="T4270">­mas ap</text:span><text:span text:style-name="T4271">­vie</text:span><text:span text:style-name="T4272">­no</text:span><text:span text:style-name="T4273">­din</text:span><text:span text:style-name="T4274">­ti ne pa</text:span><text:span text:style-name="T4275">­gal dar</text:span><text:span text:style-name="T4276">­bo su</text:span><text:span text:style-name="T4277">­tar</text:span><text:span text:style-name="T4278">­tis dir</text:span><text:span text:style-name="T4279">­ban</text:span><text:span text:style-name="T4280">­čių as</text:span><text:span text:style-name="T4281">­me</text:span><text:span text:style-name="T4282">­nų ap</text:span><text:span text:style-name="T4283">­mo</text:span><text:span text:style-name="T4284">­kes</text:span><text:span text:style-name="T4285">­ti</text:span><text:span text:style-name="T4286">­ni</text:span><text:span text:style-name="T4287">­mą – ke</text:span><text:span text:style-name="T4288">­ti</text:span><text:span text:style-name="T4289">­ni</text:span><text:span text:style-name="T4290">­mai bu</text:span><text:span text:style-name="T4291">­vo tik</text:span><text:span text:style-name="T4292">­rai ge</text:span><text:span text:style-name="T4293">­ri. Tai, kas li</text:span><text:span text:style-name="T4294">­ko šian</text:span><text:span text:style-name="T4295">­die</text:span><text:span text:style-name="T4296">­ną, tik</text:span><text:span text:style-name="T4297">­rai nė</text:span><text:span text:style-name="T4298">­ra tas re</text:span><text:span text:style-name="T4299">­zul</text:span><text:span text:style-name="T4300">­ta</text:span><text:span text:style-name="T4301">­tas, ku</text:span><text:span text:style-name="T4302">­rio ti</text:span><text:span text:style-name="T4303">­kė</text:span><text:span text:style-name="T4304">­jo</text:span><text:span text:style-name="T4305">­mės pa</text:span><text:span text:style-name="T4306">­čio</text:span><text:span text:style-name="T4307">­je pra</text:span><text:span text:style-name="T4308">­džio</text:span><text:span text:style-name="T4309">­je. Bet as</text:span><text:span text:style-name="T4310">­me</text:span><text:span text:style-name="T4311">­niš</text:span><text:span text:style-name="T4312">­kai man ke</text:span><text:span text:style-name="T4313">­lia ne</text:span><text:span text:style-name="T4314">­ri</text:span><text:span text:style-name="T4315">­mą to in</text:span><text:span text:style-name="T4316">­stru</text:span><text:span text:style-name="T4317">­men</text:span><text:span text:style-name="T4318">­to at</text:span><text:span text:style-name="T4319">­si</text:span><text:span text:style-name="T4320">­sa</text:span><text:span text:style-name="T4321">­ky</text:span><text:span text:style-name="T4322">­mas – pa</text:span><text:span text:style-name="T4323">­pil</text:span><text:span text:style-name="T4324">­do</text:span><text:span text:style-name="T4325">­mo ne</text:span><text:span text:style-name="T4326">­ap</text:span><text:span text:style-name="T4327">­mo</text:span><text:span text:style-name="T4328">­kes</text:span><text:span text:style-name="T4329">­ti</text:span><text:span text:style-name="T4330">­na</text:span><text:span text:style-name="T4331">­mo</text:span><text:span text:style-name="T4332">­jo pa</text:span><text:span text:style-name="T4333">­ja</text:span><text:span text:style-name="T4334">­mų dy</text:span><text:span text:style-name="T4335">­džio ir pa</text:span><text:span text:style-name="T4336">­si</text:span><text:span text:style-name="T4337">­rin</text:span><text:span text:style-name="T4338">­ki</text:span><text:span text:style-name="T4339">­mo vie</text:span><text:span text:style-name="T4340">­toj to skir</text:span><text:span text:style-name="T4341">­ti ši</text:span><text:span text:style-name="T4342">­tas lė</text:span><text:span text:style-name="T4343">­šas vai</text:span><text:span text:style-name="T4344">­ko pi</text:span><text:span text:style-name="T4345">­ni</text:span><text:span text:style-name="T4346">­gams. Jei</text:span><text:span text:style-name="T4347">­gu mes ren</text:span><text:span text:style-name="T4348">­ka</text:span><text:span text:style-name="T4349">­mės tarp vai</text:span><text:span text:style-name="T4350">­ko pi</text:span><text:span text:style-name="T4351">­ni</text:span><text:span text:style-name="T4352">­gų ir pa</text:span><text:span text:style-name="T4353">­pil</text:span><text:span text:style-name="T4354">­do</text:span><text:span text:style-name="T4355">­mo ne</text:span><text:span text:style-name="T4356">­ap</text:span><text:span text:style-name="T4357">­mo</text:span><text:span text:style-name="T4358">­kes</text:span><text:span text:style-name="T4359">­ti</text:span><text:span text:style-name="T4360">­na</text:span><text:span text:style-name="T4361">­mo</text:span><text:span text:style-name="T4362">­jo pa</text:span><text:span text:style-name="T4363">­ja</text:span><text:span text:style-name="T4364">­mų dy</text:span><text:span text:style-name="T4365">­džio, tai mes tie</text:span><text:span text:style-name="T4366">­siog ri</text:span><text:span text:style-name="T4367">­zi</text:span><text:span text:style-name="T4368">­kuo</text:span><text:span text:style-name="T4369">­ja</text:span><text:span text:style-name="T4370">­me per</text:span><text:span text:style-name="T4371">­ženg</text:span><text:span text:style-name="T4372">­ti tą plo</text:span><text:span text:style-name="T4373">­ną li</text:span><text:span text:style-name="T4374">­ni</text:span><text:span text:style-name="T4375">­ją, ka</text:span><text:span text:style-name="T4376">­da iš tik</text:span><text:span text:style-name="T4377">­rų</text:span><text:span text:style-name="T4378">­jų mes mo</text:span><text:span text:style-name="T4379">­ty</text:span><text:span text:style-name="T4380">­vuo</text:span><text:span text:style-name="T4381">­ja</text:span><text:span text:style-name="T4382">­me tuos žmo</text:span><text:span text:style-name="T4383">­nes, ku</text:span><text:span text:style-name="T4384">­rie no</text:span><text:span text:style-name="T4385">­ri dirb</text:span><text:span text:style-name="T4386">­ti, ir tarp tų, ku</text:span><text:span text:style-name="T4387">­rie no</text:span><text:span text:style-name="T4388">­ri tie</text:span><text:span text:style-name="T4389">­siog gy</text:span><text:span text:style-name="T4390">­ven</text:span><text:span text:style-name="T4391">­ti, ki</text:span><text:span text:style-name="T4392">­tų, ku</text:span><text:span text:style-name="T4393">­rie su</text:span><text:span text:style-name="T4394">­ne</text:span><text:span text:style-name="T4395">­ša vals</text:span><text:span text:style-name="T4396">­ty</text:span><text:span text:style-name="T4397">­bei pi</text:span><text:span text:style-name="T4398">­ni</text:span><text:span text:style-name="T4399">­gus į są</text:span><text:span text:style-name="T4400">­skai</text:span><text:span text:style-name="T4401">­tą. Man at</text:span><text:span text:style-name="T4402">­ro</text:span><text:span text:style-name="T4403">­do, yra la</text:span><text:span text:style-name="T4404">­bai svar</text:span><text:span text:style-name="T4405">­bus skir</text:span><text:span text:style-name="T4406">­tu</text:span><text:span text:style-name="T4407">­mas, jei dir</text:span><text:span text:style-name="T4408">­bant šei</text:span><text:span text:style-name="T4409">­mos pa</text:span><text:span text:style-name="T4410">­ja</text:span><text:span text:style-name="T4411">­mos men</text:span><text:span text:style-name="T4412">­kai ski</text:span><text:span text:style-name="T4413">­ria</text:span><text:span text:style-name="T4414">­si nuo pa</text:span><text:span text:style-name="T4415">­ja</text:span><text:span text:style-name="T4416">­mų ne</text:span><text:span text:style-name="T4417">­dir</text:span><text:span text:style-name="T4418">­bant, tuo</text:span><text:span text:style-name="T4419">­met ir mo</text:span><text:span text:style-name="T4420">­ty</text:span><text:span text:style-name="T4421">­va</text:span><text:span text:style-name="T4422">­ci</text:span><text:span text:style-name="T4423">­ja pri</text:span><text:span text:style-name="T4424">­si</text:span><text:span text:style-name="T4425">­dė</text:span><text:span text:style-name="T4426">­ti prie vals</text:span><text:span text:style-name="T4427">­ty</text:span><text:span text:style-name="T4428">­bės ku</text:span><text:span text:style-name="T4429">­ria</text:span><text:span text:style-name="T4430">­mo ben</text:span><text:span text:style-name="T4431">­dro</text:span><text:span text:style-name="T4432">­jo gė</text:span><text:span text:style-name="T4433">­rio yra tik</text:span><text:span text:style-name="T4434">­rai ma</text:span><text:span text:style-name="T4435">­žes</text:span><text:span text:style-name="T4436">­nė. Man at</text:span><text:span text:style-name="T4437">­ro</text:span><text:span text:style-name="T4438">­do, kad vi</text:span><text:span text:style-name="T4439">­sa vals</text:span><text:span text:style-name="T4440">­ty</text:span><text:span text:style-name="T4441">­bės po</text:span><text:span text:style-name="T4442">­li</text:span><text:span text:style-name="T4443">­ti</text:span><text:span text:style-name="T4444">­ka iš</text:span><text:span text:style-name="T4445">­ties tu</text:span><text:span text:style-name="T4446">­rė</text:span><text:span text:style-name="T4447">­tų bū</text:span><text:span text:style-name="T4448">­ti nu</text:span><text:span text:style-name="T4449">­kreip</text:span><text:span text:style-name="T4450">­ta į tai, kad mes ska</text:span><text:span text:style-name="T4451">­tin</text:span><text:span text:style-name="T4452">­tu</text:span><text:span text:style-name="T4453">­me žmo</text:span><text:span text:style-name="T4454">­nes jaus</text:span><text:span text:style-name="T4455">­tis oriai, dirb</text:span><text:span text:style-name="T4456">­ti. Dir</text:span><text:span text:style-name="T4457">­ban</text:span><text:span text:style-name="T4458">­tis žmo</text:span><text:span text:style-name="T4459">­gus vi</text:span><text:span text:style-name="T4460">­są lai</text:span><text:span text:style-name="T4461">­ką yra orus ir lais</text:span><text:span text:style-name="T4462">­vas, o ne gy</text:span><text:span text:style-name="T4463">­ve</text:span><text:span text:style-name="T4464">­nan</text:span><text:span text:style-name="T4465">­tis iš vals</text:span><text:span text:style-name="T4466">­ty</text:span><text:span text:style-name="T4467">­bės ma</text:span><text:span text:style-name="T4468">­lo</text:span><text:span text:style-name="T4469">­nės.<text:s/></text:span></text:p>
        <text:p text:style-name="P4470">Ma­nau, kad to­kiais pa­kei­ti­mais mes gal­būt ma­ži­na­me skur­dą, bet tik­rai ne pa­ja­mų ne­ly­gy­bę. Ir jei­gu mes ma­ži­na­me to­kiais pa­siū­ly­mais ato­trū­kį tarp dir­ban­čių vi­du­ti­nio­kų ir ne­dir­ban­čių varg­šų, tai man at­ro­do, kad mes to­kiu bū­du tie­siog nai­ki­na­me vi­du­ri­ni­ą­ją kla­sę, ku­ri tu­rė­tų bū­ti mū­sų vals­ty­bės pa­grin­das. Tuo tar­pu tiems, ku­rie už­dir­ba tik­rai daug, po šių įsta­ty­mų pa­si­kei­ti­mų ne­la­bai kas iš tik­rų­jų pa­si­keis. Tai ra­gin­čiau ne­pri­tar­ti šiam įsta­ty­mui.<text:s/></text:p>
        <text:soft-page-break/>
        <text:p text:style-name="P4471"><text:span text:style-name="T4472">PIRMININKĖ.</text:span><text:span text:style-name="T4473"><text:s/>Dė</text:span><text:span text:style-name="T4474">­ko</text:span><text:span text:style-name="T4475">­ju. S. Ja</text:span><text:span text:style-name="T4476">­ke</text:span><text:span text:style-name="T4477">­liū</text:span><text:span text:style-name="T4478">­nas. Tri</text:span><text:span text:style-name="T4479">­bū</text:span><text:span text:style-name="T4480">­na jums dis</text:span><text:span text:style-name="T4481">­ku</text:span><text:span text:style-name="T4482">­tuo</text:span><text:span text:style-name="T4483">­ti.<text:s/></text:span></text:p>
        <text:p text:style-name="Roman"><text:span text:style-name="T4484">S. JAKELIŪNAS</text:span><text:span text:style-name="T4485"><text:s/></text:span><text:span text:style-name="T4486">(</text:span><text:span text:style-name="T4487">LVŽSF</text:span><text:span text:style-name="T4488">)</text:span><text:span text:style-name="T4489">. Ne pir</text:span><text:span text:style-name="T4490">­mą kar</text:span><text:span text:style-name="T4491">­tą mes gir</text:span><text:span text:style-name="T4492">­di</text:span><text:span text:style-name="T4493">­me apie vi</text:span><text:span text:style-name="T4494">­du</text:span><text:span text:style-name="T4495">­ri</text:span><text:span text:style-name="T4496">­nio</text:span><text:span text:style-name="T4497">­sios kla</text:span><text:span text:style-name="T4498">­sės nai</text:span><text:span text:style-name="T4499">­ki</text:span><text:span text:style-name="T4500">­ni</text:span><text:span text:style-name="T4501">­mą, apie dir</text:span><text:span text:style-name="T4502">­ban</text:span><text:span text:style-name="T4503">­čių</text:span><text:span text:style-name="T4504">­jų ne</text:span><text:span text:style-name="T4505">­ska</text:span><text:span text:style-name="T4506">­ti</text:span><text:span text:style-name="T4507">­ni</text:span><text:span text:style-name="T4508">­mą ir pa</text:span><text:span text:style-name="T4509">­na</text:span><text:span text:style-name="T4510">­šius bau</text:span><text:span text:style-name="T4511">­gi</text:span><text:span text:style-name="T4512">­nan</text:span><text:span text:style-name="T4513">­čius da</text:span><text:span text:style-name="T4514">­ly</text:span><text:span text:style-name="T4515">­kus. Bet tas pa</text:span><text:span text:style-name="T4516">­pil</text:span><text:span text:style-name="T4517">­do</text:span><text:span text:style-name="T4518">­mas ne</text:span><text:span text:style-name="T4519">­ap</text:span><text:span text:style-name="T4520">­mo</text:span><text:span text:style-name="T4521">­kes</text:span><text:span text:style-name="T4522">­ti</text:span><text:span text:style-name="T4523">­na</text:span><text:span text:style-name="T4524">­ma</text:span><text:span text:style-name="T4525">­sis pa</text:span><text:span text:style-name="T4526">­ja</text:span><text:span text:style-name="T4527">­mų dy</text:span><text:span text:style-name="T4528">­dis, ku</text:span><text:span text:style-name="T4529">­ris vei</text:span><text:span text:style-name="T4530">­kia da</text:span><text:span text:style-name="T4531">­bar, dis</text:span><text:span text:style-name="T4532">­kri</text:span><text:span text:style-name="T4533">­mi</text:span><text:span text:style-name="T4534">­nuo</text:span><text:span text:style-name="T4535">­ja ma</text:span><text:span text:style-name="T4536">­žai už</text:span><text:span text:style-name="T4537">­dir</text:span><text:span text:style-name="T4538">­ban</text:span><text:span text:style-name="T4539">­čius, nes juo ga</text:span><text:span text:style-name="T4540">­li nau</text:span><text:span text:style-name="T4541">­do</text:span><text:span text:style-name="T4542">­tis tik tie, ku</text:span><text:span text:style-name="T4543">­rie už</text:span><text:span text:style-name="T4544">­dir</text:span><text:span text:style-name="T4545">­ba dau</text:span><text:span text:style-name="T4546">­giau. Ir kuo dau</text:span><text:span text:style-name="T4547">­giau vai</text:span><text:span text:style-name="T4548">­kų tu</text:span><text:span text:style-name="T4549">­ri, tuo dau</text:span><text:span text:style-name="T4550">­giau ga</text:span><text:span text:style-name="T4551">­li iš</text:span><text:span text:style-name="T4552">­nau</text:span><text:span text:style-name="T4553">­do</text:span><text:span text:style-name="T4554">­ti ar</text:span><text:span text:style-name="T4555">­ba pa</text:span><text:span text:style-name="T4556">­nau</text:span><text:span text:style-name="T4557">­do</text:span><text:span text:style-name="T4558">­ti tą ne</text:span><text:span text:style-name="T4559">­ap</text:span><text:span text:style-name="T4560">­mo</text:span><text:span text:style-name="T4561">­kes</text:span><text:span text:style-name="T4562">­ti</text:span><text:span text:style-name="T4563">­na</text:span><text:span text:style-name="T4564">­mą</text:span><text:span text:style-name="T4565">­jį pa</text:span><text:span text:style-name="T4566">­ja</text:span><text:span text:style-name="T4567">­mų dy</text:span><text:span text:style-name="T4568">­dį. Tai</text:span><text:span text:style-name="T4569">­gi tiks</text:span><text:span text:style-name="T4570">­las la</text:span><text:span text:style-name="T4571">­bai aiš</text:span><text:span text:style-name="T4572">­kus – ne</text:span><text:span text:style-name="T4573">­disk</text:span><text:span text:style-name="T4574">­ri</text:span><text:span text:style-name="T4575">­mi</text:span><text:span text:style-name="T4576">­nuo</text:span><text:span text:style-name="T4577">­ti tų, ku</text:span><text:span text:style-name="T4578">­rie už</text:span><text:span text:style-name="T4579">­dir</text:span><text:span text:style-name="T4580">­ba ma</text:span><text:span text:style-name="T4581">­žai. At</text:span><text:span text:style-name="T4582">­ei</text:span><text:span text:style-name="T4583">­ty</text:span><text:span text:style-name="T4584">­je su</text:span><text:span text:style-name="T4585">­pran</text:span><text:span text:style-name="T4586">­tu ir ti</text:span><text:span text:style-name="T4587">­kiu, kad kon</text:span><text:span text:style-name="T4588">­ser</text:span><text:span text:style-name="T4589">­va</text:span><text:span text:style-name="T4590">­to</text:span><text:span text:style-name="T4591">­riams pa</text:span><text:span text:style-name="T4592">­lai</text:span><text:span text:style-name="T4593">­kant mes per</text:span><text:span text:style-name="T4594">­tvar</text:span><text:span text:style-name="T4595">­ky</text:span><text:span text:style-name="T4596">­si</text:span><text:span text:style-name="T4597">­me tą gy</text:span><text:span text:style-name="T4598">­ven</text:span><text:span text:style-name="T4599">­to</text:span><text:span text:style-name="T4600">­jų pa</text:span><text:span text:style-name="T4601">­ja</text:span><text:span text:style-name="T4602">­mų mo</text:span><text:span text:style-name="T4603">­kes</text:span><text:span text:style-name="T4604">­čių sis</text:span><text:span text:style-name="T4605">­te</text:span><text:span text:style-name="T4606">­mą ir vi</text:span><text:span text:style-name="T4607">­są mo</text:span><text:span text:style-name="T4608">­kes</text:span><text:span text:style-name="T4609">­čių sis</text:span><text:span text:style-name="T4610">­te</text:span><text:span text:style-name="T4611">­mą. Vy</text:span><text:span text:style-name="T4612">­riau</text:span><text:span text:style-name="T4613">­sy</text:span><text:span text:style-name="T4614">­bė tam taip pat bręs</text:span><text:span text:style-name="T4615">­ta ir su</text:span><text:span text:style-name="T4616">­ra</text:span><text:span text:style-name="T4617">­si</text:span><text:span text:style-name="T4618">­me su</text:span><text:span text:style-name="T4619">­ta</text:span><text:span text:style-name="T4620">­ri</text:span><text:span text:style-name="T4621">­mus.<text:s/></text:span></text:p>
        <text:p text:style-name="Roman"><text:span text:style-name="T4622">O šiuo at</text:span><text:span text:style-name="T4623">­ve</text:span><text:span text:style-name="T4624">­ju dėl smul</text:span><text:span text:style-name="T4625">­kaus ver</text:span><text:span text:style-name="T4626">­slo tik</text:span><text:span text:style-name="T4627">­rai vy</text:span><text:span text:style-name="T4628">­ko in</text:span><text:span text:style-name="T4629">­ten</text:span><text:span text:style-name="T4630">­sy</text:span><text:span text:style-name="T4631">­vios dis</text:span><text:span text:style-name="T4632">­ku</text:span><text:span text:style-name="T4633">­si</text:span><text:span text:style-name="T4634">­jos ir tų dis</text:span><text:span text:style-name="T4635">­ku</text:span><text:span text:style-name="T4636">­si</text:span><text:span text:style-name="T4637">­jų re</text:span><text:span text:style-name="T4638">­zul</text:span><text:span text:style-name="T4639">­ta</text:span><text:span text:style-name="T4640">­tas yra ta ri</text:span><text:span text:style-name="T4641">­ba, nuo ku</text:span><text:span text:style-name="T4642">­rios pra</text:span><text:span text:style-name="T4643">­dės po tru</text:span><text:span text:style-name="T4644">­pu</text:span><text:span text:style-name="T4645">­tį aug</text:span><text:span text:style-name="T4646">­ti mo</text:span><text:span text:style-name="T4647">­kes</text:span><text:span text:style-name="T4648">­čiai. Vie</text:span><text:span text:style-name="T4649">­toj siū</text:span><text:span text:style-name="T4650">­lo</text:span><text:span text:style-name="T4651">­mų 10 tūkst. Vy</text:span><text:span text:style-name="T4652">­riau</text:span><text:span text:style-name="T4653">­sy</text:span><text:span text:style-name="T4654">­bės ri</text:span><text:span text:style-name="T4655">­bos, bu</text:span><text:span text:style-name="T4656">­vo su</text:span><text:span text:style-name="T4657">­tar</text:span><text:span text:style-name="T4658">­ta dėl 15. Čia ma</text:span><text:span text:style-name="T4659">­nau, kad pla</text:span><text:span text:style-name="T4660">­tus kon</text:span><text:span text:style-name="T4661">­sen</text:span><text:span text:style-name="T4662">­su</text:span><text:span text:style-name="T4663">­sas ir pa</text:span><text:span text:style-name="T4664">­lai</text:span><text:span text:style-name="T4665">­ky</text:span><text:span text:style-name="T4666">­mas tik</text:span><text:span text:style-name="T4667">­riau</text:span><text:span text:style-name="T4668">­siai bus vi</text:span><text:span text:style-name="T4669">­so Sei</text:span><text:span text:style-name="T4670">­mo. Ri</text:span><text:span text:style-name="T4671">­ba, nuo ku</text:span><text:span text:style-name="T4672">­rios pri</text:span><text:span text:style-name="T4673">­va</text:span><text:span text:style-name="T4674">­lu įsi</text:span><text:span text:style-name="T4675">­gy</text:span><text:span text:style-name="T4676">­ti liu</text:span><text:span text:style-name="T4677">­di</text:span><text:span text:style-name="T4678">­ji</text:span><text:span text:style-name="T4679">­mą, dirb</text:span><text:span text:style-name="T4680">­ti pa</text:span><text:span text:style-name="T4681">­gal in</text:span><text:span text:style-name="T4682">­di</text:span><text:span text:style-name="T4683">­vi</text:span><text:span text:style-name="T4684">­du</text:span><text:span text:style-name="T4685">­a</text:span><text:span text:style-name="T4686">­lią veik</text:span><text:span text:style-name="T4687">­lą su pa</text:span><text:span text:style-name="T4688">­žy</text:span><text:span text:style-name="T4689">­ma, ne</text:span><text:span text:style-name="T4690">­bu</text:span><text:span text:style-name="T4691">­vo pa</text:span><text:span text:style-name="T4692">­keis</text:span><text:span text:style-name="T4693">­ta, kad ne</text:span><text:span text:style-name="T4694">­at</text:span><text:span text:style-name="T4695">­si</text:span><text:span text:style-name="T4696">­ras</text:span><text:span text:style-name="T4697">­tų kaž</text:span><text:span text:style-name="T4698">­ko</text:span><text:span text:style-name="T4699">­kių ne</text:span><text:span text:style-name="T4700">­aiš</text:span><text:span text:style-name="T4701">­ku</text:span><text:span text:style-name="T4702">­mų, ne</text:span><text:span text:style-name="T4703">­apib</text:span><text:span text:style-name="T4704">­rėž</text:span><text:span text:style-name="T4705">­tu</text:span><text:span text:style-name="T4706">­mų ir ga</text:span><text:span text:style-name="T4707">­li</text:span><text:span text:style-name="T4708">­mų pro</text:span><text:span text:style-name="T4709">­ble</text:span><text:span text:style-name="T4710">­mų smul</text:span><text:span text:style-name="T4711">­kia</text:span><text:span text:style-name="T4712">­jam ver</text:span><text:span text:style-name="T4713">­slui. Tai</text:span><text:span text:style-name="T4714">­gi ne</text:span><text:span text:style-name="T4715">­ap</text:span><text:span text:style-name="T4716">­mo</text:span><text:span text:style-name="T4717">­kes</text:span><text:span text:style-name="T4718">­ti</text:span><text:span text:style-name="T4719">­na</text:span><text:span text:style-name="T4720">­ma</text:span><text:span text:style-name="T4721">­sis pa</text:span><text:span text:style-name="T4722">­ja</text:span><text:span text:style-name="T4723">­mų dy</text:span><text:span text:style-name="T4724">­dis kaip toks taip pat reik</text:span><text:span text:style-name="T4725">­</text:span><text:span text:style-name="T4726">š</text:span><text:span text:style-name="T4727">­min</text:span><text:span text:style-name="T4728">­gai di</text:span><text:span text:style-name="T4729">­dė</text:span><text:span text:style-name="T4730">­ja, ir tai su</text:span><text:span text:style-name="T4731">­pran</text:span><text:span text:style-name="T4732">­ta</text:span><text:span text:style-name="T4733">­ma, ka</text:span><text:span text:style-name="T4734">­dan</text:span><text:span text:style-name="T4735">­gi ta</text:span><text:span text:style-name="T4736">­ri</text:span><text:span text:style-name="T4737">­fas vis dar ma</text:span><text:span text:style-name="T4738">­žas,<text:s/></text:span>tu­rė­tu­me ka­da nors jį per­skai­čiuo­ti, pri­jung­ti gal­būt svei­ka­tos drau­di­mo įmo­ką ir da­lį „Sod­ros“ įmo­kos. Ta­da tas pats ta­ri­fas di­di­nant ne­ap­mo­kes­ti­na­mą­jį pa­ja­mų dy­dį leis­tų la­biau pa­jus­ti pa­ja­mų pa­gau­sė­ji­mą ma­žai už­dir­ban­tiems žmo­nėms, ta­čiau da­ro­me, ką ga­li­me. At­ei­ty­je, ma­nau, su­ar­tės ar­ba gal­būt su­si­ly­gins ne­ap­mo­kes­ti­na­ma­sis pa­ja­mų dy­dis su mi­ni­ma­lia al­ga ir tą ten­den­ci­ją iš­lai­ky­si­me. Su­pran­ta­ma, tu­ri­me elg­tis at­sa­kin­gai, ne­ga­li­me be­ato­dai­riš­kai tų dy­džių keis­ti. Šiuo at­ve­ju tie siū­ly­mai, ku­rie yra su­ba­lan­suo­ti tiek Vy­riau­sy­bės, tiek ko­mi­te­te ap­svars­ty­ti ir pri­im­ti, ma­nau, yra op­ti­ma­lūs ir šia­me eta­pe juos tik­rai siū­ly­si­me pa­lai­ky­ti.<text:s/></text:p>
        <text:p text:style-name="Roman"><text:span text:style-name="T4739">PIRMININKĖ.</text:span><text:s/>Dė­ko­ju. Dis­ku­si­jo­je iš­sa­ky­tos nuo­mo­nės. Kvie­čiu pa­grin­di­nio ko­mi­te­to pra­ne­šė­ją A. Pa­lio­nį.<text:span text:style-name="T4740"><text:s/>Iš</text:span><text:span text:style-name="T4741">­ties yra ne</text:span><text:span text:style-name="T4742">­ma</text:span><text:span text:style-name="T4743">­žai pa</text:span><text:span text:style-name="T4744">­siū</text:span><text:span text:style-name="T4745">­ly</text:span><text:span text:style-name="T4746">­mų ir mes juos vi</text:span><text:span text:style-name="T4747">­sus la</text:span><text:span text:style-name="T4748">­bai nuo</text:span><text:span text:style-name="T4749">­sek</text:span><text:span text:style-name="T4750">­liai ap</text:span><text:span text:style-name="T4751">­tar</text:span><text:span text:style-name="T4752">­si</text:span><text:span text:style-name="T4753">­me.<text:s/></text:span></text:p>
        <text:p text:style-name="P4754">Dėl 2 straips­nio, siū­lant pa­keis­ti 6 straips­nio 2 da­lį, bu­vo gau­tas Sei­mo na­rio V. Si­mu­li­ko pa­siū­ly­mas. Ko­le­gos ne­ma­tau. Gal, ko­mi­te­to pir­mi­nin­ke, kar­tu pa­ko­men­tuo­ki­te pa­siū­ly­mą ir jū­sų…</text:p>
        <text:p text:style-name="Roman"><text:span text:style-name="T4755">A. PALIONIS</text:span><text:span text:style-name="T4756"><text:s/></text:span><text:span text:style-name="T4757">(</text:span><text:span text:style-name="T4758">LSDDF</text:span><text:span text:style-name="T4759">)</text:span><text:span text:style-name="T4760">.<text:s/></text:span>Aš tik pra­ne­šė­jas.</text:p>
        <text:p text:style-name="Roman"><text:span text:style-name="T4761">PIRMININKĖ.</text:span><text:span text:style-name="T4762"><text:s/>Ko</text:span><text:span text:style-name="T4763">­mi</text:span><text:span text:style-name="T4764">­te</text:span><text:span text:style-name="T4765">­to pra</text:span><text:span text:style-name="T4766">­ne</text:span><text:span text:style-name="T4767">­šė</text:span><text:span text:style-name="T4768">­jas.</text:span><text:s/>Man mie­la jus va­din­ti ir taip.<text:s/></text:p>
        <text:p text:style-name="Roman"><text:span text:style-name="T4769">A. PALIONIS</text:span><text:span text:style-name="T4770"><text:s/></text:span><text:span text:style-name="T4771">(</text:span><text:span text:style-name="T4772">LSDDF</text:span><text:span text:style-name="T4773">)</text:span><text:span text:style-name="T4774">.<text:s/></text:span>Ačiū, po­sė­džio pir­mi­nin­ke. Vy­riau­sy­bės pa­siū­ly­me yra nuo 15 % iki 5 % su­ma­žin­ti ta­ri­fą, tai­ko­mą ne in­di­vi­du­a­lios veik­los pa­ja­moms, gau­toms par­da­vus ar ki­taip nuo­sa­vy­bėn per­lei­dus at­lie­kas. V. Si­mu­li­kas siū­lė tuos 5 %, jau su­ma­žin­tus nuo 15 % iki 5 %, dar su­ma­žin­ti iki 2 %. Ko­mi­te­tas ne­pri­ta­rė, nes pa­pil­do­mo leng­va­ti­nio 2 % ta­ri­fo įve­di­mas… įver­ti­nant tai, kad mes jau siū­lo­me ma­žes­nį – 5 % ta­ri­fą, ir taip yra ne­di­de­lis.<text:s/></text:p>
        <text:p text:style-name="Roman"><text:span text:style-name="T4775">PIRMININKĖ.</text:span><text:s/>Dė­ko­ju. Už pa­siū­ly­mą no­rin­čių kal­bė­ti nė­ra. Prieš pa­siū­ly­mą, pri­ta­riant ko­mi­te­to nuo­mo­nei, taip?<text:s/></text:p>
        <text:p text:style-name="Roman"><text:span text:style-name="T4776">M. MAJAUSKAS</text:span><text:s/><text:span text:style-name="T4777">(</text:span><text:span text:style-name="T4778">TS-LKDF</text:span><text:span text:style-name="T4779">)</text:span>. Aš gal tik pa­pil­dy­siu ko­mi­te­to pra­ne­šė­ją. Gal­būt ir bū­tų tiks­lin­ga dar to­liau di­din­ti, bet, ma­tyt, bū­tų at­sa­kin­ga pir­ma pa­si­žiū­rė­ti, kaip vei­kia šis reikš­min­gas su­ma­ži­ni­mas nuo 15 iki 5 %. Jei­gu ma­ty­tu­me, kad jis duo­da reikš­min­gą nau­dą, tuo­met ga­lė­tu­me kal­bė­ti apie pa­pil­do­mą su­ma­ži­ni­mą iki 2 %.</text:p>
        <text:p text:style-name="Roman"><text:span text:style-name="T4780">A. PALIONIS</text:span><text:span text:style-name="T4781"><text:s/></text:span><text:span text:style-name="T4782">(</text:span><text:span text:style-name="T4783">LSDDF</text:span><text:span text:style-name="T4784">)</text:span><text:span text:style-name="T4785">.<text:s/></text:span>Tas ko­mi­te­te ir bu­vo, tik ne di­din­ti, o ma­žin­ti.<text:s/></text:p>
        <text:p text:style-name="Roman"><text:span text:style-name="T4786">PIRMININKĖ.</text:span><text:span text:style-name="T4787"><text:s/>Dė</text:span><text:span text:style-name="T4788">­ko</text:span><text:span text:style-name="T4789">­ja</text:span><text:span text:style-name="T4790">­me.</text:span><text:s/>Ar ben­dru su­ta­ri­mu ga­li­me pri­tar­ti ko­mi­te­to nuo­mo­nei? Rei­kia bal­suo­ti dėl V. Si­mu­li­ko pa­siū­ly­mo. Kas pri­ta­ria­te V. Si­mu­li­ko pa­siū­ly­mui, ku­riam ko­mi­te­tas ne­pri­ta­rė, pra­šo­me bal­suo­ti.<text:s/></text:p>
        <text:p text:style-name="P4791">Bal­sa­vo 94 Sei­mo na­riai: už pa­siū­ly­mą – 4, prieš – 25, su­si­lai­kė 65. Pa­siū­ly­mui ne­pri­tar­ta.<text:s/></text:p>
        <text:p text:style-name="Roman">Pa­keis­ti įsta­ty­mo pro­jek­to 2 straips­nį siū­lė Sei­mo na­riai L. Kas­čiū­nas, Ž. Pa­vi­lio­nis, A. Ažu­ba­lis ir P. Sau­dar­gas. L. Kas­čiū­nas pri­sta­to ši­tą sa­vo pa­siū­ly­mą.<text:s/></text:p>
        <text:p text:style-name="Roman"><text:span text:style-name="T4792">L. KASČIŪNAS</text:span><text:s/><text:span text:style-name="T4793">(</text:span><text:span text:style-name="T4794">TS-LKDF</text:span><text:span text:style-name="T4795">)</text:span>. La­bai ačiū. Iš tie­sų mū­sų gru­pės Sei­mo na­rių pa­siū­ly­mas, be abe­jo, skir­tas rim­tai pa­dis­ku­tuo­ti, ar mū­sų vals­ty­bė tu­ri adek­va­čią šei­mos po­li­ti­ką,<text:s/>ar po­li­ti­ką, ku­ri ska­ti­na šei­mas au­gin­ti vai­kus čia, Lie­tu­vo­je. Mū­sų pa­siū­ly­mas, aiš­ku, yra ga­nė­ti­nai drą­<text:soft-page-break/>sus. Mes siū­lo­me gy­ven­to­jų pa­ja­mų mo­kes­tį di­fe­ren­ci­juo­ti pa­gal au­gi­na­mų vai­kų skai­čių. Mes ži­no­me, kad da­bar yra vie­nas 15 % ta­ri­fas. Siū­lo­me toms šei­moms, ku­rios au­gi­na du vai­kus, tai­ky­ti 10 % gy­ven­to­jų pa­ja­mų mo­kes­čio ta­ri­fą, o toms, ku­rios au­gi­na tris ir dau­giau vai­kų, – 5 % gy­ven­to­jų pa­ja­mų mo­kes­čio ta­ri­fą.<text:s/></text:p>
        <text:p text:style-name="Roman">Šis di­fe­ren­ci­ja­vi­mas, be abe­jo, ga­li bū­ti dis­ku­tuo­ti­nas, bet iš tik­rų­jų tai yra toks pir­mas nor­ma­lus ban­dy­mas šiek tiek pri­ar­tin­ti mū­sų mo­kes­ti­nę sis­te­mą prie to, kad šei­mos, au­gi­nan­čios vai­kus, re­a­liai pa­jus­tų vals­ty­bės pa­ska­tas ir pa­gar­bą jų pa­stan­goms.<text:span text:style-name="T4796"><text:s/>Iš tie</text:span><text:span text:style-name="T4797">­sų, mie</text:span><text:span text:style-name="T4798">­lie</text:span><text:span text:style-name="T4799">­ji, ži</text:span><text:span text:style-name="T4800">­no</text:span><text:span text:style-name="T4801">­me mū</text:span><text:span text:style-name="T4802">­sų de</text:span><text:span text:style-name="T4803">­mo</text:span><text:span text:style-name="T4804">­gra</text:span><text:span text:style-name="T4805">­finę si</text:span><text:span text:style-name="T4806">­tu</text:span><text:span text:style-name="T4807">­a</text:span><text:span text:style-name="T4808">­ci</text:span><text:span text:style-name="T4809">­ją ir vi</text:span><text:span text:style-name="T4810">­sus ki</text:span><text:span text:style-name="T4811">­tus ro</text:span><text:span text:style-name="T4812">­dik</text:span><text:span text:style-name="T4813">­lius, pui</text:span><text:span text:style-name="T4814">­kiai su</text:span><text:span text:style-name="T4815">­pran</text:span><text:span text:style-name="T4816">­ta</text:span><text:span text:style-name="T4817">­me, ko</text:span><text:span text:style-name="T4818">­kia mū</text:span><text:span text:style-name="T4819">­sų pa</text:span><text:span text:style-name="T4820">­dė</text:span><text:span text:style-name="T4821">­tis.<text:s/></text:span></text:p>
        <text:p text:style-name="Roman">No­rint, kad mū­sų vi­suo­me­nės de­mo­gra­finė si­tu­a­ci­ja bū­tų bent jau sta­bi­li, rei­kia, kad mū­sų šei­mo­se aug­tų tie­siog dau­giau ne­gu du vai­kai. Šian­dien mū­sų sta­tis­ti­ka yra ne­gai­les­tin­ga – tai 1,7 vai­ko ir tai reiš­kia, kad vals­ty­bė, mū­sų vi­suo­me­nė trau­kia­si. Pri­dė­ki­me dar emig­ra­ci­jos mas­tus ir ki­tus da­ly­kus – su­pran­ta­me, kad si­tu­a­ci­ja yra tik­rai ne­leng­va.<text:s/></text:p>
        <text:p text:style-name="Roman">To­dėl šis pa­siū­ly­mas bū­tent ir yra orien­tuo­tas į tai, kad vals­ty­bė to­kio­mis eko­no­mi­nė­mis pa­ska­to­mis, bū­tent per gy­ven­to­jų pa­ja­mų mo­kes­tį, ga­lė­tų iš­ju­din­ti tą mo­ty­va­ci­nį me­cha­niz­mą, ti­kin­tis, kad iš tik­rų­jų to­kia vals­ty­bės glo­ba, pa­ska­ta ga­lė­tų pa­ska­tin­ti šei­mas im­tis tik­rai drą­sių spren­di­mų kur­ti šei­mas, au­gin­ti vai­kus čia, Lie­tu­vo­je.<text:s/></text:p>
        <text:p text:style-name="Roman">Su­pran­tu, kad tai lai­kas, kai yra biu­dže­to svars­ty­mas. Su­pran­tu, kad dau­ge­liu at­ve­jų mes bal­suo­si­me da­bar<text:s/><text:span text:style-name="T4822">au</text:span><text:span text:style-name="T4823">­to</text:span><text:span text:style-name="T4824">­ma</text:span><text:span text:style-name="T4825">­tu</text:span>, ne­įsi­gi­lin­da­mi kar­tais į pa­siū­ly­mo es­mę ir į pro­ble­mos mas­tą.</text:p>
        <text:p text:style-name="Roman"><text:span text:style-name="T4826">PIRMININKĖ.</text:span><text:s/>Lai­kas, ko­le­ga!</text:p>
        <text:p text:style-name="Roman"><text:span text:style-name="T4827">L. KASČIŪNAS</text:span><text:s/><text:span text:style-name="T4828">(</text:span><text:span text:style-name="T4829">TS-LKDF</text:span><text:span text:style-name="T4830">)</text:span>. Bet aš ti­kiu, mie­lie­ji, kad mums už­teks svei­ko pro­to ir su­vo­ki­mo ir mes gra­žiai pri­tar­si­me šiam mū­sų pa­siū­ly­mui. Ačiū.</text:p>
        <text:p text:style-name="Roman"><text:span text:style-name="T4831">PIRMININKĖ.</text:span><text:s/>Dė­ko­ju už pa­siū­ly­mą. Prieš tai ko­mi­te­to nuo­mo­nė.</text:p>
        <text:p text:style-name="Roman"><text:span text:style-name="T4832">A. PALIONIS</text:span><text:span text:style-name="T4833"><text:s/></text:span><text:span text:style-name="T4834">(</text:span><text:span text:style-name="T4835">LSDDF</text:span><text:span text:style-name="T4836">)</text:span><text:span text:style-name="T4837">.<text:s/></text:span>Ačiū, po­sė­džio pir­mi­nin­ke. Ko­mi­te­tas ne­pri­ta­rė pa­siū­ly­mui. Vie­na ver­tus, tai pa­rei­ka­laus 60 mln. eu­rų iš gy­ven­to­jų pa­ja­mų mo­kes­čio. Ki­ta ver­tus, Vy­riau­sy­bė yra pa­ren­gu­si ki­tą pla­ną, kaip rem­ti šei­mas, au­gi­nan­čias vai­kus, t. y. skir­ti kiek­vie­nam vai­kui po 30 eu­rų per mė­ne­sį.</text:p>
        <text:p text:style-name="Roman"><text:span text:style-name="T4838">PIRMININKĖ.</text:span><text:span text:style-name="T4839"><text:s/>Dė</text:span><text:span text:style-name="T4840">­ko</text:span><text:span text:style-name="T4841">­ju.</text:span><text:s/>Pri­ta­ria Sei­mo na­rių gru­pės pa­siū­ly­mui R. J. Da­gys.<text:s/></text:p>
        <text:p text:style-name="Roman"><text:span text:style-name="T4842">R. J. DAGYS</text:span><text:span text:style-name="T4843"><text:s/></text:span><text:span text:style-name="T4844">(</text:span><text:span text:style-name="T4845">TS-LKDF</text:span><text:span text:style-name="T4846">)</text:span><text:span text:style-name="T4847">.<text:s/></text:span>Jei­gu mes kal­ba­me apie de­mo­gra­finę po­li­ti­ką, tai ji tik­rai ne­tu­ri bū­ti su­sie­ta su ko­kiu nors pa­ra­mos me­cha­niz­mu, pa­šal­pų me­cha­niz­mu ir tei­kia­ma tik toms šei­moms, ku­rios sto­ko­ja, bet tu­rė­tų bū­ti ska­ti­na­mas pats pro­ce­sas.<text:s/></text:p>
        <text:p text:style-name="Roman">Imant ge­riau­sius pa­vyz­džius šio­je sri­ty­je tos pa­čios Pran­cū­zi­jos, ku­rio­je yra pro­gre­sy­vu­mas įtrauk­tas, ir mū­sų kai­my­nų len­kų pro­gre­sy­vu­mas dėl vai­kų skai­čiaus šei­mo­je, tai duo­da ge­riau­sius re­zul­ta­tus de­mo­gra­fijos pras­me. Mums vien mo­ti­nys­tės atos­to­gų, ku­rios da­bar da­vė sa­vo re­zul­ta­tą, jau ne­be­už­ten­ka. Tas me­cha­niz­mas dau­giau ko nors nau­jo ne­be­duos, duok Die­ve, iš­lai­ky­ti tą pa­tį ly­gį. Jei­gu mes įve­da­me nau­jus me­cha­niz­mus, tai rei­kia tą ir da­ry­ti. O ka­dan­gi NPD da­bar smar­kiai su­tau­po­me, pa­siū­lė­me su­ma­žin­ti, tai bent šis pro­gre­sy­vu­mas tu­rė­tų lik­ti, jei­gu mes iš tik­rų­jų no­ri­me re­zul­ta­tų de­mo­gra­fijos sri­ty­je, nes vai­ko pi­ni­gai ir vi­sa ki­ta tik tam ir skir­ta, vi­siems duo­dant, bet tu­ri bū­ti ap­čiuo­pia­mas re­zul­ta­tas. Šis siū­ly­mas kaip tik ir su­tei­kia to ap­čiuo­pia­mu­mo, nes sim­bo­li­nė iš­mo­ka ne­duos nie­ko. Aš siū­lau pa­rem­ti.<text:s/></text:p>
        <text:p text:style-name="Roman"><text:span text:style-name="T4848">PIRMININKĖ.</text:span><text:s/>Dė­ko­ju. Nuo­mo­nė prieš pa­siū­ly­mą – T. To­mi­li­nas.<text:s/></text:p>
        <text:p text:style-name="Roman"><text:span text:style-name="T4849">T. TOMILINAS</text:span><text:s/><text:span text:style-name="T4850">(</text:span><text:span text:style-name="T4851">LVŽSF</text:span><text:span text:style-name="T4852">)</text:span>. Aš tik no­riu at­kreip­ti ko­le­gų dė­me­sį, kad ne­pa­si­mes­tų, vi­sų ge­rų pa­siū­ly­mų ne­ga­li­ma pri­im­ti, rei­kia ei­ti val­dan­čia­jai dau­gu­mai ir pri­ta­rian­tiems Vy­riau­sy­bės pa­siū­ly­tu ke­liu, nes ant dvie­jų kė­džių mes ne­ga­li­me sė­dė­ti.<text:s/></text:p>
        <text:p text:style-name="Roman">Taip, ši sis­te­ma, ku­rią siū­lo opo­zi­ci­ja, ir­gi ga­lė­tų eg­zis­tuo­ti, bet ta­da mes ne­ga­lė­tu­me svars­ty­ti to­liau iš­mo­kų vai­kams įsta­ty­mo, nes ten ir­gi yra la­bai rim­tos lė­šos nu­ma­ty­tos. Tie­siog rei­kia pa­si­rink­ti Vy­riau­sy­bės ke­lią ir juo ei­ti. Jis tik­rai yra ge­ras ir aš,<text:s/>pri­sta­ty­da­mas iš­mo­kų vai­kams įsta­ty­mą,<text:s/>apie tai dau­giau kal­bė­siu.</text:p>
        <text:p text:style-name="Roman"><text:span text:style-name="T4853">PIRMININKĖ.</text:span><text:s/>Dė­ko­ju. Pra­šo­me bal­suo­ti.<text:s/><text:span text:style-name="T4854">Bal</text:span><text:span text:style-name="T4855">­suo</text:span><text:span text:style-name="T4856">­jan</text:span><text:span text:style-name="T4857">­tys už bal</text:span><text:span text:style-name="T4858">­suo</text:span><text:span text:style-name="T4859">­ja</text:span><text:span text:style-name="T4860">­te už Sei</text:span><text:span text:style-name="T4861">­mo na</text:span><text:span text:style-name="T4862">­rių L. Kas</text:span><text:span text:style-name="T4863">­čiū</text:span><text:span text:style-name="T4864">­no, Ž. Pa</text:span><text:span text:style-name="T4865">­vi</text:span><text:span text:style-name="T4866">­lio</text:span><text:span text:style-name="T4867">­nio, A. Ažu</text:span><text:span text:style-name="T4868">­ba</text:span><text:span text:style-name="T4869">­lio ir P. Sau</text:span><text:span text:style-name="T4870">­dar</text:span><text:span text:style-name="T4871">­go pa</text:span><text:span text:style-name="T4872">­siū</text:span><text:span text:style-name="T4873">­ly</text:span><text:span text:style-name="T4874">­mą, ku</text:span><text:span text:style-name="T4875">­riam ko</text:span><text:span text:style-name="T4876">­mi</text:span><text:span text:style-name="T4877">­te</text:span><text:span text:style-name="T4878">­tas ne</text:span><text:span text:style-name="T4879">­pri</text:span><text:span text:style-name="T4880">­ta</text:span><text:span text:style-name="T4881">­rė.<text:s/></text:span></text:p>
        <text:soft-page-break/>
        <text:p text:style-name="P4882">Bal­sa­vo 98 Sei­mo na­riai: už – 27, prieš – 30, su­si­lai­kė 41. Pa­siū­ly­mui ne­pri­tar­ta.</text:p>
        <text:p text:style-name="Roman">3 straips­nis. Ne­teik­siu bal­suo­ti, nes mes jau bal­sa­vo­me už L. Kas­čiū­no pa­siū­ly­mą dėl įsta­ty­mo, jis su­si­jęs, to­dėl ne­bal­suo­ja­me.<text:s/></text:p>
        <text:p text:style-name="Roman">4 straips­nis. Dėl 4 straips­nio yra gau­tas Sei­mo na­rio D. Gai­žaus­ko pa­siū­ly­mas. Ger­bia­ma­sis Dai­niau, pra­šom pa­teik­ti sa­vo pa­siū­ly­mą.<text:s/></text:p>
        <text:p text:style-name="Roman"><text:span text:style-name="T4883">D. GAIŽAUSKAS</text:span><text:s/><text:span text:style-name="T4884">(</text:span><text:span text:style-name="T4885">LVŽSF</text:span><text:span text:style-name="T4886">)</text:span>. Ačiū, ger­bia­ma po­sė­džio pir­mi­nin­ke. Iš­ties, ma­nau, tiks­lin­ga pa­mi­nė­ti, kad ko­mi­te­tas ke­liais bal­sais ne­pri­ta­rė šiam ma­no pa­siū­ly­mui. Kaip man pa­vy­ko su­ži­no­ti, nes ne­bu­vo pa­kan­ka­mai aiš­kiai iš­aiš­kin­tos prie­žas­tys. Šis pa­siū­ly­mas pa­teik­tas at­si­žvel­giant į Vals­ty­bės kon­tro­lės au­di­to iš­va­das, ku­rių pa­grin­di­nė es­mė yra su­vie­no­din­ti vi­sų kri­mi­na­li­nės žval­gy­bos sub­jek­tų nau­do­ja­mų lė­šų kri­mi­na­li­nės žval­gy­bos už­da­vi­niams įgy­ven­din­ti ap­skai­ty­mo tvar­ką. Šiuo me­tu kri­mi­na­li­nės žval­gy­bos sub­jek­tų yra sep­ty­ni ir kiek­vie­nas tai­ko sa­vo tvar­ką, nes tai įpa­rei­go­ja Kri­mi­na­li­nės žval­gy­bos įsta­ty­mas. Vals­ty­bės kon­tro­lė pa­sa­kė, kad tai nė­ra ge­rai, ir dėl to pa­siū­lė at­lik­ti tam tik­rus pa­kei­ti­mus. Iš­ki­lo klau­si­mų dėl as­me­nų, ne eta­ti­nių slap­tų ben­dra­dar­bių, bet as­me­nų, ku­rie su­tei­kia vien­kar­ti­nę in­for­ma­ci­ją, skir­tą kri­mi­na­li­nės žval­gy­bos už­da­vi­niams įgy­ven­din­ti. Ta­čiau ki­lo pro­ble­mų, nes vals­ty­bė pa­gal da­bar­ti­nę tvar­ką iš­mo­kė­da­ma at­ly­gį prieš tai pa­ti at­skai­to gy­ven­to­jų pa­ja­mų mo­kes­tį, kaip ir vie­na ran­ka duo­da, ki­ta ran­ka at­ima. To­dėl bu­vo pri­im­tas spren­di­mas su vi­sais kri­mi­na­li­nės žval­gy­bos sub­jek­tais, Fi­nan­sų mi­nis­te­ri­ja, Mo­kes­čių ins­pek­ci­ja, Vals­ty­bės kon­tro­le pa­da­ry­ti iš­im­tį ir pa­pil­dy­ti šį įsta­ty­mą ir to­kių pa­ja­mų ne­ap­mo­kes­tin­ti gy­ven­to­jų pa­ja­mų mo­kes­čiu. To­dėl pra­šau pa­lai­ky­ti šį pa­siū­ly­mą.<text:s/></text:p>
        <text:p text:style-name="Roman"><text:span text:style-name="T4887">PIRMININKĖ.</text:span><text:s/>Ko­mi­te­to nuo­mo­nė. Pra­šom.</text:p>
        <text:p text:style-name="Roman"><text:span text:style-name="T4888">A. PALIONIS</text:span><text:span text:style-name="T4889"><text:s/></text:span><text:span text:style-name="T4890">(</text:span><text:span text:style-name="T4891">LSDDF</text:span><text:span text:style-name="T4892">)</text:span><text:span text:style-name="T4893">.</text:span><text:s/>Ačiū, po­sė­džio pir­mi­nin­ke. Kaip ger­bia­mas Sei­mo na­rys D. Gai­žaus­kas ir sa­kė, ko­mi­te­tas, svars­ty­da­mas šią pa­tai­są, ne­tu­rė­jo vi­sos in­for­ma­ci­jos ir ko­mi­te­tas gal­vo­jo, kad čia ban­do­ma iš­spręs­ti kon­fi­den­cia­lu­mo pro­ble­mas. To­dėl bu­vo spren­di­mas ne­pritar­ti.</text:p>
        <text:p text:style-name="Roman"><text:span text:style-name="T4894">PIRMININKĖ.</text:span><text:s/>Pri­ta­ria ko­mi­te­to, at­si­pra­šau, pri­ta­ria Sei­mo na­rio…</text:p>
        <text:p text:style-name="Roman"><text:span text:style-name="T4895">A. PALIONIS</text:span><text:span text:style-name="T4896"><text:s/></text:span><text:span text:style-name="T4897">(</text:span><text:span text:style-name="T4898">LSDDF</text:span><text:span text:style-name="T4899">)</text:span><text:span text:style-name="T4900">.</text:span><text:s/>Ne­pri­ta­ria.<text:s/></text:p>
        <text:p text:style-name="Roman"><text:span text:style-name="T4901">PIRMININKĖ.</text:span><text:s/>Ko­mi­te­tas ne­pri­ta­ria, bet pri­ta­ria Sei­mo na­rys S. Ja­ke­liū­nas D. Gai­žaus­ko pa­siū­ly­mui ir no­ri iš­sa­ky­ti sa­vo nuo­mo­nę.</text:p>
        <text:p text:style-name="Roman"><text:span text:style-name="T4902">S. JAKELIŪNAS</text:span><text:s/><text:span text:style-name="T4903">(</text:span><text:span text:style-name="T4904">LVŽSF</text:span><text:span text:style-name="T4905">)</text:span>. Taip, ko­mi­te­te mes dis­ku­ta­vo­me, bet klau­si­mų ir dis­ku­si­jų vyks­ta tiek daug ir taip in­ten­sy­viai, kad į vis­ką įsi­gi­lin­ti yra su­dė­tin­ga. Šiuo at­ve­ju tie ar­gu­men­tai, ku­rie bu­vo iš­sa­ky­ti ir da­bar, ir anks­čiau, ma­ne as­me­niš­kai įti­ki­na ir aš pa­lai­ky­siu ko­le­gą D. Gai­žaus­ką.<text:s/></text:p>
        <text:p text:style-name="Roman"><text:span text:style-name="T4906">PIRMININKĖ.</text:span><text:s/>Dė­ko­ju. M. Ma­jaus­kas tu­ri ki­tą nuo­mo­nę.</text:p>
        <text:p text:style-name="Roman"><text:span text:style-name="T4907">M. MAJAUSKAS</text:span><text:s/><text:span text:style-name="T4908">(</text:span><text:span text:style-name="T4909">TS-LKDF</text:span><text:span text:style-name="T4910">)</text:span>. Ko­le­gos, kal­bė­jo­me ko­mi­te­te ir da­bar iš­sa­ky­ta po­zi­ci­ja, ma­tyt, bent jau ma­no gi­liu įsi­ti­ki­ni­mu, tik dar la­biau su­stip­ri­na ko­mi­te­to po­zi­ci­ją ne­pri­tar­ti tam siū­ly­mui, nes bu­vo pa­sa­ky­tas ar­gu­men­tas, kad vals­ty­bė vie­na ran­ka duo­da, ap­mo­ka už su­teik­tą in­for­ma­ci­ją ar pa­slau­gas, o ki­ta ran­ka per mo­kes­čius pa­si­i­ma. Bet, ger­bia­mi ko­le­gos, taip yra su ab­so­liu­čiai vi­sais tar­nau­to­jais, biu­dže­ti­nin­kais, kul­tū­ros dar­buo­to­jais, me­di­kais, švie­ti­mo dar­buo­to­jais. Vals­ty­bė su­mo­ka at­ly­gi­ni­mą, bet jie vi­si mo­ka mo­kes­čius. At­sa­kin­ga mo­kes­čių po­li­ti­ka ką sa­ko? Jei­gu mes no­ri­me ką nors ska­tin­ti, kad jie gau­tų di­des­nę eko­no­mi­nę nau­dą, tai mes di­din­ki­me jiems ap­mo­kė­ji­mą už tei­kia­mas pa­slau­gas, o ne ban­dy­ki­me pri­tai­ky­ti pa­pil­do­mas iš­im­tis. Man at­ro­do, jei­gu čia spren­džia­mas eko­no­mi­nis nau­din­gu­mas, tai rei­kia di­din­ti pa­ra­mą jiems, o ne tai­ky­ti at­ski­ras leng­va­tas.</text:p>
        <text:p text:style-name="Roman"><text:span text:style-name="T4911">PIRMININKĖ.</text:span><text:s/>Ačiū, nuo­mo­nės iš­sa­ky­tos. Ap­si­spren­džia­me bal­suo­da­mi dėl D. Gai­žaus­ko pa­siū­ly­mo.</text:p>
        <text:p text:style-name="Roman">Bal­sa­vo 106 Sei­mo na­riai: už – 79, prieš – 7, su­si­lai­kė 20. D. Gai­žaus­ko pa­siū­ly­mui pritar­ta.</text:p>
        <text:p text:style-name="Roman">Dėl 5, 6 straips­nių pa­siū­ly­mų ne­bu­vo gau­ta. Dėl 7 straips­nio gau­tas A. But­ke­vi­čiaus pa­siū­ly­mas. Dėl mo­kes­ti­nės ap­mo­kes­ti­na­mo­sios veik­los, kad pa­ja­mos ne­vir­šy­tų ne 10, o 20.</text:p>
        <text:soft-page-break/>
        <text:p text:style-name="Roman"><text:span text:style-name="T4912">A. BUTKEVIČIUS</text:span><text:span text:style-name="T4913"><text:s/></text:span><text:span text:style-name="T4914">(</text:span><text:span text:style-name="T4915">LSDDF</text:span><text:span text:style-name="T4916">)</text:span><text:span text:style-name="T4917">.<text:s/></text:span>Dė­ko­ju, po­sė­džio pir­mi­nin­ke. Ka­dan­gi po to vy­ko su­si­ti­ki­mas su smul­kiai­siais ver­sli­nin­kais, bu­vo su­tar­ta ir ras­tas kom­pro­mi­sas 15 %. Aš sa­vo pa­siū­ly­mą at­si­i­mu.</text:p>
        <text:p text:style-name="Roman"><text:span text:style-name="T4918">A. PALIONIS</text:span><text:span text:style-name="T4919"><text:s/></text:span><text:span text:style-name="T4920">(</text:span><text:span text:style-name="T4921">LSDDF</text:span><text:span text:style-name="T4922">)</text:span><text:span text:style-name="T4923">.</text:span><text:s/>15 tūks­tan­čių.</text:p>
        <text:p text:style-name="Roman"><text:span text:style-name="T4924">PIRMININKĖ.</text:span><text:s/>Ačiū. Ko­mi­te­to nuo­mo­nės ir ne­pra­šo­me sa­ky­ti, nes Sei­mo na­rys at­si­ė­mė sa­vo pa­siū­ly­mą. So­cia­li­nių rei­ka­lų ir dar­bo ko­mi­te­tas taip pat tei­kė pa­siū­ly­mą dėl in­di­vi­du­a­lios veik­los mo­kė­ti­no pa­ja­mų mo­kes­čių ap­skai­čia­vi­mo. T. To­mi­li­nas pa­teik­da­mas iš­va­dą jau pa­sa­kė, tai gal la­bai trum­pai. Pra­šom.</text:p>
        <text:p text:style-name="Roman"><text:span text:style-name="T4925">T. TOMILINAS</text:span><text:s/><text:span text:style-name="T4926">(</text:span><text:span text:style-name="T4927">LVŽSF</text:span><text:span text:style-name="T4928">)</text:span>. Čia ana­lo­giš­kas pa­siū­ly­mas, dėl ku­rio ir­gi ras­tas ki­toks kom­pro­mi­sas, ir mes to­liau svars­ty­si­me ma­no ir ko­le­gų Sei­mo na­rių pa­siū­ly­mą.</text:p>
        <text:p text:style-name="Roman"><text:span text:style-name="T4929">PIRMININKĖ.</text:span><text:s/>Ar vi­si ko­mi­te­to na­riai su­tin­ka, kad ne­bal­suo­tu­me? Jūs ne­ga­li­te vie­nas at­si­im­ti už vi­są ko­mi­te­tą.</text:p>
        <text:p text:style-name="P4930"><text:span text:style-name="T4931">T. TOMILINAS</text:span><text:s/><text:span text:style-name="T4932">(</text:span><text:span text:style-name="T4933">LVŽSF</text:span><text:span text:style-name="T4934">)</text:span>. Ne, aš ne­at­si­i­mu, aš tik in­for­muo­ju, aš jį pri­sta­čiau.</text:p>
        <text:p text:style-name="Roman"><text:span text:style-name="T4935">PIRMININKĖ.</text:span><text:s/>Jūs in­for­muo­ja­te, ge­rai. Tu­rė­si­me teik­ti bal­suo­ti. Ko­mi­te­to nuo­mo­nė. Pra­šo­me pa­skelb­ti.</text:p>
        <text:p text:style-name="Roman"><text:span text:style-name="T4936">A. PALIONIS</text:span><text:span text:style-name="T4937"><text:s/></text:span><text:span text:style-name="T4938">(</text:span><text:span text:style-name="T4939">LSDDF</text:span><text:span text:style-name="T4940">)</text:span><text:span text:style-name="T4941">.</text:span><text:s/>Ko­mi­te­tas, kai svars­tė šį pa­siū­ly­mą, dar apie kom­pro­mi­si­nį va­rian­tą ne­tu­rė­jo in­for­ma­ci­jos, ne­bu­vo su­de­rin­tos po­zi­ci­jos, bet šiam kon­kre­čiam pa­siū­ly­mui ne­pri­ta­rė, nes ta­da, mes ma­nė­me, kad Vy­riau­sy­bės pa­siū­ly­ta 10 tūkst. eu­rų ri­ba tin­ka­ma.<text:s/></text:p>
        <text:p text:style-name="Roman"><text:span text:style-name="T4942">PIRMININKĖ.</text:span><text:s/>Ačiū. Dėl pa­siū­ly­mo nuo­mo­nės už nė­ra. Nuo­mo­nė prieš ko­mi­te­to pa­siūly­mą.</text:p>
        <text:p text:style-name="Roman"><text:span text:style-name="T4943">A. SYSAS</text:span><text:span text:style-name="T4944"><text:s/></text:span><text:span text:style-name="T4945">(</text:span><text:span text:style-name="T4946">LSDPF</text:span><text:span text:style-name="T4947">)</text:span><text:span text:style-name="T4948">.</text:span><text:s/>Ger­bia­mi ko­le­gos, aš jau iš tri­bū­nos sa­kiau, kad aš vie­nin­te­lis bal­sa­vau prieš ši­tą ko­mi­te­to siū­ly­mą. Aš pa­lai­kiau Vy­riau­sy­bės nuo­mo­nę ir Vy­riau­sy­bės siū­ly­mą, kad tie, kas gau­na di­des­nes pa­ja­mas, į ben­drą ka­ti­lą pa­ga­liau po 27 me­tų Lie­tu­vos ne­pri­klau­so­my­bės tu­ri mo­kė­ti di­des­nius mo­kes­čius. Biu­dže­to ir fi­nan­sų ko­mi­te­tas vis tiek nu­si­lei­do lo­bis­tams, pa­da­rė tik nuo 15, bet tai yra ge­riau. Bet ko­mi­te­to nuo­mo­nė nie­ko ne­keis­ti, na, man bu­vo ne­su­pran­ta­ma.<text:s/></text:p>
        <text:p text:style-name="Roman"><text:span text:style-name="T4949">PIRMININKĖ.</text:span><text:s/>Ačiū. Di­des­nė įmo­ka, tai yra mė­ne­si­nės pa­ja­mos 1 tūkst.<text:s/>250. Jei­gu ma­no­me, kad tai di­des­nės, bet, ger­bia­mie­ji ko­le­gos, mū­sų va­lia ap­si­spręs­ti. Tie, ku­rie pri­ta­ria­te ko­mi­te­to pa­siū­ly­mui, bal­suo­ja­te už, ku­rie tu­ri­te ki­tą nuo­mo­nę, ku­riai ko­mi­te­tas ne­pri­ta­ria, bal­suo­ja­te prieš ar­ba su­si­lai­ko­te.<text:s/></text:p>
        <text:p text:style-name="Roman"><text:span text:style-name="T4950">A. PALIONIS</text:span><text:span text:style-name="T4951"><text:s/></text:span><text:span text:style-name="T4952">(</text:span><text:span text:style-name="T4953">LSDDF</text:span><text:span text:style-name="T4954">)</text:span><text:span text:style-name="T4955">.</text:span><text:s/>Pa­lau­ki­te, su­pai­nio­jo­te tru­pu­tį.</text:p>
        <text:p text:style-name="Roman"><text:span text:style-name="T4956">PIRMININKĖ.</text:span><text:s/>Ne­su­pai­nio­jau. So­cia­li­nių rei­ka­lų ir dar­bo ko­mi­te­tas siū­lė pa­siū­ly­mą, ku­riam Biu­dže­to ir fi­nan­sų ko­mi­te­tas ne­pri­ta­rė.<text:s/></text:p>
        <text:p text:style-name="Roman"><text:span text:style-name="T4957">A. PALIONIS</text:span><text:span text:style-name="T4958"><text:s/></text:span><text:span text:style-name="T4959">(</text:span><text:span text:style-name="T4960">LSDDF</text:span><text:span text:style-name="T4961">)</text:span><text:span text:style-name="T4962">.</text:span><text:s/>Ne­pa­sa­kė­te, ku­rio ko­mi­te­to, Biu­dže­to…</text:p>
        <text:p text:style-name="Roman"><text:span text:style-name="T4963">PIRMININKĖ.</text:span><text:s/>Da­bar pa­tiks­li­nau. So­cia­li­nių rei­ka­lų ir dar­bo ko­mi­te­tas siū­lė že­mu­ti­nę ri­bą 25 tūkst. (<text:span text:style-name="T4964">Bal</text:span><text:span text:style-name="T4965">­sai sa</text:span><text:span text:style-name="T4966">­lė</text:span><text:span text:style-name="T4967">­je</text:span>)<text:s/></text:p>
        <text:p text:style-name="Roman">Bal­sa­vo 93 Sei­mo na­riai: už – 24, prieš – 38, su­si­lai­kė 31. So­cia­li­nių rei­ka­lų ir dar­bo ko­mi­te­to pa­siū­ly­mui ne­pri­tar­ta.</text:p>
        <text:p text:style-name="Roman">Yra ki­tas pa­siū­ly­mas. T. To­mi­li­nas, R. Kar­baus­kis ir gru­pė ki­tų Sei­mo na­rių tei­kia pa­siū­ly­mą dėl 7 straips­nio. Ku­ris ko­le­ga pri­sta­tys? T. To­mi­li­nas.</text:p>
        <text:p text:style-name="Roman"><text:span text:style-name="T4968">T. TOMILINAS</text:span><text:s/><text:span text:style-name="T4969">(</text:span><text:span text:style-name="T4970">LVŽSF</text:span><text:span text:style-name="T4971">)</text:span>. Čia tas mi­nė­tas kom­pro­mi­sas, ku­ris bu­vo pa­siek­tas su smul­kie­siems ver­sli­nin­kams at­sto­vau­jan­čio­mis aso­cia­ci­jo­mis. Yra pa­siū­ly­mas tai­ky­ti bū­tent 15 tūkst. eu­rų pel­no, jei­gu taip ga­li­ma pa­sa­ky­ti, ap­mo­kes­ti­na­mų­jų in­di­vi­du­a­lios veik­los pa­ja­mų ri­bą, nuo ku­rios skai­čiuo­ja­mas pa­pil­do­mas mo­kes­tis. Siū­lau pri­tar­ti kom­pro­mi­si­niam va­rian­tui, ku­riam pri­ta­ria ir Biu­dže­to ir fi­nan­sų ko­mi­te­tas.</text:p>
        <text:p text:style-name="Roman"><text:span text:style-name="T4972">PIRMININKĖ.</text:span><text:s/>Ar Biu­dže­to ir fi­nan­sų ko­mi­te­tas no­ri ko­men­tuo­ti?<text:s/></text:p>
        <text:p text:style-name="Roman"><text:span text:style-name="T4973">A. PALIONIS</text:span><text:span text:style-name="T4974"><text:s/></text:span><text:span text:style-name="T4975">(</text:span><text:span text:style-name="T4976">LSDDF</text:span><text:span text:style-name="T4977">)</text:span><text:span text:style-name="T4978">.</text:span><text:span text:style-name="T4979"><text:s/>Taip, no</text:span><text:span text:style-name="T4980">­riu ko</text:span><text:span text:style-name="T4981">­men</text:span><text:span text:style-name="T4982">­tuo</text:span><text:span text:style-name="T4983">­ti. Ko</text:span><text:span text:style-name="T4984">­mi</text:span><text:span text:style-name="T4985">­te</text:span><text:span text:style-name="T4986">­tas pri</text:span><text:span text:style-name="T4987">­ta</text:span><text:span text:style-name="T4988">­rė. No</text:span><text:span text:style-name="T4989">­riu re</text:span><text:span text:style-name="T4990">­pli</text:span><text:span text:style-name="T4991">­kuo</text:span><text:span text:style-name="T4992">­ti<text:s/></text:span>A. Sy­sui, kad Vy­riau­sy­bės pro­jek­tas, at­neš­tas į Sei­mą, jau jis au­to­ma­tiš­kai ap­mo­kes­ti­na di­des­nes pa­ja­mas gau­nan­čius žmo­nes. Iki šiol bu­vo reg­la­men­tuo­ja­ma pa­gal ūki­nės veik­los ša­kas ir kai ku­rie mo­kė­jo ir mi­li­jo­ną eu­rų tu­rė­da­mi pa­ja­mas tik 5 %. Da­bar šio pro­jek­to kon­cep­ci­ja kei­čia­si ir ši­tas kom­pro­mi­si­nis pa­siū­ly­mas yra že­miau­sias pa­ja­mas gau­nan­tiems iš in­di­vi­du­a­lios<text:s/><text:soft-page-break/>veik­los, mes pa­ke­lia­me kar­te­lę nuo 10 iki 15 tūkst., o lu­bų mes ne­be­stu­mia­me, 30 tūkst. taip, kaip yra, virš 30 tūkst. jau pra­si­de­da 15 %.<text:s/></text:p>
        <text:p text:style-name="Roman"><text:span text:style-name="T4993">PIRMININKĖ.</text:span><text:s/>Ačiū. Nuo­mo­nė už pa­siū­ly­mą – R. J. Da­gys.</text:p>
        <text:p text:style-name="Roman"><text:span text:style-name="T4994">R. J. DAGYS</text:span><text:span text:style-name="T4995"><text:s/></text:span><text:span text:style-name="T4996">(</text:span><text:span text:style-name="T4997">TS-LKDF</text:span><text:span text:style-name="T4998">)</text:span><text:span text:style-name="T4999">. Ne</text:span><text:span text:style-name="T5000">­bū</text:span><text:span text:style-name="T5001">­čiau kal</text:span><text:span text:style-name="T5002">­bė</text:span><text:span text:style-name="T5003">­jęs, jei</text:span><text:span text:style-name="T5004">­gu mū</text:span><text:span text:style-name="T5005">­sų ko</text:span><text:span text:style-name="T5006">­mi</text:span><text:span text:style-name="T5007">­te</text:span><text:span text:style-name="T5008">­to pir</text:span><text:span text:style-name="T5009">­mi</text:span><text:span text:style-name="T5010">­nin</text:span><text:span text:style-name="T5011">­kas bū</text:span><text:span text:style-name="T5012">­tų sa</text:span><text:span text:style-name="T5013">­kęs vi</text:span><text:span text:style-name="T5014">­siš</text:span><text:span text:style-name="T5015">­ką tie</text:span><text:span text:style-name="T5016">­są. Aš re</text:span><text:span text:style-name="T5017">­miu tą kom</text:span><text:span text:style-name="T5018">­pro</text:span><text:span text:style-name="T5019">­mi</text:span><text:span text:style-name="T5020">­si</text:span><text:span text:style-name="T5021">­nį siū</text:span><text:span text:style-name="T5022">­ly</text:span><text:span text:style-name="T5023">­mą, bet Vy</text:span><text:span text:style-name="T5024">­riau</text:span><text:span text:style-name="T5025">­sy</text:span><text:span text:style-name="T5026">­bės at</text:span><text:span text:style-name="T5027">­neš</text:span><text:span text:style-name="T5028">­tas pro</text:span><text:span text:style-name="T5029">­jek</text:span><text:span text:style-name="T5030">­tas yra į mi</text:span><text:span text:style-name="T5031">­nu</text:span><text:span text:style-name="T5032">­są, ne į pliu</text:span><text:span text:style-name="T5033">­są. Tai</text:span><text:span text:style-name="T5034">­gi ne</text:span><text:span text:style-name="T5035">­klai</text:span><text:span text:style-name="T5036">­din</text:span><text:span text:style-name="T5037">­ki</text:span><text:span text:style-name="T5038">­te ki</text:span><text:span text:style-name="T5039">­tų, nors aš pa</text:span><text:span text:style-name="T5040">­lai</text:span><text:span text:style-name="T5041">­kau šį kom</text:span><text:span text:style-name="T5042">­pro</text:span><text:span text:style-name="T5043">­mi</text:span><text:span text:style-name="T5044">­si</text:span><text:span text:style-name="T5045">­nį siū</text:span><text:span text:style-name="T5046">­ly</text:span><text:span text:style-name="T5047">­mą.<text:s/></text:span></text:p>
        <text:p text:style-name="Roman"><text:span text:style-name="T5048">A. PALIONIS</text:span><text:span text:style-name="T5049"><text:s/></text:span><text:span text:style-name="T5050">(</text:span><text:span text:style-name="T5051">LSDDF</text:span><text:span text:style-name="T5052">)</text:span><text:span text:style-name="T5053">. Į pliu</text:span><text:span text:style-name="T5054">­są.</text:span></text:p>
        <text:p text:style-name="Roman"><text:span text:style-name="T5055">PIRMININKĖ.</text:span><text:span text:style-name="T5056"><text:s/>Nuo</text:span><text:span text:style-name="T5057">­mo</text:span><text:span text:style-name="T5058">­nė prieš pa</text:span><text:span text:style-name="T5059">­siū</text:span><text:span text:style-name="T5060">­ly</text:span><text:span text:style-name="T5061">­mą – M. Ma</text:span><text:span text:style-name="T5062">­jaus</text:span><text:span text:style-name="T5063">­kas.</text:span></text:p>
        <text:p text:style-name="Roman"><text:span text:style-name="T5064">M. MAJAUSKAS</text:span><text:span text:style-name="T5065"><text:s/></text:span><text:span text:style-name="T5066">(</text:span><text:span text:style-name="T5067">TS-LKDF</text:span><text:span text:style-name="T5068">)</text:span><text:span text:style-name="T5069">. Ger</text:span><text:span text:style-name="T5070">­bia</text:span><text:span text:style-name="T5071">­mi ko</text:span><text:span text:style-name="T5072">­le</text:span><text:span text:style-name="T5073">­gos, iš tik</text:span><text:span text:style-name="T5074">­rų</text:span><text:span text:style-name="T5075">­jų la</text:span><text:span text:style-name="T5076">­bai keis</text:span><text:span text:style-name="T5077">­tai at</text:span><text:span text:style-name="T5078">­ro</text:span><text:span text:style-name="T5079">­do, nes Vy</text:span><text:span text:style-name="T5080">­riau</text:span><text:span text:style-name="T5081">­sy</text:span><text:span text:style-name="T5082">­bė at</text:span><text:span text:style-name="T5083">­ėjo su 10 tūkst. ri</text:span><text:span text:style-name="T5084">­ba, ko</text:span><text:span text:style-name="T5085">­mi</text:span><text:span text:style-name="T5086">­te</text:span><text:span text:style-name="T5087">­tas dis</text:span><text:span text:style-name="T5088">­ku</text:span><text:span text:style-name="T5089">­ta</text:span><text:span text:style-name="T5090">­vo, iš</text:span><text:span text:style-name="T5091">­klau</text:span><text:span text:style-name="T5092">­sė įvai</text:span><text:span text:style-name="T5093">­rių or</text:span><text:span text:style-name="T5094">­ga</text:span><text:span text:style-name="T5095">­ni</text:span><text:span text:style-name="T5096">­za</text:span><text:span text:style-name="T5097">­ci</text:span><text:span text:style-name="T5098">­jų, aso</text:span><text:span text:style-name="T5099">­ci</text:span><text:span text:style-name="T5100">­juo</text:span><text:span text:style-name="T5101">­tų stru</text:span><text:span text:style-name="T5102">­</text:span><text:span text:style-name="T5103">k</text:span><text:span text:style-name="T5104">­tū</text:span><text:span text:style-name="T5105">­rų pa</text:span><text:span text:style-name="T5106">­siū</text:span><text:span text:style-name="T5107">­ly</text:span><text:span text:style-name="T5108">­mus, kal</text:span><text:span text:style-name="T5109">­bė</text:span><text:span text:style-name="T5110">­jo su ver</text:span><text:span text:style-name="T5111">­sli</text:span><text:span text:style-name="T5112">­nin</text:span><text:span text:style-name="T5113">­kais ir nu</text:span><text:span text:style-name="T5114">­spren</text:span><text:span text:style-name="T5115">­dė<text:s/></text:span>pri­tar­ti Vy­riau­sy­bės siū­ly­mui 10 tūkst. ri­bai. Kaž­kas per sa­vai­tę at­si­ti­ko ir stai­ga – ko­mi­te­tas su­si­rin­ko, ir ap­si­gal­vo­jo, nors nė vie­no ofi­cia­laus su­si­ti­ki­mo su ver­sli­nin­kais ir aso­ci­juo­to­mis struk­tū­ro­mis ne­bu­vo, ir stai­ga nu­spren­dė pa­teik­ti 15 tūkst. ri­bą. Vals­ty­bės pi­ni­gų nie­kam ne­gai­la, ver­sli­nin­kus rem­ti ga­li­ma. Ma­tyt, ga­li­ma ir pri­tar­ti ar ne?</text:p>
        <text:p text:style-name="Roman">Rim­tai kal­bant iš tik­rų­jų, ma­no su­pra­ti­mu, to­kie spren­di­mai tu­rė­tų bū­ti skaid­res­ni ir mes tu­rė­tu­me su­ži­no­ti, kas įvy­ko per tą sa­vai­tę, ko­kie su­si­ti­ki­mai su ver­sli­nin­kais vy­ko, kas bu­vo de­kla­ruo­ta per tuos su­si­ti­ki­mus ir ko­dėl vis dėl­to ta nuo­mo­nė pa­si­kei­tė, nes ly­giai prieš sa­vai­tę Biu­dže­to ir fi­nan­sų ko­mi­te­te mes vi­si bal­sa­vo­me ir pa­lai­kė­me ger­bia­mo S. Skver­ne­lio pa­siū­ly­tą po­zi­ci­ją.</text:p>
        <text:p text:style-name="Roman"><text:span text:style-name="T5116">PIRMININKĖ.</text:span><text:s/>Nuo­mo­nės iš­sa­ky­tos. Ar dėl ve­di­mo tvar­kos A. Sy­sas?</text:p>
        <text:p text:style-name="Roman"><text:span text:style-name="T5117">A. SYSAS</text:span><text:span text:style-name="T5118"><text:s/></text:span><text:span text:style-name="T5119">(</text:span><text:span text:style-name="T5120">LSDPF</text:span><text:span text:style-name="T5121">)</text:span><text:span text:style-name="T5122">.</text:span><text:s/>Taip. Bu­vo pa­mi­nė­ta pa­var­dė. Aš pa­gy­riau Vy­riau­sy­bę, kad at­ėjo su ge­ru pro­jek­tu, tik­tai jį čia, Sei­me, pa­ga­di­no­me. Rei­kia pri­pa­žin­ti, kad kiek­vie­ni ma­ži­no­me. Aš kal­bė­jau apie skai­čių – 10 tūkst., aš ne­kal­bė­jau apie mi­li­jo­ną.</text:p>
        <text:p text:style-name="Roman"><text:span text:style-name="T5123">A. PALIONIS</text:span><text:span text:style-name="T5124"><text:s/></text:span><text:span text:style-name="T5125">(</text:span><text:span text:style-name="T5126">LSDDF</text:span><text:span text:style-name="T5127">)</text:span><text:span text:style-name="T5128">.<text:s/></text:span>10 tūkst. nė­ra di­de­lės…</text:p>
        <text:p text:style-name="Roman"><text:span text:style-name="T5129">A. SYSAS</text:span><text:span text:style-name="T5130"><text:s/></text:span><text:span text:style-name="T5131">(</text:span><text:span text:style-name="T5132">LSDPF</text:span><text:span text:style-name="T5133">)</text:span><text:span text:style-name="T5134">.</text:span><text:s/>Jūs pa­da­rė­te 15, pri­si­pa­žin­ki­me.</text:p>
        <text:p text:style-name="Roman"><text:span text:style-name="T5135">PIRMININKĖ.</text:span><text:s/>Ačiū. Ko­le­gos, bal­suo­ja­me už Sei­mo na­rių T. To­mi­li­no, R. Kar­baus­kio ir gru­pės ki­tų pa­siū­ly­mą, dėl ku­rio ko­mi­te­tas iš­sa­kė sa­vo pri­ta­ri­mą ir siū­lo… (<text:span text:style-name="T5136">Bal</text:span><text:span text:style-name="T5137">­sai sa</text:span><text:span text:style-name="T5138">­lė</text:span><text:span text:style-name="T5139">­je</text:span>) Ben­dru su­ta­ri­mu ne­ga­li­me, nes bu­vo skir­tin­gos nuo­mo­nės. Bal­suo­jan­tys už pri­ta­ria­te Sei­mo na­rių pa­siū­ly­mui, kur bu­vo siū­lo­ma 15 tūkst. eu­rų per me­tus me­ti­nės ap­mo­kes­ti­na­mo­sios in­di­vi­du­a­lios veik­los pa­ja­mos, kad bū­tų ne<text:s/>­di­des­nės.</text:p>
        <text:p text:style-name="Roman">Bal­sa­vo 101 Sei­mo na­rys: už – 94, prieš – 1, su­si­lai­kė 6. Mi­nė­tų Sei­mo na­rių pa­siū­ly­mui pri­tar­ta.<text:s/></text:p>
        <text:p text:style-name="P5140">Da­bar to­liau yra L. Kas­čiū­no pa­siū­ly­mas, ku­rį mes jau ap­ta­rė­me ir ku­rio ne­tei­kiu bal­suo­ti.<text:s/></text:p>
        <text:p text:style-name="Roman"><text:span text:style-name="T5141">A. PALIONIS</text:span><text:span text:style-name="T5142"><text:s/></text:span><text:span text:style-name="T5143">(</text:span><text:span text:style-name="T5144">LSDDF</text:span><text:span text:style-name="T5145">)</text:span><text:span text:style-name="T5146">.<text:s/></text:span>Tai yra su­si­jęs su pa­siū­ly­mu dėl 2 straips­nio.</text:p>
        <text:p text:style-name="Roman"><text:span text:style-name="T5147">PIRMININKĖ.</text:span><text:s/>Ko­mi­te­tas jam ne­pri­ta­rė. Yra Sei­mo na­rio N. Pu­tei­kio pa­siū­ly­mas. Ger­bia­ma­sis ko­le­ga, jū­sų pa­siū­ly­mas yra pa­keis­ti 9 straips­nio 1 da­lį. Jis yra be­veik ana­lo­giš­kas R. Že­mai­tai­čio. Jūs gal… N. Pu­tei­kis pa­tei­kia, o jums duo­si­me pa­sa­ky­ti nuo­mo­nę už.<text:s/></text:p>
        <text:p text:style-name="Roman"><text:span text:style-name="T5148">N. PUTEIKIS</text:span><text:span text:style-name="T5149"><text:s/></text:span><text:span text:style-name="T5150">(</text:span><text:span text:style-name="T5151">LVŽSF</text:span><text:span text:style-name="T5152">)</text:span><text:span text:style-name="T5153">.</text:span><text:s/>Aš siū­lau ne­im­ti jo­kio gy­ven­to­jų pa­ja­mų mo­kes­čio nuo mi­ni­ma­lios al­gos.<text:s/></text:p>
        <text:p text:style-name="Roman"><text:span text:style-name="T5154">PIRMININKĖ.</text:span><text:s/>Aiš­ki jū­sų po­zi­ci­ja. Ko­le­ga R. Že­mai­tai­tis tu­rė­jo tą pa­čią nuo­mo­nę.<text:s/></text:p>
        <text:p text:style-name="Roman"><text:span text:style-name="T5155">R. ŽEMAITAITIS</text:span><text:span text:style-name="T5156"><text:s/></text:span><text:span text:style-name="T5157">(</text:span><text:span text:style-name="T5158">TTF</text:span><text:span text:style-name="T5159">)</text:span><text:span text:style-name="T5160">.<text:s/></text:span>Iš tie­sų aš pa­lai­kau ko­le­gos N. Pu­tei­kio. Ma­tyt, pa­na­šiu me­tu mes tai mąs­tė­me ir gal­vo­jo­me, nes tai bu­vo ir tai bu­vo ge­ra prak­ti­ka. Tai, ką siū­lo, aš ma­nau, tu­rė­tų bū­ti vi­siems tin­ka­ma. Vis tiek Vy­riau­sy­bė po svars­ty­mo dar pa­si­žiū­rė­tų tą pro­jek­tą, gal dar ką nors pa­pil­dy­tų. To­dėl vi­sus kvie­čiu pri­tar­ti N. Pu­tei­kio pa­siū­ly­mui.<text:s/></text:p>
        <text:p text:style-name="Roman"><text:span text:style-name="T5161">PIRMININKĖ.</text:span><text:s/>Ta­čiau ko­mi­te­tas ne­pri­ta­ria jū­sų abie­jų pa­siū­ly­mui.</text:p>
        <text:p text:style-name="Roman"><text:span text:style-name="T5162">A. PALIONIS</text:span><text:span text:style-name="T5163"><text:s/></text:span><text:span text:style-name="T5164">(</text:span><text:span text:style-name="T5165">LSDDF</text:span><text:span text:style-name="T5166">)</text:span><text:span text:style-name="T5167">.<text:s/></text:span>Taip. Ko­mi­te­tas ne­pri­ta­ria. Rei­kia pa­žymė­ti, kad NPD – ne­ap­mo­kes­ti­na­ma­sis pa­ja­mų dy­dis ir taip yra ke­lia­mas at­ei­nan­čiais me­tais. Kar­tu ke­lia­ma ir mi­ni­ma­li mė­ne­si­nė al­ga. Jei­gu bū­tų pri­tar­ta ši­tam pa­siū­ly­mui, tai pa­rei­ka­lau­tų dar pa­pil­do­mai 25 mln. eu­rų.<text:s/><text:span text:style-name="T5168">Taip pat su</text:span><text:span text:style-name="T5169">­sie</text:span><text:span text:style-name="T5170">­jus ne</text:span><text:span text:style-name="T5171">­ap</text:span><text:span text:style-name="T5172">­mo</text:span><text:span text:style-name="T5173">­kes</text:span><text:span text:style-name="T5174">­ti</text:span><text:span text:style-name="T5175">­na</text:span><text:span text:style-name="T5176">­mą</text:span><text:span text:style-name="T5177">­jį pa</text:span><text:span text:style-name="T5178">­ja</text:span><text:span text:style-name="T5179">­mų dy</text:span><text:span text:style-name="T5180">­dį su mi</text:span><text:span text:style-name="T5181">­ni</text:span><text:span text:style-name="T5182">­ma</text:span><text:span text:style-name="T5183">­lios mė</text:span><text:span text:style-name="T5184">­ne</text:span><text:span text:style-name="T5185">­si</text:span><text:span text:style-name="T5186">­nės al</text:span><text:span text:style-name="T5187">­gos dy</text:span><text:span text:style-name="T5188">­džiu,<text:s/></text:span><text:soft-page-break/><text:span text:style-name="T5189">mi</text:span><text:span text:style-name="T5190">­ni</text:span><text:span text:style-name="T5191">­ma</text:span><text:span text:style-name="T5192">­lios mė</text:span><text:span text:style-name="T5193">­ne</text:span><text:span text:style-name="T5194">­si</text:span><text:span text:style-name="T5195">­nės al</text:span><text:span text:style-name="T5196">­gos di</text:span><text:span text:style-name="T5197">­di</text:span><text:span text:style-name="T5198">­ni</text:span><text:span text:style-name="T5199">­mas au</text:span><text:span text:style-name="T5200">­to</text:span><text:span text:style-name="T5201">­ma</text:span><text:span text:style-name="T5202">­tiš</text:span><text:span text:style-name="T5203">­kai są</text:span><text:span text:style-name="T5204">­ly</text:span><text:span text:style-name="T5205">­go</text:span><text:span text:style-name="T5206">­tų ir gy</text:span><text:span text:style-name="T5207">­ven</text:span><text:span text:style-name="T5208">­to</text:span><text:span text:style-name="T5209">­jų pa</text:span><text:span text:style-name="T5210">­ja</text:span><text:span text:style-name="T5211">­mų mo</text:span><text:span text:style-name="T5212">­kes</text:span><text:span text:style-name="T5213">­čio ne</text:span><text:span text:style-name="T5214">­ati</text:span><text:span text:style-name="T5215">­ti</text:span><text:span text:style-name="T5216">­ki</text:span><text:span text:style-name="T5217">­mus ir tu</text:span><text:span text:style-name="T5218">­rė</text:span><text:span text:style-name="T5219">­tų reikš</text:span><text:span text:style-name="T5220">­min</text:span><text:span text:style-name="T5221">­gos ir nei</text:span><text:span text:style-name="T5222">­gia</text:span><text:span text:style-name="T5223">­mos įta</text:span><text:span text:style-name="T5224">­kos fi</text:span><text:span text:style-name="T5225">­nan</text:span><text:span text:style-name="T5226">­sų sis</text:span><text:span text:style-name="T5227">­te</text:span><text:span text:style-name="T5228">­mai ir jos sta</text:span><text:span text:style-name="T5229">­bi</text:span><text:span text:style-name="T5230">­lu</text:span><text:span text:style-name="T5231">­mui.<text:s/></text:span></text:p>
        <text:p text:style-name="Roman"><text:span text:style-name="T5232">PIRMININKĖ.</text:span><text:s/>Dė­ko­ju. Už pa­siū­ly­mą no­ri kal­bė­ti M. Ma­jaus­kas.</text:p>
        <text:p text:style-name="Roman"><text:span text:style-name="T5233">M. MAJAUSKAS</text:span><text:span text:style-name="T5234"><text:s/></text:span><text:span text:style-name="T5235">(</text:span><text:span text:style-name="T5236">TS-LKDF</text:span><text:span text:style-name="T5237">)</text:span><text:span text:style-name="T5238">.</text:span><text:s/>Ger­bia­mi ko­le­gos, iš tik­rų­jų gerb­da­mas mū­sų ko­le­gą N. Pu­tei­kį, ku­ris net par­ti­ją bu­vo pa­va­di­nęs pa­gal šį siū­ly­mą, aš tik­rai kvie­čiu pri­tar­ti.</text:p>
        <text:p text:style-name="Roman">Kal­bė­da­mas rim­tai, no­rė­čiau ar­gu­men­tuo­ti, kad jei­gu mes rim­tai no­ri­me ska­tin­ti žmo­nes dirb­ti ir no­ri­me su­ma­žin­ti jiems mo­kes­ti­nę naš­tą, čia yra bū­tent tas spren­di­mas. Ši­tas spren­di­mas pa­leng­vin­tų ir mums da­lią, nes kiek­vie­ną kar­tą ne­rei­kė­tų sun­kaus, to­kio su­dė­tin­go po­li­ti­nio ap­si­spren­di­mo ir pro­ce­so, kai rei­kė­tų keis­ti ir di­din­ti NPD. Čia su­sie­tu­me su mi­ni­ma­lia al­ga ir bū­tų la­bai aiš­ku – ma­žiau­sias pa­ja­mas už­dir­ban­tys bū­tų ne­ap­mo­kes­ti­na­mi. Aš la­bai kvie­čiu pa­lai­ky­ti to­kį spren­di­mą.</text:p>
        <text:p text:style-name="P5239"><text:span text:style-name="T5240">PIRMININKĖ.</text:span><text:s/>Dė­ko­ju. Nuo­mo­nė prieš – S. Ja­ke­liū­nas.</text:p>
        <text:p text:style-name="Roman"><text:span text:style-name="T5241">S. JAKELIŪNAS</text:span><text:span text:style-name="T5242"><text:s/></text:span><text:span text:style-name="T5243">(</text:span><text:span text:style-name="T5244">LVŽSF</text:span><text:span text:style-name="T5245">)</text:span><text:span text:style-name="T5246">.</text:span><text:s/>Kai mes su­si­tar­si­me, kaip mes di­di­na­me tą mi­ni­ma­lią al­gą, ko­kiais kri­te­ri­jais, ko­kiais ob­jek­ty­viais eko­no­mi­niais pa­ra­met­rais rem­da­mie­si ir kai ap­si­sprę­si­me dėl tos mo­kes­ti­nės sis­te­mos, kas ten bus per gy­ven­to­jų pa­ja­mų mo­kes­tis, ku­ris bus tai­ko­mas ne­ap­mo­kes­ti­na­ma­jam pa­ja­mų dy­džiui, aš su­tik­siu, kad tai tu­rė­tų bū­ti in­dek­suo­ja­mi dy­džiai, kad su­si­ly­gin­tų at­ei­ty­je ne­ap­mo­kes­ti­na­ma­sis pa­ja­mų dy­dis su mi­ni­ma­lia al­ga, tik­rai yra pras­min­ga. Bet aš šia­me eta­pe dėl mi­nė­tų prie­žas­čių, dėl to, kad tik­rai biu­dže­to ne­te­ki­mai pa­di­dės, o biu­dže­tas, kaip jau ma­tė­me, la­bai la­bai įtemp­tas, siū­lau ko­le­gai, de­ja, at­si­pra­šy­da­mas, kad N. Pu­tei­kis siū­lo ge­rą idė­ją, at­ei­ty tik­rai jį pa­lai­ky­siu… Šiuo at­ve­ju ne­ga­liu pri­tar­ti.</text:p>
        <text:p text:style-name="Roman"><text:span text:style-name="T5247">PIRMININKĖ.</text:span><text:s/>Dė­ko­ja­me. Rei­kia bal­suo­ti dėl abie­jų šiuo me­tu pa­siū­ly­mų, ku­riuos tei­kia N. Pu­tei­kis ir R. Že­mai­tai­tis. Jie iden­tiš­ki.</text:p>
        <text:p text:style-name="Roman">Skel­biu bal­sa­vimo<text:s/>re­zul­ta­tus. Bal­sa­vo 98: už – 34, prieš – 27, su­si­lai­kė 37. Pa­siū­ly­mui ne­pri­tar­ta.<text:s/></text:p>
        <text:p text:style-name="Roman">N. Pu­tei­kis – re­pli­ka po bal­sa­vi­mo.</text:p>
        <text:p text:style-name="Roman"><text:span text:style-name="T5248">N. PUTEIKIS</text:span><text:span text:style-name="T5249"><text:s/></text:span><text:span text:style-name="T5250">(</text:span><text:span text:style-name="T5251">LVŽSF</text:span><text:span text:style-name="T5252">)</text:span><text:span text:style-name="T5253">.</text:span><text:s/>Aš, gerb­da­mas S. Ja­ke­liū­no po­zi­ci­ją, vis dėl­to no­riu pa­sa­ky­ti, kad 25 mln. Lie­tu­vo­je, tai bū­tų, pa­vyz­džiui, iš­jung­ti kas penk­tą<text:s/><text:span text:style-name="T5254">prin</text:span><text:span text:style-name="T5255">­te</text:span><text:span text:style-name="T5256">­rį</text:span><text:s/>val­diš­ko­se įstai­go­se ir nu­sto­ti pirk­ti ra­ša­lą ir mil­te­lius. Čia yra to­kia ma­žy­tė su­ma, dėl ku­rios mes da­bar už­krau­si­me Mo­kes­čių ins­pek­ci­jos kom­piu­te­rius skai­čiuo­ti gy­ven­to­jų pa­ja­mų mo­kes­tį mi­ni­ma­lios al­gos ga­vė­jams. Vien ad­mi­nist­ra­vi­mo naš­tos su­ma­ži­ni­mas duo­tų di­des­nę nau­dą. Aš, ko­le­gos, vis dėl­to krei­piuo­si ir į prem­je­rą, ir į ger­bia­mą S. Ja­ke­liū­ną – pa­ban­dy­ki­me grįž­ti pri­ėmi­mo me­tu.<text:s/></text:p>
        <text:p text:style-name="Roman"><text:span text:style-name="T5257">PIRMININKĖ.</text:span><text:s/>Ačiū už pa­siū­ly­mą. Sei­mo na­rių N. Pu­tei­kio ir R. Že­mai­tai­čio iden­tiš­ki pa­siū­ly­mai yra pa­keis­ti 9 straips­nio 6 da­lį. Jie su­si­ję ir mes ta­da ne­bal­suo­ja­me.<text:s/></text:p>
        <text:p text:style-name="Roman">Pa­keis­ti 9 straips­nio 7 da­lį – R. Že­mai­tai­tis. Čia nau­jas pa­siū­ly­mas. Ir­gi su­si­jęs ir jūs ne­rei­ka­lau­ja­te bal­suo­ti. Dė­ko­ju. Dar kar­tą pri­me­nu, ko­mi­te­tas šiems pa­siū­ly­mams ne­pri­ta­rė.<text:s/></text:p>
        <text:p text:style-name="Roman">Taip pat yra L. Kas­čiū­no ir ko­le­gų pa­siū­ly­mas pa­pil­dy­ti įsta­ty­mo pro­jek­tą nau­ju 10 strai­ps­niu. Mes jau ap­ta­rė­me. Bal­suo­ti ne­siū­lo­me.<text:s/></text:p>
        <text:p text:style-name="Roman">T. To­mi­li­no, R. Kar­baus­kio pa­siū­ly­mas dėl 16 straips­nio. Mes jau taip pat pri­ėmė­me, to­dėl bal­suo­ti ne­siū­lo­me.</text:p>
        <text:p text:style-name="Roman">So­cia­li­nių rei­ka­lų ir dar­bo ko­mi­te­tas – įsi­ga­lio­ji­mas ir jo tai­ky­mas. Jau ap­si­spren­dė­me taip pat. Bal­suo­ti ne­rei­kia. Ir vis­kas. Ačiū ger­bia­ma­jam pra­ne­šė­jui.<text:s/></text:p>
        <text:p text:style-name="Roman">Mie­li ko­le­gos, dėl vi­so įsta­ty­mo pro­jek­to nuo­mo­nė už, nuo­mo­nė prieš. M. Ma­jaus­kas.</text:p>
        <text:p text:style-name="Roman"><text:span text:style-name="T5258">M. MAJAUSKAS</text:span><text:span text:style-name="T5259"><text:s/></text:span><text:span text:style-name="T5260">(</text:span><text:span text:style-name="T5261">TS-LKDF</text:span><text:span text:style-name="T5262">)</text:span><text:span text:style-name="T5263">.</text:span><text:s/>At­si­pra­šau. Iš tik­rų­jų ne­ga­liu kal­bė­ti už šį įsta­ty­mą, nes, ma­no su­pra­ti­mu…</text:p>
        <text:p text:style-name="Roman"><text:span text:style-name="T5264">PIRMININKĖ.</text:span><text:s/>Tai ir ne­kal­bė­ki­te, jei ne­ga­li­te. S. Ja­ke­liū­nas. (<text:span text:style-name="T5265">Bal</text:span><text:span text:style-name="T5266">­sai sa</text:span><text:span text:style-name="T5267">­lė</text:span><text:span text:style-name="T5268">­je</text:span>)<text:s/></text:p>
        <text:p text:style-name="Roman"><text:span text:style-name="T5269">S. JAKELIŪNAS</text:span><text:span text:style-name="T5270"><text:s/></text:span><text:span text:style-name="T5271">(</text:span><text:span text:style-name="T5272">LVŽSF</text:span><text:span text:style-name="T5273">)</text:span><text:span text:style-name="T5274">.</text:span><text:s/>Už­jau­čiu M. Ma­jaus­ką. Jis iš­gy­ve­no fi­nan­si­nę ši­zo­fre­niją ši­to­je ka­den­ci­jo­je ne vie­ną kar­tą. Vie­na ver­tus, fi­nan­si­nė at­sa­ko­my­bė, ki­ta ver­tus, po­pu­lis­ti­niai siū­ly­mai jį var­žo. Ko­le­ga tu­rės ap­si­spręs­ti, kaip at­ei­ty­je elg­tis, aš jam pa­dė­siu.<text:s/></text:p>
        <text:p text:style-name="Roman">Už vi­są įsta­ty­mo pro­jek­tą tik­rai siū­lau bal­suo­ti, nes jis yra ga­na su­ba­lan­suo­tas ši­ta­me eta­pe. Mes iš­spren­džia­me tą ver­slo įvai­ro­vės, rū­šių, di­fe­ren­ci­ja­vi­mo ta­ri­fų klau­si­mą pri­klau­so­mai nuo veik­los rū­šies, kai bu­vo pik­tnau­džiau­ja­ma, pa­si­ren­ka­ma ta ver­slo for­ma pri­klau­so­mai nuo<text:s/><text:soft-page-break/>mo­kes­ti­nės naš­tos. Spren­džia­me ne­ap­mo­kes­ti­na­mų­jų pa­ja­mų dy­džio adek­va­taus di­di­ni­mo pro­ble­mą ir ki­tus da­ly­kus, dir­ban­tiems žmo­nėms su ne­ga­lia dar la­biau di­di­na­me ne­ap­mo­kes­ti­na­mų­jų pa­ja­mų dy­dį. Aš ma­nau, kad tai yra op­ti­ma­lus spren­di­mas ši­ta­me eta­pe, o at­ei­ty tik­rai lauk­si­me iš Vy­riau­sy­bės sis­te­mi­nių siū­ly­mų ir kar­tu pri­im­si­me dar es­min­ges­nius spren­di­mus.<text:s/></text:p>
        <text:p text:style-name="Roman"><text:span text:style-name="T5275">PIRMININKĖ.</text:span><text:s/>Dė­ko­ju. A. Sy­sas – nuo­mo­nė prieš.</text:p>
        <text:p text:style-name="Roman"><text:span text:style-name="T5276">A. SYSAS</text:span><text:span text:style-name="T5277"><text:s/></text:span><text:span text:style-name="T5278">(</text:span><text:span text:style-name="T5279">LSDPF</text:span><text:span text:style-name="T5280">)</text:span><text:span text:style-name="T5281">.</text:span><text:s/>Ačiū, pir­mi­nin­ke. Tik­rai ne­bal­suo­siu prieš, su­si­lai­ky­siu, nes pa­kar­to­siu – ši­ta­me įsta­ty­me yra daug ge­rų da­ly­kų, ką rei­kė­jo ir anks­čiau pa­da­ry­ti. La­bai gai­la, čia kaip su<text:s/><text:span text:style-name="T5282">bač</text:span><text:span text:style-name="T5283">­ka</text:span><text:s/>me­daus. Įsta­ty­mas iš Vy­riau­sy­bės bu­vo at­neš­tas su­ba­lan­suo­tas ir pro­tin­gai pa­siū­ly­tas, bet in­te­re­sų lo­bis­tų gru­pė Sei­me da­rė vis­ką, kad įro­dy­tų, kad Fi­nan­sų mi­nis­te­ri­jos pa­reng­tas pro­jek­tas ne­adek­va­tus, ir kaž­ko­dėl nu­si­leis­ta ne mo­kes­čių su­vie­no­di­ni­mo di­di­ni­mo po­žiū­riu, o ūki­nin­kams su­ma­ži­na­ma. Aš ma­nau, da­lis ūki­nin­kų tu­rė­tų pa­pras­čiau­siai su­si­lai­ky­ti bal­suo­da­mi, nes tai yra vie­šų­jų ir pri­va­čių in­te­re­sų tie­siog kon­flik­tas, nes šiuo at­ve­ju jūs tik­rai bal­suo­ja­te už ma­žes­nius mo­kes­čius sau. Vien to­dėl, aš la­bai no­rė­čiau bal­suo­ti už, ne­ga­lė­siu bal­suo­ti, aš su­si­lai­ky­siu.<text:s/></text:p>
        <text:p text:style-name="Roman"><text:span text:style-name="T5284">PIRMININKĖ.</text:span><text:span text:style-name="T5285"><text:s/></text:span>Ačiū. Nuo­mo­nės iš­sa­ky­tos. Bal­suo­ja­me dėl vi­so Gy­ven­to­jų pa­ja­mų mo­kes­čio įsta­ty­mo dau­ge­lio straips­nių pa­kei­ti­mo įsta­ty­mo pro­jek­to.<text:s/></text:p>
        <text:p text:style-name="Roman">Skel­biu bal­sa­vi­mo re­zul­ta­tus. Bal­sa­vo 101 Sei­mo na­rys: už – 67, prieš – 8, su­si­lai­kė 26. Po svars­ty­mo įsta­ty­mo pro­jek­tui pri­tar­ta.</text:p>
        <text:p text:style-name="P5286"/>
        <text:p text:style-name="Laikas">17.34 val.</text:p>
        <text:p text:style-name="Roman12">Gy­ven­to­jų pa­ja­mų mo­kes­čio įsta­ty­mo Nr. IX-1007 20 straips­nio pa­kei­ti­mo įsta­ty­mo pro­jek­tas Nr. XIIIP-576 (<text:span text:style-name="T5287">svars</text:span><text:span text:style-name="T5288">­ty</text:span><text:span text:style-name="T5289">­mas</text:span>)</text:p>
        <text:p text:style-name="Roman"/>
        <text:p text:style-name="Roman">Skel­biu ki­tą mū­sų dar­bo­tvarkės klau­si­mą – Gy­ven­to­jų pa­ja­mų mo­kes­čio įsta­ty­mo Nr. IX-1007 20 straips­nio pa­kei­ti­mo įsta­ty­mo pro­jek­tas Nr. XIIIP-576. Biu­dže­to ir fi­nan­sų ko­mi­te­to pra­ne­šė­jas V. Ąžuo­las jau at­ei­na į tri­bū­ną. (<text:span text:style-name="T5290">Bal</text:span><text:span text:style-name="T5291">­sai sa</text:span><text:span text:style-name="T5292">­lė</text:span><text:span text:style-name="T5293">­je</text:span>) Ne­ma­čiau ger­bia­mo­jo M. Ma­jaus­ko. Dėl ve­di­mo tvar­kos? (<text:span text:style-name="T5294">Bal</text:span><text:span text:style-name="T5295">­sai sa</text:span><text:span text:style-name="T5296">­lė</text:span><text:span text:style-name="T5297">­je</text:span>) Re­pli­ka po bal­sa­vi­mo.</text:p>
        <text:p text:style-name="Roman"><text:span text:style-name="T5298">M. MAJAUSKAS</text:span><text:s/><text:span text:style-name="T5299">(</text:span><text:span text:style-name="T5300">TS-LKDF</text:span><text:span text:style-name="T5301">)</text:span>. Iš tik­rų­jų dėl ve­di­mo tvar­kos. Aš no­rė­čiau kreip­tis į Eti­kos ir pro­ce­dū­rų ko­mi­si­ją,<text:s/>pra­šy­da­mas įver­tin­ti ma­no ger­bia­mo­jo ko­le­gos ko­mi­te­to pir­mi­nin­ko žo­džius apie diag­no­zes ir žmo­nes, ga­li­mai ser­gan­čius psi­chi­kos svei­ka­tos su­tri­ki­mais, to­kios diag­no­zės pri­tai­ky­mą sa­vo ko­le­gai. Man at­ro­do, kad to­kiu bū­du mes tik stig­ma­ti­zuo­ja­me psi­chi­kos svei­ka­tą. Aš esu gi­liai įsi­ti­ki­nęs, kad yra ne­de­ra­mas toks žo­dy­nas, ne­de­ra­mas toks pa­si­sa­ky­mas, ir aš la­bai no­rė­čiau, kad Eti­kos ir pro­ce­dū­rų ko­mi­si­ja įver­tin­tų to­kį pa­si­sa­ky­mą, ar tai ne­da­ro ža­los ir ar tai to­liau ne­stig­ma­ti­zuo­ja ir taip la­bai sun­kio­je si­tu­a­ci­jo­je esan­čią psi­chi­kos svei­ka­tą Lie­tu­vo­je? Ačiū.</text:p>
        <text:p text:style-name="Roman"><text:span text:style-name="T5302">PIRMININKĖ.</text:span><text:span text:style-name="T5303"><text:s/></text:span>Ačiū, ger­bia­ma­sis My­ko­lai. Sa­ky­ki­te, ar ne­bū­tų įma­no­ma tie­siog gra­žiai pa­si­kal­bė­ti, pa­aiš­kin­ti ir ne­ap­sun­kin­ti Eti­kos ir pro­ce­dū­rų ko­mi­si­jos, ar ki­ti bū­dai ne­įma­no­mi?<text:s/></text:p>
        <text:p text:style-name="Roman"><text:span text:style-name="T5304">M. MAJAUSKAS</text:span><text:s/><text:span text:style-name="T5305">(</text:span><text:span text:style-name="T5306">TS-LKDF</text:span><text:span text:style-name="T5307">)</text:span>. Ži­no­te, aš sten­giau­si gra­žiai kal­bė­ti, bet gir­džiu ko­le­gų diag­no­zes, aš esu kan­trus ir tą pri­im­tu. Bet ma­nau, kad yra la­bai daug žmo­nių vi­suo­me­nė­je, ku­rie tu­ri psi­chi­kos svei­ka­tos su­tri­ki­mų, ir juos gre­tin­ti su Sei­mo na­riais… Ne­ži­nau, man at­ro­do, kad daug jų tik­rai tu­ri daug di­des­nę kva­li­fi­ka­ci­ją.<text:s/></text:p>
        <text:p text:style-name="Roman"><text:span text:style-name="T5308">PIRMININKĖ.</text:span><text:span text:style-name="T5309"><text:s/></text:span>Ačiū, My­ko­lai.</text:p>
        <text:p text:style-name="Roman"><text:span text:style-name="T5310">M. MAJAUSKAS</text:span><text:s/><text:span text:style-name="T5311">(</text:span><text:span text:style-name="T5312">TS-LKDF</text:span><text:span text:style-name="T5313">)</text:span>. Ačiū.</text:p>
        <text:p text:style-name="Roman"><text:span text:style-name="T5314">PIRMININKAS.</text:span><text:s/>S. Ja­ke­liū­nas. Gal iš kar­to iš­sprę­si­me pro­ble­mą.</text:p>
        <text:p text:style-name="Roman"><text:span text:style-name="T5315">S. JAKELIŪNAS</text:span><text:s/><text:span text:style-name="T5316">(</text:span><text:span text:style-name="T5317">LVŽSF</text:span><text:span text:style-name="T5318">)</text:span>. Ger­bia­ma­sis My­ko­lai, pats do­mi­tės psi­chiat­ri­ja, psi­cho­lo­gi­ja ir vi­sais ki­tais da­ly­kais, aš tą su­pran­tu ir ger­biu, ta­čiau fi­nan­si­nė ši­zo­fre­nija nė­ra diag­no­zė, kur nors įra­šy­ta į psi­chiat­ri­jos, psi­cho­lo­gi­jos ar­ba psi­cho­te­ra­pi­jos ži­ny­nus. To­kių da­ly­kų aš ne­ži­nau, ka­dan­gi di­plo­mą ati­tin­ka­mą tu­riu. Mū­sų drau­giš­kas pa­si­kal­bė­ji­mas da­bar ir prieš tai, ir at­ei­ty, ti­kiuo­si, ne­leis mums su­si­gin­čy­ti ir už­da­ry­ti ke­lius ben­drau­ti at­ei­ty­je.</text:p>
        <text:p text:style-name="Roman"><text:span text:style-name="T5319">M. MAJAUSKAS</text:span><text:s/><text:span text:style-name="T5320">(</text:span><text:span text:style-name="T5321">TS-LKDF</text:span><text:span text:style-name="T5322">)</text:span>. Ka­dan­gi ko­le­ga iš tik­rų­jų ne­at­si­ė­mė, o dar tik­rai pa­tvir­ti­no sa­vo po­zi­ci­ją, aš no­riu dar kar­tą kreip­tis į Eti­kos ir pro­ce­dū­rų ko­mi­si­ją. Aš ma­nau, aki­vaiz­du,<text:s/><text:soft-page-break/>kad žmo­gus pa­sa­kė ir to­liau yra gi­liai įsi­ti­ki­nęs, kad ga­li svai­dy­tis diag­no­zė­mis ir to­liau stig­ma­ti­zuo­ti psi­chi­kos svei­ka­tą. Man at­ro­do, tai yra ne­de­ra­mas el­ge­sys, ne­man­da­gus, ne­kul­tū­rin­gas el­ge­sys.</text:p>
        <text:p text:style-name="Roman"><text:span text:style-name="T5323">PIRMININKĖ.</text:span><text:span text:style-name="T5324"><text:s/></text:span>Ačiū.<text:s/></text:p>
        <text:p text:style-name="Roman"><text:span text:style-name="T5325">M. MAJAUSKAS</text:span><text:s/><text:span text:style-name="T5326">(</text:span><text:span text:style-name="T5327">TS-LKDF</text:span><text:span text:style-name="T5328">)</text:span>. Ir aš la­bai pra­šau Eti­kos ir pro­ce­dū­rų ko­mi­si­ją įver­tin­ti to­kį ma­no ko­le­gos el­ge­sį. Ačiū.</text:p>
        <text:p text:style-name="Roman"><text:span text:style-name="T5329">PIRMININKĖ.</text:span><text:span text:style-name="T5330"><text:s/></text:span>Ačiū. Eti­kos ir pro­ce­dū­rų ko­mi­si­jos pir­mi­nin­kė R. Ta­ma­šu­nie­nė jau prie mik­ro­fo­no.</text:p>
        <text:p text:style-name="Roman"><text:span text:style-name="T5331">R. TAMAŠUNIENĖ</text:span><text:span text:style-name="T5332"><text:s/></text:span><text:span text:style-name="T5333">(</text:span><text:span text:style-name="T5334">LLRA-KŠSF</text:span><text:span text:style-name="T5335">)</text:span><text:span text:style-name="T5336">. Aš ger</text:span><text:span text:style-name="T5337">­bia</text:span><text:span text:style-name="T5338">­ma</text:span><text:span text:style-name="T5339">­jam Sei</text:span><text:span text:style-name="T5340">­mo na</text:span><text:span text:style-name="T5341">­riui no</text:span><text:span text:style-name="T5342">­riu pa</text:span><text:span text:style-name="T5343">­sa</text:span><text:span text:style-name="T5344">­ky</text:span><text:span text:style-name="T5345">­ti, kad jūs tu</text:span><text:span text:style-name="T5346">­ri</text:span><text:span text:style-name="T5347">­te tei</text:span><text:span text:style-name="T5348">­sę kreip</text:span><text:span text:style-name="T5349">­tis į Eti</text:span><text:span text:style-name="T5350">­kos ir pro</text:span><text:span text:style-name="T5351">­ce</text:span><text:span text:style-name="T5352">­dū</text:span><text:span text:style-name="T5353">­rų ko</text:span><text:span text:style-name="T5354">­mi</text:span><text:span text:style-name="T5355">­si</text:span><text:span text:style-name="T5356">­ją raš</text:span><text:span text:style-name="T5357">­tu, nes įpras</text:span><text:span text:style-name="T5358">­tai Eti</text:span><text:span text:style-name="T5359">­kos ir pro</text:span><text:span text:style-name="T5360">­ce</text:span><text:span text:style-name="T5361">­dū</text:span><text:span text:style-name="T5362">­rų ko</text:span><text:span text:style-name="T5363">­mi</text:span><text:span text:style-name="T5364">­si</text:span><text:span text:style-name="T5365">­ja sa</text:span><text:span text:style-name="T5366">­vo ini</text:span><text:span text:style-name="T5367">­cia</text:span><text:span text:style-name="T5368">­ty</text:span><text:span text:style-name="T5369">­va re</text:span><text:span text:style-name="T5370">­a</text:span><text:span text:style-name="T5371">­guo</text:span><text:span text:style-name="T5372">­ja į pir</text:span><text:span text:style-name="T5373">­mi</text:span><text:span text:style-name="T5374">­nin</text:span><text:span text:style-name="T5375">­ko pa</text:span><text:span text:style-name="T5376">­si</text:span><text:span text:style-name="T5377">­sa</text:span><text:span text:style-name="T5378">­ky</text:span><text:span text:style-name="T5379">­mus ir t</text:span><text:span text:style-name="T5380">. </text:span><text:span text:style-name="T5381">t. Jūs to</text:span><text:span text:style-name="T5382">­kia tei</text:span><text:span text:style-name="T5383">­se ga</text:span><text:span text:style-name="T5384">­li</text:span><text:span text:style-name="T5385">­te pa</text:span><text:span text:style-name="T5386">­si</text:span><text:span text:style-name="T5387">­nau</text:span><text:span text:style-name="T5388">­do</text:span><text:span text:style-name="T5389">­ti. Be abe</text:span><text:span text:style-name="T5390">­jo, ko</text:span><text:span text:style-name="T5391">­mi</text:span><text:span text:style-name="T5392">­si</text:span><text:span text:style-name="T5393">­ja pri</text:span><text:span text:style-name="T5394">­ims spren</text:span><text:span text:style-name="T5395">­di</text:span><text:span text:style-name="T5396">­mą.</text:span></text:p>
        <text:p text:style-name="Roman"><text:span text:style-name="T5397">PIRMININKĖ.</text:span><text:span text:style-name="T5398"><text:s/>Ačiū už jū</text:span><text:span text:style-name="T5399">­sų pa</text:span><text:span text:style-name="T5400">­aiš</text:span><text:span text:style-name="T5401">­ki</text:span><text:span text:style-name="T5402">­ni</text:span><text:span text:style-name="T5403">­mą.<text:s/></text:span></text:p>
        <text:p text:style-name="P5404">Ger­bia­ma­sis V. Ąžuo­las jau yra tri­bū­no­je ir no­ri pa­teik­ti Biu­dže­to ir fi­nan­sų ko­mi­te­to iš­va­dą dėl įsta­ty­mo pro­jek­to Nr. XIIIP-576.</text:p>
        <text:p text:style-name="Roman"><text:span text:style-name="T5405">V. ĄŽUOLAS</text:span><text:span text:style-name="T5406"><text:s/></text:span><text:span text:style-name="T5407">(</text:span><text:span text:style-name="T5408">LVŽSF</text:span><text:span text:style-name="T5409">)</text:span><text:span text:style-name="T5410">. Biu</text:span><text:span text:style-name="T5411">­dže</text:span><text:span text:style-name="T5412">­to ir fi</text:span><text:span text:style-name="T5413">­nan</text:span><text:span text:style-name="T5414">­sų ko</text:span><text:span text:style-name="T5415">­mi</text:span><text:span text:style-name="T5416">­te</text:span><text:span text:style-name="T5417">­tas svars</text:span><text:span text:style-name="T5418">­tė mi</text:span><text:span text:style-name="T5419">­nė</text:span><text:span text:style-name="T5420">­tą įsta</text:span><text:span text:style-name="T5421">­ty</text:span><text:span text:style-name="T5422">­mo pro</text:span><text:span text:style-name="T5423">­jek</text:span><text:span text:style-name="T5424">­tą. Ko</text:span><text:span text:style-name="T5425">­mi</text:span><text:span text:style-name="T5426">­te</text:span><text:span text:style-name="T5427">­to spren</text:span><text:span text:style-name="T5428">­di</text:span><text:span text:style-name="T5429">­mas – at</text:span><text:span text:style-name="T5430">­mes</text:span><text:span text:style-name="T5431">­ti įsta</text:span><text:span text:style-name="T5432">­ty</text:span><text:span text:style-name="T5433">­mo pro</text:span><text:span text:style-name="T5434">­jek</text:span><text:span text:style-name="T5435">­tą ir at</text:span><text:span text:style-name="T5436">­si</text:span><text:span text:style-name="T5437">­žvelg</text:span><text:span text:style-name="T5438">­ti į Vy</text:span><text:span text:style-name="T5439">­riau</text:span><text:span text:style-name="T5440">­sy</text:span><text:span text:style-name="T5441">­bės nu</text:span><text:span text:style-name="T5442">­ta</text:span><text:span text:style-name="T5443">­ri</text:span><text:span text:style-name="T5444">­me iš</text:span><text:span text:style-name="T5445">­dės</text:span><text:span text:style-name="T5446">­ty</text:span><text:span text:style-name="T5447">­tus ar</text:span><text:span text:style-name="T5448">­gu</text:span><text:span text:style-name="T5449">­men</text:span><text:span text:style-name="T5450">­tus. Bal</text:span><text:span text:style-name="T5451">­sa</text:span><text:span text:style-name="T5452">­vi</text:span><text:span text:style-name="T5453">­mo re</text:span><text:span text:style-name="T5454">­zul</text:span><text:span text:style-name="T5455">­ta</text:span><text:span text:style-name="T5456">­tai: už – 9, prieš – 1, su</text:span><text:span text:style-name="T5457">­si</text:span><text:span text:style-name="T5458">­lai</text:span><text:span text:style-name="T5459">­kė 1. Ka</text:span><text:span text:style-name="T5460">­dan</text:span><text:span text:style-name="T5461">­gi jau prieš tai bu</text:span><text:span text:style-name="T5462">­vo la</text:span><text:span text:style-name="T5463">­bai daug dis</text:span><text:span text:style-name="T5464">­ku</text:span><text:span text:style-name="T5465">­tuo</text:span><text:span text:style-name="T5466">­ta dėl vai</text:span><text:span text:style-name="T5467">­ko pi</text:span><text:span text:style-name="T5468">­ni</text:span><text:span text:style-name="T5469">­gų ir pa</text:span><text:span text:style-name="T5470">­pil</text:span><text:span text:style-name="T5471">­do</text:span><text:span text:style-name="T5472">­mo ne</text:span><text:span text:style-name="T5473">­ap</text:span><text:span text:style-name="T5474">­mo</text:span><text:span text:style-name="T5475">­kes</text:span><text:span text:style-name="T5476">­ti</text:span><text:span text:style-name="T5477">­na</text:span><text:span text:style-name="T5478">­mo</text:span><text:span text:style-name="T5479">­jo pa</text:span><text:span text:style-name="T5480">­ja</text:span><text:span text:style-name="T5481">­mų dy</text:span><text:span text:style-name="T5482">­džio, pri</text:span><text:span text:style-name="T5483">­ei</text:span><text:span text:style-name="T5484">­ta prie tos iš</text:span><text:span text:style-name="T5485">­va</text:span><text:span text:style-name="T5486">­dos, kad vis dėl</text:span><text:span text:style-name="T5487">­to ge</text:span><text:span text:style-name="T5488">­riau, kad vi</text:span><text:span text:style-name="T5489">­si vai</text:span><text:span text:style-name="T5490">­kai gau</text:span><text:span text:style-name="T5491">­tų vie</text:span><text:span text:style-name="T5492">­no</text:span><text:span text:style-name="T5493">­dą iš</text:span><text:span text:style-name="T5494">­mo</text:span><text:span text:style-name="T5495">­ką, neat</text:span><text:span text:style-name="T5496">­si</text:span><text:span text:style-name="T5497">­žvel</text:span><text:span text:style-name="T5498">­giant į tai, kiek jų tė</text:span><text:span text:style-name="T5499">­vai už</text:span><text:span text:style-name="T5500">­dir</text:span><text:span text:style-name="T5501">­ba.<text:s/></text:span></text:p>
        <text:p text:style-name="Roman"><text:span text:style-name="T5502">PIRMININKĖ.</text:span><text:span text:style-name="T5503"><text:s/>Dė</text:span><text:span text:style-name="T5504">­ko</text:span><text:span text:style-name="T5505">­ju. Prieš at</text:span><text:span text:style-name="T5506">­me</text:span><text:span text:style-name="T5507">­ti</text:span><text:span text:style-name="T5508">­mą no</text:span><text:span text:style-name="T5509">­ri kal</text:span><text:span text:style-name="T5510">­bė</text:span><text:span text:style-name="T5511">­ti G. Skais</text:span><text:span text:style-name="T5512">­tė.</text:span></text:p>
        <text:p text:style-name="Roman"><text:span text:style-name="T5513">G. SKAISTĖ</text:span><text:span text:style-name="T5514"><text:s/></text:span><text:span text:style-name="T5515">(</text:span><text:span text:style-name="T5516">TS-LKDF</text:span><text:span text:style-name="T5517">)</text:span><text:span text:style-name="T5518">. Iš</text:span><text:span text:style-name="T5519">­ties, kaip jau kal</text:span><text:span text:style-name="T5520">­bė</text:span><text:span text:style-name="T5521">­jau dėl pra</text:span><text:span text:style-name="T5522">­ei</text:span><text:span text:style-name="T5523">­to įsta</text:span><text:span text:style-name="T5524">­ty</text:span><text:span text:style-name="T5525">­mo, ši</text:span><text:span text:style-name="T5526">­tas įsta</text:span><text:span text:style-name="T5527">­ty</text:span><text:span text:style-name="T5528">­mas yra tur</text:span><text:span text:style-name="T5529">­būt pas</text:span><text:span text:style-name="T5530">­ku</text:span><text:span text:style-name="T5531">­ti</text:span><text:span text:style-name="T5532">­nė ga</text:span><text:span text:style-name="T5533">­li</text:span><text:span text:style-name="T5534">­my</text:span><text:span text:style-name="T5535">­bė iš</text:span><text:span text:style-name="T5536">­sau</text:span><text:span text:style-name="T5537">­go</text:span><text:span text:style-name="T5538">­ti tą pa</text:span><text:span text:style-name="T5539">­pil</text:span><text:span text:style-name="T5540">­do</text:span><text:span text:style-name="T5541">­mą ne</text:span><text:span text:style-name="T5542">­ap</text:span><text:span text:style-name="T5543">­mo</text:span><text:span text:style-name="T5544">­kes</text:span><text:span text:style-name="T5545">­ti</text:span><text:span text:style-name="T5546">­na</text:span><text:span text:style-name="T5547">­mą</text:span><text:span text:style-name="T5548">­jį pa</text:span><text:span text:style-name="T5549">­ja</text:span><text:span text:style-name="T5550">­mų dy</text:span><text:span text:style-name="T5551">­dį, ku</text:span><text:span text:style-name="T5552">­ris yra svar</text:span><text:span text:style-name="T5553">­bus vi</text:span><text:span text:style-name="T5554">­du</text:span><text:span text:style-name="T5555">­ri</text:span><text:span text:style-name="T5556">­nia</text:span><text:span text:style-name="T5557">­jai kla</text:span><text:span text:style-name="T5558">­sei ug</text:span><text:span text:style-name="T5559">­dy</text:span><text:span text:style-name="T5560">­ti. Vi</text:span><text:span text:style-name="T5561">­du</text:span><text:span text:style-name="T5562">­ri</text:span><text:span text:style-name="T5563">­nia</text:span><text:span text:style-name="T5564">­jai kla</text:span><text:span text:style-name="T5565">­sei, ku</text:span><text:span text:style-name="T5566">­ri au</text:span><text:span text:style-name="T5567">­gi</text:span><text:span text:style-name="T5568">­na vai</text:span><text:span text:style-name="T5569">­kus, ši</text:span><text:span text:style-name="T5570">­tas pa</text:span><text:span text:style-name="T5571">­pil</text:span><text:span text:style-name="T5572">­do</text:span><text:span text:style-name="T5573">­mas ne</text:span><text:span text:style-name="T5574">­pa</text:span><text:span text:style-name="T5575">­mo</text:span><text:span text:style-name="T5576">­kes</text:span><text:span text:style-name="T5577">­ti</text:span><text:span text:style-name="T5578">­na</text:span><text:span text:style-name="T5579">­ma</text:span><text:span text:style-name="T5580">­sis pa</text:span><text:span text:style-name="T5581">­ja</text:span><text:span text:style-name="T5582">­mų dy</text:span><text:span text:style-name="T5583">­dis yra la</text:span><text:span text:style-name="T5584">­bai svar</text:span><text:span text:style-name="T5585">­bus. To</text:span><text:span text:style-name="T5586">­dėl jei</text:span><text:span text:style-name="T5587">­gu mes no</text:span><text:span text:style-name="T5588">­ri</text:span><text:span text:style-name="T5589">­me vis dėl</text:span><text:span text:style-name="T5590">­to vals</text:span><text:span text:style-name="T5591">­ty</text:span><text:span text:style-name="T5592">­bės po</text:span><text:span text:style-name="T5593">­li</text:span><text:span text:style-name="T5594">­ti</text:span><text:span text:style-name="T5595">­ka ska</text:span><text:span text:style-name="T5596">­tin</text:span><text:span text:style-name="T5597">­ti žmo</text:span><text:span text:style-name="T5598">­nes dirb</text:span><text:span text:style-name="T5599">­ti, o ne lauk</text:span><text:span text:style-name="T5600">­ti, kol jiems kas nors at</text:span><text:span text:style-name="T5601">­neš pi</text:span><text:span text:style-name="T5602">­ni</text:span><text:span text:style-name="T5603">­gų ir pa</text:span><text:span text:style-name="T5604">­do</text:span><text:span text:style-name="T5605">­va</text:span><text:span text:style-name="T5606">­nos, o ge</text:span><text:span text:style-name="T5607">­riau oriai dirb</text:span><text:span text:style-name="T5608">­ti ir už</text:span><text:span text:style-name="T5609">­si</text:span><text:span text:style-name="T5610">­dirb</text:span><text:span text:style-name="T5611">­ti, ma</text:span><text:span text:style-name="T5612">­nau, tik</text:span><text:span text:style-name="T5613">­rai tu</text:span><text:span text:style-name="T5614">­ri</text:span><text:span text:style-name="T5615">­me pa</text:span><text:span text:style-name="T5616">­lai</text:span><text:span text:style-name="T5617">­ky</text:span><text:span text:style-name="T5618">­ti šį įsta</text:span><text:span text:style-name="T5619">­ty</text:span><text:span text:style-name="T5620">­mo pro</text:span><text:span text:style-name="T5621">­jek</text:span><text:span text:style-name="T5622">­tą, ku</text:span><text:span text:style-name="T5623">­ris tik</text:span><text:span text:style-name="T5624">­rai pa</text:span><text:span text:style-name="T5625">­dės toms šei</text:span><text:span text:style-name="T5626">­moms ne tik</text:span><text:span text:style-name="T5627">­tai gy</text:span><text:span text:style-name="T5628">­ven</text:span><text:span text:style-name="T5629">­ti, ap</text:span><text:span text:style-name="T5630">­si</text:span><text:span text:style-name="T5631">­spręs</text:span><text:span text:style-name="T5632">­ti dirb</text:span><text:span text:style-name="T5633">­ti, bet taip pat ap</text:span><text:span text:style-name="T5634">­si</text:span><text:span text:style-name="T5635">­spręs</text:span><text:span text:style-name="T5636">­ti tu</text:span><text:span text:style-name="T5637">­rė</text:span><text:span text:style-name="T5638">­ti vai</text:span><text:span text:style-name="T5639">­kų ir juos oriai au</text:span><text:span text:style-name="T5640">­gin</text:span><text:span text:style-name="T5641">­ti. Ra</text:span><text:span text:style-name="T5642">­gin</text:span><text:span text:style-name="T5643">­čiau pri</text:span><text:span text:style-name="T5644">­tar</text:span><text:span text:style-name="T5645">­ti ne</text:span><text:span text:style-name="T5646">­pri</text:span><text:span text:style-name="T5647">­tar</text:span><text:span text:style-name="T5648">­ti ši</text:span><text:span text:style-name="T5649">­tai ko</text:span><text:span text:style-name="T5650">­mi</text:span><text:span text:style-name="T5651">­te</text:span><text:span text:style-name="T5652">­to iš</text:span><text:span text:style-name="T5653">­va</text:span><text:span text:style-name="T5654">­dai.</text:span></text:p>
        <text:p text:style-name="Roman"><text:span text:style-name="T5655">PIRMININKĖ.</text:span><text:span text:style-name="T5656"><text:s/>Ačiū. Jūs prieš at</text:span><text:span text:style-name="T5657">­me</text:span><text:span text:style-name="T5658">­ti</text:span><text:span text:style-name="T5659">­mą. S. Ja</text:span><text:span text:style-name="T5660">­ke</text:span><text:span text:style-name="T5661">­liū</text:span><text:span text:style-name="T5662">­nas ma</text:span><text:span text:style-name="T5663">­no, kad rei</text:span><text:span text:style-name="T5664">­kia pri</text:span><text:span text:style-name="T5665">­tar</text:span><text:span text:style-name="T5666">­ti, kad<text:s/></text:span>Gy­ven­to­jų pa­ja­mų mo­kes­čio įsta­ty­mo pro­jek­tas, ku­rį tei­kia gru­pė Sei­mo na­rių, bū­tų at­mes­tas.<text:s/></text:p>
        <text:p text:style-name="Roman"><text:span text:style-name="T5667">S. JAKELIŪNAS</text:span><text:s/><text:span text:style-name="T5668">(</text:span><text:span text:style-name="T5669">LVŽSF</text:span><text:span text:style-name="T5670">)</text:span>. Tai yra lo­giš­kas siū­ly­mas, nes prieš pa­pil­do­mą ne­ap­mo­kes­ti­na­mą­jį pa­ja­mų dy­dį mes jau pa­si­sa­kė­me, jo nė­ra, pa­grin­di­nia­me įsta­ty­mo pro­jek­te jo ne­be­li­ko, ne­ga­li­me dar jo di­fe­ren­ci­juo­ti, pri­klau­so­mai nuo vai­kų skai­čiaus. Tai­gi ne­ga­li­me iš­ves­ti­nių ko­kių nors spren­di­mų pri­im­ti, jei­gu es­mi­nį spren­di­mą jau esa­me pri­ėmę.<text:s/></text:p>
        <text:p text:style-name="Roman"><text:span text:style-name="T5671">PIRMININKĖ.</text:span><text:s/>Dė­ko­ju. Nuo­mo­nės iš­sa­ky­tos. Pra­šo­me bal­suo­ti. Bal­suo­jan­tys už pri­ta­ria­te at­me­ti­mui.<text:s/></text:p>
        <text:p text:style-name="Roman">Bal­sa­vo 101 Sei­mo na­rys: už – 67, prieš – 21, su­si­lai­kė 13. Pri­tar­ta at­me­ti­mui.<text:s/></text:p>
        <text:p text:style-name="P5672"/>
        <text:p text:style-name="Laikas">17.37 val.</text:p>
        <text:p text:style-name="Roman12">Ne­kil­no­ja­mo­jo tur­to mo­kes­čio įsta­ty­mo Nr. X-233 6, 7,<text:s/>11, 12 ir 14 straips­nių pakeiti­mo įsta­ty­mo pro­jek­tas Nr. XIIIP-1238(2) (<text:span text:style-name="T5673">svars</text:span><text:span text:style-name="T5674">­ty</text:span><text:span text:style-name="T5675">­mas</text:span>)</text:p>
        <text:p text:style-name="Roman"/>
        <text:p text:style-name="Roman">Ki­tas dar­bo­tvarkės klau­si­mas – Ne­kil­no­ja­mo­jo tur­to mo­kes­čio įsta­ty­mo Nr. X-233 6, 7, 11, 12 ir 14 straips­nių pa­kei­ti­mo įsta­ty­mo pro­jek­tas Nr. XIIIP-1238(2). Biu­dže­to ir fi­nan­sų ko­mi­te­to pra­ne­šė­ja V. Ačie­nė. Kvie­čiu, ko­le­ge, pa­tei­ti ko­mi­te­to iš­va­dą.<text:s/></text:p>
        <text:p text:style-name="Roman"><text:span text:style-name="T5676">V. AČIENĖ</text:span><text:span text:style-name="T5677"><text:s/></text:span><text:span text:style-name="T5678">(</text:span><text:span text:style-name="T5679">LVŽSF</text:span><text:span text:style-name="T5680">)</text:span><text:span text:style-name="T5681">. Ačiū, po</text:span><text:span text:style-name="T5682">­sė</text:span><text:span text:style-name="T5683">­džio pir</text:span><text:span text:style-name="T5684">­mi</text:span><text:span text:style-name="T5685">­nin</text:span><text:span text:style-name="T5686">­ke. Biu</text:span><text:span text:style-name="T5687">­dže</text:span><text:span text:style-name="T5688">­to ir fi</text:span><text:span text:style-name="T5689">­nan</text:span><text:span text:style-name="T5690">­sų ko</text:span><text:span text:style-name="T5691">­mi</text:span><text:span text:style-name="T5692">­te</text:span><text:span text:style-name="T5693">­tas, kaip pa</text:span><text:span text:style-name="T5694">­grin</text:span><text:span text:style-name="T5695">­di</text:span><text:span text:style-name="T5696">­nis ko</text:span><text:span text:style-name="T5697">­mi</text:span><text:span text:style-name="T5698">­te</text:span><text:span text:style-name="T5699">­tas, lap</text:span><text:span text:style-name="T5700">­kri</text:span><text:span text:style-name="T5701">­čio 15 die</text:span><text:span text:style-name="T5702">­ną svars</text:span><text:span text:style-name="T5703">­tė mi</text:span><text:span text:style-name="T5704">­nė</text:span><text:span text:style-name="T5705">­to įsta</text:span><text:span text:style-name="T5706">­ty</text:span><text:span text:style-name="T5707">­mo pa</text:span><text:span text:style-name="T5708">­kei</text:span><text:span text:style-name="T5709">­ti</text:span><text:span text:style-name="T5710">­mo įsta</text:span><text:span text:style-name="T5711">­ty</text:span><text:span text:style-name="T5712">­mo pro</text:span><text:span text:style-name="T5713">­jek</text:span><text:span text:style-name="T5714">­tą. Spren</text:span><text:span text:style-name="T5715">­di</text:span><text:span text:style-name="T5716">­mas – pri</text:span><text:span text:style-name="T5717">­tar</text:span><text:span text:style-name="T5718">­ti ko</text:span><text:span text:style-name="T5719">­mi</text:span><text:span text:style-name="T5720">­te</text:span><text:span text:style-name="T5721">­to pa</text:span><text:span text:style-name="T5722">­to</text:span><text:span text:style-name="T5723">­bu</text:span><text:span text:style-name="T5724">­lin</text:span><text:span text:style-name="T5725">­tam įsta</text:span><text:span text:style-name="T5726">­ty</text:span><text:span text:style-name="T5727">­mo pro</text:span><text:span text:style-name="T5728">­jek</text:span><text:span text:style-name="T5729">­tui, at</text:span><text:span text:style-name="T5730">­si</text:span><text:span text:style-name="T5731">­žvel</text:span><text:span text:style-name="T5732">­giant į Tei</text:span><text:span text:style-name="T5733">­sės de</text:span><text:span text:style-name="T5734">­par</text:span><text:span text:style-name="T5735">­ta</text:span><text:span text:style-name="T5736">­men</text:span><text:span text:style-name="T5737">­to iš</text:span><text:span text:style-name="T5738">­va</text:span><text:span text:style-name="T5739">­das, ko</text:span><text:span text:style-name="T5740">­mi</text:span><text:span text:style-name="T5741">­te</text:span><text:span text:style-name="T5742">­to pa</text:span><text:span text:style-name="T5743">­siū</text:span><text:span text:style-name="T5744">­ly</text:span><text:span text:style-name="T5745">­mus, ku</text:span><text:span text:style-name="T5746">­riems ko</text:span><text:span text:style-name="T5747">­mi</text:span><text:span text:style-name="T5748">­te</text:span><text:span text:style-name="T5749">­tas pri</text:span><text:span text:style-name="T5750">­ta</text:span><text:span text:style-name="T5751">­rė. Bal</text:span><text:span text:style-name="T5752">­sa</text:span><text:span text:style-name="T5753">­vi</text:span><text:span text:style-name="T5754">­mo re</text:span><text:span text:style-name="T5755">­zul</text:span><text:span text:style-name="T5756">­ta</text:span><text:span text:style-name="T5757">­tai: už – 8, prieš – 2, su</text:span><text:span text:style-name="T5758">­si</text:span><text:span text:style-name="T5759">­lai</text:span><text:span text:style-name="T5760">­kė 1.</text:span></text:p>
        <text:p text:style-name="Roman"><text:span text:style-name="T5761">PIRMININKĖ.</text:span><text:span text:style-name="T5762"><text:s/>Dė</text:span><text:span text:style-name="T5763">­ko</text:span><text:span text:style-name="T5764">­ju. G. Va</text:span><text:span text:style-name="T5765">­si</text:span><text:span text:style-name="T5766">­liaus</text:span><text:span text:style-name="T5767">­kas. Pra</text:span><text:span text:style-name="T5768">­šau pa</text:span><text:span text:style-name="T5769">­teik</text:span><text:span text:style-name="T5770">­ti So</text:span><text:span text:style-name="T5771">­cia</text:span><text:span text:style-name="T5772">­li</text:span><text:span text:style-name="T5773">­nių rei</text:span><text:span text:style-name="T5774">­ka</text:span><text:span text:style-name="T5775">­lų ir dar</text:span><text:span text:style-name="T5776">­bo ko</text:span><text:span text:style-name="T5777">­mi</text:span><text:span text:style-name="T5778">­te</text:span><text:span text:style-name="T5779">­to iš</text:span><text:span text:style-name="T5780">­va</text:span><text:span text:style-name="T5781">­dą.</text:span></text:p>
        <text:p text:style-name="Roman"><text:span text:style-name="T5782">G. VASILIAUSKAS</text:span><text:span text:style-name="T5783"><text:s/></text:span><text:span text:style-name="T5784">(</text:span><text:span text:style-name="T5785">LVŽSF</text:span><text:span text:style-name="T5786">)</text:span><text:span text:style-name="T5787">. Ger</text:span><text:span text:style-name="T5788">­bia</text:span><text:span text:style-name="T5789">­mo</text:span><text:span text:style-name="T5790">­ji pir</text:span><text:span text:style-name="T5791">­mi</text:span><text:span text:style-name="T5792">­nin</text:span><text:span text:style-name="T5793">­ke, mie</text:span><text:span text:style-name="T5794">­li ko</text:span><text:span text:style-name="T5795">­le</text:span><text:span text:style-name="T5796">­gos, So</text:span><text:span text:style-name="T5797">­cia</text:span><text:span text:style-name="T5798">­li</text:span><text:span text:style-name="T5799">­nių rei</text:span><text:span text:style-name="T5800">­ka</text:span><text:span text:style-name="T5801">­lų ir dar</text:span><text:span text:style-name="T5802">­bo ko</text:span><text:span text:style-name="T5803">­mi</text:span><text:span text:style-name="T5804">­te</text:span><text:span text:style-name="T5805">­tas, kaip pa</text:span><text:span text:style-name="T5806">­pil</text:span><text:span text:style-name="T5807">­do</text:span><text:span text:style-name="T5808">­mas ko</text:span><text:span text:style-name="T5809">­mi</text:span><text:span text:style-name="T5810">­te</text:span><text:span text:style-name="T5811">­tas, šių me</text:span><text:span text:style-name="T5812">­tų lap</text:span><text:span text:style-name="T5813">­kri</text:span><text:span text:style-name="T5814">­čio 8 die</text:span><text:span text:style-name="T5815">­ną svars</text:span><text:span text:style-name="T5816">­tė Lie</text:span><text:span text:style-name="T5817">­tu</text:span><text:span text:style-name="T5818">­vos Res</text:span><text:span text:style-name="T5819">­pub</text:span><text:span text:style-name="T5820">­li</text:span><text:span text:style-name="T5821">­kos n</text:span>e­kil­no­ja­mo­jo tur­to mo­kes­čio įsta­ty­mo Nr. X-233 6 ir 7 straips­nių pa­kei­ti­mo įsta­ty­mo pro­jek­tą. Ko­mi­te­to spren­di­mas – pri­tar­ti įsta­ty­mo pro­jek­tui Nr. XIIIP-1238. Bal­sa­vi­mo re­zul­ta­tai: pri­tar­ta ben­dru su­ta­ri­mu.</text:p>
        <text:p text:style-name="Roman"><text:span text:style-name="T5822">PIRMININKĖ.</text:span><text:span text:style-name="T5823"><text:s/></text:span>Dė­ko­ju. Ko­mi­te­to iš­va­dos iš­girs­tos. Dis­ku­si­ja. Ar vi­si no­ri­me dis­ku­tuo­ti? Kvie­čiu A. Sy­są. Ar A. Sy­sas no­rė­tų dis­ku­tuo­ti dėl Ne­kil­no­ja­mo­jo tur­to mo­kes­čio įsta­ty­mo?<text:s/></text:p>
        <text:p text:style-name="Roman"><text:span text:style-name="T5824">A. SYSAS</text:span><text:span text:style-name="T5825"><text:s/></text:span><text:span text:style-name="T5826">(</text:span><text:span text:style-name="T5827">LSDPF</text:span><text:span text:style-name="T5828">)</text:span><text:span text:style-name="T5829">.<text:s/></text:span>Ger­bia­mo­ji pir­mi­nin­ke, ger­bia­mie­ji ko­le­gos, ma­nau, tu­rė­čiau svei­kin­ti ir, ko ge­ro, auk­si­nė­mis rai­dė­mis mes tu­ri­me įra­šy­ti ši­tą die­ną į Lie­tu­vos nau­jau­sių lai­kų is­to­ri­ją, kai po dau­giau nei 20 me­tų į Lie­tu­vos mo­kes­čių sis­te­mą grą­ži­na­mi pro­gre­si­niai mo­kes­čiai. Aiš­ku, grą­ži­na­mi iš­kreip­ta for­ma, bet grą­ži­na­mi, to­dėl aš svei­ki­nu ir tik­rai ne­bal­suo­siu prieš, bal­suo­siu už šį įsta­ty­mą.<text:s/></text:p>
        <text:p text:style-name="Roman">Vy­riau­sy­bė ne­tu­rė­jo ki­to ke­lio, aš no­riu pri­min­ti, kas ma­žiau do­mi­si, kad tai yra kai ku­rie Kon­sti­tu­ci­nio Teis­mo rei­ka­la­vi­mai po spren­di­mo, kaip ap­mo­kes­tin­ti tur­tą. Bet man šiek tiek juo­kin­gai at­ro­do vi­sas mū­sų pro­gre­si­nių mo­kes­čių įve­di­mas, kai iš to per me­tus už­dirb­si­me net 1 mln. 200 tūkst. Taip tei­gia pa­ti Fi­nan­sų mi­nis­te­ri­ja. Aš ma­nau, kad auk­si­nėm rai­dėm įra­šy­da­mi į is­to­ri­ją to­kį fak­tą, mes už­si­de­da­me rie­bų pliu­są, bet, ma­nau, lais­vo­sios rin­kos apo­lo­ge­tų, vi­so­kių pre­zi­den­tų, ban­ki­nin­kų ir ki­tų, ku­rie ne­pa­si­ti­ki ir la­bai ne­my­li Lie­tu­vos, lū­pas įdė­si­me ga­li­my­bę kiek­vie­nu at­ve­ju, kai tik mes pra­kal­bė­si­me, o, vals­tie­čiai pri­ta­ria pro­gre­si­niams, tai yra gy­ven­to­jų pa­ja­mų mo­kes­čio ta­ri­fo įve­di­mui, bus kal­ba­ma, kad pro­gre­si­niai mo­kes­čiai jau yra Lie­tu­vo­je, nes kiek­vie­no­je dis­ku­si­jo­je, kai mes tik pra­de­da­me kal­bė­ti apie pro­gre­si­nius mo­kes­čius, mes vi­są lai­ką gir­di­me, kad pro­gre­si­ja jau yra. Taip, pro­gre­si­ja yra, bet pro­gre­si­nių mo­kes­čių nė­ra. Aš ma­nau, kad ne­pai­sant vi­sų pliu­sų, tai yra<text:s/><text:span text:style-name="T5830">mon</text:span><text:span text:style-name="T5831">­kės</text:span><text:s/>biz­nis.<text:s/></text:p>
        <text:p text:style-name="Roman">Pri­si­min­ki­me, kas įvy­ko ano­je ka­den­ci­jo­je su tur­to mo­kes­čiu, kai bu­vo su­skai­čiuo­ta 27 mln., kad bus su­rink­ta, tik­tai li­tais. De­ja, bu­vo 3 mln. Ka­dan­gi po ši­to įsta­ty­mo yra ki­tas įsta­ty­mas, ku­rį tei­kia… Ir aš pa­si­ra­šiau, ko­le­gos, kur bu­vo šiek tiek nu­leis­ta tur­to ri­ba, aš ma­nau,<text:s/>tai bū­tų nau­din­giau ben­dram biu­dže­tui, nes bū­tų su­rink­ta dau­giau. Ta dis­ku­si­ja apie pri­va­lo­mą vi­suo­ti­nį ne­kil­no­ja­mo­jo tur­to de­kla­ra­vi­mą, tai vis gir­džiu, kad Mo­kes­čių ins­pek­ci­ja tu­ri vi­sus duo­me­nis, bet kai rei­kia su­skai­čiuo­ti ir gau­ti nau­dos, tai iš to iš­ei­na šnipš­tas. La­bai abe­jo­ju, mes gal vie­nam ki­tam ob­jek­tui ir pri­tai­ky­si­me 2 %, bet ir tai tur­būt su­ras va­rian­tą, apei­nan­tį Kon­sti­tu­ci­nio Teis­mo spren­di­mą, kad ne vos gi­mu­siam sū­nui, o ko­kiam nors dė­dei ar te­tai tre­čios ei­lės gi­mi­nei bus už­ra­šy­ta. No­rė­jo­me kaip ge­riau, bet ma­nau, kad mes da­ro­me šį kar­tą kaip vi­sa­da, ir iš to bus ma­žai efek­to, bet vis tiek rei­kės bal­suo­ti už.<text:s/></text:p>
        <text:p text:style-name="Roman"><text:span text:style-name="T5832">PIRMININKĖ.</text:span><text:span text:style-name="T5833"><text:s/>To</text:span><text:span text:style-name="T5834">­liau K. Ma</text:span><text:span text:style-name="T5835">­siu</text:span><text:span text:style-name="T5836">­lis. Dis</text:span><text:span text:style-name="T5837">­ku</text:span><text:span text:style-name="T5838">­si</text:span><text:span text:style-name="T5839">­jo</text:span><text:span text:style-name="T5840">­je pra</text:span><text:span text:style-name="T5841">­šo</text:span><text:span text:style-name="T5842">­me da</text:span><text:span text:style-name="T5843">­ly</text:span><text:span text:style-name="T5844">­vau</text:span><text:span text:style-name="T5845">­ti ir iš</text:span><text:span text:style-name="T5846">­sa</text:span><text:span text:style-name="T5847">­ky</text:span><text:span text:style-name="T5848">­ti sa</text:span><text:span text:style-name="T5849">­vo nuo</text:span><text:span text:style-name="T5850">­mo</text:span><text:span text:style-name="T5851">­nę.<text:s/></text:span></text:p>
        <text:p text:style-name="Roman"><text:span text:style-name="T5852">K. MASIULIS</text:span><text:span text:style-name="T5853"><text:s/></text:span><text:span text:style-name="T5854">(</text:span><text:span text:style-name="T5855">TS-LKDF</text:span><text:span text:style-name="T5856">)</text:span><text:span text:style-name="T5857">.<text:s/></text:span>Ačiū, ger­bia­mi ko­le­gos. Prieš jus sto­vi žmo­gus, tai čia aš, ku­ris du kar­tus tei­kė pa­na­šius pro­jek­tus, abu kar­tus bu­vo pri­tar­ta, ap­mo­kes­tin­ti bran­gų ne­kil­no­ja­mą­jį tur­tą. Bū­da­mas opo­zi­ci­jo­je, aš tai da­riau ir bū­da­vo pri­tar­ta, o iš to iš­ėjo šnipš­tas, kaip kal­vio mo­ki­niui. To­dėl, kad Kon­sti­tu­ci­nis Teis­mas pa­da­rė sa­vo iš­va­das. Aš skai­čia­vau ir man pa­dė­jo skai­čiuo­ti, kad ten bus 50 mln. lai­mė­ta, dar kaž­kiek, o iš tik­rų­jų nie­ko ne­lai­mė­ta. Tai da­bar vir­pin­ti orą dėl 1 mln., ap­si­me­ti­nė­ti, kad čia kaž­kas vyks­ta, tai ad­mi­nist­ra­vi­mas kai­nuos bran­giau, tų žmo­nių gau­dy­mas kai­nuos bran­giau. Mes iš­lei­si­me daug dau­giau. Jei­gu tai teik­čiau aš, iš opo­zi­ci­jos, dar aš su­pran­tu, aš kaž­ko­kį<text:s/><text:span text:style-name="T5858">pia</text:span><text:span text:style-name="T5859">­rą</text:span><text:s/>gau­čiau, čia kaž­ką… Bet ka­da tai tei­kia žmo­nės iš val­dan­čių­jų, tai aš jū­sų ne­su­pran­tu. Ne­kil­no­ja­mo­jo tur­to mo­kes­tis, kaip nor­ma­lus ir vi­suo­ti­nis mo­kes­tis, bū­ti­nas. Bet ta­da da­ry­ki­me sis­te­mą, įves­ki­me rim­tą, so­li­dų ne­kil­no­ja­mo­jo tur­to mo­kes­tį, kad ten bū­tų ne­ma­žai pi­ni­gų, kad jis ei­tų sa­vi­val­dy­bėms, ir ma­žin­ki­me dar­bo pa­ja­mas, ku­rios Lie­tu­vo­je žen­kliai per di­de­lės. Tai da­ry­ki­me ta­da mo­kes­ti­nę re­for­mą. Bet čia yra pa­si­ty­čio­ji­mas, čia iš­si­ty­čio­ji­mas, man tai skam­ba… (<text:span text:style-name="T5860">Bal</text:span><text:span text:style-name="T5861">­sai sa</text:span><text:span text:style-name="T5862">­lė</text:span><text:span text:style-name="T5863">­je</text:span>) Tei­sin­gai, ši­zo­fre­niš­kai. Ne­ga­li­ma taip da­ry­ti su mo­kes­čiais, gau­si­me 1 mln. iš ne­kil­no­ja­mo­jo tur­to! Ne­gau­si­te nei to, ne­gau­si­te, jūs bū­si­te pa­sta­ty­ti į vie­tą tų, ku­rie val­do tą tur­tą. Ne­gau­si­te. Dar kar­tą rau­do­nuo­si­te, kaip aš tu­rė­čiau rau­do­nuo­ti dėl sa­vo anų idė­jų, nes su Kon­sti­tu­ci­nio Teis­mo ir ki­tų pa­gal­ba tie žmo­nės, ku­rie ga­lė­tų mo­kė­ti, ne­mo­ka, ne­mo­kės ir ši­tie. O dėl 1 mln. im­ti ad­mi­nist­ra­ci­nius da­ly­kus di­din­ti – kvai­la. Jei­gu da­ry­tu­mė­te re­for­mą, ka­da ne­kil­no­ja­ma­sis tur­tas vi­suo­ti­nai bū­tų ap­mo­kes­tin­tas ir dar­bo pa­ja­mos ati­tin­ka­mai bū­tų ma­žiau ap­mo­kes­tin­tos, sa­ky­čiau, pa­ga­liau at­ėjo spren­di­mas.<text:s/></text:p>
        <text:p text:style-name="Roman"><text:span text:style-name="T5864">PIRMININKĖ.</text:span><text:s/>Nuo­mo­nės iš­sa­ky­tos, kvie­čiu pa­grin­di­nio ko­mi­te­to pra­ne­šė­ją ger­bia­mą­ją V. Ačie­nę, ap­tar­si­me pa­siū­ly­mus. Sei­mo na­rys S. Gent­vi­las tei­kia pa­siū­ly­mą pa­keis­ti 1 straip­s­nio 1 da­lį. Ger­bia­ma­sis ko­le­ga, pra­šo­me pri­sta­ty­ti.<text:s/></text:p>
        <text:p text:style-name="Roman"><text:span text:style-name="T5865">S. GENTVILAS</text:span><text:s/><text:span text:style-name="T5866">(</text:span><text:span text:style-name="T5867">LSF</text:span><text:span text:style-name="T5868">)</text:span>. 1 straips­nio 1 da­lis yra tik dėl pa­pil­do­mo straips­nio, kad leis­tų pa­keis­ti įsta­ty­mą, o tas straips­nis su­si­jęs su tuo, kad ne­kil­no­ja­mo­jo tur­to mo­kes­tis už pri­va­čių as­me­nų tur­tą bū­tų įskai­ty­tas ne į vals­ty­bės biu­dže­tą, bet į sa­vi­val­dy­bių biu­dže­tą, kaip yra su ju­ri­di­nių as­me­nų mo­ka­mu ne­kil­no­ja­mo­jo tur­to mo­kes­čiu.<text:s/></text:p>
        <text:p text:style-name="Roman"><text:span text:style-name="T5869">PIRMININKĖ.</text:span><text:s/>Jūs ne tą vir­šu­ti­nį, ne tą pir­mą­jį, pas­kui mes ap­tar­si­me, bet jūs pir­miau­sia 1 straips­nio, 6 straips­nio pa­kei­ti­mas. Ir jūs siū­lė­te 6 straips­nio 4 da­lį iš­dės­ty­ti taip…<text:s/></text:p>
        <text:p text:style-name="Roman"><text:span text:style-name="T5870">S. GENTVILAS</text:span><text:s/><text:span text:style-name="T5871">(</text:span><text:span text:style-name="T5872">LSF</text:span><text:span text:style-name="T5873">)</text:span>. Ai, ši­tas.<text:s/></text:p>
        <text:p text:style-name="Roman"><text:span text:style-name="T5874">PIRMININKĖ.</text:span><text:s/>Taip, ši­tas. Pra­šom.<text:s/></text:p>
        <text:p text:style-name="Roman"><text:span text:style-name="T5875">S. GENTVILAS</text:span><text:s/><text:span text:style-name="T5876">(</text:span><text:span text:style-name="T5877">LSF</text:span><text:span text:style-name="T5878">)</text:span>. At­si­pra­šau.<text:s/><text:span text:style-name="T5879">Aš siū</text:span><text:span text:style-name="T5880">­lau iš es</text:span><text:span text:style-name="T5881">­mės, kad ne įsta</text:span><text:span text:style-name="T5882">­ty</text:span><text:span text:style-name="T5883">­me bū</text:span><text:span text:style-name="T5884">­tų įra</text:span><text:span text:style-name="T5885">­šy</text:span><text:span text:style-name="T5886">­ti tie laip</text:span><text:span text:style-name="T5887">­tai, ka</text:span><text:span text:style-name="T5888">­da ir ko</text:span><text:span text:style-name="T5889">­kiu pro</text:span><text:span text:style-name="T5890">­cen</text:span><text:span text:style-name="T5891">­tu tas laips</text:span><text:span text:style-name="T5892">­niš</text:span><text:span text:style-name="T5893">­ku</text:span><text:span text:style-name="T5894">­mas ne</text:span><text:span text:style-name="T5895">­kil</text:span><text:span text:style-name="T5896">­no</text:span><text:span text:style-name="T5897">­ja</text:span><text:span text:style-name="T5898">­mo</text:span><text:span text:style-name="T5899">­jo tur</text:span><text:span text:style-name="T5900">­to ap</text:span><text:span text:style-name="T5901">­mo</text:span><text:span text:style-name="T5902">­kes</text:span><text:span text:style-name="T5903">­ti</text:span><text:span text:style-name="T5904">­ni</text:span><text:span text:style-name="T5905">­mo ei</text:span><text:span text:style-name="T5906">­tų, bet kad bū</text:span><text:span text:style-name="T5907">­tų pa</text:span><text:span text:style-name="T5908">­lik</text:span><text:span text:style-name="T5909">­tas tas tar</text:span><text:span text:style-name="T5910">­pas tarp 0,5 % ir 2 % ir kad dėl jo ga</text:span><text:span text:style-name="T5911">­lė</text:span><text:span text:style-name="T5912">­tų ap</text:span><text:span text:style-name="T5913">­si</text:span><text:span text:style-name="T5914">­spręs</text:span><text:span text:style-name="T5915">­ti sa</text:span><text:span text:style-name="T5916">­vi</text:span><text:span text:style-name="T5917">­val</text:span><text:span text:style-name="T5918">­dy</text:span><text:span text:style-name="T5919">­bių ta</text:span><text:span text:style-name="T5920">­ry</text:span><text:span text:style-name="T5921">­bos.<text:s/></text:span></text:p>
        <text:p text:style-name="Roman"><text:span text:style-name="T5922">PIRMININKĖ.</text:span><text:s/>Ko­mi­te­to nuo­mo­nė.<text:s/></text:p>
        <text:p text:style-name="Roman"><text:span text:style-name="T5923">V. AČIENĖ</text:span><text:s/><text:span text:style-name="T5924">(</text:span><text:span text:style-name="T5925">LVŽSF</text:span><text:span text:style-name="T5926">)</text:span>. Ko­mi­te­tas pa­siū­ly­mui ne­pri­ta­rė.<text:s/></text:p>
        <text:p text:style-name="Roman"><text:span text:style-name="T5927">PIRMININKĖ.</text:span><text:s/>Pa­sa­ky­ki­te ar­gu­men­tus.<text:s/></text:p>
        <text:p text:style-name="Roman"><text:span text:style-name="T5928">V. AČIENĖ</text:span><text:s/><text:span text:style-name="T5929">(</text:span><text:span text:style-name="T5930">LVŽSF</text:span><text:span text:style-name="T5931">)</text:span>. To­dėl, kad ko­mi­te­tas pri­ta­rė Vy­riau­sy­bės pa­teik­tam įsta­ty­mo va­rian­tui. Pa­gal Sei­mo na­rio pa­teik­tą pa­siū­ly­mą siū­lo­mas reg­la­men­ta­vi­mas, kad sa­vi­val­dy­bių ta­ry­bos ga­lė­tų nu­sta­ty­ti at­ski­rus ta­ri­fus fi­zi­nių as­me­nų ne­ko­mer­ci­nės pa­skir­ties tur­tui ir įsi­ga­lio­tų nuo 2018 me­tų. Ta­čiau rei­kia įver­tin­ti, kad sa­vi­val­dy­bių ta­ry­bos ne­kil­no­ja­mo­jo tur­to mo­kes­čio ta­ri­fus mo­kes­ti­niams 2018 me­tams jau yra nu­sta­čiu­sios, o, be to, pa­ja­mos iš ne­kil­no­ja­mo­jo tur­to mo­kes­čio jau yra su­pla­nuo­tos ir įtrauk­tos į 2018 me­tų vals­ty­bės biu­dže­tą. At­si­žvel­giant į tai Sei­mo na­rio siū­lo­mas tei­si­nis re­gu­lia­vi­mas ga­lė­tų bū­ti svars­to­mas at­ei­ty­je, kom­plek­siš­kai įver­ti­nus ne­kil­no­ja­mo­jo tur­to mo­kes­čio tei­si­nį re­gu­lia­vi­mą.<text:s/></text:p>
        <text:p text:style-name="Roman"><text:span text:style-name="T5932">PIRMININKĖ.</text:span><text:s/>Dė­ko­ju. A. Ar­mo­nai­tė pri­ta­ria S. Gent­vi­lo pa­siū­ly­mui.<text:s/></text:p>
        <text:p text:style-name="Roman"><text:span text:style-name="T5933">A. ARMONAITĖ</text:span><text:s/><text:span text:style-name="T5934">(</text:span><text:span text:style-name="T5935">LSF</text:span><text:span text:style-name="T5936">)</text:span>. Ger­bia­mie­ji ko­le­gos, aš vis dėl­to siū­lau pri­tar­ti ši­tam pa­siū­ly­mui, nes jis su­tei­kia re­a­lų įran­kį sa­vi­val­dai spręs­ti dėl mo­kes­ti­nių klau­si­mų. Tai taip pat yra ak­tu­a­lu ir sos­ti­nei, nes bus ap­mo­kes­ti­na­mas vi­sas tur­tas. Ta­čiau ži­no­ma, kad ir ki­toms Lie­tu­vos sa­vi­val­dy­bėms mes su­teik­tu­me tą pa­pil­do­mą įran­kį spręs­ti dėl to, kaip elg­tis su sa­vo mo­kes­čiais. Tai tik­rai kvie­čiu bal­suo­ti už.<text:s/></text:p>
        <text:p text:style-name="Roman"><text:span text:style-name="T5937">PIRMININKĖ.</text:span><text:s/>Dė­ko­ju. Nuo­mo­nė prieš – A. Pa­lio­nis.<text:s/></text:p>
        <text:p text:style-name="Roman"><text:span text:style-name="T5938">A. PALIONIS</text:span><text:span text:style-name="T5939"><text:s/></text:span><text:span text:style-name="T5940">(</text:span><text:span text:style-name="T5941">LSDDF</text:span><text:span text:style-name="T5942">)</text:span><text:span text:style-name="T5943">. Ačiū, po</text:span><text:span text:style-name="T5944">­sė</text:span><text:span text:style-name="T5945">­džio pir</text:span><text:span text:style-name="T5946">­mi</text:span><text:span text:style-name="T5947">­nin</text:span><text:span text:style-name="T5948">­ke. Aiš</text:span><text:span text:style-name="T5949">­ku, gal bū</text:span><text:span text:style-name="T5950">­tų bu</text:span><text:span text:style-name="T5951">­vę lo</text:span><text:span text:style-name="T5952">­giš</text:span><text:span text:style-name="T5953">­kiau svars</text:span><text:span text:style-name="T5954">­ty</text:span><text:span text:style-name="T5955">­ti nuo ant</text:span><text:span text:style-name="T5956">­ro</text:span><text:span text:style-name="T5957">­jo S. Gent</text:span><text:span text:style-name="T5958">­vi</text:span><text:span text:style-name="T5959">­lo pa</text:span><text:span text:style-name="T5960">­siū</text:span><text:span text:style-name="T5961">­ly</text:span><text:span text:style-name="T5962">­mo, kur jis siū</text:span><text:span text:style-name="T5963">­lė, kad šis mo</text:span><text:span text:style-name="T5964">­kes</text:span><text:span text:style-name="T5965">­tis ir ati</text:span><text:span text:style-name="T5966">­tek</text:span><text:span text:style-name="T5967">­tų sa</text:span><text:span text:style-name="T5968">­vi</text:span><text:span text:style-name="T5969">­val</text:span><text:span text:style-name="T5970">­dy</text:span><text:span text:style-name="T5971">­bėms, ką mes ir ko</text:span><text:span text:style-name="T5972">­mi</text:span><text:span text:style-name="T5973">­te</text:span><text:span text:style-name="T5974">­te ak</text:span><text:span text:style-name="T5975">­cen</text:span><text:span text:style-name="T5976">­ta</text:span><text:span text:style-name="T5977">­vo</text:span><text:span text:style-name="T5978">­me, ko</text:span><text:span text:style-name="T5979">­dėl jis ne</text:span><text:span text:style-name="T5980">­ati</text:span><text:span text:style-name="T5981">­ten</text:span><text:span text:style-name="T5982">­ka sa</text:span><text:span text:style-name="T5983">­vi</text:span><text:span text:style-name="T5984">­val</text:span><text:span text:style-name="T5985">­dy</text:span><text:span text:style-name="T5986">­bėms. Vi</text:span><text:span text:style-name="T5987">­sų pir</text:span><text:span text:style-name="T5988">­ma, ne</text:span><text:span text:style-name="T5989">­rei</text:span><text:span text:style-name="T5990">­kė</text:span><text:span text:style-name="T5991">­tų pai</text:span><text:span text:style-name="T5992">­nio</text:span><text:span text:style-name="T5993">­ti, tai nė</text:span><text:span text:style-name="T5994">­ra vi</text:span><text:span text:style-name="T5995">­suo</text:span><text:span text:style-name="T5996">­ti</text:span><text:span text:style-name="T5997">­nis tur</text:span><text:span text:style-name="T5998">­to mo</text:span><text:span text:style-name="T5999">­kes</text:span><text:span text:style-name="T6000">­tis, tai yra pra</text:span><text:span text:style-name="T6001">­ban</text:span><text:span text:style-name="T6002">­gau</text:span><text:span text:style-name="T6003">s tur</text:span><text:span text:style-name="T6004">­to mo</text:span><text:span text:style-name="T6005">­kes</text:span><text:span text:style-name="T6006">­tis, ku</text:span><text:span text:style-name="T6007">­ris ati</text:span><text:span text:style-name="T6008">ten</text:span><text:span text:style-name="T6009">­ka vals</text:span><text:span text:style-name="T6010">­ty</text:span><text:span text:style-name="T6011">­bės biu</text:span><text:span text:style-name="T6012">­dže</text:span><text:span text:style-name="T6013">­tui. Jei</text:span><text:span text:style-name="T6014">­gu mes svars</text:span><text:span text:style-name="T6015">­ty</text:span><text:span text:style-name="T6016">­tu</text:span><text:span text:style-name="T6017">­me apie vi</text:span><text:span text:style-name="T6018">­suo</text:span><text:span text:style-name="T6019">­ti</text:span><text:span text:style-name="T6020">­nį, taip, ta</text:span><text:span text:style-name="T6021">­da ga</text:span><text:span text:style-name="T6022">­li</text:span><text:span text:style-name="T6023">­ma, net ne ga</text:span><text:span text:style-name="T6024">­li</text:span><text:span text:style-name="T6025">­ma, tai tu</text:span><text:span text:style-name="T6026">­rė</text:span><text:span text:style-name="T6027">­tų ati</text:span><text:span text:style-name="T6028">­tek</text:span><text:span text:style-name="T6029">­ti sa</text:span><text:span text:style-name="T6030">­vi</text:span><text:span text:style-name="T6031">­val</text:span><text:span text:style-name="T6032">­dy</text:span><text:span text:style-name="T6033">­bių biu</text:span><text:span text:style-name="T6034">­dže</text:span><text:span text:style-name="T6035">­tų pa</text:span><text:span text:style-name="T6036">­ja</text:span><text:span text:style-name="T6037">­moms. Tai ir yra pa</text:span><text:span text:style-name="T6038">­grin</text:span><text:span text:style-name="T6039">­di</text:span><text:span text:style-name="T6040">­nis as</text:span><text:span text:style-name="T6041">­pek</text:span><text:span text:style-name="T6042">­tas, ko</text:span><text:span text:style-name="T6043">­dėl mes ne</text:span><text:span text:style-name="T6044">­ga</text:span><text:span text:style-name="T6045">­li</text:span><text:span text:style-name="T6046">­me pri</text:span><text:span text:style-name="T6047">­tar</text:span><text:span text:style-name="T6048">­ti ši</text:span><text:span text:style-name="T6049">­tam pa</text:span><text:span text:style-name="T6050">­siū</text:span><text:span text:style-name="T6051">­ly</text:span><text:span text:style-name="T6052">­mui, kad tą ta</text:span><text:span text:style-name="T6053">­ri</text:span><text:span text:style-name="T6054">­fą nu</text:span><text:span text:style-name="T6055">­sta</text:span><text:span text:style-name="T6056">­ty</text:span><text:span text:style-name="T6057">­tų sa</text:span><text:span text:style-name="T6058">­vi</text:span><text:span text:style-name="T6059">­val</text:span><text:span text:style-name="T6060">­dy</text:span><text:span text:style-name="T6061">­bės.<text:s/></text:span></text:p>
        <text:p text:style-name="Roman"><text:span text:style-name="T6062">PIRMININKĖ.</text:span><text:span text:style-name="T6063"><text:s/>Nuo</text:span><text:span text:style-name="T6064">­mo</text:span><text:span text:style-name="T6065">­nės iš</text:span><text:span text:style-name="T6066">­sa</text:span><text:span text:style-name="T6067">­ky</text:span><text:span text:style-name="T6068">­tos, pra</text:span><text:span text:style-name="T6069">­šo</text:span><text:span text:style-name="T6070">­me bal</text:span><text:span text:style-name="T6071">­suo</text:span><text:span text:style-name="T6072">­ti dėl Sei</text:span><text:span text:style-name="T6073">­mo na</text:span><text:span text:style-name="T6074">­rio S. Gent</text:span><text:span text:style-name="T6075">­vi</text:span><text:span text:style-name="T6076">­lo pa</text:span><text:span text:style-name="T6077">­siū</text:span><text:span text:style-name="T6078">­ly</text:span><text:span text:style-name="T6079">­mo. Bal</text:span><text:span text:style-name="T6080">­suo</text:span><text:span text:style-name="T6081">­jan</text:span><text:span text:style-name="T6082">­tys už pri</text:span><text:span text:style-name="T6083">­ta</text:span><text:span text:style-name="T6084">­ria</text:span><text:span text:style-name="T6085">­te ko</text:span><text:span text:style-name="T6086">­le</text:span><text:span text:style-name="T6087">­gos pa</text:span><text:span text:style-name="T6088">­siū</text:span><text:span text:style-name="T6089">­ly</text:span><text:span text:style-name="T6090">­mui. Ko</text:span><text:span text:style-name="T6091">­mi</text:span><text:span text:style-name="T6092">­te</text:span><text:span text:style-name="T6093">­tas mi</text:span><text:span text:style-name="T6094">­nė</text:span><text:span text:style-name="T6095">­tam pa</text:span><text:span text:style-name="T6096">­siū</text:span><text:span text:style-name="T6097">­ly</text:span><text:span text:style-name="T6098">­mui ne</text:span><text:span text:style-name="T6099">­pri</text:span><text:span text:style-name="T6100">­ta</text:span><text:span text:style-name="T6101">­rė.<text:s/></text:span></text:p>
        <text:p text:style-name="P6102">Bal­sa­vi­mo re­zul­ta­tai. Bal­sa­vo 95 Sei­mo na­riai: už – 24, prieš – 32, su­si­lai­kė 39. Pa­siū­ly­mui ne­pri­tar­ta.<text:s/></text:p>
        <text:p text:style-name="P6103">Dėl 2 straips­nio pa­siū­ly­mą tei­kia K. Ma­siu­lis. Pra­šom, ko­le­ga. Ar pra­šo­te bal­suo­ti?<text:s/></text:p>
        <text:p text:style-name="P6104"><text:span text:style-name="T6105">K. MASIULIS</text:span><text:span text:style-name="T6106"><text:s/></text:span><text:span text:style-name="T6107">(</text:span><text:span text:style-name="T6108">TS-LKDF</text:span><text:span text:style-name="T6109">)</text:span><text:span text:style-name="T6110">.<text:s/></text:span>Ne­be­at­si­me­nu aš sa­vo siū­ly­mo. (<text:span text:style-name="T6111">Juo</text:span><text:span text:style-name="T6112">­kas</text:span>)</text:p>
        <text:p text:style-name="P6113"><text:span text:style-name="T6114">PIRMININKĖ.</text:span><text:s/>Ko­mi­te­tas ne­pri­ta­rė.<text:s/></text:p>
        <text:p text:style-name="P6115"><text:span text:style-name="T6116">K. MASIULIS</text:span><text:span text:style-name="T6117"><text:s/></text:span><text:span text:style-name="T6118">(</text:span><text:span text:style-name="T6119">TS-LKDF</text:span><text:span text:style-name="T6120">)</text:span><text:span text:style-name="T6121">.<text:s/></text:span>Ir tiek to, ge­rai.</text:p>
        <text:p text:style-name="P6122"><text:span text:style-name="T6123">PIRMININKĖ.</text:span><text:s/>Pri­ta­ria­te ko­mi­te­to po­zi­ci­jai. At­si­i­ma ir ne­bal­suo­ja­me.<text:s/>S. Gent­vi­las tei­kia pa­siū­ly­mą pa­nai­kin­ti 7 straips­nio 1 da­lies 2 punk­tą, taip pat 7 da­lies 2 da­lies 9 punk­tą.<text:s/></text:p>
        <text:p text:style-name="P6124"><text:span text:style-name="T6125">S. GENTVILAS</text:span><text:s/><text:span text:style-name="T6126">(</text:span><text:span text:style-name="T6127">LSF</text:span><text:span text:style-name="T6128">)</text:span>. Ger­bia­mie­ji ko­le­gos, K. Ma­siu­lis, ku­ris ne­su­si­gau­dė dėl sa­vo siū­ly­mo, tai jis siū­lė, kad ka­pi­nė­se esan­tys lai­do­ji­mo na­mai bū­tų ne­ap­mo­kes­ti­na­mi ne­kil­no­ja­mo­jo tur­to… nes Fi­nan­sų mi­nis­te­ri­jos tei­kia­mam pro­jek­te iš es­mės iš­brau­kia­ma leng­va­ta ka­pi­nė­se esan­čiam lai­do­ji­mo tur­tui. Vie­nin­te­lė ne­kil­no­ja­mo­jo tur­to leng­va­ta, ku­ri eg­zis­tuo­ja įsta­ty­me, lie­ka že­mės ūkiui, t. y.<text:s/>že­mės ūkiui ir ūki­nin­kų tu­ri­mam ne­kil­no­ja­ma­jam tur­tui. Tai mes žmo­nėms, ku­rie nau­do­ja­si lai­do­ji­mo na­mais, ir lai­do­ji­mo na­mų ope­ra­to­riams… juos ap­mo­kes­ti­na­me ir vie­nin­te­liai, ku­rie lie­ka su ne­kil­no­ja­mo­jo tur­to leng­va­ta, lie­ka ūki­nin­kai.<text:s/></text:p>
        <text:p text:style-name="P6129">Ger­bia­mie­ji, aš sa­kau, jei­gu yra vie­nin­te­lė iš­im­tis, tai­ko­ma įsta­ty­me, leng­va­ta, ir ji lie­ka tik že­mės ūkio ne­kil­no­ja­ma­jam tur­tui, tai aš siū­lau ją pa­nai­kin­ti. Nes kas, kas, bet žmo­nės, ku­rie mo­ka pas­ku­ti­nius pi­ni­gus iš­leis­ti ar­ti­muo­sius, iš tų pa­ima­me ne­kil­no­ja­mo­jo tur­to mo­kes­tį, o čia, ži­no­ki­te, ne­kil­no­ja­mo­jo tur­to mo­kes­čio ne­ga­li su­si­mo­kė­ti ūki­nin­kai, ku­rie in­ves­tuo­ja daž­niau­siai eu­ro­pi­niais pi­ni­gais, tik­rai yra at­leis­ti nuo ai­bės ki­tų mo­kes­čių. Aš siū­lau ne­da­ry­ti iš­im­čių įsta­ty­me ir bū­ti vi­siems ly­giems prieš įsta­ty­mą, ir pa­nai­kin­ti esa­mas leng­va­tas iki ga­lo. Kvie­čiu bal­suo­ti už tai, kad ne­kil­no­ja­mo­jo tur­to mo­kes­čio leng­va­tos bū­tų pa­nai­kin­tos ūki­nin­kams. Dė­kui.<text:s/></text:p>
        <text:p text:style-name="P6130"><text:span text:style-name="T6131">PIRMININKĖ.</text:span><text:span text:style-name="T6132"><text:s/></text:span>Ačiū. Ko­mi­te­to nuo­mo­nė. Pra­šom.<text:s/></text:p>
        <text:p text:style-name="P6133"><text:span text:style-name="T6134">V. AČIENĖ</text:span><text:s/><text:span text:style-name="T6135">(</text:span><text:span text:style-name="T6136">LVŽSF</text:span><text:span text:style-name="T6137">)</text:span>. Ko­mi­te­tas ne­pri­ta­rė ger­bia­mo­jo Sei­mo na­rio pa­siū­ly­mui, nes pri­ta­rė Vy­riau­sy­bės iš­reikš­tai po­zi­ci­jai.<text:s/></text:p>
        <text:p text:style-name="P6138"><text:span text:style-name="T6139">PIRMININKĖ.</text:span><text:s/>Ar yra no­rin­čių kal­bė­ti dėl pa­siū­ly­mo? Nė­ra. Bal­suo­ja­me. Pra­šau? Bal­suo­ja­me ir ap­si­sprę­si­me dėl Sei­mo na­rio S. Gent­vi­lo<text:s/>pa­siū­ly­mo dėl<text:s/>7 straips­nio 1 da­lies 2 ir 9 punk­to.<text:s/></text:p>
        <text:p text:style-name="P6140">Dė­ko­ju. Bal­sa­vo 88 Sei­mo na­riai: už – 24, prieš – 26, su­si­lai­kė 38. Pa­siū­ly­mui ne­pri­tar­ta.<text:s/></text:p>
        <text:p text:style-name="P6141">Ir dar vie­nas Sei­mo na­rio S. Gent­vi­lo pa­siū­ly­mas dėl 5 straips­nio – siū­ly­mas pa­nai­kin­ti kei­čia­mo­jo 14 straips­nio 3 da­lį. Ger­bia­ma­sis ko­le­ga, gal leis­ki­me pa­teik­ti, po to dėl iš­va­dos.</text:p>
        <text:p text:style-name="P6142"><text:span text:style-name="T6143">S. GENTVILAS</text:span><text:s/><text:span text:style-name="T6144">(</text:span><text:span text:style-name="T6145">LSF</text:span><text:span text:style-name="T6146">)</text:span>. Ger­bia­mie­ji, kai fi­nan­sų mi­nist­ras sto­vė­jo čia, tri­bū­no­je, ir pri­sta­tė įsta­ty­mą, aš klau­siau, kiek jis yra už sa­vi­val­dą. Aš pa­tei­kiau bent ke­tu­ris pa­siū­ly­mus, ku­rie stip­rin­tų sa­vi­val­dą. Kon­kre­čiai pa­siū­ly­mas nu­sa­ko tai, kad šis mo­kes­tis, ku­rį jūs va­di­na­te „pra­ban­gos mo­kes­čiu“, o jis yra tai­ko­mas nuo 150 tūkst., da­bar gal pa­kė­lė ko­mi­te­tas, bet iš es­mės yra vi­du­ti­nės kla­sės vil­nie­čio būs­tas Vil­niu­je. Aš siū­liau kon­cep­tu­a­liai pa­žiū­rė­ti, sa­vi­val­dai ati­duo­ti ap­si­spręs­ti, nuo ko­kio tur­to ir koks mo­kes­tis bū­tų. O kon­kre­čiai šiuo pa­siū­ly­mu yra siū­lo­ma, kad ne į vals­ty­bės biu­dže­tą bū­tų įskai­ty­tas ne­kil­no­ja­mo­jo tur­to mo­kes­tis už pri­va­čių as­me­nų tur­tą, o į sa­vi­val­dos biu­dže­tą.<text:s/></text:p>
        <text:p text:style-name="P6147">Ger­bia­mi<text:s/><text:span text:style-name="T6148">re</text:span><text:span text:style-name="T6149">­gio</text:span><text:span text:style-name="T6150">­na</text:span><text:span text:style-name="T6151">­lis</text:span><text:span text:style-name="T6152">­tai</text:span>, klau­si­mas jums kon­cep­tu­a­lus: kam jūs, ar vals­ty­bei no­ri­te ati­duo­ti mo­kes­čius, ar sa­vi­val­dai? Vie­nin­te­lis ar­gu­men­tas, ko­dėl ko­mi­te­tas ne­pri­ta­ria, kad biu­dže­tas jau yra su­pla­nuo­tas. Tai kam mes ta­da iš vi­so šne­ka­me, jei­gu biu­dže­tas jau yra su­pla­nuo­tas, kam mes be­svars­to­me šiuos įsta­ty­mus, jei mes nie­ko ne­ga­li­me pa­keis­ti? Aš siū­lau… Ger­bia­ma iš­va­dų ren­gė­ja pa­sa­kys ar­gu­men­ta­ci­ją, kad biu­dže­tas jau su­pla­nuo­tas, bet pa­klaus­ki­me sa­vęs, ar ga­li­me ką nors keis­ti, ar ne, ir ar kei­čia­me į sa­vi­val­dos pu­sę?<text:s/></text:p>
        <text:p text:style-name="P6153"><text:span text:style-name="T6154">PIRMININKĖ.</text:span><text:s/>Taip, ko­mi­te­to nuo­mo­nę tik­rai rei­kia iš­sa­ky­ti. Pra­šom, pra­ne­šė­ja.</text:p>
        <text:p text:style-name="P6155"><text:span text:style-name="T6156">V. AČIENĖ</text:span><text:s/><text:span text:style-name="T6157">(</text:span><text:span text:style-name="T6158">LVŽSF</text:span><text:span text:style-name="T6159">)</text:span>. Ko­mi­te­tas, kaip jau ir mi­nė­jau, ne­pri­ta­rė šiam pa­siū­ly­mui, o pa­čią prie­žas­tį įvar­di­no pats Sei­mo na­rys, teik­da­mas, kad tai įsi­ga­lio­tų nuo 2018 me­tų, kai jau 2018 me­tų biu­dže­tas ta­ry­bo­se, jau yra pri­im­tas spren­di­mas…</text:p>
        <text:p text:style-name="P6160"><text:span text:style-name="T6161">PIRMININKĖ.</text:span><text:span text:style-name="T6162"><text:s/></text:span>Pa­siū­ly­mui pri­ta­ria E. Pu­pi­nis. Pa­baig­si­me pa­siū­ly­mą, ta­da, My­ko­lai…</text:p>
        <text:p text:style-name="P6163"><text:span text:style-name="T6164">E. PUPINIS</text:span><text:s/><text:span text:style-name="T6165">(</text:span><text:span text:style-name="T6166">TS-LKDF</text:span><text:span text:style-name="T6167">)</text:span>. Ačiū, ger­bia­mi ko­le­gos. Iš tik­rų­jų ta­ry­bos dar ne­pa­tvir­ti­no sa­vo biu­dže­to ir nė­ra pro­ble­ma to­kią su­mą pa­da­lin­ti sa­vi­val­dy­bėms, nes pa­gal sa­vo es­mę gy­ve­na­ma­sis tur­tas ir ne­kil­no­ja­ma­sis tur­tas – jo­kia čia ne pra­ban­ga, ir kaip ki­tas tur­tas, ir ju­ri­di­nių as­me­nų tur­tas tu­ri pa­tek­ti į sa­vi­val­dy­bių biu­dže­tą. Jei­gu mes ei­si­me ir to­liau ap­mo­kes­tin­da­mi tą ne­kil­no­ja­mą­jį tur­tą, tai iš es­mės tai yra sa­vi­val­dy­bių mo­kes­čiai, ku­riuos for­muo­si­me, ir gal­būt at­ei­ty­je lei­si­me dėl jų ta­ri­fų spręs­ti pa­čioms sa­vi­val­dy­bėms. Ne­ma­tau pro­ble­mos, kad šiuo me­tu ta­ri­fas bus nu­sta­ty­tas vals­ty­bės, o pa­teks pi­ni­gai į sa­vi­val­dy­bės biu­dže­tus. Tai siū­lau pri­tar­ti to­kiam siū­ly­mui.<text:s/></text:p>
        <text:p text:style-name="P6168"><text:span text:style-name="T6169">PIRMININKĖ.</text:span><text:s/>Nuo­mo­nė prieš – A. Pa­lio­nis.<text:s/></text:p>
        <text:p text:style-name="P6170"><text:span text:style-name="T6171">A. PALIONIS</text:span><text:span text:style-name="T6172"><text:s/></text:span><text:span text:style-name="T6173">(</text:span><text:span text:style-name="T6174">LSDDF</text:span><text:span text:style-name="T6175">)</text:span><text:span text:style-name="T6176">.<text:s/></text:span>Ačiū, po­sė­džio pir­mi­nin­ke. Aš ne­kar­to­siu, ką iš­sa­kiau prieš tai, bet aš no­riu pa­tiks­lin­ti, kad Vy­riau­sy­bė ir at­ne­šė su 220 tūkst. eu­rų že­mu­ti­ne ri­ba. Bu­vo pa­siū­ly­mų, kad no­rė­jo­me pa­že­min­ti tą su­mą, bet yra at­kreip­ti­nas pa­pras­tas dė­me­sys. Tai nė­ra, kad tur­to ver­tė yra 220 ir da­li­nama<text:s/>vi­sam gy­ve­nan­čiam as­me­nų skai­čiui ta­me tur­te… Rei­kė­tų kie­k­vie­nam as­me­niui dau­gin­ti iš ši­tos su­mos, tai yra jei­gu gy­ve­na du žmo­nės, tai yra 440 tūkst.</text:p>
        <text:p text:style-name="P6177"><text:span text:style-name="T6178">PIRMININKĖ.</text:span><text:s/>Dė­ko­ju. Bal­suo­ja­me. Ar M. Ma­jaus­kas?.. Ar da­bar no­ri­te prieš bal­sa­vi­mą? Dėl ve­di­mo tvar­kos – M. Ma­jaus­kas.</text:p>
        <text:p text:style-name="P6179"><text:span text:style-name="T6180">M. MAJAUSKAS</text:span><text:s/><text:span text:style-name="T6181">(</text:span><text:span text:style-name="T6182">TS-LKDF</text:span><text:span text:style-name="T6183">)</text:span>. Jei­gu ga­li­ma, la­bai trum­pai. Aš tik no­rė­jau kal­bė­ti prieš ger­bia­ma­jai ko­le­gei pa­tei­kiant ko­mi­te­to iš­va­dą, nes kai ar­gu­men­tuo­ja­ma ne­pri­tar­ti siū­ly­mui dėl to, kad bū­tų ne­pri­tar­ta, ar­ba ar­gu­men­tuo­ja­ma ne­pri­tar­ti, nes Vy­riau­sy­bė ne­pri­ta­rė, tai, ma­no su­pra­ti­mu, jei­gu jau at­ei­na­ma į tri­bū­ną, bū­tų ge­rai įsi­gi­lin­ti, ko­dėl yra ne­pri­ta­ria­ma, ir pa­teik­ti aiš­kius ar­gu­men­tus. Ar­ba kaip, pa­vyz­džiui, da­bar ne­pri­tar­ti, nes su­pla­nuo­tas biu­dže­tas. Biu­dže­tas dar ne­su­pla­nuo­tas ir ne­pri­im­ti spren­di­mai. La­bai kvie­čiu tie­siog pa­teik­ti kon­kre­čius ar­gu­men­tus, ko­dėl yra ne­pri­ta­ria­ma kiek­vie­noje<text:s/>si­tu­a­ci­jo­je.</text:p>
        <text:p text:style-name="P6184"><text:span text:style-name="T6185">PIRMININKĖ.</text:span><text:s/>Ačiū už jū­sų pa­sta­bas. Bal­suo­ja­me dėl pa­siū­ly­mo, dėl ku­rio nuo­mo­nės jau bu­vo iš­sa­ky­tos. At­si­pra­šo­me, ma­nė­me, kad dėl ve­di­mo tvar­kos re­pli­ka. (<text:span text:style-name="T6186">Šur</text:span><text:span text:style-name="T6187">­mu</text:span><text:span text:style-name="T6188">­lys sa</text:span><text:span text:style-name="T6189">­lė</text:span><text:span text:style-name="T6190">­je</text:span>) Čia bal­suo­ja­me už S. Gent­vi­lo pa­siū­ly­mą, ku­rį ką tik ap­ta­rė­me.<text:s/></text:p>
        <text:p text:style-name="P6191">Bal­sa­vo 93 Sei­mo na­riai: už – 29, prieš – 36, su­si­lai­kė 28. Pa­siū­ly­mui ne­pri­tar­ta.<text:s/></text:p>
        <text:p text:style-name="P6192">O da­bar, ko­le­gos, dėl vi­so įsta­ty­mo pro­jek­to nuo­mo­nė už, nuo­mo­nė prieš. O gal ga­li­me ben­dru su­ta­ri­mu? Ne­ga­li­me. S. Ja­ke­liū­nas – nuo­mo­nė už.</text:p>
        <text:p text:style-name="P6193"><text:span text:style-name="T6194">S. JAKELIŪNAS</text:span><text:s/><text:span text:style-name="T6195">(</text:span><text:span text:style-name="T6196">LVŽSF</text:span><text:span text:style-name="T6197">)</text:span>. Ko­le­gos, aš su­pran­tu, kad čia tas pro­gre­si­nis mo­kes­čio ta­ri­fas pra­ban­giam tur­tui yra dau­giau sim­bo­li­ka, bet tai yra žings­nis ta kryp­ti­mi – so­cia­li­nio tei­sin­gu­mo kryp­ti­mi. At­ei­ty­je, jei­gu iš­drį­si­me, nors jau tur­būt de­šimt me­tų ar dau­giau ne­iš­drįs­ta­me kal­bė­ti apie sis­te­mi­nį ne­kil­no­ja­mo­jo tur­to mo­kes­tį, tai iš­spręs­tų kai ku­rias pro­ble­mas, su­pran­ta­ma, tai gal ne­bū­tų po­pu­lia­ru. O šia­me eta­pe, ma­nau, tas spren­di­mas yra pri­im­ti­nas ir siū­lau jį pa­lai­ky­ti.</text:p>
        <text:p text:style-name="P6198"><text:span text:style-name="T6199">PIRMININKĖ.</text:span><text:s/>Ačiū. Nuo­mo­nė prieš – S. Gent­vi­las.<text:s/></text:p>
        <text:p text:style-name="P6200"><text:span text:style-name="T6201">S. GENTVILAS</text:span><text:s/><text:span text:style-name="T6202">(</text:span><text:span text:style-name="T6203">LSF</text:span><text:span text:style-name="T6204">)</text:span>. Ger­bia­ma­sis S. Ja­ke­liū­nas šį įsta­ty­mą pa­va­di­no kaip so­cia­li­nį tei­sin­gu­mą įtvir­ti­nan­tį įsta­ty­mą. Tai, ger­bia­mi ūki­nin­kai, ger­bia­mi ko­mer­ci­ne veik­la su pel­no mo­kes­čio leng­va­to­mis be­si­mė­gau­jan­tys ūki­nin­kai, ar jūs so­li­da­ri­zuo­ja­tės su ki­tais ver­slais ir mo­kė­si­te ne­kil­no­ja­mą­jį tur­tą?.. Ne. Jūs net lai­do­ji­mo na­mus ap­mo­kes­ti­no­te šiuo įsta­ty­mu, bet pa­tys sau pa­si­lie­ka­te ni­šą ne­mo­kė­ti ne­kil­no­ja­mo­jo tur­to mo­kes­čio. Tai, ger­bia­mas Sta­sy Ja­ke­liū­nai, ar tai yra so­li­da­ru­mo mo­kes­tis? Ar tai yra pra­ban­gos mo­kes­tis? Aš ne­ma­nau. Aš ma­nau, kad tai ir­gi dar vie­nas šū­vis į vie­tos sa­vi­val­dą. Nes šis mo­kes­tis, prie­šin­gai ne­gu ne­kil­no­ja­mo­jo tur­to mo­kes­tis, ima­mas iš ju­ri­di­nių as­me­nų, šį kar­tą bus įskai­ty­tas į vals­ty­bės biu­dže­tą. Vals­ty­bė ir taip jau gy­ve­na ant sa­vi­val­dos pe­čių. Tai, ger­bia­mie­ji, jūs, ku­rie ža­dė­jo­te re­gio­nams at­ei­tį, ar tai yra so­li­da­ru­mas su re­gio­nais? Kvie­čiu bal­suo­ti prieš.</text:p>
        <text:p text:style-name="P6205"><text:span text:style-name="T6206">PIRMININKĖ.</text:span><text:s/>Bal­suo­ja­me, nuo­mo­nės iš­sa­ky­tos, dėl vi­so įsta­ty­mo pro­jek­to Nr. XIIIP-1238(2).<text:s/></text:p>
        <text:p text:style-name="P6207">Bal­sa­vo 95 Sei­mo na­riai: už – 67, prieš – 8, su­si­lai­kė 20. Po svars­ty­mo pri­tar­ta.</text:p>
        <text:p text:style-name="P6208">V. Sin­ke­vi­čius – re­pli­ka po bal­sa­vi­mo?<text:s/></text:p>
        <text:p text:style-name="P6209"><text:span text:style-name="T6210">V. SINKEVIČIUS</text:span><text:span text:style-name="T6211"><text:s/></text:span><text:span text:style-name="T6212">(</text:span><text:span text:style-name="T6213">LVŽSF</text:span><text:span text:style-name="T6214">)</text:span><text:span text:style-name="T6215">.</text:span><text:s/>Dė­ko­ju, pir­mi­nin­ke. Iš tie­sų vi­sa pa­gar­ba opo­zi­ci­jai ir ger­bia­mam My­ko­lui, bet aš no­rė­čiau pa­pra­šy­ti vis dėl­to gerb­ti kiek­vie­ną sa­vo ko­le­gą, nes kiek­vie­nas yra iš­rink­tas žmo­nių, taip pat kaip jūs, kaip ir kiek­vie­nas čia.</text:p>
        <text:p text:style-name="P6216"/>
        <text:p text:style-name="Laikas">18.00 val.</text:p>
        <text:p text:style-name="Roman12">Ne­kil­no­ja­mo­jo tur­to mo­kes­čio įsta­ty­mo Nr. X-233 7 straips­nio pa­kei­ti­mo įsta­ty­mo pro­jek­tas Nr. XIIIP-1056 (<text:span text:style-name="T6217">svars</text:span><text:span text:style-name="T6218">­ty</text:span><text:span text:style-name="T6219">­mas</text:span>)</text:p>
        <text:p text:style-name="Roman"/>
        <text:p text:style-name="Roman"><text:span text:style-name="T6220">PIRMININKĖ.</text:span><text:s/>Ačiū. Skel­biu ki­tą mū­sų dar­bo­tvarkės klau­si­mą – Ne­kil­no­ja­mo­jo tur­to mo­kes­čio įsta­ty­mo Nr. X-233 7 straips­nio pa­kei­ti­mo įsta­ty­mo pro­jek­tą<text:s/>Nr. XIIIP-1056.<text:s/><text:span text:style-name="T6221">Biu</text:span><text:span text:style-name="T6222">­dže</text:span><text:span text:style-name="T6223">­to ir fi</text:span><text:span text:style-name="T6224">­nan</text:span><text:span text:style-name="T6225">­sų ko</text:span><text:span text:style-name="T6226">­mi</text:span><text:span text:style-name="T6227">­te</text:span><text:span text:style-name="T6228">­to iš</text:span><text:span text:style-name="T6229">­va</text:span><text:span text:style-name="T6230">­dą pa</text:span><text:span text:style-name="T6231">­skelbs V. Ačie</text:span><text:span text:style-name="T6232">­nė. Kol V. Ačie</text:span><text:span text:style-name="T6233">­nė at</text:span><text:span text:style-name="T6234">­eis į tri</text:span><text:span text:style-name="T6235">­bū</text:span><text:span text:style-name="T6236">­ną, K. Ma</text:span><text:span text:style-name="T6237">­siu</text:span><text:span text:style-name="T6238">­lis.</text:span></text:p>
        <text:p text:style-name="P6239"><text:span text:style-name="T6240">K. MASIULIS</text:span><text:span text:style-name="T6241"><text:s/></text:span><text:span text:style-name="T6242">(</text:span><text:span text:style-name="T6243">TS-LKDF</text:span><text:span text:style-name="T6244">)</text:span><text:span text:style-name="T6245">.<text:s/></text:span>La­bai ačiū, kad pa­ste­bė­jo­te ir ma­ne.<text:s/></text:p>
        <text:p text:style-name="Roman"><text:span text:style-name="T6246">PIRMININKĖ.</text:span><text:s/>Jūs la­bai svar­bus mums.</text:p>
        <text:p text:style-name="Roman"><text:span text:style-name="T6247">K. MASIULIS</text:span><text:span text:style-name="T6248"><text:s/></text:span><text:span text:style-name="T6249">(</text:span><text:span text:style-name="T6250">TS-LKDF</text:span><text:span text:style-name="T6251">)</text:span><text:span text:style-name="T6252">.<text:s/></text:span>Aš no­riu pa­sa­ky­ti, ap­gai­lė­ti­na, ger­bia­mas ko­le­ga Ja­ke­liū­nai, kad jūs pri­pa­žįs­ta­te, kad tai yra tik sim­bo­li­ka. Mo­kes­čiai nė­ra sim­bo­li­kos da­ly­kas, mo­kes­čiai yra tam, kad bū­tų su­ren­ka­mi pi­ni­gai. Jei­gu dėl mo­kes­čių jūs pri­pa­žįs­ta­te sa­vo be­jė­giš­ku­mą su­kur­ti sis­te­mą, tai ir­gi ap­gai­lė­ti­na. Mo­kes­čiai – ne sim­bo­li­kos da­ly­kas, čia ne Baž­ny­čia, kur mes daug sim­bo­li­kos tu­ri­me.</text:p>
        <text:p text:style-name="Roman"><text:span text:style-name="T6253">PIRMININKĖ.</text:span><text:s/>Ačiū. Ir ger­bia­mo­ji Ačie­ne, pra­šo­me pa­skelb­ti Biu­dže­to ir fi­nan­sų ko­mi­te­to iš­va­dą dėl ką tik pa­skelb­to įsta­ty­mo pro­jek­to.<text:s/></text:p>
        <text:p text:style-name="Roman"><text:span text:style-name="T6254">V. AČIENĖ</text:span><text:s/><text:span text:style-name="T6255">(</text:span><text:span text:style-name="T6256">LVŽSF</text:span><text:span text:style-name="T6257">)</text:span>. Biu­dže­to ir fi­nan­sų ko­mi­te­tas, kaip pa­grin­di­nis ko­mi­te­tas, šių me­tų<text:s/><text:span text:style-name="T6258">lap</text:span><text:span text:style-name="T6259">­kri</text:span><text:span text:style-name="T6260">­čio 15 die</text:span><text:span text:style-name="T6261">­ną svars</text:span><text:span text:style-name="T6262">­tė mi</text:span><text:span text:style-name="T6263">­nė</text:span><text:span text:style-name="T6264">­tą įsta</text:span><text:span text:style-name="T6265">­ty</text:span><text:span text:style-name="T6266">­mo pa</text:span><text:span text:style-name="T6267">­kei</text:span><text:span text:style-name="T6268">­ti</text:span><text:span text:style-name="T6269">­mo įsta</text:span><text:span text:style-name="T6270">­ty</text:span><text:span text:style-name="T6271">­mo pro</text:span><text:span text:style-name="T6272">­jek</text:span><text:span text:style-name="T6273">­tą.</text:span><text:s/>Ko­mi­te­to spren­di­mas yra at­mes­ti įsta­ty­mo pro­jek­tą Nr. XIIIP-1056, at­si­žvel­giant į tai, kad ko­mi­te­tas pri­ta­rė Vy­riau­sy­bės pa­teik­tam Ne­kil­no­ja­mo­jo tur­to mo­kes­čio įsta­ty­mo pa­kei­ti­mo įsta­ty­mo pro­jek­tui Nr. XIIIP-1238, apie ku­rį aš ką tik kal­bė­jau.</text:p>
        <text:p text:style-name="Roman"><text:span text:style-name="T6274">PIRMININKĖ.</text:span><text:s/>Ačiū. M. Ma­jaus­kas – už at­me­ti­mą.</text:p>
        <text:p text:style-name="Roman"><text:span text:style-name="T6275">M. MAJAUSKAS</text:span><text:s/><text:span text:style-name="T6276">(</text:span><text:span text:style-name="T6277">TS-LKDF</text:span><text:span text:style-name="T6278">)</text:span>. At­si­pra­šau, aš ne už at­me­ti­mą.</text:p>
        <text:p text:style-name="Roman"><text:span text:style-name="T6279">PIRMININKĖ.</text:span><text:s/>Jūs prieš at­me­ti­mą. A. Sy­sas bu­vo už­si­ra­šęs prieš at­me­ti­mą.</text:p>
        <text:p text:style-name="Roman"><text:span text:style-name="T6280">A. SYSAS</text:span><text:span text:style-name="T6281"><text:s/></text:span><text:span text:style-name="T6282">(</text:span><text:span text:style-name="T6283">LSDPF</text:span><text:span text:style-name="T6284">)</text:span><text:span text:style-name="T6285">.</text:span><text:s/>Ačiū, pir­mi­nin­ke. Ger­bia­mi ko­le­gos, pir­miau­sia no­rė­čiau at­kreip­ti dė­me­sį, kad ši­tas įsta­ty­mas ab­so­liu­čiai ne­pri­eš­ta­rau­ja prieš tai bu­vu­siam įsta­ty­mui. Man la­bai keis­ta Biu­dže­to ir fi­nan­sų ko­mi­te­to po­zi­ci­ja, kad maž­daug mes pri­ta­rė­me anam, tai ši­tam ne­rei­kia pri­tar­ti. Čia yra kal­ba­ma apie apa­ti­nę ri­bą. Apa­ti­nė ri­ba prieš tai bu­vu­sia­me įsta­ty­me bu­vo 220 tūkst. Jei­gu mes tik­rai no­ri­me pa­dė­ti Vy­riau­sy­bei vyk­dy­ti vi­sus įsi­pa­rei­go­ji­mus, vi­sus pra­šy­mus, pri­ra­šė­me kal­nus pa­siū­ly­mų dėl įvai­rių ob­jek­tų, žmo­nių, dar­buo­to­jų at­ly­gi­ni­mų, tai yra šal­ti­nis, vie­nas iš šal­ti­nių, nes iš ne­kil­no­ja­mo­jo tur­to Lie­tu­vo­je mes su­ren­ka­me la­bai ma­žus, ne­pro­por­cin­gai ma­žus mo­kes­čius, pa­ly­gin­ti su Eu­ro­pos Są­jun­gos vals­ty­bė­mis.<text:s/></text:p>
        <text:p text:style-name="Roman">Mū­sų siū­ly­mas ir bu­vo tą ri­bą vie­toj 220 tūkst. nu­leis­ti iki 150 tūkst. Pa­vers­ki­te į li­tus, pa­dau­gin­ki­te ir su­pra­si­te, kad tai yra rim­tas ne­kil­no­ja­ma­sis tur­tas, kaž­ka­da bu­vo už 700 tūkst. Lt pa­sta­ty­tas. Aiš­ku, da­bar 150 at­ro­do čia kaž­koks… bet pa­si­žiū­rė­ki­te, kiek na­me­lis kai­nuo­ja. Tiek ir kai­nuo­ja. Ne­ap­mo­kes­ti­na­me, sa­ky­ki­me, pi­giau­sio seg­men­to, bet bran­ges­nius. Jei­gu mes kiek­vie­nas po 10, po 20, po 30 eu­rų su­mo­kė­si­me mo­kes­čių, nuo to tik vals­ty­bei leng­viau bus ir fi­nan­sų mi­nist­rui, ir, aiš­ku, Mi­nist­rui Pir­mi­nin­kui. To­dėl ir ra­gi­nu pa­dė­ti jiems val­dy­ti ša­lį, bet ne žo­džiais, o pi­ni­gais.</text:p>
        <text:p text:style-name="Roman"><text:span text:style-name="T6286">PIRMININKĖ.</text:span><text:s/>Dė­ko­ju. Nuo­mo­nė už at­me­ti­mą – K. Ma­siu­lis.</text:p>
        <text:p text:style-name="Roman"><text:span text:style-name="T6287">K. MASIULIS</text:span><text:span text:style-name="T6288"><text:s/></text:span><text:span text:style-name="T6289">(</text:span><text:span text:style-name="T6290">TS-LKDF</text:span><text:span text:style-name="T6291">)</text:span><text:span text:style-name="T6292">.<text:s/></text:span><text:span text:style-name="T6293">Aš iš es</text:span><text:span text:style-name="T6294">­mės esu iš</text:span><text:span text:style-name="T6295">­sa</text:span><text:span text:style-name="T6296">­kęs sa</text:span><text:span text:style-name="T6297">­vo ar</text:span><text:span text:style-name="T6298">­gu</text:span><text:span text:style-name="T6299">­men</text:span><text:span text:style-name="T6300">­tus. Ne</text:span><text:span text:style-name="T6301">­sis</text:span><text:span text:style-name="T6302">­te</text:span><text:span text:style-name="T6303">­mi</text:span><text:span text:style-name="T6304">­nis po</text:span><text:span text:style-name="T6305">­žiū</text:span><text:span text:style-name="T6306">­ris.</text:span></text:p>
        <text:p text:style-name="Roman"><text:span text:style-name="T6307">PIRMININKĖ.</text:span><text:s/>Ge­rai, ko­le­gos, bal­suo­ja­me. Ku­rie bal­suo­ja­te už, pri­ta­ria­te, kad bū­tų at­mes­ta, o tai reiš­kia, kad jūs ne­pri­ta­ria­te, kad bū­tų 150, o lik­tų bu­vu­si se­no­ji nor­ma – 220 tūkst. Ku­rie bal­suo­ja­te prieš, su­tin­ka­te su po­zi­ci­ja, ku­rią siū­lė ko­le­gos Sei­mo na­riai, kad bū­tų 150 tūkst. Vi­si su­pra­to­te? (<text:span text:style-name="T6308">Bal</text:span><text:span text:style-name="T6309">­sai sa</text:span><text:span text:style-name="T6310">­lė</text:span><text:span text:style-name="T6311">­je</text:span>) Ne­su­pra­to­te? Dar kar­tą, jei­gu ne­su­pra­to­te, tai ben­dru su­ta­ri­mu iš nau­jo bal­suo­ja­me. (<text:span text:style-name="T6312">Bal</text:span><text:span text:style-name="T6313">­sai sa</text:span><text:span text:style-name="T6314">­lė</text:span><text:span text:style-name="T6315">­je</text:span>) Yra ne­su­pra­tu­sių, to­dėl pra­šau pa­kar­to­ti.<text:s/></text:p>
        <text:p text:style-name="Roman">Tie, ku­rie bal­suo­ja­te už, su­tin­ka­te, kad bū­tų at­mes­tas Sei­mo na­rių siū­ly­mas, ku­riuo jie siū­lė mo­kes­ti­nę ri­bą pa­že­min­ti ir tai­ky­ti 150 tūkst., o anks­čiau bu­vo 220. Tie, ku­rie bal­suo­ja­te prieš ar­ba su­si­lai­ko­te, tu­ri­te ki­tą po­zi­ci­ją. Va­di­na­si, už at­me­ti­mą – ne­pri­ta­ria­te 150 tūkst., prieš at­me­ti­mą – tu­ri­te po­zi­ci­ją dėl 220 tūkst. Da­bar vi­siems aiš­ku? (<text:span text:style-name="T6316">Bal</text:span><text:span text:style-name="T6317">­sai sa</text:span><text:span text:style-name="T6318">­lė</text:span><text:span text:style-name="T6319">­je</text:span>)<text:s/></text:p>
        <text:p text:style-name="Roman">Bal­sa­vo 90 Sei­mo na­rių: už – 68, prieš – 8, su­si­lai­kė 14. Spren­di­mas toks – at­mes­ta.</text:p>
        <text:p text:style-name="P6320"/>
        <text:p text:style-name="Laikas">18.06 val.</text:p>
        <text:p text:style-name="P6321">Pel­no mo­kes­čio įsta­ty­mo Nr. IX-675 2, 4, 5, 12, 22, 30, 33, 46<text:span text:style-name="T6322">1</text:span><text:s/>ir 58 straips­nių pakeiti­mo įsta­ty­mo pro­jek­tas Nr. XIIIP-1239(2) (<text:span text:style-name="T6323">svars</text:span><text:span text:style-name="T6324">­ty</text:span><text:span text:style-name="T6325">­mas</text:span>)</text:p>
        <text:p text:style-name="P6326"/>
        <text:p text:style-name="P6327">Ki­tas mū­sų dar­bo­tvarkės klau­si­mas – Pel­no mo­kes­čio įsta­ty­mo kai ku­rių straips­nių pa­kei­ti­mo įsta­ty­mo pro­jek­tas Nr. XIIIP-1239(2). Pra­ne­šė­jas – A. Pa­lio­nis, Biu­dže­to ir fi­nan­sų ko­mi­te­tas. Pa­tei­kia­ma iš­va­da.</text:p>
        <text:p text:style-name="Roman"><text:span text:style-name="T6328">A. PALIONIS</text:span><text:span text:style-name="T6329"><text:s/></text:span><text:span text:style-name="T6330">(</text:span><text:span text:style-name="T6331">LSDDF</text:span><text:span text:style-name="T6332">)</text:span><text:span text:style-name="T6333">. Ačiū, po</text:span><text:span text:style-name="T6334">­sė</text:span><text:span text:style-name="T6335">­džio pir</text:span><text:span text:style-name="T6336">­mi</text:span><text:span text:style-name="T6337">­nin</text:span><text:span text:style-name="T6338">­ke. Sei</text:span><text:span text:style-name="T6339">­mo Biu</text:span><text:span text:style-name="T6340">­dže</text:span><text:span text:style-name="T6341">­to ir fi</text:span><text:span text:style-name="T6342">­nan</text:span><text:span text:style-name="T6343">­sų ko</text:span><text:span text:style-name="T6344">­mi</text:span><text:span text:style-name="T6345">­te</text:span><text:span text:style-name="T6346">­tas svars</text:span><text:span text:style-name="T6347">­tė mi</text:span><text:span text:style-name="T6348">­nė</text:span><text:span text:style-name="T6349">­tą įsta</text:span><text:span text:style-name="T6350">­ty</text:span><text:span text:style-name="T6351">­mo pro</text:span><text:span text:style-name="T6352">­jek</text:span><text:span text:style-name="T6353">­tą. Spren</text:span><text:span text:style-name="T6354">­di</text:span><text:span text:style-name="T6355">­mas – pri</text:span><text:span text:style-name="T6356">­tar</text:span><text:span text:style-name="T6357">­ti ko</text:span><text:span text:style-name="T6358">­mi</text:span><text:span text:style-name="T6359">­te</text:span><text:span text:style-name="T6360">­to pa</text:span><text:span text:style-name="T6361">­to</text:span><text:span text:style-name="T6362">­bu</text:span><text:span text:style-name="T6363">­lin</text:span><text:span text:style-name="T6364">­tam įsta</text:span><text:span text:style-name="T6365">­ty</text:span><text:span text:style-name="T6366">­mo pro</text:span><text:span text:style-name="T6367">­jek</text:span><text:span text:style-name="T6368">­tui, at</text:span><text:span text:style-name="T6369">­si</text:span><text:span text:style-name="T6370">­žvel</text:span><text:span text:style-name="T6371">­giant į Tei</text:span><text:span text:style-name="T6372">­sės de</text:span><text:span text:style-name="T6373">­par</text:span><text:span text:style-name="T6374">­ta</text:span><text:span text:style-name="T6375">­men</text:span><text:span text:style-name="T6376">­to pa</text:span><text:span text:style-name="T6377">­sta</text:span><text:span text:style-name="T6378">­bas, ko</text:span><text:span text:style-name="T6379">­mi</text:span><text:span text:style-name="T6380">­te</text:span><text:span text:style-name="T6381">­to pa</text:span><text:span text:style-name="T6382">­siū</text:span><text:span text:style-name="T6383">­ly</text:span><text:span text:style-name="T6384">­mus, ku</text:span><text:span text:style-name="T6385">­riems ko</text:span><text:span text:style-name="T6386">­mi</text:span><text:span text:style-name="T6387">­te</text:span><text:span text:style-name="T6388">­tas pri</text:span><text:span text:style-name="T6389">­ta</text:span><text:span text:style-name="T6390">­rė ir ko</text:span><text:span text:style-name="T6391">­mi</text:span><text:span text:style-name="T6392">­te</text:span><text:span text:style-name="T6393">­to iš</text:span><text:span text:style-name="T6394">­va</text:span><text:span text:style-name="T6395">­doms. Pri</text:span><text:span text:style-name="T6396">­tar</text:span><text:span text:style-name="T6397">­ta ben</text:span><text:span text:style-name="T6398">­dru su</text:span><text:span text:style-name="T6399">­ta</text:span><text:span text:style-name="T6400">­ri</text:span><text:span text:style-name="T6401">­mu.</text:span></text:p>
        <text:p text:style-name="Roman"><text:span text:style-name="T6402">PIRMININKĖ.</text:span><text:span text:style-name="T6403"><text:s/>Dė</text:span><text:span text:style-name="T6404">­ko</text:span><text:span text:style-name="T6405">­ju. Dis</text:span><text:span text:style-name="T6406">­ku</text:span><text:span text:style-name="T6407">­si</text:span><text:span text:style-name="T6408">­ja. M. Ma</text:span><text:span text:style-name="T6409">­jaus</text:span><text:span text:style-name="T6410">­kas. Jums rei</text:span><text:span text:style-name="T6411">­kė</text:span><text:span text:style-name="T6412">­tų ei</text:span><text:span text:style-name="T6413">­ti į pa</text:span><text:span text:style-name="T6414">­grin</text:span><text:span text:style-name="T6415">­di</text:span><text:span text:style-name="T6416">­nę tri</text:span><text:span text:style-name="T6417">­bū</text:span><text:span text:style-name="T6418">­ną.</text:span></text:p>
        <text:p text:style-name="Roman"><text:span text:style-name="T6419">M. MAJAUSKAS</text:span><text:span text:style-name="T6420"><text:s/></text:span><text:span text:style-name="T6421">(</text:span><text:span text:style-name="T6422">TS-LKDF</text:span><text:span text:style-name="T6423">)</text:span><text:span text:style-name="T6424">. Ger</text:span><text:span text:style-name="T6425">­bia</text:span><text:span text:style-name="T6426">­mi ko</text:span><text:span text:style-name="T6427">­le</text:span><text:span text:style-name="T6428">­gos, čia dar vie</text:span><text:span text:style-name="T6429">­nas la</text:span><text:span text:style-name="T6430">­bai keis</text:span><text:span text:style-name="T6431">­tas val</text:span><text:span text:style-name="T6432">­dan</text:span><text:span text:style-name="T6433">­čio</text:span><text:span text:style-name="T6434">­sios dau</text:span><text:span text:style-name="T6435">­gu</text:span><text:span text:style-name="T6436">­mos siū</text:span><text:span text:style-name="T6437">­ly</text:span><text:span text:style-name="T6438">­mas. Ne</text:span><text:span text:style-name="T6439">­ži</text:span><text:span text:style-name="T6440">­nau, kaip bū</text:span><text:span text:style-name="T6441">­si</text:span><text:span text:style-name="T6442">­mas eko</text:span><text:span text:style-name="T6443">­no</text:span><text:span text:style-name="T6444">­mi</text:span><text:span text:style-name="T6445">­kos mi</text:span><text:span text:style-name="T6446">­nist</text:span><text:span text:style-name="T6447">­ras ver</text:span><text:span text:style-name="T6448">­ti</text:span><text:span text:style-name="T6449">­na, bet gal, jei</text:span><text:span text:style-name="T6450">­gu pra</text:span><text:span text:style-name="T6451">­leis dau</text:span><text:span text:style-name="T6452">­giau lai</text:span><text:span text:style-name="T6453">­ko su įmo</text:span><text:span text:style-name="T6454">­nė</text:span><text:span text:style-name="T6455">­mis, ku</text:span><text:span text:style-name="T6456">­rios tik ku</text:span><text:span text:style-name="T6457">­ria</text:span><text:span text:style-name="T6458">­si, su star</text:span><text:span text:style-name="T6459">­tuo</text:span><text:span text:style-name="T6460">­liais, iš</text:span><text:span text:style-name="T6461">­girs, kad jau</text:span><text:span text:style-name="T6462">­nas ver</text:span><text:span text:style-name="T6463">­slas, su</text:span><text:span text:style-name="T6464">­si</text:span><text:span text:style-name="T6465">­kū</text:span><text:span text:style-name="T6466">­ręs pir</text:span><text:span text:style-name="T6467">­mais me</text:span><text:span text:style-name="T6468">­tais, tik</text:span><text:span text:style-name="T6469">­rai ne</text:span><text:span text:style-name="T6470">­pla</text:span><text:span text:style-name="T6471">­nuo</text:span><text:span text:style-name="T6472">­ja jo</text:span><text:span text:style-name="T6473">­kio pel</text:span><text:span text:style-name="T6474">­no. Pir</text:span><text:span text:style-name="T6475">­mais me</text:span><text:span text:style-name="T6476">­tais su</text:span><text:span text:style-name="T6477">­si</text:span><text:span text:style-name="T6478">­kū</text:span><text:span text:style-name="T6479">­ręs ieš</text:span><text:span text:style-name="T6480">­ko nau</text:span><text:span text:style-name="T6481">­jų rin</text:span><text:span text:style-name="T6482">­kų, ieš</text:span><text:span text:style-name="T6483">­ko žmo</text:span><text:span text:style-name="T6484">­nių, ku</text:span><text:span text:style-name="T6485">­ria pro</text:span><text:span text:style-name="T6486">­duk</text:span><text:span text:style-name="T6487">­tus, pa</text:span><text:span text:style-name="T6488">­slau</text:span><text:span text:style-name="T6489">­gas, tes</text:span><text:span text:style-name="T6490">­tuo</text:span><text:span text:style-name="T6491">­ja ir žiū</text:span><text:span text:style-name="T6492">­ri, kaip re</text:span><text:span text:style-name="T6493">­a</text:span><text:span text:style-name="T6494">­guo</text:span><text:span text:style-name="T6495">­ja rin</text:span><text:span text:style-name="T6496">­ka. Tuo la</text:span><text:span text:style-name="T6497">­biau nie</text:span><text:span text:style-name="T6498">­kas ne</text:span><text:span text:style-name="T6499">­ku</text:span><text:span text:style-name="T6500">­ria ver</text:span><text:span text:style-name="T6501">­slo sau</text:span><text:span text:style-name="T6502">­sio 1 die</text:span><text:span text:style-name="T6503">­ną, gal</text:span><text:span text:style-name="T6504">­būt ku</text:span><text:span text:style-name="T6505">­ria ku</text:span><text:span text:style-name="T6506">­rią nors ki</text:span><text:span text:style-name="T6507">­tą me</text:span><text:span text:style-name="T6508">­tų die</text:span><text:span text:style-name="T6509">­ną ir tie pir</text:span><text:span text:style-name="T6510">­mie</text:span><text:span text:style-name="T6511">­ji me</text:span><text:span text:style-name="T6512">­tai dar trum</text:span><text:span text:style-name="T6513">­pes</text:span><text:span text:style-name="T6514">­ni tam</text:span><text:span text:style-name="T6515">­pa.<text:s/></text:span></text:p>
        <text:p text:style-name="P6516">Čia mes iš­ei­na­me su siū­ly­mu pir­mais me­tais smul­kias įmo­nes at­leis­ti nuo pel­no mo­kes­čio. Ma­no gi­liu įsi­ti­ki­ni­mu ir iš ma­no tik­rai la­bai ne­di­de­lės pa­tir­ties, bet šio­kios to­kios pa­tir­ties dar­bo pri­va­čia­me sek­to­riu­je, jau­nos įmo­nės, jau­ni žmo­nės, ku­rie ku­ria ver­slą, pir­mais me­tais pel­no ne­pla­nuo­ja.<text:s/></text:p>
        <text:p text:style-name="P6517">Sta­tis­ti­ka, ku­rią pa­tei­kė Fi­nan­sų mi­nis­te­ri­ja, sa­ko, kad di­de­lė da­lis įmo­nių vis dėl­to pir­mais me­tais pla­nuo­ja ir tu­ri pel­ną. Tai yra tos įmo­nės, tai yra di­de­lių kom­pa­ni­jų duk­te­ri­nės įmo­nės, o ne fi­zi­nių as­me­nų su­kur­tos įmo­nės, kaip siū­lo­ma šia­me įsta­ty­me.<text:s/></text:p>
        <text:p text:style-name="P6518">Vi­sa tarp­tau­ti­nė prak­ti­ka ro­do, kad įmo­nės tik tre­čiais penk­tais me­tais tu­ri re­a­lų pel­ną ir pla­nuo­ja to­kį tu­rė­ti. Jei ku­ria įmo­nes, tai ku­ria ne to­dėl, kad yra pel­no mo­kes­čio leng­va­ta pir­mais me­tais. Jei­gu mes iš tik­rų­jų no­ri­me pa­dė­ti įmo­nėms, jau­noms įmo­nėms, tai at­leis­ki­me jas nuo dar­bo mo­kes­čių, kad ga­lė­tų leng­viau kur­ti vie­tas. Ma­no su­pra­ti­mu, tai pa­ska­tin­tų. Bet ne pel­no mo­kes­tis, ku­ris ir taip da­bar yra la­bai že­mas, yra 5 %.<text:s/></text:p>
        <text:p text:style-name="P6519">Aš su­pran­tu idė­ją, su­pran­tu ge­rą ži­nią, kad at­lei­džia­me jau­ną ver­slą nuo mo­kes­čių, bet dar kar­tą sa­kau: pel­nas pir­mais me­tais – skam­ba la­bai keis­tai ir star­tuo­liai tik­rai apie to­kius da­ly­kus ne­gal­vo­ja.<text:s/></text:p>
        <text:p text:style-name="Roman"><text:span text:style-name="T6520">PIRMININKĖ.</text:span><text:span text:style-name="T6521"><text:s/>Dė</text:span><text:span text:style-name="T6522">­ko</text:span><text:span text:style-name="T6523">­ju. Kvie</text:span><text:span text:style-name="T6524">­čiu pa</text:span><text:span text:style-name="T6525">­grin</text:span><text:span text:style-name="T6526">­di</text:span><text:span text:style-name="T6527">­nio ko</text:span><text:span text:style-name="T6528">­mi</text:span><text:span text:style-name="T6529">­te</text:span><text:span text:style-name="T6530">­to pra</text:span><text:span text:style-name="T6531">­ne</text:span><text:span text:style-name="T6532">­šė</text:span><text:span text:style-name="T6533">­ją, nes yra gau</text:span><text:span text:style-name="T6534">­tas pa</text:span><text:span text:style-name="T6535">­siū</text:span><text:span text:style-name="T6536">­ly</text:span><text:span text:style-name="T6537">­mas. Dėl 3 straips</text:span><text:span text:style-name="T6538">­nio yra gau</text:span><text:span text:style-name="T6539">­tas Sei</text:span><text:span text:style-name="T6540">­mo na</text:span><text:span text:style-name="T6541">­rio J. Ja</text:span><text:span text:style-name="T6542">­ru</text:span><text:span text:style-name="T6543">­čio pa</text:span><text:span text:style-name="T6544">­siū</text:span><text:span text:style-name="T6545">­ly</text:span><text:span text:style-name="T6546">­mas.<text:s/></text:span>Ger­bia­ma­sis Jo­nai, pra­šom pri­sta­ty­ti sa­vo pa­siū­ly­mą.</text:p>
        <text:p text:style-name="Roman"><text:span text:style-name="T6547">J. JARUTIS</text:span><text:span text:style-name="T6548"><text:s/></text:span><text:span text:style-name="T6549">(</text:span><text:span text:style-name="T6550">LVŽSF</text:span><text:span text:style-name="T6551">)</text:span><text:span text:style-name="T6552">.</text:span><text:s/>Ačiū, po­sė­džio pir­mi­nin­ke. Ma­no pa­siū­ly­mas yra su­si­jęs su pel­no mo­kes­čio… Vy­riau­sy­bės siū­ly­mu pir­mus me­tus at­leis­ti nuo pel­no mo­kes­čio, apie ką kal­bė­jo ko­le­ga My­ko­las. Iš tik­rų­jų pir­miau­sia tai svei­ki­nu, bet iš ben­dros prak­ti­kos, iš su­si­ti­ki­mų su gy­ven­to­jais… Nors čia bu­vo mi­nė­ta, kad apie 40 % nau­jų įmo­nių pir­mais me­tais tu­ri pel­no, ne vi­sa­da, ypač re­gio­nuo­se, tas pel­nas yra pa­sie­kia­mas. Tie­siog vie­nas iš ma­no pa­siū­ly­mų bū­tų tą nuo­lai­dą iš­dė­lio­ti per tre­jus me­tus: pir­mais me­tais ne­mo­kė­ti, ant­rais me­tais – 1 % ir t. t. Tie­siog ap­gai­les­tau­ju, kad ko­mi­te­tas ši­tam pa­siū­ly­mui ne­pri­ta­rė. Kvie­čiu apie tai pa­gal­vo­ti.</text:p>
        <text:p text:style-name="Roman"><text:span text:style-name="T6553">PIRMININKĖ.</text:span><text:s/>Ko­mi­te­to nuo­mo­nė.</text:p>
        <text:p text:style-name="Roman"><text:span text:style-name="T6554">A. PALIONIS</text:span><text:span text:style-name="T6555"><text:s/></text:span><text:span text:style-name="T6556">(</text:span><text:span text:style-name="T6557">LSDDF</text:span><text:span text:style-name="T6558">)</text:span><text:span text:style-name="T6559">.<text:s/></text:span>Ačiū, po­sė­džio pir­mi­nin­ke. Kaip ir ger­bia­mas Jo­nas sa­kė, ko­mi­te­tas ne­pri­ta­rė, nes pir­mu mo­kes­ti­niu lai­ko­tar­piu pel­no mo­kes­čio atos­to­gos yra į ver­slo pra­džią ir ver­slo pra­džio­je yra leng­va­ta. O jau an­tri, tre­ti re­a­liai yra ad­mi­nist­ra­ci­nės naš­tos ma­ži­ni­mas. Tuo la­biau kad su ši­tuo pro­jek­tu yra siū­lo­ma ir kam pri­ta­ria Vy­riau­sy­bė, siū­lo, kad vyk­dant in­ves­ti­ci­jas bū­tų su­ma­žin­ta iki 100 % leng­va­ta. Tai bū­tų net ir ge­res­nis ne­gu 1 % ar 3 %, jei­gu tai yra į pro­duk­ty­vius, in­ves­ti­ci­nius… ir tech­no­lo­gi­nį at­si­nau­ji­ni­mą.<text:s/></text:p>
        <text:p text:style-name="Roman"><text:span text:style-name="T6560">PIRMININKĖ.</text:span><text:s/>Dė­ko­ju. Nuo­mo­nė prieš – S. Ja­ke­liū­nas.</text:p>
        <text:p text:style-name="Roman"><text:span text:style-name="T6561">S. JAKELIŪNAS</text:span><text:span text:style-name="T6562"><text:s/></text:span><text:span text:style-name="T6563">(</text:span><text:span text:style-name="T6564">LVŽSF</text:span><text:span text:style-name="T6565">)</text:span><text:span text:style-name="T6566">.</text:span><text:s/>Dis­ku­tuo­jant Biu­dže­to ir fi­nan­sų ko­mi­te­te, mes tu­rė­jo­me abe­jo­nių ap­skri­tai dėl ši­tų va­di­na­mų­jų mo­kes­čio atos­to­gų pras­min­gumo, nes ga­li bū­ti įvai­rių va­rian­tų, kai bus ban­do­ma gal­būt ma­ni­pu­liuo­ti. Mo­kes­čių ins­pek­ci­ja už­tik­ri­no, kad yra ap­sau­gos prie­mo­nių, kad ne­bū­tų pik­tnau­džiau­ja­ma tuo. Bet jei­gu mes dar mo­di­fi­kuo­si­me ši­tą siū­ly­mą, iš­tę­si­me tas atos­to­gas, aš ma­nau, pa­ska­tų tuo pik­tnau­džiau­ti ga­li pa­di­dė­ti. To­dėl įver­ti­nus tai, kad tik­rai tų pa­ska­tų yra ga­na daug ir al­ter­na­ty­vų nau­do­tis mo­kes­ti­nė­mis leng­va­to­mis ir atos­to­go­mis yra, siū­lau ko­le­gai taip pat ra­cio­na­liai ver­tin­ti ir pri­tar­ti šiuo at­ve­ju jau Biu­dže­to ir fi­nan­sų ko­mi­te­to pa­siū­ly­mui.</text:p>
        <text:p text:style-name="Roman"><text:span text:style-name="T6567">PIRMININKĖ.</text:span><text:s/>Dė­ko­ja­me. Pra­šo­me bal­suo­ti dėl pa­siū­ly­mo. J. Ja­ru­čio pa­siū­ly­mas, ku­riam ko­mi­te­tas ne­pri­ta­rė.<text:s/></text:p>
        <text:p text:style-name="Roman">Dėl vi­so įsta­ty­mo bal­sa­vo 92 Sei­mo na­riai. At­si­pra­šau, dėl pa­siū­ly­mo 92 Sei­mo na­riai: už – 9, prieš – 29, su­si­lai­kė 54. Pa­siū­ly­mui ne­pri­tar­ta.</text:p>
        <text:p text:style-name="Roman">Dėl vi­so įsta­ty­mo pro­jek­to. (<text:span text:style-name="T6568">Bal</text:span><text:span text:style-name="T6569">­sai sa</text:span><text:span text:style-name="T6570">­lė</text:span><text:span text:style-name="T6571">­je</text:span>) Su­pra­to­me. S. Ja­ke­liū­nas dėl vi­so įsta­ty­mo pro­jek­to už. Ar gal­būt ne­kal­ba­me ir ži­no­me sa­vo nuo­mo­nes, sa­vo po­zi­ci­jas? Kal­ba­me. S. Ja­ke­liū­nas – už.</text:p>
        <text:p text:style-name="Roman"><text:span text:style-name="T6572">S. JAKELIŪNAS</text:span><text:span text:style-name="T6573"><text:s/></text:span><text:span text:style-name="T6574">(</text:span><text:span text:style-name="T6575">LVŽSF</text:span><text:span text:style-name="T6576">)</text:span><text:span text:style-name="T6577">.</text:span><text:s/>Ko­le­gos, aš ma­nau, kad tai tik­rai rei­ka­lin­gas įsta­ty­mas. Ino­va­ci­jos, at­nau­ji­na­mos tech­no­lo­gi­jos yra mak­si­ma­liai pa­rem­tos. Mes iš es­mės pri­ar­tė­jo­me prie kon­ku­ren­cin­giau­sių vals­ty­bių ga­li­my­bių pri­trauk­ti in­ves­ti­ci­jas, ska­tin­ti nau­ją ir ino­va­ty­vų ver­slą. To­dėl ma­nau, kad tai yra vie­na iš prie­mo­nių, ne vie­nin­te­lė, ku­ri pa­ska­tins mus to­bu­lė­ti ir pri­trauk­ti in­ves­ti­ci­jas, ir taip pat vyk­dy­ti ver­slą čia Lie­tu­vo­je. (<text:span text:style-name="T6578">Bal</text:span><text:span text:style-name="T6579">­sai sa</text:span><text:span text:style-name="T6580">­lė</text:span><text:span text:style-name="T6581">­je</text:span>)<text:s/></text:p>
        <text:p text:style-name="Roman"><text:span text:style-name="T6582">PIRMININKĖ.</text:span><text:s/>M. Ma­jaus­kas – nuo­mo­nė prieš.</text:p>
        <text:p text:style-name="Roman"><text:span text:style-name="T6583">M. MAJAUSKAS</text:span><text:span text:style-name="T6584"><text:s/></text:span><text:span text:style-name="T6585">(</text:span><text:span text:style-name="T6586">TS-LKDF</text:span><text:span text:style-name="T6587">)</text:span><text:span text:style-name="T6588">.</text:span><text:s/>Ger­bia­mi ko­le­gos, šia­me pro­jek­te tik­rai yra ne­blo­gų da­ly­kų, bet, kaip ir mi­nė­jau, vie­nas pa­ma­ti­nių yra pel­no mo­kes­čio leng­va­ta, apie ku­rią šiaip sa­ky­čiau, kad gal pi­gus Vy­riau­sy­bės<text:s/><text:span text:style-name="T6589">pia</text:span><text:span text:style-name="T6590">­ras</text:span>, bet iš tik­rų­jų ne­pi­gus, nes įmo­nės nau­do­sis to­kia lan­da. Tos įmo­nės, ku­rios jau tu­ri ži­no­mas rin­kas, ži­no­mus pir­kė­jus, iš­vys­ty­tus pro­duk­tus ir pa­slau­gas ir žmo­nes, la­bai ne­su­dė­tin­gai per fi­zi­nius as­me­nis steigs nau­jas įmo­nes ir nau­do­sis pir­mais me­tais ne­mo­kė­ti pel­no mo­kes­čio, ku­ris ir taip jau yra la­bai ma­žas – 5 %. Ma­no gi­liu įsi­ti­ki­ni­mu, tai yra la­bai keis­tas siū­ly­mas. Jis tik­rai ne­pa­sieks sa­vo tiks­lo. Ne­ži­nau, kiek iš čia esan­čių esa­te įkū­rę įmo­nes ir pra­dė­ję sa­vo ver­slus ir kiek iš jū­sų jau pir­mais me­tais pla­na­vo­te ir tu­rė­jo­te pel­no. Kiek man te­ko do­mė­tis, žmo­nės la­bai re­tai, jau­ni ver­sli­nin­kai pir­mais me­tais ro­do rim­tus pel­nus. Jei­gu jie stei­gia įmo­nę, tai ne dėl to, kad pla­nuo­ja už­dirb­ti pel­no ir ma­to, kad jiems ne­rei­kės mo­kė­ti pel­no mo­kes­čio pir­mais me­tais. Tik­rai kvie­čiu dar kar­tą rim­tai pa­gal­vo­ti ir Vy­riau­sy­bę rim­tai su­si­mąs­ty­ti, ar tiks­lin­ga yra to­kia pel­no mo­kes­čio leng­va­ta, nors ji ir skam­ba la­bai gra­žiai.</text:p>
        <text:p text:style-name="Roman"><text:span text:style-name="T6591">PIRMININKĖ.</text:span><text:s/>Dė­ko­ja­me. Pra­šom bal­suo­ti dėl Pel­no mo­kes­čio įsta­ty­mo pro­jek­to Nr. XIIIP-1239.<text:s/></text:p>
        <text:p text:style-name="Roman">Bal­sa­vo 88 Sei­mo na­riai: už – 76, prieš – 1, su­si­lai­kė 11. Po svars­ty­mo įsta­ty­mo pro­jek­tui pri­tar­ta.<text:s/></text:p>
        <text:p text:style-name="Roman">Ger­bia­mi ko­le­gos, mū­sų dar­bo­tvarkė nu­ma­ty­ta iki 18 val. 30 min. Jau da­bar tu­rė­tų bū­ti Sei­mo na­rių pa­reiš­ki­mai. No­riu su ju­mis pa­si­tar­ti. Gal­būt mes ga­li­me bent jau pa­baig­ti ši­tuos įsta­ty­mų pro­jek­tus, ku­rie bu­vo nu­ma­ty­ti iki va­ka­ri­nio po­sė­džio? Ir leis­ti ko­le­gai, ma­tau,<text:s/>vie­nas yra už­si­ra­šęs, pa­reiš­ki­mą. Taip ir su­ta­rė­me, nes da­bar yra 18 val. 17 min.<text:s/></text:p>
        <text:p text:style-name="P6592"/>
        <text:p text:style-name="Laikas">18.16 val.</text:p>
        <text:p text:style-name="Roman12"><text:span text:style-name="T6593">Pri</text:span><text:span text:style-name="T6594">­dė</text:span><text:span text:style-name="T6595">­ti</text:span><text:span text:style-name="T6596">­nės ver</text:span><text:span text:style-name="T6597">­tės mo</text:span><text:span text:style-name="T6598">­kes</text:span><text:span text:style-name="T6599">­čio įsta</text:span><text:span text:style-name="T6600">­ty</text:span><text:span text:style-name="T6601">­mo Nr. IX-751 19 ir 96 straips</text:span><text:span text:style-name="T6602">­nių pa</text:span><text:span text:style-name="T6603">­kei</text:span><text:span text:style-name="T6604">­ti</text:span><text:span text:style-name="T6605">­mo įsta</text:span><text:span text:style-name="T6606">­ty</text:span><text:span text:style-name="T6607">­mo pro</text:span><text:span text:style-name="T6608">­jek</text:span><text:span text:style-name="T6609">­tas Nr. XIIIP-1240(3)</text:span><text:s/>(<text:span text:style-name="T6610">svars</text:span><text:span text:style-name="T6611">­ty</text:span><text:span text:style-name="T6612">­mas</text:span>)</text:p>
        <text:p text:style-name="Roman"/>
        <text:p text:style-name="Roman">Skel­biu ki­tą dar­bo­tvarkės klau­si­mą – Pri­dė­ti­nės ver­tės mo­kes­čio įsta­ty­mo tam tik­rų strai­ps­nių pa­kei­ti­mas Nr. XIIIP-1240.</text:p>
        <text:p text:style-name="P6613"><text:span text:style-name="T6614">A. PALIONIS</text:span><text:span text:style-name="T6615"><text:s/></text:span><text:span text:style-name="T6616">(</text:span><text:span text:style-name="T6617">LSDDF</text:span><text:span text:style-name="T6618">)</text:span><text:span text:style-name="T6619">.<text:s/></text:span>Ačiū, po­sė­džio pir­mi­nin­ke.<text:s/></text:p>
        <text:p text:style-name="Roman"><text:span text:style-name="T6620">PIRMININKĖ.</text:span><text:s/>A. Pa­lio­nis, Biu­dže­to ir fi­nan­sų ko­mi­te­tas.</text:p>
        <text:p text:style-name="Roman"><text:span text:style-name="T6621">A. PALIONIS</text:span><text:span text:style-name="T6622"><text:s/></text:span><text:span text:style-name="T6623">(</text:span><text:span text:style-name="T6624">LSDDF</text:span><text:span text:style-name="T6625">)</text:span><text:span text:style-name="T6626">.<text:s/></text:span>Ačiū, po­sė­džio pir­mi­nin­ke. Sei­mo Biu­dže­to ir fi­nan­sų ko­mi­te­tas, va­do­vau­da­ma­sis Sei­mo sta­tu­to 137 straips­nio 4 da­li­mi, įsta­ty­mų pro­jek­tus Nr. XIIIP-1240, Nr. XIIIP-1005 ir Nr. XIIIP-980 svars­tė kar­tu, juos su­jun­gė ir Sei­mui tei­kia su­jung­tą pa­to­bu­lin­tą įsta­ty­mo pro­jek­tą Nr. XIIIP-1240(3), ku­riam Biu­dže­to ir fi­nan­sų ko­mi­te­tas pri­ta­rė.<text:s/></text:p>
        <text:p text:style-name="Roman">Bal­sa­vi­mo re­zul­ta­tai: už – 8, 1 su­si­lai­kė.</text:p>
        <text:p text:style-name="Roman"><text:span text:style-name="T6627">PIRMININKĖ.</text:span><text:s/>Dė­ko­ju. Nuo­mo­nė… Ko­le­gos, mums dar rei­kia da­bar ap­tar­ti pa­siū­ly­mus. Yra J. Ole­ko, R. Bud­ber­gy­tės, A. Sy­so ir D. Ša­ka­lie­nės pa­teik­tas pa­siū­ly­mas dėl 1 straips­nio. Ku­ris iš ko­le­gų no­ri­te pri­sta­ty­ti sa­vo pa­siū­ly­mą? Ar su­tin­ka­te su ko­mi­te­to nuo­mo­ne? R. Bu­dber­gy­tė. Pra­šau, ko­le­ge. (<text:span text:style-name="T6628">Bal</text:span><text:span text:style-name="T6629">­sas sa</text:span><text:span text:style-name="T6630">­lė</text:span><text:span text:style-name="T6631">­je</text:span>) Jūs ne­su­tin­ka­te su ko­mi­te­to… O, at­si­pra­šau, pri­staty­ki­te.</text:p>
        <text:p text:style-name="Roman"><text:span text:style-name="T6632">R. BUDBERGYTĖ</text:span><text:span text:style-name="T6633"><text:s/></text:span><text:span text:style-name="T6634">(</text:span><text:span text:style-name="T6635">LSDPF</text:span><text:span text:style-name="T6636">)</text:span><text:span text:style-name="T6637">.</text:span><text:s/>Mes tik­rai ne­ga­li­me su­tik­ti su ko­mi­te­to to­kiu pa­siū­ly­mu ir ne­su­pran­ta­me, ko­dėl tik­rai yra ne­ger­bia­mas Mo­kes­čių ad­mi­nist­ra­vi­mo įsta­ty­me įtei­sin­tas as­me­nų ly­gy­bės prieš įsta­ty­mą prin­ci­pas. Tik­rai no­rė­tu­me pa­siū­ly­ti at­si­žvelg­ti į mū­sų įre­gist­ruo­tą pa­tai­są, ku­ria siū­lo­me ir ki­tiems žmo­nėms, var­to­jan­tiems ki­tas ku­ro rū­šis, leis­ti nau­do­tis to­kia leng­va­ta.</text:p>
        <text:p text:style-name="Roman"><text:span text:style-name="T6638">PIRMININKĖ.</text:span><text:s/>Ko­le­ge, jūs kal­bė­jo­te dėl vi­so, ar jūs tik sa­vo pa­siū­ly­mą pri­sta­tė­te? Dėl vi­so. Dar pa­tiks­lin­ki­te dėl sa­vo pa­teik­to pa­siū­ly­mo, ku­rį pa­tei­kė­te dėl 1 straips­nio.<text:s/></text:p>
        <text:p text:style-name="Roman"><text:span text:style-name="T6639">R. BUDBERGYTĖ</text:span><text:span text:style-name="T6640"><text:s/></text:span><text:span text:style-name="T6641">(</text:span><text:span text:style-name="T6642">LSDPF</text:span><text:span text:style-name="T6643">)</text:span><text:span text:style-name="T6644">.</text:span><text:s/>Mes pa­tei­kė­me pa­siū­ly­mą, kad bū­tų ga­li­ma šia leng­va­ta nau­do­tis ir as­me­nims, ku­rie nau­do­ja ki­tas ku­ro rū­šis, ne tik­tai gy­ve­nan­tys dau­gia­bu­čiuo­se ir nau­do­jan­tys cen­tra­li­zuo­tą šil­dy­mą ir karš­tą van­de­nį bei du­jas.</text:p>
        <text:p text:style-name="Roman"><text:span text:style-name="T6645">PIRMININKĖ.</text:span><text:s/>Ačiū. Ko­mi­te­to nuo­mo­nė.</text:p>
        <text:p text:style-name="Roman"><text:span text:style-name="T6646">A. PALIONIS</text:span><text:span text:style-name="T6647"><text:s/></text:span><text:span text:style-name="T6648">(</text:span><text:span text:style-name="T6649">LSDDF</text:span><text:span text:style-name="T6650">)</text:span><text:span text:style-name="T6651">.<text:s/></text:span>Ko­mi­te­to nuo­mo­nė. Pa­siū­ly­mui, kad nau­do­jan­tiems ak­mens an­glis, dur­pes, mal­ki­nę me­die­ną, me­die­nos at­lie­kas, gam­ti­nes du­jas ir elek­tros ener­gi­ją, ko­mi­te­tas ne­pri­ta­rė. Pir­miau­sia at­kreip­ti­nas dė­me­sys, kad leng­va­ti­nio PVM ta­ri­fo nu­sta­ty­mas ak­mens an­glims ir dur­pėms ne­ati­tik­tų Ta­ry­bos di­rek­ty­vos dėl pri­dė­ti­nės ver­tės mo­kes­čio ben­dros sis­te­mos, pa­gal ku­rios nuo­sta­tas vals­ty­bės na­rės leng­va­ti­nius PVM ta­ri­fus ga­li nu­sta­ty­ti pa­si­rink­ti­nai tik šio­je di­rek­ty­vo­je nu­ro­dy­toms pre­kėms ir pa­slau­goms, o nu­sta­ty­ti leng­va­ti­nį PVM ta­ri­fą gam­ti­nėms du­joms ir elek­tros ener­gi­jai ga­li­ma bū­tų tik pa­si­kon­sul­ta­vus su Eu­ro­pos Ko­mi­si­ja. Taip pat nu­sta­čius leng­va­ti­nį PVM gy­ven­to­jų na­mų ūkiuo­se ši­lu­mos ener­gi­jai ir karš­tam van­de­niui pa­ruoš­ti nau­do­ja­moms gam­ti­nėms du­joms, elek­tros ener­gi­jai ir mal­koms, to­kios PVM leng­va­tos tai­ky­mą bū­tų sun­ku ad­mi­nist­ruo­ti, ku­ri PVM da­lis bū­tų ap­skai­čiuo­ja­ma pre­kių tie­ki­mo mo­men­tu, ir to­kio ku­ro tie­ki­mo mo­men­tu dau­ge­liu at­ve­jų bū­tų itin su­dė­tin­ga ar net ne­įma­no­ma nu­sta­ty­ti, ko­kia šių pre­kių da­lis bu­vo tam nau­do­ja­ma. Taip pat įtei­si­nus ir ši­toms ku­ro rū­šims leng­va­ti­nį 9 % PVM ta­ri­fą, ne­te­ki­mai biu­dže­to pa­ja­mų su­da­ry­tų 45 mln. eu­rų.<text:s/></text:p>
        <text:p text:style-name="Roman"><text:span text:style-name="T6652">PIRMININKĖ.</text:span><text:span text:style-name="T6653"><text:s/></text:span>Dė­ko­ju. Dė­ko­ju ko­mi­te­to at­sto­vui už iš­va­dos ir ko­mi­te­to nuo­mo­nės iš­sa­ky­mą. Nuo­mo­nė už pa­siū­ly­mą – S. Gent­vi­las.</text:p>
        <text:p text:style-name="Roman"><text:span text:style-name="T6654">S. GENTVILAS</text:span><text:s/><text:span text:style-name="T6655">(</text:span><text:span text:style-name="T6656">LSF</text:span><text:span text:style-name="T6657">)</text:span>. Ger­bia­mie­ji ko­le­gos, aš ma­nau, kad ant­ra­sis ger­bia­mų­jų so­cial­de­mok­ra­tų pa­siū­ly­mas yra lyg ir ra­cio­na­les­nis, bet žiū­rint cen­tri­nio šil­dy­mo ku­ro ba­lan­są, koks jis nau­do­ja­mas šian­dien ga­my­bai, tai 80 % yra at­si­nau­ji­nan­ti bio­ma­sė, bet 20 % yra gam­ti­nės du­jos. Lai­mei, Lie­tu­vo­je ne­nau­do­ja­ma an­glis, bet iš es­mės nau­do­ja­mi yra tie da­ly­kai, dėl ku­rių ta pa­ti Eu­ro­pos di­rek­ty­va pa­si­sa­ko, kad ne­rei­kė­tų tai­ky­ti leng­va­ti­nio PVM. Tai cen­tri­niam šil­dy­mui mes jau tai­ko­me leng­va­ti­nį PVM, net ir du­jo­mis ga­mi­na­mai ši­lu­mos ener­gi­jai. Tuo tar­pu kai mes pra­šo­me in­di­vi­du­a­liems na­mams, jau sa­ko­me, kad ga­lio­ja di­rek­ty­va, ir ne­ga­li­me. Tai aš siū­ly­čiau su­vie­no­din­ti tei­sę kiek­vie­nam, ku­rie no­ri gau­ti ši­lu­mą, gau­ti tą pa­tį leng­va­ti­nį PVM.<text:s/></text:p>
        <text:p text:style-name="Roman"><text:span text:style-name="T6658">PIRMININKĖ.</text:span><text:span text:style-name="T6659"><text:s/></text:span>Ačiū. Nuo­mo­nė prieš M. Ma­jaus­kas. Prieš pa­siū­ly­mą.</text:p>
        <text:p text:style-name="Roman"><text:span text:style-name="T6660">M. MAJAUSKAS</text:span><text:s/><text:span text:style-name="T6661">(</text:span><text:span text:style-name="T6662">TS-LKDF</text:span><text:span text:style-name="T6663">)</text:span>. Ger­bia­mie­ji ko­le­gos, ka­dan­gi ne vie­ną kar­tą ini­ci­ja­vau pri­dė­ti­nės ver­tės mo­kes­čio leng­va­tą cen­tri­niam šil­dy­mui ir čia, šio­je sa­lė­je, rin­kau pa­ra­šus, ir iš tri­bū­nos pri­sta­ti­nė­jau, tai no­riu dar kar­tą ap­gin­ti ir pa­aiš­kin­ti, ko­dėl cen­tri­niam šil­dy­mui ji­nai yra pras­min­ga. Vie­nas es­mi­nių da­ly­kų, kad tu ne­ga­li at­si­jung­ti ir ne­ga­li pa­si­rink­ti, o ji­nai cen­tra­li­zuo­tai ir ne­efek­ty­viai tie­kia­ma vals­ty­bės. Kol vals­ty­bė ne­su­tvar­ko, tol ji­nai tu­ri už­tik­rin­ti leng­va­tą.<text:s/></text:p>
        <text:p text:style-name="Roman">Ant­ras, ku­ris yra pa­grin­di­nis da­ly­kas, yra tai, jog tai yra re­gu­liuo­ja­ma sri­tis. Jei­gu mes su­ma­ži­na­me PVM cen­tri­niam šil­dy­mui, tai vi­sa nau­da nu­ei­na var­to­to­jui. Šiuo at­ve­ju, jei­gu mes kal­ba­me – dur­pėms, mal­ki­nei me­die­nai, me­die­nos at­lie­koms, ak­mens an­glims, nau­da ga­li nu­ei­ti ir ga­min­to­jams, ir pre­ky­bi­nin­kams, ir tie­kė­jams, ir kam tik­rai no­ri, ir ne­bū­ti­nai var­to­to­jams. To­dėl leng­va­tos tai­ky­mas šiuo at­ve­ju yra ge­ro­kai ma­žiau pa­grįs­tas,<text:s/>nei leng­va­tos tai­ky­mas cen­tra­li­zuo­tai tie­kia­mai ši­lu­mai.</text:p>
        <text:p text:style-name="Roman"><text:span text:style-name="T6664">PIRMININKĖ.</text:span><text:span text:style-name="T6665"><text:s/></text:span>Dė­ko­ju. Nuo­mo­nės iš­sa­ky­tos. Pra­šo­me bal­suo­ti dėl ko­le­gų J. Ole­kos,<text:s/><text:span text:style-name="T6666">R. Bud</text:span><text:span text:style-name="T6667">­ber</text:span><text:span text:style-name="T6668">­gy</text:span><text:span text:style-name="T6669">­tės, A. Sy</text:span><text:span text:style-name="T6670">­so ir D. Ša</text:span><text:span text:style-name="T6671">­ka</text:span><text:span text:style-name="T6672">­lie</text:span><text:span text:style-name="T6673">­nės pa</text:span><text:span text:style-name="T6674">­siū</text:span><text:span text:style-name="T6675">­ly</text:span><text:span text:style-name="T6676">­mo, ku</text:span><text:span text:style-name="T6677">­riam ko</text:span><text:span text:style-name="T6678">­mi</text:span><text:span text:style-name="T6679">­te</text:span><text:span text:style-name="T6680">­tas ne</text:span><text:span text:style-name="T6681">­pri</text:span><text:span text:style-name="T6682">­ta</text:span><text:span text:style-name="T6683">­rė. (</text:span><text:span text:style-name="T6684">Bal</text:span><text:span text:style-name="T6685">­sai sa</text:span><text:span text:style-name="T6686">­lė</text:span><text:span text:style-name="T6687">­je</text:span><text:span text:style-name="T6688">)</text:span></text:p>
        <text:p text:style-name="Roman">Bal­sa­vo 86 Sei­mo na­riai: už – 15, prieš – 30, su­si­lai­kė 41. Pa­siū­ly­mui ne­pri­tar­ta. Yra ki­tas Sei­mo na­rio J. Ole­kas pa­siū­ly­mas. Jis la­bai pa­na­šus, tik ski­ria­si me­džio ir šiau­dų gra­nu­lė­mis… Ko­mi­te­to nuo­mo­nė bu­vo… Juo­zo nė­ra.<text:s/></text:p>
        <text:p text:style-name="Roman"><text:span text:style-name="T6689">A. PALIONIS</text:span><text:span text:style-name="T6690"><text:s/></text:span><text:span text:style-name="T6691">(</text:span><text:span text:style-name="T6692">LSDDF</text:span><text:span text:style-name="T6693">)</text:span><text:span text:style-name="T6694">. Ko</text:span><text:span text:style-name="T6695">­mi</text:span><text:span text:style-name="T6696">­te</text:span><text:span text:style-name="T6697">­tas taip pat ne</text:span><text:span text:style-name="T6698">­pri</text:span><text:span text:style-name="T6699">­ta</text:span><text:span text:style-name="T6700">­rė. Ar</text:span><text:span text:style-name="T6701">­gu</text:span><text:span text:style-name="T6702">­men</text:span><text:span text:style-name="T6703">­tai to</text:span><text:span text:style-name="T6704">­kie pa</text:span><text:span text:style-name="T6705">­tys kaip ir dėl prieš tai bu</text:span><text:span text:style-name="T6706">­vu</text:span><text:span text:style-name="T6707">­sio pa</text:span><text:span text:style-name="T6708">­siū</text:span><text:span text:style-name="T6709">­ly</text:span><text:span text:style-name="T6710">­mo.<text:s/></text:span></text:p>
        <text:p text:style-name="Roman"><text:span text:style-name="T6711">PIRMININKĖ.</text:span><text:span text:style-name="T6712"><text:s/>Ga</text:span><text:span text:style-name="T6713">­li</text:span><text:span text:style-name="T6714">­me ben</text:span><text:span text:style-name="T6715">­dru su</text:span><text:span text:style-name="T6716">­ta</text:span><text:span text:style-name="T6717">­ri</text:span><text:span text:style-name="T6718">­mu pri</text:span><text:span text:style-name="T6719">­tar</text:span><text:span text:style-name="T6720">­ti, nes dėl pa</text:span><text:span text:style-name="T6721">­na</text:span><text:span text:style-name="T6722">­šaus jau bal</text:span><text:span text:style-name="T6723">­sa</text:span><text:span text:style-name="T6724">­vo</text:span><text:span text:style-name="T6725">­me? (</text:span><text:span text:style-name="T6726">Bal</text:span><text:span text:style-name="T6727">­sai sa</text:span><text:span text:style-name="T6728">­lė</text:span><text:span text:style-name="T6729">­je</text:span><text:span text:style-name="T6730">) Ne</text:span><text:span text:style-name="T6731">­pri</text:span><text:span text:style-name="T6732">­ta</text:span><text:span text:style-name="T6733">­rė</text:span><text:span text:style-name="T6734">­me pa</text:span><text:span text:style-name="T6735">­siū</text:span><text:span text:style-name="T6736">­ly</text:span><text:span text:style-name="T6737">­mui, nes mes… (</text:span><text:span text:style-name="T6738">Bal</text:span><text:span text:style-name="T6739">­sai sa</text:span><text:span text:style-name="T6740">­lė</text:span><text:span text:style-name="T6741">­je</text:span><text:span text:style-name="T6742">) Jūs no</text:span><text:span text:style-name="T6743">­ri</text:span><text:span text:style-name="T6744">­te bal</text:span><text:span text:style-name="T6745">­suo</text:span><text:span text:style-name="T6746">­ti? Bal</text:span><text:span text:style-name="T6747">­suo</text:span><text:span text:style-name="T6748">­da</text:span><text:span text:style-name="T6749">­mi ap</text:span><text:span text:style-name="T6750">­si</text:span><text:span text:style-name="T6751">­spręs</text:span><text:span text:style-name="T6752">­ki</text:span><text:span text:style-name="T6753">­me ta</text:span><text:span text:style-name="T6754">­da. (</text:span><text:span text:style-name="T6755">Bal</text:span><text:span text:style-name="T6756">­sai sa</text:span><text:span text:style-name="T6757">­lė</text:span><text:span text:style-name="T6758">­je</text:span><text:span text:style-name="T6759">) No</text:span><text:span text:style-name="T6760">­ri</text:span><text:span text:style-name="T6761">­te iš</text:span><text:span text:style-name="T6762">­sa</text:span><text:span text:style-name="T6763">­ky</text:span><text:span text:style-name="T6764">­ti nuo</text:span><text:span text:style-name="T6765">­mo</text:span><text:span text:style-name="T6766">­nę.<text:s/></text:span></text:p>
        <text:p text:style-name="P6767">V. Juo­za­pai­tis – dėl ve­di­mo tvar­kos.</text:p>
        <text:p text:style-name="Roman"><text:span text:style-name="T6768">V. JUOZAPAITIS</text:span><text:span text:style-name="T6769"><text:s/></text:span><text:span text:style-name="T6770">(</text:span><text:span text:style-name="T6771">TS-LKDF</text:span><text:span text:style-name="T6772">)</text:span><text:span text:style-name="T6773">. Ačiū, pir</text:span><text:span text:style-name="T6774">­mi</text:span><text:span text:style-name="T6775">­nin</text:span><text:span text:style-name="T6776">­ke. Aš tik no</text:span><text:span text:style-name="T6777">­riu at</text:span><text:span text:style-name="T6778">­kreip</text:span><text:span text:style-name="T6779">­ti dė</text:span><text:span text:style-name="T6780">­me</text:span><text:span text:style-name="T6781">­sį, kad ten, tri</text:span><text:span text:style-name="T6782">­bū</text:span><text:span text:style-name="T6783">­no</text:span><text:span text:style-name="T6784">­je, sė</text:span><text:span text:style-name="T6785">­din</text:span><text:span text:style-name="T6786">­tys tur</text:span><text:span text:style-name="T6787">­būt Vy</text:span><text:span text:style-name="T6788">­riau</text:span><text:span text:style-name="T6789">­sy</text:span><text:span text:style-name="T6790">­bės at</text:span><text:span text:style-name="T6791">­sto</text:span><text:span text:style-name="T6792">­vai, aš iš to</text:span><text:span text:style-name="T6793">­li ne</text:span><text:span text:style-name="T6794">­ma</text:span><text:span text:style-name="T6795">­tau, ar šiaip žiū</text:span><text:span text:style-name="T6796">­ro</text:span><text:span text:style-name="T6797">­vai, jie ro</text:span><text:span text:style-name="T6798">­do Sei</text:span><text:span text:style-name="T6799">­mo na</text:span><text:span text:style-name="T6800">­riams, kaip rei</text:span><text:span text:style-name="T6801">­kia bal</text:span><text:span text:style-name="T6802">­suo</text:span><text:span text:style-name="T6803">­ti. Tai aš pri</text:span><text:span text:style-name="T6804">­me</text:span><text:span text:style-name="T6805">­nu, kad iš</text:span><text:span text:style-name="T6806">­ties čia tur</text:span><text:span text:style-name="T6807">­būt ne tas žan</text:span><text:span text:style-name="T6808">­ras yra, ir Sei</text:span><text:span text:style-name="T6809">­mo na</text:span><text:span text:style-name="T6810">­riai yra pa</text:span><text:span text:style-name="T6811">­kan</text:span><text:span text:style-name="T6812">­ka</text:span><text:span text:style-name="T6813">­mai iš</text:span><text:span text:style-name="T6814">­min</text:span><text:span text:style-name="T6815">­tin</text:span><text:span text:style-name="T6816">­gi, kad ga</text:span><text:span text:style-name="T6817">­lė</text:span><text:span text:style-name="T6818">­tų ap</text:span><text:span text:style-name="T6819">­si</text:span><text:span text:style-name="T6820">­spręs</text:span><text:span text:style-name="T6821">­ti. Tai jūs, kaip pir</text:span><text:span text:style-name="T6822">­mi</text:span><text:span text:style-name="T6823">­nin</text:span><text:span text:style-name="T6824">­kė, gal at</text:span><text:span text:style-name="T6825">­kreip</text:span><text:span text:style-name="T6826">­ki</text:span><text:span text:style-name="T6827">­te dė</text:span><text:span text:style-name="T6828">­me</text:span><text:span text:style-name="T6829">­sį.<text:s/></text:span></text:p>
        <text:p text:style-name="Roman"><text:span text:style-name="T6830">PIRMININKĖ.</text:span><text:span text:style-name="T6831"><text:s/>Ačiū, pa</text:span><text:span text:style-name="T6832">­žvelg</text:span><text:span text:style-name="T6833">­siu ir į tą pu</text:span><text:span text:style-name="T6834">­sę at</text:span><text:span text:style-name="T6835">­sa</text:span><text:span text:style-name="T6836">­kin</text:span><text:span text:style-name="T6837">­giau. (</text:span><text:span text:style-name="T6838">Šur</text:span><text:span text:style-name="T6839">­mu</text:span><text:span text:style-name="T6840">­lys sa</text:span><text:span text:style-name="T6841">­lė</text:span><text:span text:style-name="T6842">­je</text:span><text:span text:style-name="T6843">) Pa</text:span><text:span text:style-name="T6844">­siū</text:span><text:span text:style-name="T6845">­ly</text:span><text:span text:style-name="T6846">­mas pri</text:span><text:span text:style-name="T6847">­sta</text:span><text:span text:style-name="T6848">­ty</text:span><text:span text:style-name="T6849">­tas. S. Gent</text:span><text:span text:style-name="T6850">­vi</text:span><text:span text:style-name="T6851">­las no</text:span><text:span text:style-name="T6852">­ri kal</text:span><text:span text:style-name="T6853">­bė</text:span><text:span text:style-name="T6854">­ti už pa</text:span><text:span text:style-name="T6855">­siū</text:span><text:span text:style-name="T6856">­ly</text:span><text:span text:style-name="T6857">­mą.</text:span></text:p>
        <text:p text:style-name="Roman"><text:span text:style-name="T6858">S. GENTVILAS</text:span><text:span text:style-name="T6859"><text:s/></text:span><text:span text:style-name="T6860">(</text:span><text:span text:style-name="T6861">LSF</text:span><text:span text:style-name="T6862">)</text:span><text:span text:style-name="T6863">. Ger</text:span><text:span text:style-name="T6864">­bia</text:span><text:span text:style-name="T6865">­mie</text:span><text:span text:style-name="T6866">­ji, ši</text:span><text:span text:style-name="T6867">­tas pa</text:span><text:span text:style-name="T6868">­siū</text:span><text:span text:style-name="T6869">­ly</text:span><text:span text:style-name="T6870">­mas yra žy</text:span><text:span text:style-name="T6871">­miai ra</text:span><text:span text:style-name="T6872">­cio</text:span><text:span text:style-name="T6873">­na</text:span><text:span text:style-name="T6874">­les</text:span><text:span text:style-name="T6875">­nis už pir</text:span><text:span text:style-name="T6876">­mą</text:span><text:span text:style-name="T6877">­jį, nes jis ska</text:span><text:span text:style-name="T6878">­ti</text:span><text:span text:style-name="T6879">­na pri</text:span><text:span text:style-name="T6880">­va</text:span><text:span text:style-name="T6881">­čių na</text:span><text:span text:style-name="T6882">­mų vie</text:span><text:span text:style-name="T6883">­ti</text:span><text:span text:style-name="T6884">­nių ku</text:span><text:span text:style-name="T6885">­ro šal</text:span><text:span text:style-name="T6886">­ti</text:span><text:span text:style-name="T6887">­nių ir at</text:span><text:span text:style-name="T6888">­si</text:span><text:span text:style-name="T6889">­nau</text:span><text:span text:style-name="T6890">­ji</text:span><text:span text:style-name="T6891">­nan</text:span><text:span text:style-name="T6892">­čios ener</text:span><text:span text:style-name="T6893">­ge</text:span><text:span text:style-name="T6894">­ti</text:span><text:span text:style-name="T6895">­kos pa</text:span><text:span text:style-name="T6896">­nau</text:span><text:span text:style-name="T6897">­do</text:span><text:span text:style-name="T6898">­ji</text:span><text:span text:style-name="T6899">­mą. Jei</text:span><text:span text:style-name="T6900">­gu mes kal</text:span><text:span text:style-name="T6901">­bė</text:span><text:span text:style-name="T6902">­jo</text:span><text:span text:style-name="T6903">­me apie pir</text:span><text:span text:style-name="T6904">­mą</text:span><text:span text:style-name="T6905">­jį pa</text:span><text:span text:style-name="T6906">­siū</text:span><text:span text:style-name="T6907">­ly</text:span><text:span text:style-name="T6908">­mą, kur bū</text:span><text:span text:style-name="T6909">­tų nuo</text:span><text:span text:style-name="T6910">­lai</text:span><text:span text:style-name="T6911">­da ir gam</text:span><text:span text:style-name="T6912">­ti</text:span><text:span text:style-name="T6913">­nėms du</text:span><text:span text:style-name="T6914">­joms, ir an</text:span><text:span text:style-name="T6915">­gliai, tai šiuo pa</text:span><text:span text:style-name="T6916">­siū</text:span><text:span text:style-name="T6917">­ly</text:span><text:span text:style-name="T6918">­mu di</text:span><text:span text:style-name="T6919">­fe</text:span><text:span text:style-name="T6920">­ren</text:span><text:span text:style-name="T6921">­ci</text:span><text:span text:style-name="T6922">­juo</text:span><text:span text:style-name="T6923">­ja</text:span><text:span text:style-name="T6924">­ma, kad čia bū</text:span><text:span text:style-name="T6925">­tų ska</text:span><text:span text:style-name="T6926">­ti</text:span><text:span text:style-name="T6927">­na</text:span><text:span text:style-name="T6928">­ma, kad gy</text:span><text:span text:style-name="T6929">­ven</text:span><text:span text:style-name="T6930">­to</text:span><text:span text:style-name="T6931">­jai iš gam</text:span><text:span text:style-name="T6932">­ti</text:span><text:span text:style-name="T6933">­nių du</text:span><text:span text:style-name="T6934">­jų ka</text:span><text:span text:style-name="T6935">­ti</text:span><text:span text:style-name="T6936">­lų per</text:span><text:span text:style-name="T6937">­ei</text:span><text:span text:style-name="T6938">­tų<text:s/></text:span><text:span text:style-name="T6939">prie</text:span><text:span text:style-name="T6940"><text:s/>gra</text:span><text:span text:style-name="T6941">­nu</text:span><text:span text:style-name="T6942">­li</text:span><text:span text:style-name="T6943">­ni</text:span><text:span text:style-name="T6944">ų</text:span><text:span text:style-name="T6945"><text:s/>ka</text:span><text:span text:style-name="T6946">­ti</text:span><text:span text:style-name="T6947">­l</text:span><text:span text:style-name="T6948">ų</text:span><text:span text:style-name="T6949"><text:s/>ar</text:span><text:span text:style-name="T6950">­ba ki</text:span><text:span text:style-name="T6951">­t</text:span><text:span text:style-name="T6952">ų</text:span><text:span text:style-name="T6953"><text:s/>ka</text:span><text:span text:style-name="T6954">­ti</text:span><text:span text:style-name="T6955">­l</text:span><text:span text:style-name="T6956">ų</text:span><text:span text:style-name="T6957">, nes mo</text:span><text:span text:style-name="T6958">­kė</text:span><text:span text:style-name="T6959">­tų ma</text:span><text:span text:style-name="T6960">­žes</text:span><text:span text:style-name="T6961">­nį PVM. O kai kal</text:span><text:span text:style-name="T6962">­ba</text:span><text:span text:style-name="T6963">­ma, kad ne</text:span><text:span text:style-name="T6964">­įma</text:span><text:span text:style-name="T6965">­no</text:span><text:span text:style-name="T6966">­ma ap</text:span><text:span text:style-name="T6967">­skai</text:span><text:span text:style-name="T6968">­čiuo</text:span><text:span text:style-name="T6969">­ti ši</text:span><text:span text:style-name="T6970">­to da</text:span><text:span text:style-name="T6971">­ly</text:span><text:span text:style-name="T6972">­ko, na, pa</text:span><text:span text:style-name="T6973">­klaus</text:span><text:span text:style-name="T6974">­ki</text:span><text:span text:style-name="T6975">­me sa</text:span><text:span text:style-name="T6976">­vęs nuo</text:span><text:span text:style-name="T6977">­šir</text:span><text:span text:style-name="T6978">­džiai, kam dar ga</text:span><text:span text:style-name="T6979">­li</text:span><text:span text:style-name="T6980">­ma nau</text:span><text:span text:style-name="T6981">­do</text:span><text:span text:style-name="T6982">­ti mal</text:span><text:span text:style-name="T6983">­kas ar gra</text:span><text:span text:style-name="T6984">­nu</text:span><text:span text:style-name="T6985">­les, jei</text:span><text:span text:style-name="T6986">­gu ne šil</text:span><text:span text:style-name="T6987">­dy</text:span><text:span text:style-name="T6988">­mui? Jei</text:span><text:span text:style-name="T6989">­gu kal</text:span><text:span text:style-name="T6990">­ba</text:span><text:span text:style-name="T6991">­ma apie ju</text:span><text:span text:style-name="T6992">­ri</text:span><text:span text:style-name="T6993">­di</text:span><text:span text:style-name="T6994">­nius as</text:span><text:span text:style-name="T6995">­me</text:span><text:span text:style-name="T6996">­nis, tai ju</text:span><text:span text:style-name="T6997">­ri</text:span><text:span text:style-name="T6998">­di</text:span><text:span text:style-name="T6999">­niams as</text:span><text:span text:style-name="T7000">­me</text:span><text:span text:style-name="T7001">­nims PVM vie</text:span><text:span text:style-name="T7002">­naip ar ki</text:span><text:span text:style-name="T7003">­taip su</text:span><text:span text:style-name="T7004">­grįž</text:span><text:span text:style-name="T7005">­ta. Jei</text:span><text:span text:style-name="T7006">­gu mes tai</text:span><text:span text:style-name="T7007">­ko</text:span><text:span text:style-name="T7008">­me ir ska</text:span><text:span text:style-name="T7009">­ti</text:span><text:span text:style-name="T7010">­na</text:span><text:span text:style-name="T7011">­me at</text:span><text:span text:style-name="T7012">­si</text:span><text:span text:style-name="T7013">­nau</text:span><text:span text:style-name="T7014">­ji</text:span><text:span text:style-name="T7015">­nan</text:span><text:span text:style-name="T7016">­čios ener</text:span><text:span text:style-name="T7017">­ge</text:span><text:span text:style-name="T7018">­ti</text:span><text:span text:style-name="T7019">­kos pa</text:span><text:span text:style-name="T7020">­nau</text:span><text:span text:style-name="T7021">­do</text:span><text:span text:style-name="T7022">­ji</text:span><text:span text:style-name="T7023">­mą ne tik cen</text:span><text:span text:style-name="T7024">­tra</text:span><text:span text:style-name="T7025">­li</text:span><text:span text:style-name="T7026">­zuo</text:span><text:span text:style-name="T7027">­tam šil</text:span><text:span text:style-name="T7028">­dy</text:span><text:span text:style-name="T7029">­mui, aš ne</text:span><text:span text:style-name="T7030">­su</text:span><text:span text:style-name="T7031">­tin</text:span><text:span text:style-name="T7032">­ku, ger</text:span><text:span text:style-name="T7033">­bia</text:span><text:span text:style-name="T7034">­ma</text:span><text:span text:style-name="T7035">­sis My</text:span><text:span text:style-name="T7036">­ko</text:span><text:span text:style-name="T7037">­lai, bet cen</text:span><text:span text:style-name="T7038">­tra</text:span><text:span text:style-name="T7039">­li</text:span><text:span text:style-name="T7040">­zuo</text:span><text:span text:style-name="T7041">­to šil</text:span><text:span text:style-name="T7042">­dy</text:span><text:span text:style-name="T7043">­mo tin</text:span><text:span text:style-name="T7044">­klai pa</text:span><text:span text:style-name="T7045">­da</text:span><text:span text:style-name="T7046">­rė mil</text:span><text:span text:style-name="T7047">­ži</text:span><text:span text:style-name="T7048">­niš</text:span><text:span text:style-name="T7049">­ką pro</text:span><text:span text:style-name="T7050">­gre</text:span><text:span text:style-name="T7051">­są, vien šiais me</text:span><text:span text:style-name="T7052">­tais… vien ki</text:span><text:span text:style-name="T7053">­tais me</text:span><text:span text:style-name="T7054">­tais šiam se</text:span><text:span text:style-name="T7055">­zo</text:span><text:span text:style-name="T7056">­nui kai</text:span><text:span text:style-name="T7057">­nos kris 9 %, ly</text:span><text:span text:style-name="T7058">­gi</text:span><text:span text:style-name="T7059">­nant su pra</text:span><text:span text:style-name="T7060">­ei</text:span><text:span text:style-name="T7061">­ta žie</text:span><text:span text:style-name="T7062">­ma, su</text:span><text:span text:style-name="T7063">­ly</text:span><text:span text:style-name="T7064">­gin</text:span><text:span text:style-name="T7065">­ki</text:span><text:span text:style-name="T7066">­me są</text:span><text:span text:style-name="T7067">­ly</text:span><text:span text:style-name="T7068">­gas ir pri</text:span><text:span text:style-name="T7069">­va</text:span><text:span text:style-name="T7070">­tiems. Ką jau kal</text:span><text:span text:style-name="T7071">­bė</text:span><text:span text:style-name="T7072">­ti apie re</text:span><text:span text:style-name="T7073">­gio</text:span><text:span text:style-name="T7074">­nus, kur la</text:span><text:span text:style-name="T7075">­bai daug kas šil</text:span><text:span text:style-name="T7076">­do</text:span><text:span text:style-name="T7077">­si ir mal</text:span><text:span text:style-name="T7078">­ko</text:span><text:span text:style-name="T7079">­mis, ir gra</text:span><text:span text:style-name="T7080">­nu</text:span><text:span text:style-name="T7081">­lė</text:span><text:span text:style-name="T7082">­mis.<text:s/></text:span></text:p>
        <text:p text:style-name="P7083"><text:span text:style-name="T7084">PIRMININKĖ.</text:span><text:span text:style-name="T7085"><text:s/>Ačiū. Nuo</text:span><text:span text:style-name="T7086">­mo</text:span><text:span text:style-name="T7087">­nė prieš – A. Pa</text:span><text:span text:style-name="T7088">­lio</text:span><text:span text:style-name="T7089">­nis.</text:span></text:p>
        <text:p text:style-name="Roman"><text:span text:style-name="T7090">A. PALIONIS</text:span><text:span text:style-name="T7091"><text:s/></text:span><text:span text:style-name="T7092">(</text:span><text:span text:style-name="T7093">LSDDF</text:span><text:span text:style-name="T7094">)</text:span><text:span text:style-name="T7095">. Aš no</text:span><text:span text:style-name="T7096">­riu at</text:span><text:span text:style-name="T7097">­kreip</text:span><text:span text:style-name="T7098">­ti dė</text:span><text:span text:style-name="T7099">­me</text:span><text:span text:style-name="T7100">­sį, kad šia</text:span><text:span text:style-name="T7101">­me pa</text:span><text:span text:style-name="T7102">­siū</text:span><text:span text:style-name="T7103">­ly</text:span><text:span text:style-name="T7104">­me yra taip pat nu</text:span><text:span text:style-name="T7105">­ro</text:span><text:span text:style-name="T7106">­do</text:span><text:span text:style-name="T7107">­mos ir dur</text:span><text:span text:style-name="T7108">­pės, kas prieš</text:span><text:span text:style-name="T7109">­ta</text:span><text:span text:style-name="T7110">­rau</text:span><text:span text:style-name="T7111">­tų Eu</text:span><text:span text:style-name="T7112">­ro</text:span><text:span text:style-name="T7113">­pos Ta</text:span><text:span text:style-name="T7114">­ry</text:span><text:span text:style-name="T7115">­bos di</text:span><text:span text:style-name="T7116">­rek</text:span><text:span text:style-name="T7117">­ty</text:span><text:span text:style-name="T7118">­vai dėl pri</text:span><text:span text:style-name="T7119">­dė</text:span><text:span text:style-name="T7120">­ti</text:span><text:span text:style-name="T7121">­nės ver</text:span><text:span text:style-name="T7122">­tės mo</text:span><text:span text:style-name="T7123">­kes</text:span><text:span text:style-name="T7124">­čio leng</text:span><text:span text:style-name="T7125">­va</text:span><text:span text:style-name="T7126">­tos tai</text:span><text:span text:style-name="T7127">­ky</text:span><text:span text:style-name="T7128">­mo.<text:s/></text:span></text:p>
        <text:p text:style-name="Roman"><text:span text:style-name="T7129">PIRMININKĖ.</text:span><text:span text:style-name="T7130"><text:s/>Ačiū. Ap</text:span><text:span text:style-name="T7131">­si</text:span><text:span text:style-name="T7132">­spren</text:span><text:span text:style-name="T7133">­džia</text:span><text:span text:style-name="T7134">­me bal</text:span><text:span text:style-name="T7135">­suo</text:span><text:span text:style-name="T7136">­da</text:span><text:span text:style-name="T7137">­mi dėl J. Ole</text:span><text:span text:style-name="T7138">­ko pa</text:span><text:span text:style-name="T7139">­siū</text:span><text:span text:style-name="T7140">­ly</text:span><text:span text:style-name="T7141">­mo, ku</text:span><text:span text:style-name="T7142">­riam ko</text:span><text:span text:style-name="T7143">­mi</text:span><text:span text:style-name="T7144">­te</text:span><text:span text:style-name="T7145">­tas ne</text:span><text:span text:style-name="T7146">­pri</text:span><text:span text:style-name="T7147">­ta</text:span><text:span text:style-name="T7148">­rė.<text:s/></text:span></text:p>
        <text:p text:style-name="P7149">Bal­sa­vo 85 Sei­mo na­riai: už – 16, prieš – 28, su­si­lai­kė 41. Pa­siū­ly­mui ne­pri­tar­ta. Dėl vi­so įsta­ty­mo pro­jek­to nuo­mo­nė už, nuo­mo­nė prieš. Nuo­mo­nė už dėl vi­so įsta­ty­mo pro­jek­to M. Ma­jaus­kas.</text:p>
        <text:p text:style-name="Roman"><text:span text:style-name="T7150">M. MAJAUSKAS</text:span><text:span text:style-name="T7151"><text:s/></text:span><text:span text:style-name="T7152">(</text:span><text:span text:style-name="T7153">TS-LKDF</text:span><text:span text:style-name="T7154">)</text:span><text:span text:style-name="T7155">. Ger</text:span><text:span text:style-name="T7156">­bia</text:span><text:span text:style-name="T7157">­mie</text:span><text:span text:style-name="T7158">­ji ko</text:span><text:span text:style-name="T7159">­le</text:span><text:span text:style-name="T7160">­gos, la</text:span><text:span text:style-name="T7161">­bai il</text:span><text:span text:style-name="T7162">­gai ir daug kar</text:span><text:span text:style-name="T7163">­tų dis</text:span><text:span text:style-name="T7164">­ku</text:span><text:span text:style-name="T7165">­ta</text:span><text:span text:style-name="T7166">­vo</text:span><text:span text:style-name="T7167">­me, la</text:span><text:span text:style-name="T7168">­bai ap</text:span><text:span text:style-name="T7169">­mau</text:span><text:span text:style-name="T7170">­du, kad pri</text:span><text:span text:style-name="T7171">­ima</text:span><text:span text:style-name="T7172">­me spren</text:span><text:span text:style-name="T7173">­di</text:span><text:span text:style-name="T7174">­mus pas</text:span><text:span text:style-name="T7175">­ku</text:span><text:span text:style-name="T7176">­ti</text:span><text:span text:style-name="T7177">­nę mi</text:span><text:span text:style-name="T7178">­nu</text:span><text:span text:style-name="T7179">­tę. Pri</text:span><text:span text:style-name="T7180">­me</text:span><text:span text:style-name="T7181">­nu, kad šio</text:span><text:span text:style-name="T7182">­je sa</text:span><text:span text:style-name="T7183">­lė</text:span><text:span text:style-name="T7184">­je, iš šios tri</text:span><text:span text:style-name="T7185">­bū</text:span><text:span text:style-name="T7186">­nos, prieš pu</text:span><text:span text:style-name="T7187">­sę me</text:span><text:span text:style-name="T7188">­tų siū</text:span><text:span text:style-name="T7189">­liau tuos pa</text:span><text:span text:style-name="T7190">­čius spren</text:span><text:span text:style-name="T7191">­di</text:span><text:span text:style-name="T7192">­mus pri</text:span><text:span text:style-name="T7193">­im</text:span><text:span text:style-name="T7194">­ti. Ap</text:span><text:span text:style-name="T7195">­mau</text:span><text:span text:style-name="T7196">­du, kad tai už</text:span><text:span text:style-name="T7197">­tru</text:span><text:span text:style-name="T7198">­ko, kad lai</text:span><text:span text:style-name="T7199">­kė</text:span><text:span text:style-name="T7200">­me žmo</text:span><text:span text:style-name="T7201">­nes ne</text:span><text:span text:style-name="T7202">­ži</text:span><text:span text:style-name="T7203">­nio</text:span><text:span text:style-name="T7204">­je, kad kė</text:span><text:span text:style-name="T7205">­lė</text:span><text:span text:style-name="T7206">­me cha</text:span><text:span text:style-name="T7207">­o</text:span><text:span text:style-name="T7208">­są ir žmo</text:span><text:span text:style-name="T7209">­nių gal</text:span><text:span text:style-name="T7210">­vo</text:span><text:span text:style-name="T7211">­se, ir čia, Sei</text:span><text:span text:style-name="T7212">­mo sa</text:span><text:span text:style-name="T7213">­lė</text:span><text:span text:style-name="T7214">­je. Džiau</text:span><text:span text:style-name="T7215">­giuo</text:span><text:span text:style-name="T7216">­si, kad Mi</text:span><text:span text:style-name="T7217">­nist</text:span><text:span text:style-name="T7218">­ras Pir</text:span><text:span text:style-name="T7219">­mi</text:span><text:span text:style-name="T7220">­nin</text:span><text:span text:style-name="T7221">­kas ger</text:span><text:span text:style-name="T7222">­bia</text:span><text:span text:style-name="T7223">­ma</text:span><text:span text:style-name="T7224">­sis S. Skver</text:span><text:span text:style-name="T7225">­ne</text:span><text:span text:style-name="T7226">­lis ap</text:span><text:span text:style-name="T7227">­si</text:span><text:span text:style-name="T7228">­spren</text:span><text:span text:style-name="T7229">­dė ir šian</text:span><text:span text:style-name="T7230">­dien juo</text:span><text:span text:style-name="T7231">­kia</text:span><text:span text:style-name="T7232">­si, nes jau ži</text:span><text:span text:style-name="T7233">­no, ką da</text:span><text:span text:style-name="T7234">­rys, ir bal</text:span><text:span text:style-name="T7235">­suos už. Bū</text:span><text:span text:style-name="T7236">­tų ge</text:span><text:span text:style-name="T7237">­rai, jog bū</text:span><text:span text:style-name="T7238">­tų taip pat gal</text:span><text:span text:style-name="T7239">­vo</text:span><text:span text:style-name="T7240">­jęs dar prieš pu</text:span><text:span text:style-name="T7241">­sę me</text:span><text:span text:style-name="T7242">­tų ir ne</text:span><text:span text:style-name="T7243">­dve</text:span><text:span text:style-name="T7244">­jo</text:span><text:span text:style-name="T7245">­jęs, kad tu</text:span><text:span text:style-name="T7246">­ri</text:span><text:span text:style-name="T7247">­me už</text:span><text:span text:style-name="T7248">­tik</text:span><text:span text:style-name="T7249">­rin</text:span><text:span text:style-name="T7250">­ti leng</text:span><text:span text:style-name="T7251">­va</text:span><text:span text:style-name="T7252">­tą cen</text:span><text:span text:style-name="T7253">­tri</text:span><text:span text:style-name="T7254">­niu šil</text:span><text:span text:style-name="T7255">­dy</text:span><text:span text:style-name="T7256">­mu be</text:span><text:span text:style-name="T7257">­si</text:span><text:span text:style-name="T7258">­nau</text:span><text:span text:style-name="T7259">­do</text:span><text:span text:style-name="T7260">­jan</text:span><text:span text:style-name="T7261">­tiems gy</text:span><text:span text:style-name="T7262">­ven</text:span><text:span text:style-name="T7263">­to</text:span><text:span text:style-name="T7264">­jams. Ačiū.<text:s/></text:span></text:p>
        <text:p text:style-name="Roman"><text:span text:style-name="T7265">PIRMININKĖ.</text:span><text:span text:style-name="T7266"><text:s/>Dė</text:span><text:span text:style-name="T7267">­ko</text:span><text:span text:style-name="T7268">­ju. Nuo</text:span><text:span text:style-name="T7269">­mo</text:span><text:span text:style-name="T7270">­nė prieš – A. Sy</text:span><text:span text:style-name="T7271">­sas.</text:span></text:p>
        <text:p text:style-name="Roman"><text:span text:style-name="T7272">A. SYSAS</text:span><text:span text:style-name="T7273"><text:s/></text:span><text:span text:style-name="T7274">(</text:span><text:span text:style-name="T7275">LSDPF</text:span><text:span text:style-name="T7276">)</text:span><text:span text:style-name="T7277">. Ačiū, pir</text:span><text:span text:style-name="T7278">­mi</text:span><text:span text:style-name="T7279">­nin</text:span><text:span text:style-name="T7280">­ke. Yra ke</text:span><text:span text:style-name="T7281">­le</text:span><text:span text:style-name="T7282">­tas prie</text:span><text:span text:style-name="T7283">­žas</text:span><text:span text:style-name="T7284">­čių. Nuo</text:span><text:span text:style-name="T7285">­sek</text:span><text:span text:style-name="T7286">­liai lai</text:span><text:span text:style-name="T7287">­kiau</text:span><text:span text:style-name="T7288">­si nuo</text:span><text:span text:style-name="T7289">­sta</text:span><text:span text:style-name="T7290">­tos, kad to</text:span><text:span text:style-name="T7291">­kios leng</text:span><text:span text:style-name="T7292">­va</text:span><text:span text:style-name="T7293">­tos iš</text:span><text:span text:style-name="T7294">­krei</text:span><text:span text:style-name="T7295">­pia rin</text:span><text:span text:style-name="T7296">­ką, vie</text:span><text:span text:style-name="T7297">­niems tai</text:span><text:span text:style-name="T7298">­kom leng</text:span><text:span text:style-name="T7299">­va</text:span><text:span text:style-name="T7300">­tas, ki</text:span><text:span text:style-name="T7301">­tiems ne</text:span><text:span text:style-name="T7302">­tai</text:span><text:span text:style-name="T7303">­ko</text:span><text:span text:style-name="T7304">­me. Tai</text:span><text:span text:style-name="T7305">­ko</text:span><text:span text:style-name="T7306">­me leng</text:span><text:span text:style-name="T7307">­va</text:span><text:span text:style-name="T7308">­tas ir tiems, ku</text:span><text:span text:style-name="T7309">­riems ne</text:span><text:span text:style-name="T7310">­pri</text:span><text:span text:style-name="T7311">­klau</text:span><text:span text:style-name="T7312">­sy</text:span><text:span text:style-name="T7313">­tų, ir čia am</text:span><text:span text:style-name="T7314">­ži</text:span><text:span text:style-name="T7315">­na dis</text:span><text:span text:style-name="T7316">­ku</text:span><text:span text:style-name="T7317">­si</text:span><text:span text:style-name="T7318">­ja. Bu</text:span><text:span text:style-name="T7319">­vo daug skai</text:span><text:span text:style-name="T7320">­čių pa</text:span><text:span text:style-name="T7321">­ra</text:span><text:span text:style-name="T7322">­šy</text:span><text:span text:style-name="T7323">­ta, iš</text:span><text:span text:style-name="T7324">­sa</text:span><text:span text:style-name="T7325">­ky</text:span><text:span text:style-name="T7326">­ta. Ne</text:span><text:span text:style-name="T7327">­no</text:span><text:span text:style-name="T7328">­riu kar</text:span><text:span text:style-name="T7329">­to</text:span><text:span text:style-name="T7330">­ti, nes da</text:span><text:span text:style-name="T7331">­bar 700 tūkst. gau</text:span><text:span text:style-name="T7332">­na leng</text:span><text:span text:style-name="T7333">­va</text:span><text:span text:style-name="T7334">­tą, jei</text:span><text:span text:style-name="T7335">­gu bū</text:span><text:span text:style-name="T7336">­tu</text:span><text:span text:style-name="T7337">­me pa</text:span><text:span text:style-name="T7338">­nai</text:span><text:span text:style-name="T7339">­ki</text:span><text:span text:style-name="T7340">­nę kaž</text:span><text:span text:style-name="T7341">­ka</text:span><text:span text:style-name="T7342">­da, kai bu</text:span><text:span text:style-name="T7343">­vo</text:span><text:span text:style-name="T7344">­me pri</text:span><text:span text:style-name="T7345">­ėmę spren</text:span><text:span text:style-name="T7346">­di</text:span><text:span text:style-name="T7347">­mą, gau</text:span><text:span text:style-name="T7348">­tų 210 tūkst. Tai ka</text:span><text:span text:style-name="T7349">­da dau</text:span><text:span text:style-name="T7350">­giau leng</text:span><text:span text:style-name="T7351">­va</text:span><text:span text:style-name="T7352">­tų gau</text:span><text:span text:style-name="T7353">­na da</text:span><text:span text:style-name="T7354">­bar su 9 %, ar su 21 %, kai vi</text:span><text:span text:style-name="T7355">­siems vie</text:span><text:span text:style-name="T7356">­no</text:span><text:span text:style-name="T7357">­da?..</text:span></text:p>
        <text:p text:style-name="P7358">An­tra. Tai yra to­dėl, kad ly­gia­tei­siš­ku­mo prin­ci­pas pa­žeis­tas. Ir tre­čia. Mes ap­skri­tai vėl ne­ter­mi­nuo­tai įsi­ve­dė­me ši­tą da­ly­ką. Tai mes, na, pa­pras­čiau­siai iš­nau­do­ja­me ne­ra­cio­na­liai ne­di­de­les lė­šas, ku­rias tu­ri­me, ir bi­jo­me pa­sa­ky­ti, kad ka­ra­lius nuo­gas. Rei­kia pa­dė­ti tiems, kam rei­kia, bet tik­rai „Vil­niaus var­tuo­se“, čia, ki­to­je pu­sė­je, A. Tu­mė­no gat­vė­je, gy­ve­nan­tys žmo­nės ne­tu­ri gau­ti leng­va­tos, ten bu­tas kai­na­vo mi­li­jo­ną.<text:s/></text:p>
        <text:p text:style-name="Roman"><text:span text:style-name="T7359">PIRMININKĖ.</text:span><text:span text:style-name="T7360"><text:s/>Ačiū. Bal</text:span><text:span text:style-name="T7361">­suo</text:span><text:span text:style-name="T7362">­ja</text:span><text:span text:style-name="T7363">­me dėl ką tik mū</text:span><text:span text:style-name="T7364">­sų ap</text:span><text:span text:style-name="T7365">­tar</text:span><text:span text:style-name="T7366">­to įsta</text:span><text:span text:style-name="T7367">­ty</text:span><text:span text:style-name="T7368">­mo pro</text:span><text:span text:style-name="T7369">­jek</text:span><text:span text:style-name="T7370">­to, ku</text:span><text:span text:style-name="T7371">­ris yra pa</text:span><text:span text:style-name="T7372">­grin</text:span><text:span text:style-name="T7373">­du su</text:span><text:span text:style-name="T7374">­jun</text:span><text:span text:style-name="T7375">­gus Nr. XIIIP-980, Nr. XIIIP-1005 ir Nr. XIIIP-1240(2).<text:s/></text:span>Bal­sa­vo 91 Sei­mo na­rys: už – 80, prieš – 2, su­si­lai­kė 9. Įsta­ty­mo pro­jek­tui pri­tar­ta po svars­ty­mo.<text:s/></text:p>
        <text:p text:style-name="P7376"/>
        <text:p text:style-name="Laikas">18.30 val.</text:p>
        <text:p text:style-name="Roman12">Pri­dė­ti­nės ver­tės mo­kes­čio įsta­ty­mo Nr. IX-751 2 straips­nio pa­kei­ti­mo įsta­ty­mo projek­tas Nr. XIIIP-305 (<text:span text:style-name="T7377">svars</text:span><text:span text:style-name="T7378">­ty</text:span><text:span text:style-name="T7379">­mas</text:span>)</text:p>
        <text:p text:style-name="Roman"/>
        <text:p text:style-name="Roman">Skel­biu ki­tą mū­sų dar­bo­tvarkės klau­si­mą – Pri­dė­ti­nės ver­tės mo­kes­čio įsta­ty­mo pro­jek­tas Nr. XIIIP-305. Pra­ne­šė­ja – Biu­dže­to ir fi­nan­sų ko­mi­te­to at­sto­vė, Sei­mo na­rė V. Ačie­nė. Pa­tei­ki­te iš­va­dą dėl mi­nė­to įsta­ty­mo pro­jek­to.<text:s/></text:p>
        <text:p text:style-name="Roman"><text:span text:style-name="T7380">V. AČIENĖ</text:span><text:s/><text:span text:style-name="T7381">(</text:span><text:span text:style-name="T7382">LVŽSF</text:span><text:span text:style-name="T7383">)</text:span>. Dė­ko­ju, po­sė­džio pir­mi­nin­ke. Biu­dže­to ir fi­nan­sų ko­mi­te­tas, kaip pa­grin­di­nis ko­mi­te­tas, šių me­tų spa­lio 18 die­ną svars­tė mi­nė­to įsta­ty­mo pa­kei­ti­mo įsta­ty­mo pro­jek­tą ir pri­ėmė spren­di­mą: at­mes­ti įsta­ty­mo pro­jek­tą Nr. XIIIP-305, at­si­žvel­giant į Lie­tu­vos Res­pub­li­kos Vy­riau­sy­bės 2017 m. lie­pos 12 d. nu­ta­ri­me Nr. 590 iš­dės­ty­tus ar­gu­men­tus, Tei­sės de­par­ta­men­to ir Eu­ro­pos Tei­sės de­par­ta­men­to pa­teik­tas pa­sta­bas dėl pro­jek­to.<text:s/></text:p>
        <text:p text:style-name="Roman">Bal­sa­vi­mo re­zul­ta­tai: už – 9, su­si­lai­kiu­sių ir prieš ne­bu­vo. Pri­im­ta vien­bal­siai.<text:s/></text:p>
        <text:p text:style-name="Roman"><text:span text:style-name="T7384">PIRMININKĖ.</text:span><text:s/>Ačiū ger­bia­ma­jai pra­ne­šė­jai. No­rin­čių kal­bė­ti nė­ra. Gal ga­li­me ben­dru su­ta­ri­mu? Ga­li­me ben­dru su­ta­ri­mu. Dė­ko­ju.<text:s/></text:p>
        <text:p text:style-name="P7385"/>
        <text:p text:style-name="Laikas">18.31 val.</text:p>
        <text:p text:style-name="Roman12">Pri­dė­ti­nės ver­tės mo­kes­čio įsta­ty­mo Nr. IX-751 116 straips­nio pa­kei­ti­mo įsta­ty­mo pro­jek­tas Nr. XIIIP-1055(2) (<text:span text:style-name="T7386">svars</text:span><text:span text:style-name="T7387">­ty</text:span><text:span text:style-name="T7388">­mas</text:span>)</text:p>
        <text:p text:style-name="Roman"/>
        <text:p text:style-name="Roman">Dar vie­nas mū­sų dar­bo­tvarkės klau­si­mas –<text:s/><text:span text:style-name="T7389">Pri</text:span><text:span text:style-name="T7390">­dė</text:span><text:span text:style-name="T7391">­ti</text:span><text:span text:style-name="T7392">­nės ver</text:span><text:span text:style-name="T7393">­tės mo</text:span><text:span text:style-name="T7394">­kes</text:span><text:span text:style-name="T7395">­čio įsta</text:span><text:span text:style-name="T7396">­ty</text:span><text:span text:style-name="T7397">­mo Nr. IX-751 116 straips</text:span><text:span text:style-name="T7398">­nio pa</text:span><text:span text:style-name="T7399">­kei</text:span><text:span text:style-name="T7400">­ti</text:span><text:span text:style-name="T7401">­mo įsta</text:span><text:span text:style-name="T7402">­ty</text:span><text:span text:style-name="T7403">­mo pro</text:span><text:span text:style-name="T7404">­jek</text:span><text:span text:style-name="T7405">­tas</text:span><text:s/>Nr. XIIIP-1055. Kvie­čiu ger­bia­mą­jį ko­le­gą A. Pa­lio­nį pa­teik­ti Biu­dže­to ir fi­nan­sų ko­mi­te­to iš­va­dą.<text:s/></text:p>
        <text:p text:style-name="Roman"><text:span text:style-name="T7406">A. PALIONIS</text:span><text:span text:style-name="T7407"><text:s/></text:span><text:span text:style-name="T7408">(</text:span><text:span text:style-name="T7409">LSDDF</text:span><text:span text:style-name="T7410">)</text:span><text:span text:style-name="T7411">. Ačiū, po</text:span><text:span text:style-name="T7412">­sė</text:span><text:span text:style-name="T7413">­džio pir</text:span><text:span text:style-name="T7414">­mi</text:span><text:span text:style-name="T7415">­nin</text:span><text:span text:style-name="T7416">­ke. Sei</text:span><text:span text:style-name="T7417">­mo Biu</text:span><text:span text:style-name="T7418">­dže</text:span><text:span text:style-name="T7419">­to ir fi</text:span><text:span text:style-name="T7420">­nan</text:span><text:span text:style-name="T7421">­sų ko</text:span><text:span text:style-name="T7422">­mi</text:span><text:span text:style-name="T7423">­te</text:span><text:span text:style-name="T7424">­tas svars</text:span><text:span text:style-name="T7425">­tė mi</text:span><text:span text:style-name="T7426">­nė</text:span><text:span text:style-name="T7427">­tą pro</text:span><text:span text:style-name="T7428">­jek</text:span><text:span text:style-name="T7429">­tą. Pa</text:span><text:span text:style-name="T7430">­siū</text:span><text:span text:style-name="T7431">­ly</text:span><text:span text:style-name="T7432">­mų ne</text:span><text:span text:style-name="T7433">­ga</text:span><text:span text:style-name="T7434">­vo</text:span><text:span text:style-name="T7435">­me. Pri</text:span><text:span text:style-name="T7436">­ta</text:span><text:span text:style-name="T7437">­rė</text:span><text:span text:style-name="T7438">­me įsta</text:span><text:span text:style-name="T7439">­ty</text:span><text:span text:style-name="T7440">­mo pro</text:span><text:span text:style-name="T7441">­jek</text:span><text:span text:style-name="T7442">­tui ir ko</text:span><text:span text:style-name="T7443">­mi</text:span><text:span text:style-name="T7444">­te</text:span><text:span text:style-name="T7445">­to iš</text:span><text:span text:style-name="T7446">­va</text:span><text:span text:style-name="T7447">­doms ben</text:span><text:span text:style-name="T7448">­dru su</text:span><text:span text:style-name="T7449">­ta</text:span><text:span text:style-name="T7450">­ri</text:span><text:span text:style-name="T7451">­mu.<text:s/></text:span></text:p>
        <text:p text:style-name="Roman"><text:span text:style-name="T7452">PIRMININKĖ.</text:span><text:span text:style-name="T7453"><text:s/>Dė</text:span><text:span text:style-name="T7454">­ko</text:span><text:span text:style-name="T7455">­ju. No</text:span><text:span text:style-name="T7456">­rin</text:span><text:span text:style-name="T7457">­čių da</text:span><text:span text:style-name="T7458">­ly</text:span><text:span text:style-name="T7459">­vau</text:span><text:span text:style-name="T7460">­ti dis</text:span><text:span text:style-name="T7461">­ku</text:span><text:span text:style-name="T7462">­si</text:span><text:span text:style-name="T7463">­jo</text:span><text:span text:style-name="T7464">­je nė</text:span><text:span text:style-name="T7465">­ra. Nuo</text:span><text:span text:style-name="T7466">­mo</text:span><text:span text:style-name="T7467">­nė už, nuo</text:span><text:span text:style-name="T7468">­mo</text:span><text:span text:style-name="T7469">­nė prieš. No</text:span><text:span text:style-name="T7470">­rin</text:span><text:span text:style-name="T7471">­čių kal</text:span><text:span text:style-name="T7472">­bė</text:span><text:span text:style-name="T7473">­ti nė</text:span><text:span text:style-name="T7474">­ra. Ga</text:span><text:span text:style-name="T7475">­li</text:span><text:span text:style-name="T7476">­me pri</text:span><text:span text:style-name="T7477">­tar</text:span><text:span text:style-name="T7478">­ti ben</text:span><text:span text:style-name="T7479">­dru su</text:span><text:span text:style-name="T7480">­ta</text:span><text:span text:style-name="T7481">­ri</text:span><text:span text:style-name="T7482">­mu? Dė</text:span><text:span text:style-name="T7483">­ko</text:span><text:span text:style-name="T7484">­ju. Ga</text:span><text:span text:style-name="T7485">­li</text:span><text:span text:style-name="T7486">­me pri</text:span><text:span text:style-name="T7487">­tar</text:span><text:span text:style-name="T7488">­ti ben</text:span><text:span text:style-name="T7489">­dru su</text:span><text:span text:style-name="T7490">­ta</text:span><text:span text:style-name="T7491">­ri</text:span><text:span text:style-name="T7492">­mu.<text:s/></text:span></text:p>
        <text:p text:style-name="P7493"/>
        <text:p text:style-name="Laikas">18.32 val.</text:p>
        <text:p text:style-name="Roman12">In­for­ma­ci­niai pra­ne­ši­mai</text:p>
        <text:p text:style-name="P7494"/>
        <text:p text:style-name="Roman"><text:span text:style-name="T7495">Ger</text:span><text:span text:style-name="T7496">­bia</text:span><text:span text:style-name="T7497">­mie</text:span><text:span text:style-name="T7498">­ji Sei</text:span><text:span text:style-name="T7499">­mo na</text:span><text:span text:style-name="T7500">­riai, li</text:span><text:span text:style-name="T7501">­ko mū</text:span><text:span text:style-name="T7502">­sų nu</text:span><text:span text:style-name="T7503">­sta</text:span><text:span text:style-name="T7504">­ty</text:span><text:span text:style-name="T7505">­tas lai</text:span><text:span text:style-name="T7506">­kas, kaip ir ap</text:span><text:span text:style-name="T7507">­ta</text:span><text:span text:style-name="T7508">­rė</text:span><text:span text:style-name="T7509">­me, Sei</text:span><text:span text:style-name="T7510">­mo na</text:span><text:span text:style-name="T7511">­rių pa</text:span><text:span text:style-name="T7512">­reiš</text:span><text:span text:style-name="T7513">­ki</text:span><text:span text:style-name="T7514">­mai. (</text:span><text:span text:style-name="T7515">Bal</text:span><text:span text:style-name="T7516">­sai sa</text:span><text:span text:style-name="T7517">­lė</text:span><text:span text:style-name="T7518">­je</text:span><text:span text:style-name="T7519">) Ačiū, Pir</text:span><text:span text:style-name="T7520">­mi</text:span><text:span text:style-name="T7521">­nin</text:span><text:span text:style-name="T7522">­ke. Jūs kal</text:span><text:span text:style-name="T7523">­ba</text:span><text:span text:style-name="T7524">­te apie ki</text:span><text:span text:style-name="T7525">­tos sa</text:span><text:span text:style-name="T7526">­vai</text:span><text:span text:style-name="T7527">­tės dar</text:span><text:span text:style-name="T7528">­bo</text:span><text:span text:style-name="T7529">­tvarkę, bet aš no</text:span><text:span text:style-name="T7530">­riu pa</text:span><text:span text:style-name="T7531">­gar</text:span><text:span text:style-name="T7532">­sin</text:span><text:span text:style-name="T7533">­ti, ma</text:span><text:span text:style-name="T7534">­nau, kad dar ki</text:span><text:span text:style-name="T7535">­tos sa</text:span><text:span text:style-name="T7536">­vai</text:span><text:span text:style-name="T7537">­tės dar</text:span><text:span text:style-name="T7538">­bo</text:span><text:span text:style-name="T7539">­tvarkę mes ga</text:span><text:span text:style-name="T7540">­lė</text:span><text:span text:style-name="T7541">­tu</text:span><text:span text:style-name="T7542">­me pri</text:span><text:span text:style-name="T7543">­im</text:span><text:span text:style-name="T7544">­ti ant</text:span><text:span text:style-name="T7545">­ra</text:span><text:span text:style-name="T7546">­die</text:span><text:span text:style-name="T7547">­nį.<text:s/></text:span></text:p>
        <text:p text:style-name="P7548">Pri­me­nu Sei­mo sta­tu­to 99 straips­nį dėl ne­nu­ma­ty­to Sei­mo po­sė­džio. Sei­mo val­dy­ba va­kar pri­ėmė spren­di­mą, tie­siog nu­jaus­da­ma, kad šian­dien mes la­bai la­bai at­sa­kin­gai svars­ty­si­me vals­ty­bės biu­dže­tą ir ly­di­muo­sius įsta­ty­mų pro­jek­tus, ir nu­ta­rė, kad ki­tą ant­ra­die­nį 12 va­lan­dą bus ne­nu­ma­ty­tas po­sė­dis ir mes tę­si­me į jo dar­bo­tvarkę įra­šy­da­mi įsta­ty­mo pro­jek­tus, ku­rių ne­ap­svars­tė­me šian­die­ną. Apie tai mes kal­bė­jo­me Se­niū­nų su­ei­go­je ir tam bu­vo pri­tar­ta. O tai yra Vals­ty­bi­nio so­cia­li­nio drau­di­mo įsta­ty­mas ir ly­di­mie­ji įsta­ty­mų pro­jek­tai, tai yra Pri­va­lo­mo­jo svei­ka­tos drau­di­mo pro­jek­tas ir ly­di­mie­ji, vi­si re­zer­vi­niai klau­si­mai ir tai, ką su­ta­rė­me Se­niū­nų su­ei­go­je, dėl An­ti­ko­rup­ci­jos ko­mi­si­jos iš­va­dos. Lau­kia la­bai at­sa­kin­gas ant­ra­die­nis, toks pat darbš­tu­mu pa­si­žy­min­tis, kaip ir šian­die­ną. Ta­da bus dar ir ki­tos sa­vai­tės, ger­bia­ma­sis Pir­mi­nin­ke, ku­ri pra­si­dė­tų gruo­džio 5 die­ną, mū­sų dar­bo­tvarkės pa­tvir­ti­ni­mas.<text:s/></text:p>
        <text:p text:style-name="P7549">Da­bar Sei­mo na­rių pa­reiš­ki­mai. Kvie­čiu P. Urb­šį per­skai­ty­ti la­bai svar­bų pa­reiš­ki­mą. V. Kam­ble­vi­čius, kol at­eis P. Urb­šys.<text:s/></text:p>
        <text:p text:style-name="Roman"><text:span text:style-name="T7550">V. KAMBLEVIČIUS</text:span><text:span text:style-name="T7551"><text:s/></text:span><text:span text:style-name="T7552">(</text:span><text:span text:style-name="T7553">TTF</text:span><text:span text:style-name="T7554">)</text:span><text:span text:style-name="T7555">. Pir</text:span><text:span text:style-name="T7556">­mi</text:span><text:span text:style-name="T7557">­nin</text:span><text:span text:style-name="T7558">­ke, aš no</text:span><text:span text:style-name="T7559">­rė</text:span><text:span text:style-name="T7560">­jau jū</text:span><text:span text:style-name="T7561">­sų pa</text:span><text:span text:style-name="T7562">­klaus</text:span><text:span text:style-name="T7563">­ti, ko</text:span><text:span text:style-name="T7564">­dėl mes no</text:span><text:span text:style-name="T7565">­ri</text:span><text:span text:style-name="T7566">­me iš</text:span><text:span text:style-name="T7567">­ei</text:span><text:span text:style-name="T7568">­ti iš rit</text:span><text:span text:style-name="T7569">­mo? Da</text:span><text:span text:style-name="T7570">­ry</text:span><text:span text:style-name="T7571">­ki</text:span><text:span text:style-name="T7572">­me ant</text:span><text:span text:style-name="T7573">­ra</text:span><text:span text:style-name="T7574">­die</text:span><text:span text:style-name="T7575">­nį 10 va</text:span><text:span text:style-name="T7576">­lan</text:span><text:span text:style-name="T7577">­dą. Jei</text:span><text:span text:style-name="T7578">­gu vėl bus daug klau</text:span><text:span text:style-name="T7579">­si</text:span><text:span text:style-name="T7580">­mų, ne</text:span><text:span text:style-name="T7581">­spė</text:span><text:span text:style-name="T7582">­si</text:span><text:span text:style-name="T7583">­me ant</text:span><text:span text:style-name="T7584">­ra</text:span><text:span text:style-name="T7585">­die</text:span><text:span text:style-name="T7586">­nį, rei</text:span><text:span text:style-name="T7587">­kės ket</text:span><text:span text:style-name="T7588">­vir</text:span><text:span text:style-name="T7589">­ta</text:span><text:span text:style-name="T7590">­die</text:span><text:span text:style-name="T7591">­nį.<text:s/></text:span></text:p>
        <text:p text:style-name="Roman"><text:span text:style-name="T7592">PIRMININKĖ.</text:span><text:span text:style-name="T7593"><text:s/>Ma</text:span><text:span text:style-name="T7594">­nau, kad val</text:span><text:span text:style-name="T7595">­dy</text:span><text:span text:style-name="T7596">­ba pa</text:span><text:span text:style-name="T7597">­kan</text:span><text:span text:style-name="T7598">­ka</text:span><text:span text:style-name="T7599">­mai įver</text:span><text:span text:style-name="T7600">­ti</text:span><text:span text:style-name="T7601">­no šią po</text:span><text:span text:style-name="T7602">­zi</text:span><text:span text:style-name="T7603">­ci</text:span><text:span text:style-name="T7604">­ją, bu</text:span><text:span text:style-name="T7605">­vo to</text:span><text:span text:style-name="T7606">­kie pa</text:span><text:span text:style-name="T7607">­gei</text:span><text:span text:style-name="T7608">­da</text:span><text:span text:style-name="T7609">­vi</text:span><text:span text:style-name="T7610">­mai. Pri</text:span><text:span text:style-name="T7611">­tar</text:span><text:span text:style-name="T7612">­ta, kad pra</text:span><text:span text:style-name="T7613">­džia 12 va</text:span><text:span text:style-name="T7614">­lan</text:span><text:span text:style-name="T7615">­dą, iš tik</text:span><text:span text:style-name="T7616">­rų</text:span><text:span text:style-name="T7617">­jų su</text:span><text:span text:style-name="T7618">­spė</text:span><text:span text:style-name="T7619">­si</text:span><text:span text:style-name="T7620">­me.<text:s/></text:span></text:p>
        <text:p text:style-name="P7621"/>
        <text:p text:style-name="Laikas">18.34 val.</text:p>
        <text:p text:style-name="Roman12">Sei­mo na­rių pa­reiš­ki­mai</text:p>
        <text:p text:style-name="P7622"/>
        <text:p text:style-name="P7623">P. Urb­šys. Jums su­tei­kia­ma tri­bū­na. Sei­mo na­rio pa­reiš­ki­mas.<text:s/></text:p>
        <text:p text:style-name="Roman"><text:span text:style-name="T7624">P. URBŠYS</text:span><text:span text:style-name="T7625"><text:s/></text:span><text:span text:style-name="T7626">(</text:span><text:span text:style-name="T7627">LVŽSF</text:span><text:span text:style-name="T7628">)</text:span><text:span text:style-name="T7629">. „Ger</text:span><text:span text:style-name="T7630">­bia</text:span><text:span text:style-name="T7631">­mie</text:span><text:span text:style-name="T7632">­ji Sei</text:span><text:span text:style-name="T7633">­mo na</text:span><text:span text:style-name="T7634">­riai, mes vi</text:span><text:span text:style-name="T7635">­si Sei</text:span><text:span text:style-name="T7636">­me, Tau</text:span><text:span text:style-name="T7637">­tos at</text:span><text:span text:style-name="T7638">­sto</text:span><text:span text:style-name="T7639">­vy</text:span><text:span text:style-name="T7640">­bė</text:span><text:span text:style-name="T7641">­je, tu</text:span><text:span text:style-name="T7642">­ri</text:span><text:span text:style-name="T7643">­me va</text:span><text:span text:style-name="T7644">­do</text:span><text:span text:style-name="T7645">­vau</text:span><text:span text:style-name="T7646">­tis Kon</text:span><text:span text:style-name="T7647">­sti</text:span><text:span text:style-name="T7648">­tu</text:span><text:span text:style-name="T7649">­ci</text:span><text:span text:style-name="T7650">­ja ir są</text:span><text:span text:style-name="T7651">­ži</text:span><text:span text:style-name="T7652">­ne. Kon</text:span><text:span text:style-name="T7653">­sti</text:span><text:span text:style-name="T7654">­tu</text:span><text:span text:style-name="T7655">­ci</text:span><text:span text:style-name="T7656">­jo</text:span><text:span text:style-name="T7657">­je įra</text:span><text:span text:style-name="T7658">­šy</text:span><text:span text:style-name="T7659">­ta: „Gy</text:span><text:span text:style-name="T7660">­vy</text:span><text:span text:style-name="T7661">­bė sau</text:span><text:span text:style-name="T7662">­go</text:span><text:span text:style-name="T7663">­ma įsta</text:span><text:span text:style-name="T7664">­ty</text:span><text:span text:style-name="T7665">­mu.“ Kiek</text:span><text:span text:style-name="T7666">­vie</text:span><text:span text:style-name="T7667">­no mū</text:span><text:span text:style-name="T7668">­sų są</text:span><text:span text:style-name="T7669">­ži</text:span><text:span text:style-name="T7670">­nės nuo</text:span><text:span text:style-name="T7671">­sta</text:span><text:span text:style-name="T7672">­tos grin</text:span><text:span text:style-name="T7673">­džia</text:span><text:span text:style-name="T7674">­mos mū</text:span><text:span text:style-name="T7675">­sų ver</text:span><text:span text:style-name="T7676">­ty</text:span><text:span text:style-name="T7677">­bė</text:span><text:span text:style-name="T7678">­mis ir įsi</text:span><text:span text:style-name="T7679">­ti</text:span><text:span text:style-name="T7680">­ki</text:span><text:span text:style-name="T7681">­ni</text:span><text:span text:style-name="T7682">­mais. Pa</text:span><text:span text:style-name="T7683">­gal tas ver</text:span><text:span text:style-name="T7684">­ty</text:span><text:span text:style-name="T7685">­bes, ku</text:span><text:span text:style-name="T7686">­rias iš</text:span><text:span text:style-name="T7687">­pa</text:span><text:span text:style-name="T7688">­žįs</text:span><text:span text:style-name="T7689">­tu, emb</text:span><text:span text:style-name="T7690">­rio</text:span><text:span text:style-name="T7691">­nas yra žmo</text:span><text:span text:style-name="T7692">­gaus gy</text:span><text:span text:style-name="T7693">­vy</text:span><text:span text:style-name="T7694">­bė. To</text:span><text:span text:style-name="T7695">­dėl, va</text:span><text:span text:style-name="T7696">­do</text:span><text:span text:style-name="T7697">­vau</text:span><text:span text:style-name="T7698">­da</text:span><text:span text:style-name="T7699">­ma</text:span><text:span text:style-name="T7700">­sis Kon</text:span><text:span text:style-name="T7701">­sti</text:span><text:span text:style-name="T7702">­tu</text:span><text:span text:style-name="T7703">­ci</text:span><text:span text:style-name="T7704">­ja ir sa</text:span><text:span text:style-name="T7705">­vo są</text:span><text:span text:style-name="T7706">­ži</text:span><text:span text:style-name="T7707">­ne, tei</text:span><text:span text:style-name="T7708">­kia</text:span><text:span text:style-name="T7709">­mus įsta</text:span><text:span text:style-name="T7710">­ty</text:span><text:span text:style-name="T7711">­mų pro</text:span><text:span text:style-name="T7712">­jek</text:span><text:span text:style-name="T7713">­tus, nu</text:span><text:span text:style-name="T7714">­kreip</text:span><text:span text:style-name="T7715">­tus į emb</text:span><text:span text:style-name="T7716">­rio</text:span><text:span text:style-name="T7717">­no nai</text:span><text:span text:style-name="T7718">­ki</text:span><text:span text:style-name="T7719">­ni</text:span><text:span text:style-name="T7720">­mą, ver</text:span><text:span text:style-name="T7721">­ti</text:span><text:span text:style-name="T7722">­nu kaip pa</text:span><text:span text:style-name="T7723">­si</text:span><text:span text:style-name="T7724">­kė</text:span><text:span text:style-name="T7725">­si</text:span><text:span text:style-name="T7726">­ni</text:span><text:span text:style-name="T7727">­mą į gy</text:span><text:span text:style-name="T7728">­vy</text:span><text:span text:style-name="T7729">­bę.<text:s/></text:span></text:p>
        <text:p text:style-name="Roman"><text:span text:style-name="T7730">Man taip pat ne</text:span><text:span text:style-name="T7731">­pri</text:span><text:span text:style-name="T7732">­im</text:span><text:span text:style-name="T7733">­ti</text:span><text:span text:style-name="T7734">­na, kad me</text:span><text:span text:style-name="T7735">­di</text:span><text:span text:style-name="T7736">­kai, ku</text:span><text:span text:style-name="T7737">­rie kon</text:span><text:span text:style-name="T7738">­sul</text:span><text:span text:style-name="T7739">­ta</text:span><text:span text:style-name="T7740">­vo ger</text:span><text:span text:style-name="T7741">­bia</text:span><text:span text:style-name="T7742">­mą</text:span><text:span text:style-name="T7743">­ją Vik</text:span><text:span text:style-name="T7744">­to</text:span><text:span text:style-name="T7745">­ri</text:span><text:span text:style-name="T7746">­ją dėl tei</text:span><text:span text:style-name="T7747">­kia</text:span><text:span text:style-name="T7748">­mų įsta</text:span><text:span text:style-name="T7749">­ty</text:span><text:span text:style-name="T7750">­mo pro</text:span><text:span text:style-name="T7751">­jek</text:span><text:span text:style-name="T7752">­tų, dėl sa</text:span><text:span text:style-name="T7753">­vo su</text:span><text:span text:style-name="T7754">­in</text:span><text:span text:style-name="T7755">­te</text:span><text:span text:style-name="T7756">­re</text:span><text:span text:style-name="T7757">­suo</text:span><text:span text:style-name="T7758">­tu</text:span><text:span text:style-name="T7759">­mo ne</text:span><text:span text:style-name="T7760">­įsten</text:span><text:span text:style-name="T7761">­gė ap</text:span><text:span text:style-name="T7762">­sau</text:span><text:span text:style-name="T7763">­go</text:span><text:span text:style-name="T7764">­ti be</text:span><text:span text:style-name="T7765">­si</text:span><text:span text:style-name="T7766">­lau</text:span><text:span text:style-name="T7767">­kian</text:span><text:span text:style-name="T7768">­čios mo</text:span><text:span text:style-name="T7769">­ters, kad ir Sei</text:span><text:span text:style-name="T7770">­mo na</text:span><text:span text:style-name="T7771">­rės, nuo si</text:span><text:span text:style-name="T7772">­tu</text:span><text:span text:style-name="T7773">­a</text:span><text:span text:style-name="T7774">­ci</text:span><text:span text:style-name="T7775">­jos, ku</text:span><text:span text:style-name="T7776">­ri ga</text:span><text:span text:style-name="T7777">­lė</text:span><text:span text:style-name="T7778">­jo jai pa</text:span><text:span text:style-name="T7779">­kenk</text:span><text:span text:style-name="T7780">­ti. Bū</text:span><text:span text:style-name="T7781">­tent dėl šių prie</text:span><text:span text:style-name="T7782">­žas</text:span><text:span text:style-name="T7783">­čių<text:s/></text:span>Sei­mo po­sė­džio me­tu pa­pra­šiau, kad šio įsta­ty­mo pro­jek­to ne­teik­tų kū­di­kio be­si­lau­kian­ti mo­te­ris. Ma­no nuo­sta­bai, šiuos žo­džius da­lis žmo­nių įver­ti­no kaip Sei­mo na­rės pa­že­mi­ni­mą ir ban­dy­mą dis­kri­mi­nuo­ti. Dėl to at­si­pra­šiau ger­bia­mo­sios Vik­to­ri­jos ir da­bar at­si­pra­šau vi­sų mo­te­rų, ku­rios ma­no žo­džius pri­ėmė kaip įžei­džian­čius mo­te­ris, ku­rios lau­kia­si vai­ko.<text:s/></text:p>
        <text:p text:style-name="Roman">Tai da­rau ne dėl ko­mi­si­jos įpa­rei­go­ji­mo, o dėl to, kad jau­čiu iš­skir­ti­nę pa­gar­bą vi­soms mo­te­rims, net ir mo­te­rims, ku­rios yra ki­tos nuo­mo­nės ne­gu aš.<text:s/></text:p>
        <text:p text:style-name="Roman">Kar­tu iš anks­to no­riu at­si­pra­šy­ti vi­sų mo­te­rų Sei­mo na­rių dėl to, kad ir at­ei­ty­je į jus vi­sų pir­ma žiū­rė­siu ne kaip į be­ly­tes bū­ty­bes, o kaip į mo­te­ris, ver­tas su­si­ža­vė­ji­mo ir vy­rų pa­gar­bos.“ Ačiū. (<text:span text:style-name="T7784">Plo</text:span><text:span text:style-name="T7785">­ji</text:span><text:span text:style-name="T7786">­mai</text:span>)<text:s/></text:p>
        <text:p text:style-name="Roman"><text:span text:style-name="T7787">PIRMININKĖ.</text:span><text:s/>Dė­ko­ja­me P. Urb­šiui. Aš, kaip mo­te­ris, jau­čiuo­si pa­ma­lo­nin­ta kai ku­rių jū­sų žo­džių.<text:s/></text:p>
        <text:p text:style-name="Roman">N. Pu­tei­kis. Pra­šo­me, jū­sų pa­reiš­ki­mas.<text:s/></text:p>
        <text:p text:style-name="Roman"><text:span text:style-name="T7788">N. PUTEIKIS</text:span><text:span text:style-name="T7789"><text:s/></text:span><text:span text:style-name="T7790">(</text:span><text:span text:style-name="T7791">LVŽSF</text:span><text:span text:style-name="T7792">)</text:span><text:span text:style-name="T7793">.<text:s/></text:span>Aš dėl pi­ni­gų. Klai­pė­die­tis, tu­rė­da­mas de­šimt bu­tų, nu­si­per­ka mies­to ta­ry­bos pa­tvir­tin­tą su­ma­žin­tą ta­ri­fą, ver­slo liu­di­ji­mą už vie­ną eu­rą, ir, pa­vyz­džiui, gau­da­mas kas mė­ne­sį 2 tūkst. eu­rų pa­ja­mų iš nuo­mos, vals­ty­bei su­mo­ka 1 eu­rą per me­tus gy­ven­to­jų pa­ja­mų mo­kes­čio. Pa­sa­ky­ki­te man, ko­kio­je dar vals­ty­bė­je taip ga­li­ma?<text:s/></text:p>
        <text:p text:style-name="Roman">Ką rei­kia da­ry­ti? Už­tek­tų Vy­riau­sy­bei sa­vo nu­ta­ri­me pa­ra­šy­ti, kad ne­ga­li bū­ti vie­nas ver­slo liu­di­ji­mas de­šim­čiai bu­tų, pir­miau­sia tu­ri bū­ti kiek­vie­nam bu­tui po liu­di­ji­mą. Ant­ras da­ly­kas, rei­kė­tų pa­tai­sy­ti tei­sės ak­tus mums vi­siems, kad nu­sta­ty­tu­me kaž­ko­kią mi­ni­ma­lią, pro­tu su­vo­kia­mą ri­bą, bent jau 50 eu­rų, ar­ba, kaip da­bar yra, 15 % gau­na­mų pa­ja­mų.<text:s/></text:p>
        <text:p text:style-name="Roman">Aš no­riu pa­sa­ky­ti, kad to­kių anek­do­tiš­kų spren­di­mų, ku­rie skir­ti tik la­bai tur­tin­gų žmo­nių nau­dai, nes jie sau ga­li leis­ti nu­si­pirk­ti gy­ve­na­mą­jį na­mą ir gy­ven­ti iš nuo­mos, ne­mo­kė­da­mi jo­kių gy­ven­to­jų pa­ja­mų mo­kes­čių, to­kių sche­mų yra pa­kan­ka­mai daug. Aš ra­gi­nu Biu­dže­to ir fi­nan­sų ko­mi­te­to na­rius, ra­gi­nu fi­nan­sų mi­nist­rą, ra­gi­nu prem­je­rą štai ši­tą vie­tą, ku­ri skir­ta tik tur­tin­giems žmo­nėms (šilt­na­mio są­ly­gos), už­tai­sy­ti ir įves­ti nor­ma­lius mo­kes­čius.<text:s/></text:p>
        <text:p text:style-name="Roman"><text:span text:style-name="T7794">PIRMININKĖ.</text:span><text:s/>Ačiū. Dau­giau pa­reiš­ki­mų nė­ra.<text:s/></text:p>
        <text:p text:style-name="Roman">Ger­bia­mie­ji ko­le­gos, no­riu at­si­pra­šy­ti so­cia­li­nės ap­sau­gos ir dar­bo mi­nist­ro, jis šian­dien vi­są die­ną ti­kė­jo­si, kad mes svars­ty­si­me jo įsta­ty­mų pro­jek­tus. Tik­rai tai da­ry­si­me ant­ra­die­nį. Taip pat svei­ka­tos mi­nist­ro. Ma­nau, vis­ką su­spė­si­me. Dė­ko­ju la­bai la­bai nuo­šir­džiai už šian­die­nos la­bai pras­min­gą jū­sų dar­bą ir pra­šau re­gist­ruo­tis. Lin­kiu gra­žių at­ei­nan­čių die­nų. Mū­sų pa­si­ma­ty­mas nu­ma­to­mas, kaip ir ta­rė­mės, kaip ir pri­ėmė val­dy­ba, ne­nu­ma­ty­ta­me po­sė­dy­je. Se­niū­nų su­ei­gos ne­bus, nes taip skel­bia Sta­tu­tas. Kai ne­nu­ma­ty­tas po­sė­dis, dar­bo­tvarkę pa­tvir­ti­na val­dy­ba.<text:s/></text:p>
        <text:p text:style-name="Roman">Už­si­re­gist­ra­vo 69 Sei­mo na­riai. Skel­biu po­sė­dį baig­tą. (<text:span text:style-name="T7795">Gon</text:span><text:span text:style-name="T7796">­gas</text:span>) (<text:span text:style-name="T7797">Bal</text:span><text:span text:style-name="T7798">­sai sa</text:span><text:span text:style-name="T7799">­lė</text:span><text:span text:style-name="T7800">­je</text:span>)<text:s/></text:p>
        <text:p text:style-name="Roman">R. Bud­ber­gy­tė taip pat da­ly­va­vo šia­me po­sė­dy­je. Ačiū. Jos re­gist­ra­ci­ją tvir­ti­na­m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2</text:span><text:span text:style-name="T11">4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lapkričio</text:span><text:span text:style-name="T18"><text:s/></text:span><text:span text:style-name="T19">2</text:span><text:span text:style-name="T20">3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29T10:59:00Z</meta:creation-date>
    <dc:date>2017-12-29T10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317" meta:word-count="24482" meta:character-count="192317" meta:row-count="6544" meta:non-whitespace-character-count="170152"/>
  </office:meta>
</office:document-meta>
</file>