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Bodytext2" style:family="paragraph">
      <style:paragraph-properties fo:line-height="100%" fo:background-color="transparent"/>
      <style:text-properties fo:font-size="12pt" style:font-size-asian="12pt" style:font-size-complex="12pt"/>
    </style:style>
    <style:style style:name="P7" style:parent-style-name="Normal" style:family="paragraph">
      <style:paragraph-properties style:text-autospace="none" fo:text-align="center" fo:margin-top="0.0138in" fo:margin-bottom="0.0138in" fo:margin-left="0.0395in" fo:margin-right="0.0395in">
        <style:tab-stops/>
      </style:paragraph-properties>
      <style:text-properties style:font-name="Times New Roman" fo:font-weight="bold" style:font-weight-asian="bold" fo:font-size="12pt" style:font-size-asian="12pt" style:font-size-complex="12pt"/>
    </style:style>
    <style:style style:name="P8"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9"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0"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1"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2" style:parent-style-name="Normal" style:family="paragraph">
      <style:paragraph-properties style:text-autospace="none" fo:text-align="justify" fo:margin-top="0.0138in" fo:margin-bottom="0.0138in" fo:line-height="150%" fo:margin-left="0.0395in" fo:margin-right="0.0395in" fo:text-indent="0.5513in">
        <style:tab-stops/>
      </style:paragraph-properties>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tyle="italic" style:font-style-asian="italic" fo:font-size="12pt" style:font-size-asian="12pt" style:font-size-complex="12pt"/>
    </style:style>
    <style:style style:name="T24" style:parent-style-name="DefaultParagraphFont" style:family="text">
      <style:text-properties style:font-name="Times New Roman" fo:font-style="italic" style:font-style-asian="italic" fo:font-size="12pt" style:font-size-asian="12pt" style:font-size-complex="12pt"/>
    </style:style>
    <style:style style:name="T25" style:parent-style-name="DefaultParagraphFont" style:family="text">
      <style:text-properties style:font-name="Times New Roman" fo:font-style="italic" style:font-style-asian="italic" fo:font-size="12pt" style:font-size-asian="12pt" style:font-size-complex="12pt"/>
    </style:style>
    <style:style style:name="T26" style:parent-style-name="DefaultParagraphFont" style:family="text">
      <style:text-properties style:font-name="Times New Roman" fo:font-style="italic" style:font-style-asian="italic"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weight="bold" style:font-weight-asian="bold" fo:font-size="12pt" style:font-size-asian="12pt"/>
    </style:style>
    <style:style style:name="T56" style:parent-style-name="DefaultParagraphFont" style:family="text">
      <style:text-properties style:font-name="Times New Roman" fo:font-size="12pt" style:font-size-asian="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position="super 66.6%"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text-position="super 66.6%"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text-position="super 66.6%"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6.6%"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position="super 66.6%"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position="super 66.6%"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6.6%"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text-position="super 66.6%"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position="super 66.6%"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6.6%"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text-position="super 66.6%"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text-position="super 66.6%"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position="super 66.6%"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P261" style:parent-style-name="Normal" style:family="paragraph">
      <style:paragraph-properties fo:text-align="justify" fo:line-height="150%" fo:text-indent="0.5909in"/>
      <style:text-properties style:font-name="Times New Roman" fo:font-size="12pt" style:font-size-asian="12pt" style:font-size-complex="12pt"/>
    </style:style>
    <style:style style:name="P262" style:parent-style-name="Normal" style:family="paragraph">
      <style:paragraph-properties fo:text-align="justify" fo:line-height="150%" fo:text-indent="0.5909in"/>
      <style:text-properties style:font-name="Times New Roman" fo:font-size="12pt" style:font-size-asian="12pt" style:font-size-complex="12pt"/>
    </style:style>
    <style:style style:name="P263" style:parent-style-name="Normal" style:family="paragraph">
      <style:paragraph-properties fo:text-align="justify" fo:line-height="150%" fo:text-indent="0.5909in"/>
      <style:text-properties style:font-name="Times New Roman" fo:font-size="12pt" style:font-size-asian="12pt" style:font-size-complex="12pt"/>
    </style:style>
    <style:style style:name="P264" style:parent-style-name="Normal" style:family="paragraph">
      <style:paragraph-properties fo:text-align="justify" fo:line-height="150%" fo:text-indent="0.5909in"/>
      <style:text-properties style:font-name="Times New Roman" fo:font-size="12pt" style:font-size-asian="12pt" style:font-size-complex="12pt"/>
    </style:style>
    <style:style style:name="P265" style:parent-style-name="Normal" style:family="paragraph">
      <style:paragraph-properties fo:text-align="justify" fo:line-height="150%" fo:text-indent="0.5909in"/>
      <style:text-properties style:font-name="Times New Roman" fo:font-size="12pt" style:font-size-asian="12pt" style:font-size-complex="12pt"/>
    </style:style>
    <style:style style:name="P266" style:parent-style-name="Normal" style:family="paragraph">
      <style:paragraph-properties fo:text-align="justify" fo:line-height="150%" fo:text-indent="0.5909in"/>
      <style:text-properties style:font-name="Times New Roman" fo:font-size="12pt" style:font-size-asian="12pt"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language-asian="lt" style:country-asian="LT"/>
    </style:style>
    <style:style style:name="T274" style:parent-style-name="DefaultParagraphFont" style:family="text">
      <style:text-properties style:font-name="Times New Roman" fo:font-size="12pt" style:font-size-asian="12pt" style:font-size-complex="12pt" style:language-asian="lt" style:country-asian="LT"/>
    </style:style>
    <style:style style:name="T275" style:parent-style-name="DefaultParagraphFont" style:family="text">
      <style:text-properties style:font-name="Times New Roman" fo:font-size="12pt" style:font-size-asian="12pt" style:font-size-complex="12pt" style:language-asian="lt" style:country-asian="L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language-asian="lt" style:country-asian="L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style:text-position="super 66.6%"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style:text-position="super 66.6%"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P338" style:parent-style-name="Normal" style:family="paragraph">
      <style:paragraph-properties fo:text-align="justify" fo:line-height="150%" fo:text-indent="0.5909in"/>
      <style:text-properties style:font-name="Times New Roman" fo:font-size="12pt" style:font-size-asian="12pt" style:font-size-complex="12pt"/>
    </style:style>
    <style:style style:name="P339" style:parent-style-name="Normal" style:family="paragraph">
      <style:paragraph-properties fo:text-align="justify" fo:line-height="150%" fo:text-indent="0.5909in"/>
      <style:text-properties style:font-name="Times New Roman" fo:font-size="12pt" style:font-size-asian="12pt" style:font-size-complex="12pt"/>
    </style:style>
    <style:style style:name="P340" style:parent-style-name="Normal" style:family="paragraph">
      <style:paragraph-properties fo:text-align="justify" fo:line-height="150%" fo:text-indent="0.5909in"/>
      <style:text-properties style:font-name="Times New Roman" fo:font-size="12pt" style:font-size-asian="12pt" style:font-size-complex="12pt"/>
    </style:style>
    <style:style style:name="P341" style:parent-style-name="Normal" style:family="paragraph">
      <style:paragraph-properties fo:text-align="justify" fo:line-height="150%" fo:text-indent="0.5909in"/>
      <style:text-properties style:font-name="Times New Roman" fo:font-size="12pt" style:font-size-asian="12pt" style:font-size-complex="12pt"/>
    </style:style>
    <style:style style:name="P342" style:parent-style-name="Normal" style:family="paragraph">
      <style:paragraph-properties fo:text-align="justify" fo:line-height="150%" fo:text-indent="0.5909in"/>
      <style:text-properties style:font-name="Times New Roman" fo:font-size="12pt" style:font-size-asian="12pt" style:font-size-complex="12pt"/>
    </style:style>
    <style:style style:name="P343" style:parent-style-name="Normal" style:family="paragraph">
      <style:paragraph-properties fo:text-align="justify" fo:line-height="150%" fo:text-indent="0.5909in"/>
      <style:text-properties style:font-name="Times New Roman" fo:font-size="12pt" style:font-size-asian="12pt" style:font-size-complex="12pt"/>
    </style:style>
    <style:style style:name="P344" style:parent-style-name="Normal" style:family="paragraph">
      <style:paragraph-properties fo:text-align="justify" fo:line-height="150%" fo:text-indent="0.5909in"/>
      <style:text-properties style:font-name="Times New Roman" fo:font-size="12pt" style:font-size-asian="12pt" style:font-size-complex="12pt"/>
    </style:style>
    <style:style style:name="P345" style:parent-style-name="Normal" style:family="paragraph">
      <style:paragraph-properties fo:text-align="justify" fo:line-height="150%" fo:text-indent="0.5909in"/>
      <style:text-properties style:font-name="Times New Roman" fo:font-size="12pt" style:font-size-asian="12pt" style:font-size-complex="12pt"/>
    </style:style>
    <style:style style:name="P346" style:parent-style-name="Normal" style:family="paragraph">
      <style:paragraph-properties fo:text-align="justify" fo:line-height="150%" fo:text-indent="0.5909in"/>
      <style:text-properties style:font-name="Times New Roman" fo:font-size="12pt" style:font-size-asian="12pt" style:font-size-complex="12pt"/>
    </style:style>
    <style:style style:name="P347" style:parent-style-name="Normal" style:family="paragraph">
      <style:paragraph-properties fo:text-align="justify" fo:line-height="150%" fo:text-indent="0.5909in"/>
      <style:text-properties style:font-name="Times New Roman" fo:font-size="12pt" style:font-size-asian="12pt" style:font-size-complex="12pt"/>
    </style:style>
    <style:style style:name="P348" style:parent-style-name="Normal" style:family="paragraph">
      <style:paragraph-properties fo:text-align="justify" fo:line-height="150%" fo:text-indent="0.5909in"/>
      <style:text-properties style:font-name="Times New Roman" fo:font-size="12pt" style:font-size-asian="12pt"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tyle="italic" style:font-style-asian="italic" fo:font-size="12pt" style:font-size-asian="12pt" style:font-size-complex="12pt"/>
    </style:style>
    <style:style style:name="T352" style:parent-style-name="DefaultParagraphFont" style:family="text">
      <style:text-properties style:font-name="Times New Roman" fo:font-style="italic" style:font-style-asian="italic" fo:font-size="12pt" style:font-size-asian="12pt" style:font-size-complex="12pt"/>
    </style:style>
    <style:style style:name="T353" style:parent-style-name="DefaultParagraphFont" style:family="text">
      <style:text-properties style:font-name="Times New Roman" fo:font-style="italic" style:font-style-asian="italic" fo:font-size="12pt" style:font-size-asian="12pt" style:font-size-complex="12pt"/>
    </style:style>
    <style:style style:name="T354" style:parent-style-name="DefaultParagraphFont" style:family="text">
      <style:text-properties style:font-name="Times New Roman" fo:font-style="italic" style:font-style-asian="italic" fo:font-size="12pt" style:font-size-asian="12pt" style:font-size-complex="12pt"/>
    </style:style>
    <style:style style:name="T355" style:parent-style-name="DefaultParagraphFont" style:family="text">
      <style:text-properties style:font-name="Times New Roman" fo:font-style="italic" style:font-style-asian="italic" fo:font-size="12pt" style:font-size-asian="12pt" style:font-size-complex="12pt"/>
    </style:style>
    <style:style style:name="T356" style:parent-style-name="DefaultParagraphFont" style:family="text">
      <style:text-properties style:font-name="Times New Roman" fo:font-style="italic" style:font-style-asian="italic" fo:font-size="12pt" style:font-size-asian="12pt" style:font-size-complex="12pt"/>
    </style:style>
    <style:style style:name="T357" style:parent-style-name="DefaultParagraphFont" style:family="text">
      <style:text-properties style:font-name="Times New Roman" fo:font-style="italic" style:font-style-asian="italic" fo:font-size="12pt" style:font-size-asian="12pt" style:font-size-complex="12pt"/>
    </style:style>
    <style:style style:name="T358" style:parent-style-name="DefaultParagraphFont" style:family="text">
      <style:text-properties style:font-name="Times New Roman" fo:font-style="italic" style:font-style-asian="italic" fo:font-size="12pt" style:font-size-asian="12pt" style:font-size-complex="12pt"/>
    </style:style>
    <style:style style:name="T359" style:parent-style-name="DefaultParagraphFont" style:family="text">
      <style:text-properties style:font-name="Times New Roman" fo:font-style="italic" style:font-style-asian="italic" fo:font-size="12pt" style:font-size-asian="12pt" style:font-size-complex="12pt"/>
    </style:style>
    <style:style style:name="T360" style:parent-style-name="DefaultParagraphFont" style:family="text">
      <style:text-properties style:font-name="Times New Roman" fo:font-style="italic" style:font-style-asian="italic" fo:font-size="12pt" style:font-size-asian="12pt" style:font-size-complex="12pt"/>
    </style:style>
    <style:style style:name="T361" style:parent-style-name="DefaultParagraphFont" style:family="text">
      <style:text-properties style:font-name="Times New Roman" fo:font-style="italic" style:font-style-asian="italic" fo:font-size="12pt" style:font-size-asian="12pt" style:font-size-complex="12pt"/>
    </style:style>
    <style:style style:name="T362" style:parent-style-name="DefaultParagraphFont" style:family="text">
      <style:text-properties style:font-name="Times New Roman" fo:font-style="italic" style:font-style-asian="italic" fo:font-size="12pt" style:font-size-asian="12pt" style:font-size-complex="12pt"/>
    </style:style>
    <style:style style:name="T363" style:parent-style-name="DefaultParagraphFont" style:family="text">
      <style:text-properties style:font-name="Times New Roman" fo:font-style="italic" style:font-style-asian="italic" fo:font-size="12pt" style:font-size-asian="12pt" style:font-size-complex="12pt"/>
    </style:style>
    <style:style style:name="T364" style:parent-style-name="DefaultParagraphFont" style:family="text">
      <style:text-properties style:font-name="Times New Roman" fo:font-style="italic" style:font-style-asian="italic" fo:font-size="12pt" style:font-size-asian="12pt" style:font-size-complex="12pt"/>
    </style:style>
    <style:style style:name="T365" style:parent-style-name="DefaultParagraphFont" style:family="text">
      <style:text-properties style:font-name="Times New Roman" fo:font-style="italic" style:font-style-asian="italic" fo:font-size="12pt" style:font-size-asian="12pt" style:font-size-complex="12pt"/>
    </style:style>
    <style:style style:name="T366" style:parent-style-name="DefaultParagraphFont" style:family="text">
      <style:text-properties style:font-name="Times New Roman" fo:font-style="italic" style:font-style-asian="italic" fo:font-size="12pt" style:font-size-asian="12pt" style:font-size-complex="12pt"/>
    </style:style>
    <style:style style:name="T367" style:parent-style-name="DefaultParagraphFont" style:family="text">
      <style:text-properties style:font-name="Times New Roman" fo:font-style="italic" style:font-style-asian="italic" fo:font-size="12pt" style:font-size-asian="12pt" style:font-size-complex="12pt"/>
    </style:style>
    <style:style style:name="T368" style:parent-style-name="DefaultParagraphFont" style:family="text">
      <style:text-properties style:font-name="Times New Roman" fo:font-style="italic" style:font-style-asian="italic" fo:font-size="12pt" style:font-size-asian="12pt" style:font-size-complex="12pt"/>
    </style:style>
    <style:style style:name="P369" style:parent-style-name="Normal" style:family="paragraph">
      <style:paragraph-properties fo:text-align="justify" fo:line-height="150%" fo:text-indent="0.5909in"/>
      <style:text-properties style:font-name="Times New Roman" fo:font-size="12pt" style:font-size-asian="12pt"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Times New Roman" fo:font-size="12pt" style:font-size-asian="12pt" style:font-size-complex="12pt" style:language-asian="lt" style:country-asian="LT"/>
    </style:style>
    <style:style style:name="T3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fo:font-size="12pt" style:font-size-asian="12pt" style:font-size-complex="12pt" style:language-asian="lt" style:country-asian="LT"/>
    </style:style>
    <style:style style:name="P374"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75"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Times New Roman" fo:font-size="12pt" style:font-size-asian="12pt" style:font-size-complex="12pt" style:language-asian="lt" style:country-asian="LT"/>
    </style:style>
    <style:style style:name="T37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37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380" style:parent-style-name="DefaultParagraphFont" style:family="text">
      <style:text-properties style:font-name="Times New Roman" fo:font-size="12pt" style:font-size-asian="12pt" style:font-size-complex="12pt" style:language-asian="lt" style:country-asian="LT"/>
    </style:style>
    <style:style style:name="P381"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3"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Times New Roman" fo:font-size="12pt" style:font-size-asian="12pt" style:font-size-complex="12pt" style:language-asian="lt" style:country-asian="LT"/>
    </style:style>
    <style:style style:name="T386" style:parent-style-name="DefaultParagraphFont" style:family="text">
      <style:text-properties style:font-name="Times New Roman" fo:font-size="12pt" style:font-size-asian="12pt" style:font-size-complex="12pt" style:language-asian="lt" style:country-asian="LT"/>
    </style:style>
    <style:style style:name="T387" style:parent-style-name="DefaultParagraphFont" style:family="text">
      <style:text-properties style:font-name="Times New Roman" fo:font-size="12pt" style:font-size-asian="12pt" style:font-size-complex="12pt" style:language-asian="lt" style:country-asian="LT"/>
    </style:style>
    <style:style style:name="T388" style:parent-style-name="DefaultParagraphFont" style:family="text">
      <style:text-properties style:font-name="Times New Roman" fo:font-size="12pt" style:font-size-asian="12pt" style:font-size-complex="12pt" style:language-asian="lt" style:country-asian="LT"/>
    </style:style>
    <style:style style:name="T389" style:parent-style-name="DefaultParagraphFont" style:family="text">
      <style:text-properties style:font-name="Times New Roman" fo:font-size="12pt" style:font-size-asian="12pt" style:font-size-complex="12pt" style:language-asian="lt" style:country-asian="LT"/>
    </style:style>
    <style:style style:name="T390" style:parent-style-name="DefaultParagraphFont" style:family="text">
      <style:text-properties style:font-name="Times New Roman" fo:font-size="12pt" style:font-size-asian="12pt" style:font-size-complex="12pt" style:language-asian="lt" style:country-asian="LT"/>
    </style:style>
    <style:style style:name="T391" style:parent-style-name="DefaultParagraphFont" style:family="text">
      <style:text-properties style:font-name="Times New Roman" fo:font-size="12pt" style:font-size-asian="12pt" style:font-size-complex="12pt" style:language-asian="lt" style:country-asian="LT"/>
    </style:style>
    <style:style style:name="T392" style:parent-style-name="DefaultParagraphFont" style:family="text">
      <style:text-properties style:font-name="Times New Roman" fo:font-size="12pt" style:font-size-asian="12pt" style:font-size-complex="12pt" style:language-asian="lt" style:country-asian="LT"/>
    </style:style>
    <style:style style:name="T3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94" style:parent-style-name="DefaultParagraphFont" style:family="text">
      <style:text-properties style:font-name="Times New Roman" fo:font-size="12pt" style:font-size-asian="12pt" style:font-size-complex="12pt" style:language-asian="lt" style:country-asian="LT"/>
    </style:style>
    <style:style style:name="P395" style:parent-style-name="Normal" style:family="paragraph">
      <style:paragraph-properties fo:text-align="justify" fo:line-height="150%" fo:text-indent="0.5909in"/>
      <style:text-properties style:font-name="Times New Roman" fo:font-size="12pt" style:font-size-asian="12pt"/>
    </style:style>
    <style:style style:name="P396" style:parent-style-name="Normal" style:family="paragraph">
      <style:paragraph-properties fo:text-align="justify" fo:line-height="150%" fo:text-indent="0.5909in"/>
      <style:text-properties style:font-name="Times New Roman" fo:font-size="12pt" style:font-size-asian="12pt" style:font-size-complex="12pt"/>
    </style:style>
    <style:style style:name="P397" style:parent-style-name="Normal" style:family="paragraph">
      <style:paragraph-properties fo:text-align="justify" fo:line-height="150%" fo:text-indent="0.5909in"/>
      <style:text-properties style:font-name="Times New Roman" fo:font-size="12pt" style:font-size-asian="12pt" style:font-size-complex="12pt"/>
    </style:style>
    <style:style style:name="P398" style:parent-style-name="Normal" style:family="paragraph">
      <style:paragraph-properties fo:text-align="justify" fo:line-height="150%" fo:text-indent="0.5909in"/>
      <style:text-properties style:font-name="Times New Roman" fo:font-size="12pt" style:font-size-asian="12pt" style:font-size-complex="12pt"/>
    </style:style>
    <style:style style:name="P399" style:parent-style-name="Normal" style:family="paragraph">
      <style:paragraph-properties fo:text-align="justify" fo:line-height="150%" fo:text-indent="0.5909in"/>
      <style:text-properties style:font-name="Times New Roman" fo:font-size="12pt" style:font-size-asian="12pt" style:font-size-complex="12pt"/>
    </style:style>
    <style:style style:name="P400" style:parent-style-name="Normal" style:family="paragraph">
      <style:paragraph-properties fo:text-align="justify" fo:line-height="150%" fo:text-indent="0.5909in"/>
      <style:text-properties style:font-name="Times New Roman" fo:font-size="12pt" style:font-size-asian="12pt" style:font-size-complex="12pt"/>
    </style:style>
    <style:style style:name="P401" style:parent-style-name="Normal" style:family="paragraph">
      <style:paragraph-properties fo:text-align="justify" fo:line-height="150%" fo:text-indent="0.5909in"/>
      <style:text-properties style:font-name="Times New Roman" fo:font-size="12pt" style:font-size-asian="12pt" style:font-size-complex="12pt"/>
    </style:style>
    <style:style style:name="P402" style:parent-style-name="Normal" style:family="paragraph">
      <style:paragraph-properties fo:text-align="justify" fo:line-height="150%" fo:text-indent="0.5909in"/>
      <style:text-properties style:font-name="Times New Roman" fo:font-size="12pt" style:font-size-asian="12pt" style:font-size-complex="12pt"/>
    </style:style>
    <style:style style:name="P403" style:parent-style-name="Normal" style:family="paragraph">
      <style:paragraph-properties fo:text-align="justify" fo:line-height="150%"/>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SEIMO</text:p>
      <text:p text:style-name="P5">ETIKOS IR PROCEDŪRŲ KOMISIJA</text:p>
      <text:p text:style-name="Normal"/>
      <text:p text:style-name="Normal"/>
      <text:p text:style-name="Normal"/>
      <text:p text:style-name="Normal"/>
      <text:p text:style-name="P6">IŠVADA</text:p>
      <text:p text:style-name="P7">DĖL<text:s/>GALIMŲ<text:s/>LIETUVOS RESPUBLIKOS<text:s/>SEIMO<text:s/>STATUTO NUOSTATŲ PAŽEIDIMŲ SEIMO EKONOMIKOS KOMITETE</text:p>
      <text:p text:style-name="P8">2023-12-14<text:s text:c="2"/>Nr.<text:s/>101-I-44</text:p>
      <text:p text:style-name="P9">Vilnius</text:p>
      <text:p text:style-name="P10"/>
      <text:p text:style-name="P11"/>
      <text:p text:style-name="P12"><text:span text:style-name="T13">Lietuvos Respublikos<text:s/></text:span><text:span text:style-name="T14">Seimo Etikos ir procedūrų komisija (toliau<text:s/></text:span><text:span text:style-name="T15">–</text:span><text:span text:style-name="T16"><text:s/>Komisija)</text:span><text:span text:style-name="T17">:</text:span><text:span text:style-name="T18"><text:s/></text:span><text:span text:style-name="T19">Aušrinė Norkienė,</text:span><text:span text:style-name="T20"><text:s/>Andrius Bagdonas,</text:span><text:span text:style-name="T21"><text:s/></text:span><text:span text:style-name="T22">Irena Haase, Sergėjus Jovaiša,</text:span><text:span text:style-name="T23"><text:s/>Silva Lengvinienė,</text:span><text:span text:style-name="T24"><text:s/></text:span><text:span text:style-name="T25">Antanas Matulas,</text:span><text:span text:style-name="T26"><text:s/>Kazys Starkevičius,<text:s/></text:span><text:span text:style-name="T27">gavusi<text:s/></text:span><text:span text:style-name="T28">Seimo nar</text:span><text:span text:style-name="T29">ės Laimos Nagienės</text:span><text:span text:style-name="T30"><text:s/>(toliau – Pareiškėja)</text:span><text:span text:style-name="T31"><text:s/>skundą</text:span><text:span text:style-name="T32"><text:s/>dėl<text:s/></text:span><text:span text:style-name="T33">galimų Seimo statuto pažeidimų Seimo ekonomikos komitete</text:span><text:span text:style-name="T34"><text:s/></text:span><text:span text:style-name="T35">ir</text:span><text:span text:style-name="T36"><text:s/></text:span><text:span text:style-name="T37">vadovaudamasi Lietuvos Respublikos Seimo statuto (toliau<text:s/></text:span><text:span text:style-name="T38">–</text:span><text:span text:style-name="T39"><text:s/>S</text:span><text:span text:style-name="T40">eimo s</text:span><text:span text:style-name="T41">tatutas) 78</text:span><text:span text:style-name="T42"><text:s/>straipsnio 1</text:span><text:span text:style-name="T43"><text:s/></text:span><text:span text:style-name="T44">dalies 3</text:span><text:span text:style-name="T45"><text:s/>punkt</text:span><text:span text:style-name="T46">o</text:span><text:span text:style-name="T47"><text:s/></text:span><text:span text:style-name="T48">nuostatomis</text:span><text:span text:style-name="T49">,</text:span><text:span text:style-name="T50"><text:s/>teikia šią išvadą</text:span><text:span text:style-name="T51">.</text:span></text:p>
      <text:p text:style-name="P52"/>
      <text:p text:style-name="P53"><text:span text:style-name="T54">Etikos ir procedūrų komisija<text:s/></text:span><text:span text:style-name="T55">nustatė</text:span><text:span text:style-name="T56">:</text:span></text:p>
      <text:p text:style-name="P57"><text:span text:style-name="T58">2023 m. gegužės 31 d. įregistruoti Lietuvos Respublikos atsinaujinančių išteklių energetikos įstatymo Nr. XI-1375 1, 2, 5, 11, 14, 20</text:span><text:span text:style-name="T59">1</text:span><text:span text:style-name="T60">, 20</text:span><text:span text:style-name="T61">2</text:span><text:span text:style-name="T62">, 22</text:span><text:span text:style-name="T63">1</text:span><text:span text:style-name="T64">, 26, 49 straipsnių pakeitimo ir Įstatymo papildymo 20</text:span><text:span text:style-name="T65">4</text:span><text:span text:style-name="T66"><text:s/>straipsniu įstatymo projektas Nr. XIVP-2828</text:span><text:span text:style-name="T67"><text:s/>(toliau – Projektas Nr. XIVP-2828)</text:span><text:span text:style-name="T68">, Lietuvos Respublikos atsinaujinančių išteklių energetikos įstatymo Nr. XI-1375 1, 2, 3, 5, 11, 13, 14, 16, 18, 20, 201, 21, 22, 23, 26, 29, 49, 50, 55, 56, 57, 63 straipsnių, dvyliktojo skirsnio pavadinimo pakeitimo, 54 straipsnio pripažinimo netekusiu galios ir Įstatymo papildymo 15</text:span><text:span text:style-name="T69">1</text:span><text:span text:style-name="T70"><text:s/>straipsniu įstatymo Nr. XIV-1001 5 ir 15 straipsnių pakeitimo ir 17 straipsnio pripažinimo netekusiu galios įstatymo projektas Nr. XIVP-2829, Lietuvos Respublikos atsinaujinančių išteklių energetikos įstatymo Nr. XI-1375 2, 3, 5, 6, 11, 13, 14, 20</text:span><text:span text:style-name="T71">1</text:span><text:span text:style-name="T72">, 20</text:span><text:span text:style-name="T73">2</text:span><text:span text:style-name="T74">, 22, 30, 32, 48, 49, 51 straipsnių pakeitimo ir Įstatymo papildymo 13</text:span><text:span text:style-name="T75">1</text:span><text:span text:style-name="T76">, 20</text:span><text:span text:style-name="T77">3</text:span><text:span text:style-name="T78"><text:s/>straipsniais įstatymo Nr. XIV-1169 18 straipsnio pakeitimo įstatymo projektas<text:s/></text:span><text:span text:style-name="T79">Nr. XIVP-2830</text:span><text:span text:style-name="T80"><text:s/>(toliau – Projektas Nr. XIVP-2830)</text:span><text:span text:style-name="T81">, Lietuvos Respublikos atsinaujinančių išteklių energetikos įstatymo Nr. XI-1375 5 straipsnio pakeitimo ir Įstatymo papildymo 22</text:span><text:span text:style-name="T82">1</text:span><text:span text:style-name="T83"><text:s/>straipsniu įstatymo Nr. XIV-1698 3 straipsnio pakeitimo įstatymo projektas</text:span><text:span text:style-name="T84"><text:s/>Nr. XIVP-2831</text:span><text:span text:style-name="T85">, Lietuvos Respublikos elektros energetikos įstatymo Nr. VIII-1881 16, 21</text:span><text:span text:style-name="T86">1</text:span><text:span text:style-name="T87">, 22, 39 ir 482 straipsnių pakeitimo įstatymo projektas<text:s/></text:span><text:span text:style-name="T88">Nr.</text:span><text:span text:style-name="T89"><text:s/></text:span><text:span text:style-name="T90">XIVP-283</text:span><text:span text:style-name="T91">2<text:s/></text:span><text:span text:style-name="T92">ir Lietuvos Respublikos<text:s/></text:span><text:soft-page-break/><text:span text:style-name="T93">žemės įstatymo Nr. I-446 22 straipsnio pakeitimo įstatymo projektas<text:s/></text:span><text:span text:style-name="T94">Nr.<text:s/></text:span><text:span text:style-name="T95">XIVP-2833</text:span><text:span text:style-name="T96"><text:s/>(toliau – Projektai)</text:span><text:span text:style-name="T97">. Įstatymų projektai Nr. XIVP-2828 – XIVP-2833 parengti siekiant tobulinti atsinaujinančių energijos išteklių plėtros teisinį reglamentavimą.</text:span></text:p>
      <text:p text:style-name="P98"><text:span text:style-name="T99">Pasak Pareiškėjos</text:span><text:span text:style-name="T100">,</text:span><text:span text:style-name="T101"><text:s/></text:span><text:span text:style-name="T102">projekto Nr. XIVP-2828 lydin</text:span><text:span text:style-name="T103">č</text:span><text:span text:style-name="T104">iojo projekto Nr. XIVP-2830 pirminiame variante buvo si</text:span><text:span text:style-name="T105">ū</text:span><text:span text:style-name="T106">loma pripažinti</text:span><text:span text:style-name="T107"><text:s/>Lietuvos Respublikos Atsinaujinan</text:span><text:span text:style-name="T108">č</text:span><text:span text:style-name="T109">i</text:span><text:span text:style-name="T110">ų</text:span><text:span text:style-name="T111"><text:s/>ištekli</text:span><text:span text:style-name="T112">ų</text:span><text:span text:style-name="T113"><text:s/>energetikos<text:s/></text:span><text:span text:style-name="T114">į</text:span><text:span text:style-name="T115">statymo Nr. XI-1375 2, 3, 5, 6, 11, 13, 14, 201, 202, 22, 30, 32, 48, 49, 51 straipsni</text:span><text:span text:style-name="T116">ų</text:span><text:span text:style-name="T117"><text:s/>pakeitimo ir<text:s/></text:span><text:span text:style-name="T118">į</text:span><text:span text:style-name="T119">statymo papildymo 13</text:span><text:span text:style-name="T120">1</text:span><text:span text:style-name="T121">, 20</text:span><text:span text:style-name="T122">3</text:span><text:span text:style-name="T123"><text:s/>straipsniais<text:s/></text:span><text:span text:style-name="T124">į</text:span><text:span text:style-name="T125">statymo Nr. XIV-1169 18 straipsnio 10 dal</text:span><text:span text:style-name="T126">į</text:span><text:span text:style-name="T127"><text:s/>netekusia galios</text:span><text:span text:style-name="T128">.<text:s/></text:span><text:span text:style-name="T129">P</text:span><text:span text:style-name="T130">rojekt</text:span><text:span text:style-name="T131">ų</text:span><text:span text:style-name="T132"><text:s/>Nr. XIVP 2828 –<text:s/></text:span><text:span text:style-name="T133">Nr.<text:s/></text:span><text:span text:style-name="T134">XIVP-2833<text:s/></text:span><text:span text:style-name="T135">aiškinamajame rašte nurodyta, kad Atsinaujinan</text:span><text:span text:style-name="T136">č</text:span><text:span text:style-name="T137">i</text:span><text:span text:style-name="T138">ų</text:span><text:span text:style-name="T139"><text:s/>ištekli</text:span><text:span text:style-name="T140">ų</text:span><text:span text:style-name="T141"><text:s/>energetikos<text:s/></text:span><text:span text:style-name="T142">į</text:span><text:span text:style-name="T143">statymo pakeitimo<text:s/></text:span><text:span text:style-name="T144">į</text:span><text:span text:style-name="T145">statymo Nr. XIV-1169 projekto parengim</text:span><text:span text:style-name="T146">ą</text:span><text:span text:style-name="T147"><text:s/>paskatino praktikoje kylantys neaiškumai d</text:span><text:span text:style-name="T148">ė</text:span><text:span text:style-name="T149">l informavimo proced</text:span><text:span text:style-name="T150">ū</text:span><text:span text:style-name="T151">r</text:span><text:span text:style-name="T152">ų</text:span><text:span text:style-name="T153"><text:s/>taikymo tais atvejais, kai didesn</text:span><text:span text:style-name="T154">ė</text:span><text:span text:style-name="T155">s kaip 30 kW<text:s/></text:span><text:span text:style-name="T156">į</text:span><text:span text:style-name="T157">rengtosios galios v</text:span><text:span text:style-name="T158">ė</text:span><text:span text:style-name="T159">jo elektrini</text:span><text:span text:style-name="T160">ų</text:span><text:span text:style-name="T161"><text:s/>projektai buvo prad</text:span><text:span text:style-name="T162">ė</text:span><text:span text:style-name="T163">ti<text:s/></text:span><text:span text:style-name="T164">į</text:span><text:span text:style-name="T165">gyvendinti iki 2022 m. liepos 8 d. ir buvo nustatytos sanitarin</text:span><text:span text:style-name="T166">ė</text:span><text:span text:style-name="T167">s apsaugos zonos. Tuo tarpu 2023</text:span><text:span text:style-name="T168"><text:s/>m. spalio<text:s/></text:span><text:span text:style-name="T169">24</text:span><text:span text:style-name="T170"><text:s/>d.</text:span><text:span text:style-name="T171"><text:s/>užregistruotame Projekt</text:span><text:span text:style-name="T172">e</text:span><text:span text:style-name="T173"><text:s/>Nr. XIVP-2830</text:span><text:span text:style-name="T174">(2)</text:span><text:span text:style-name="T175"><text:s/>ne tik detalizuotas ankstesniame projekto variante kei</text:span><text:span text:style-name="T176">č</text:span><text:span text:style-name="T177">iamas 18 straipsnis, ta</text:span><text:span text:style-name="T178">č</text:span><text:span text:style-name="T179">iau si</text:span><text:span text:style-name="T180">ū</text:span><text:span text:style-name="T181">lomi papildomi Atsinaujinan</text:span><text:span text:style-name="T182">č</text:span><text:span text:style-name="T183">i</text:span><text:span text:style-name="T184">ų</text:span><text:span text:style-name="T185"><text:s/>ištekli</text:span><text:span text:style-name="T186">ų</text:span><text:span text:style-name="T187"><text:s/>energetikos<text:s/></text:span><text:span text:style-name="T188">į</text:span><text:span text:style-name="T189">statymo pakeitimo<text:s/></text:span><text:span text:style-name="T190">į</text:span><text:span text:style-name="T191">statymo Nr. XIV-1169 7 straipsnio pakeitimai, susij</text:span><text:span text:style-name="T192">ę</text:span><text:span text:style-name="T193"><text:s/>su atsinaujinan</text:span><text:span text:style-name="T194">č</text:span><text:span text:style-name="T195">i</text:span><text:span text:style-name="T196">ų</text:span><text:span text:style-name="T197"><text:s/>ištekli</text:span><text:span text:style-name="T198">ų</text:span><text:span text:style-name="T199"><text:s/>elektros energijos gamybos<text:s/></text:span><text:span text:style-name="T200">į</text:span><text:span text:style-name="T201">moka (toliau – gamybos<text:s/></text:span><text:span text:style-name="T202">į</text:span><text:span text:style-name="T203">moka). Be kita ko pažym</text:span><text:span text:style-name="T204">ė</text:span><text:span text:style-name="T205">tina, kad si</text:span><text:span text:style-name="T206">ū</text:span><text:span text:style-name="T207">lomi gamybos<text:s/></text:span><text:span text:style-name="T208">į</text:span><text:span text:style-name="T209">mokos teisinio reguliavimo pakeitimai esam</text:span><text:span text:style-name="T210">ą</text:span><text:span text:style-name="T211"><text:s/>gamybos<text:s/></text:span><text:span text:style-name="T212">į</text:span><text:span text:style-name="T213">mokos teisin</text:span><text:span text:style-name="T214">į</text:span><text:span text:style-name="T215"><text:s/>reguliavim</text:span><text:span text:style-name="T216">ą</text:span><text:span text:style-name="T217"><text:s/>kei</text:span><text:span text:style-name="T218">č</text:span><text:span text:style-name="T219">ia iš esm</text:span><text:span text:style-name="T220">ė</text:span><text:span text:style-name="T221">s, t.</text:span><text:span text:style-name="T222"><text:s/></text:span><text:span text:style-name="T223">y. susiaurinamas išim</text:span><text:span text:style-name="T224">č</text:span><text:span text:style-name="T225">i</text:span><text:span text:style-name="T226">ų</text:span><text:span text:style-name="T227">, t.</text:span><text:span text:style-name="T228"><text:s/></text:span><text:span text:style-name="T229">y. subjekt</text:span><text:span text:style-name="T230">ų</text:span><text:span text:style-name="T231">,</text:span><text:span text:style-name="T232"><text:s/>nemokan</text:span><text:span text:style-name="T233">č</text:span><text:span text:style-name="T234">i</text:span><text:span text:style-name="T235">ų</text:span><text:span text:style-name="T236"><text:s/>gamybos<text:s/></text:span><text:span text:style-name="T237">į</text:span><text:span text:style-name="T238">mokos</text:span><text:span text:style-name="T239">,</text:span><text:span text:style-name="T240"><text:s/>ratas, sumažinamas pa</text:span><text:span text:style-name="T241">č</text:span><text:span text:style-name="T242">ios gamybos<text:s/></text:span><text:span text:style-name="T243">į</text:span><text:span text:style-name="T244">mokos dydis, kuris yra susiejamas su 1 MW valandine kaina elektros energijos biržoje Lietuvos zonoje, detalizuojamos susijusi</text:span><text:span text:style-name="T245">ų</text:span><text:span text:style-name="T246"><text:s/>bendruomeni</text:span><text:span text:style-name="T247">ų</text:span><text:span text:style-name="T248"><text:s/>teritorij</text:span><text:span text:style-name="T249">ų</text:span><text:span text:style-name="T250"><text:s/>ribos, taip pat pakei</text:span><text:span text:style-name="T251">č</text:span><text:span text:style-name="T252">iama surinkt</text:span><text:span text:style-name="T253">ų</text:span><text:span text:style-name="T254"><text:s/>gamybos<text:s/></text:span><text:span text:style-name="T255">į</text:span><text:span text:style-name="T256">mok</text:span><text:span text:style-name="T257">ų</text:span><text:span text:style-name="T258"><text:s/>l</text:span><text:span text:style-name="T259">ėšų</text:span><text:span text:style-name="T260"><text:s/>paskirstymo tvarka.</text:span></text:p>
      <text:p text:style-name="P261">Pasak Pareiškėjos,<text:s/>Projektai Nr. XIVP-2828 –<text:s/>Nr.<text:s/>XIVP-2833 buvo svarstomi Ekonomikos komiteto posėdyje 2023<text:s/>m. spalio<text:s/>11<text:s/>d.<text:s/>2023<text:s/>m. spalio<text:s/>17<text:s/>d.<text:s/>Ekonomikos komitetas pateikė<text:s/>siūlymus projektui Nr. XIVP-2830, tačiau tą<text:s/>pačią<text:s/>dieną<text:s/>Ekonomikos komiteto posėdyje vykusiame svarstymo tęsinyje buvo svarstomas tik vienas projektas –<text:s/>t. y.<text:s/>Nr. XIVP-2828. Projektas Nr. XIVP-2830(2) ir Ekonomikos komiteto išvada dėl šio projekto buvo<text:s/>įregistruoti 2023<text:s/>m. spalio<text:s/>24<text:s/>d.<text:s/>Svarstymas Seimo plenariniame posėdyje<text:s/>įvyko 2023<text:s/>m. spalio<text:s/>31<text:s/>d.<text:s/>Pareiškėjos manymu,<text:s/>svarstant<text:s/>projektą<text:s/>Nr. XIVP-2830(2)<text:s/>nebuvo laikomasi Seimo statuto 149 straipsnio 1 dalies nuostatų.</text:p>
      <text:p text:style-name="P262">Projektas Nr. XIVP-2830(2), kuriame,<text:s/>pasak Pareiškėjos, iš esmės keičiamas gamybos<text:s/>įmokos teisinis reguliavimas bei panaikinamos kai kurios išimtys, numatytos ankstesniame teisiniame reguliavime dėl subjektų, kuriems gamybos<text:s/>įmoka nebuvo taikoma, nebuvo pateiktas Lietuvos Respublikos Konkurencijos tarybos<text:s/>įvertinimui.<text:s/>Tokiu būdu pažeidžiant Seimo statuto nuostatas.</text:p>
      <text:p text:style-name="P263">Pareiškėja prašo įvertinti,<text:s/>ar siūlant projekto Nr. XIVP-2828(2) lydinčiajame projekte Nr. XIVP-2830(2) teisinio reguliavimo pakeitimą, kuris nėra būtinas siūlomam įstatymo projektui ir be kita ko neatitinka nurodomo projekto tikslo, bei projekto Nr. XIVP-2830(2) svarstymo ir priėmimo procese nebuvo pažeistos Seimo statute numatytos įstatymo pakeitimo svarstymo procedūros.</text:p>
      <text:p text:style-name="P264">2023 m. birželio 8 d. Projektai buvo pateikti Seimui. Seimas po pateikimo projektams pritarė ir pagrindiniu komitetu paskyrė Ekonomikos komitetą. 2023 m. birželio 14 d. komiteto posėdyje išvadų rengėjais paskirti Seimo nariai Kazys Starkevičius, Andrius Bagdonas ir Lukas Savickas.</text:p>
      <text:p text:style-name="P265">Projektai<text:s/>buvo svarstomi 2023<text:s/>m. spalio<text:s/>11<text:s/>d.<text:s/>ir 2023<text:s/>m. spalio 17 d.<text:s/>Ekonomikos komiteto<text:s/>posėdžiuose.</text:p>
      <text:p text:style-name="P266">Atsižvelgdami<text:s/>į<text:s/>Komiteto išvadų<text:s/>Projektams apimtį<text:s/>rengėjai K.<text:s/>Starkevičius, A.<text:s/>Bagdonas ir L.<text:s/>Savickas 2023<text:s/>m.<text:s/>spalio<text:s/>16<text:s/>d.<text:s/>surengė<text:s/>darbinį<text:s/>pasitarimą<text:s/>kartu su Energetikos ministerijos atstovais dėl gautų<text:s/>pasiūlymų<text:s/>ir pastabų<text:s/>Projektams vertinimo.</text:p>
      <text:p text:style-name="P267"><text:span text:style-name="T268">Aptariant pasiūlymus dėl<text:s/></text:span><text:span text:style-name="T269">P</text:span><text:span text:style-name="T270">rojekto Nr. XIVP-2828 ir a</text:span><text:span text:style-name="T271">tsižvelgiant į<text:s/></text:span><text:span text:style-name="T272">Seimo kanceliarijos Teisės departamento</text:span><text:span text:style-name="T273"><text:s/>ir Lietuvos verslo konfederacijos<text:s/></text:span><text:span text:style-name="T274">pastabas</text:span><text:span text:style-name="T275">, taip pat</text:span><text:span text:style-name="T276"><text:s/>įvertinant Lietuvos atsinaujinančių išteklių energetikos konfederacijos 2023</text:span><text:span text:style-name="T277"><text:s/>m. rugsėjo<text:s/></text:span><text:span text:style-name="T278">26</text:span><text:span text:style-name="T279"><text:s/>d.</text:span><text:span text:style-name="T280"><text:s/>pasiūlymą bei lobisto, atstovaujančio Lietuvos vėjo elektrinių asociacij</text:span><text:span text:style-name="T281">ai ir UAB „</text:span><text:span text:style-name="T282">Archstudija</text:span><text:span text:style-name="T283">“</text:span><text:span text:style-name="T284">, Povilo Poderskio 2023</text:span><text:span text:style-name="T285"><text:s/>m. spalio<text:s/></text:span><text:span text:style-name="T286">2</text:span><text:span text:style-name="T287"><text:s/>d.</text:span><text:span text:style-name="T288"><text:s/>pasiūlymą,<text:s/></text:span><text:span text:style-name="T289">s</text:span><text:span text:style-name="T290">iekiant užtikrinti teisinį nuoseklumą, kad vienu metu negaliotų dvi<text:s/></text:span><text:span text:style-name="T291">nuostatos</text:span><text:span text:style-name="T292">,</text:span><text:span text:style-name="T293"><text:s/>reguliuojan</text:span><text:span text:style-name="T294">č</text:span><text:span text:style-name="T295">ios t</text:span><text:span text:style-name="T296">ą</text:span><text:span text:style-name="T297"><text:s/>pa</text:span><text:span text:style-name="T298">č</text:span><text:span text:style-name="T299">i</text:span><text:span text:style-name="T300">ą</text:span><text:span text:style-name="T301"><text:s/>veikl</text:span><text:span text:style-name="T302">ą</text:span><text:span text:style-name="T303">, buvo nuspr</text:span><text:span text:style-name="T304">ę</text:span><text:span text:style-name="T305">sta si</text:span><text:span text:style-name="T306">ū</text:span><text:span text:style-name="T307">lyti<text:s/></text:span><text:span text:style-name="T308">P</text:span><text:span text:style-name="T309">rojekto Nr. XIVP-2828 11 straipsnio 6 dalyje išd</text:span><text:span text:style-name="T310">ė</text:span><text:span text:style-name="T311">stytas<text:s/></text:span><text:span text:style-name="T312">į</text:span><text:span text:style-name="T313">statymo 49 straipsnio</text:span><text:span text:style-name="T314"><text:s/></text:span><text:span text:style-name="T315">17</text:span><text:span text:style-name="T316">1</text:span><text:span text:style-name="T317"><text:s/>ir 17</text:span><text:span text:style-name="T318">2</text:span><text:span text:style-name="T319"><text:s/>dalis perkelti<text:s/></text:span><text:span text:style-name="T320">į</text:span><text:span text:style-name="T321"><text:s/></text:span><text:span text:style-name="T322">į</text:span><text:span text:style-name="T323">statymo projekto Nr.</text:span><text:span text:style-name="T324"><text:s/></text:span><text:span text:style-name="T325">XIVP-2830(2) 18 straipsn</text:span><text:span text:style-name="T326">į</text:span><text:span text:style-name="T327"><text:s/>taip siekiant užtikrinti vienodas teises tiek vystytojams, elektrines prad</text:span><text:span text:style-name="T328">ė</text:span><text:span text:style-name="T329">jusiems statyti iki</text:span><text:span text:style-name="T330"><text:s/>vadinamojo</text:span><text:span text:style-name="T331"><text:s/>Proveržio paketo<text:s/></text:span><text:span text:style-name="T332">į</text:span><text:span text:style-name="T333">sigaliojimo, tiek gyventojams, turintiems nuosavyb</text:span><text:span text:style-name="T334">ę</text:span><text:span text:style-name="T335"><text:s/>šalia elektrini</text:span><text:span text:style-name="T336">ų</text:span><text:span text:style-name="T337">.<text:s/></text:span></text:p>
      <text:p text:style-name="P338">Po pasitarimo<text:s/>išvadų projektai buvo suderinti ir komiteto nariams susipažinti buvo perduoti<text:s/>komitetų<text:s/>e.<text:s/>aplinkoje.</text:p>
      <text:p text:style-name="P339"/>
      <text:p text:style-name="P340">Projektas Nr. XIVP-2828 buvo pradėtas svarstyti Ekonomikos komitete 2023 m. spalio 11 d. Šio posėdžio metu sprendimai nebuvo priimti.<text:s/></text:p>
      <text:p text:style-name="P341">Projektų<text:s/>svarstymas buvo tęsiamas 2023 m. spalio 17 d. Ekonomikos komiteto posėdyje.<text:s/>Projektų svarstymo metu buvo aptariamos visos gautos pastabos ir pasiūlymai, dėl kiekvieno jų buvo balsuojama (dėl<text:s/>daugumos pastabų ir pasiūlymų<text:s/>komiteto nariai<text:s/>sprendimus priėmė<text:s/>bendru sutarimu). Pabaigus svarstyti išvadą pagrindiniam<text:s/>projektui Nr. XIVP-2828, buvo svarstomi lydintieji projektai Nr. XIVP-2829 – Nr. XIVP-2833. Dėl gautų pastabų ir pasiūlymų buvo balsuojama (pritarta bendru sutarimu).<text:s/>Tą patvirtina komiteto posėdžio vaizdo įrašas.</text:p>
      <text:p text:style-name="P342">2023 m. spalio 17 d. Ekonomikos komiteto posėdyje priimtos išvados Projektams buvo registruotos 2023 m. spalio 24 d. Išvadose nurodytos svarstymo datos: 2023 m. spalio 11 d. ir 2023 m. spalio 17 d.<text:s/></text:p>
      <text:p text:style-name="P343">Projektai Seimo plenariniame posėdyje buvo svarstomi 2023 m. spalio 31 d.<text:s/></text:p>
      <text:p text:style-name="P344">Konkurencijos taryba savo pasiūlymus Projektui Nr. XIVP-2828<text:s/>pateikė 2023 m. rugsėjo 26 d. Taip pat savo išvadą ji buvo pateikusi 2023 m. balandžio 26 d. (iki Projektų registravimo).</text:p>
      <text:p text:style-name="P345"/>
      <text:p text:style-name="P346">Seimo statuto 135 straipsnyje nurodyti teikiamo registruoti projekto reikalavimai. Šiame straipsnyje nustatyti išsamūs reikalavimai kartu su įstatymo projektu teikiamo aiškinamojo rašto turiniui, tačiau įstatymo projekto turinio reikalavimai nedetalizuojami. <text:s/></text:p>
      <text:p text:style-name="P347">Seimo statuto 149 straipsnio 1 dalis numato, kad ne vėliau kaip likus 4 darbo dienoms iki svarstymo Seimo posėdyje<text:s/>įstatymo projektas ir komiteto išvadų<text:s/>projektas turi būti apsvarstyti pagrindiniame komitete. Apie tokio svarstymo laiką<text:s/>ir vietą<text:s/>turi būti viešai pranešta Seimo nariams, Vyriausybei ir Respublikos Prezidento kanceliarijai likus ne mažiau kaip 2 darbo dienoms iki komiteto posėdžio. Komiteto išvadų<text:s/>projekte nurodoma, kokios pataisos ir pasiūlymai buvo gauti iš papildomų<text:s/>komitetų, ekspertų, suinteresuotų<text:s/>asmenų<text:s/>bei asmenų, turinčių<text:s/>įstatymų<text:s/>leidybos iniciatyvos teisę,<text:s/>į<text:s/>kurias pastabas ir pasiūlymus yra atsižvelgiama,<text:s/>į<text:s/>kuriuos ne ir kodėl, kaip siūloma keisti<text:s/>įstatymo projektą.</text:p>
      <text:p text:style-name="P348">Teisėkūros pagrindų įstatymo 3 straipsnis nustato teisėkūros principus. Šio straipsnio 2 dalies 4 punktas nustato<text:s/>atvirumo ir skaidrumo<text:s/>principą, reiškiantį, kad teisėkūra turi būti vieša, su bendraisiais interesais susiję<text:s/>teisėkūros sprendimai negali būti priimami visuomenei nežinant ir neturint galimybių<text:s/>dalyvauti, valstybės politikos tikslai, teisinio reguliavimo poreikis ir teisėkūroje dalyvaujantys subjektai turi būti žinomi. Šio straipsnio 2 dalies 6 punktas nustato<text:s/>aiškumo<text:s/>principą, reiškiantį, kad teisės aktuose nustatytas teisinis reguliavimas turi būti logiškas, nuoseklus, glaustas, suprantamas, tikslus, aiškus ir nedviprasmiškas. To paties straipsnio 2 dalies 7 punktas reglamentuoja<text:s/>sistemiškumo<text:s/>principą, reiškiantį, kad teisės normos turi derėti tarpusavyje, žemesnės teisinės galios teisės aktai neturi prieštarauti aukštesnės teisinės galios teisės aktams,<text:s/>įstatymo<text:s/>įgyvendinamieji teisės aktai turi būti rengiami ir priimami taip, kad<text:s/>įsigaliotų<text:s/>kartu su<text:s/>įstatymu ar atskiromis jo nuostatomis, kurias šie teisės aktai<text:s/>įgyvendina.</text:p>
      <text:p text:style-name="P349"><text:span text:style-name="T350">2019 m. gegužės 8 d. Komisija priėmė išvadą „Dėl Seimo narių pasiūlymų teisės akto projektui“ Nr. 101-I-8, kurioje buvo nutarta: „</text:span><text:span text:style-name="T351">Seimo nari</text:span><text:span text:style-name="T352">ų</text:span><text:span text:style-name="T353"><text:s/>pasi</text:span><text:span text:style-name="T354">ū</text:span><text:span text:style-name="T355">lymai teis</text:span><text:span text:style-name="T356">ė</text:span><text:span text:style-name="T357">s akt</text:span><text:span text:style-name="T358">ų</text:span><text:span text:style-name="T359"><text:s/>projektams savo tema ir turiniu turi b</text:span><text:span text:style-name="T360">ū</text:span><text:span text:style-name="T361">ti tiesiogiai susij</text:span><text:span text:style-name="T362">ę</text:span><text:span text:style-name="T363"><text:s/>su teis</text:span><text:span text:style-name="T364">ė</text:span><text:span text:style-name="T365">s akto projektu si</text:span><text:span text:style-name="T366">ū</text:span><text:span text:style-name="T367">lomomis keisti nuostatomis.</text:span><text:span text:style-name="T368">“</text:span></text:p>
      <text:p text:style-name="P369"/>
      <text:p text:style-name="P370"><text:span text:style-name="T371">Etikos ir procedūrų komisija<text:s/></text:span><text:span text:style-name="T372">konstatuoja</text:span><text:span text:style-name="T373">:</text:span></text:p>
      <text:p text:style-name="P374">1. Projektai buvo svarstomi Seimo Ekonomikos komitete 2023 m. spalio 11 d. Projektų svarstymas buvo tęsiamas 2023 m. spalio 17 d. Šiame posėdyje visi pasiūlymai ir pastabos buvo apsvarstyti pastraipsniui, dėl jų buvo balsuojama<text:s/>arba sprendimai priimti bendru sutarimu. Šiame posėdyje priimtos išvados bei Projektų antrieji variantai buvo įregistruoti 2023 m. spalio 24 d.<text:s/></text:p>
      <text:p text:style-name="P375">Seimo plenariniame posėdyje Projektai buvo svarstomi 2023 m. spalio 31 d.</text:p>
      <text:p text:style-name="P376"><text:span text:style-name="T377">2. Seimo statuto 149 straipsnio 1 dalis numato, kad įstatymų projektai bei išvados turi būti apsvarstyti komitete likus<text:s/></text:span><text:span text:style-name="T378">ne mažiau</text:span><text:span text:style-name="T379"><text:s/></text:span><text:span text:style-name="T380">nei 4 darbo dienoms iki svarstymo plenariniame posėdyje. Taigi Projektai ir išvados jiems buvo apsvarstyti nepažeidžiant šiame straipsnyje nustatytų terminų.</text:span></text:p>
      <text:p text:style-name="P381">3. Visi pakeitimai<text:s/>Projektuose buvo priimti atsižvelgus į Energetikos ministerijos, Seimo kanceliarijos Teisės departamento ir kitų suinteresuotų institucijų bei asmenų pasiūlymus ir pastabas, kuriems balsuodami arba pritardami bendru sutarimu pritarė Ekonomikos komiteto nariai.<text:s/>Šiais pakeitimais buvo siekiama užtikrinti<text:s/>ir<text:s/>teisinį reglamentavimo nuoseklumą.</text:p>
      <text:p text:style-name="P382">4. Konkurencijos taryba savo išvadą dėl neregistruotų Projektų pateikė 2023 m. balandžio 26 d. Taip pat ji pateikė savo siūlymus 2023 m. rugsėjo 26 d. Į šiuos siūlymus buvo atsižvelgta svarstant Projektus, jie įtraukti į komiteto išvadą<text:s/>dėl Projekto Nr. XIVP-2828.<text:s/></text:p>
      <text:p text:style-name="P383"/>
      <text:p text:style-name="P384"><text:span text:style-name="T385">Etikos ir procedūrų komisija</text:span><text:span text:style-name="T386">, vadovaudamasi<text:s/></text:span><text:span text:style-name="T387">Seimo statuto</text:span><text:span text:style-name="T388"><text:s/></text:span><text:span text:style-name="T389">nuostatomis</text:span><text:span text:style-name="T390">,</text:span><text:span text:style-name="T391"><text:s/></text:span><text:span text:style-name="T392"><text:s/></text:span><text:span text:style-name="T393">nusprendė</text:span><text:span text:style-name="T394">:</text:span></text:p>
      <text:p text:style-name="P395">1.<text:s/>Seimo Ekonomikos komitetas, svarstydamas Atsinaujinančių<text:s/>išteklių<text:s/>energetikos<text:s/>įstatymo<text:s/>pakeitimo įstatymų projektus bei susijusius projektus, Seimo statuto nuostatų nepažeidė.<text:s/></text:p>
      <text:p text:style-name="P396">2. Rekomenduoti<text:s/>Seimo<text:s/>komitetams ir komisijoms užtikrinti kreipimąsi į Konkurencijos tarybą dėl visų svarstomų teisės aktų projektų, kurie yra susiję su Konkurencijos tarybos kompetencijos sritimi, ir apie tokį kreipimąsi informuoti komiteto ar komisijos narius.</text:p>
      <text:p text:style-name="P397">3. Atkreipti Seimo komitetų ir komisijų dėmesį į Teisėkūros<text:s/>pagrindų įstatyme nustatytus teisėkūros principus ir jais vadovautis rengiant teisės aktų projektus, o taip pat ir išvadas dėl teisės aktų projektų.</text:p>
      <text:p text:style-name="P398"/>
      <text:p text:style-name="P399">Balsavimo rezultatai: už – 5, prieš – 0, susilaikė – 2.</text:p>
      <text:p text:style-name="P400"/>
      <text:p text:style-name="P401"/>
      <text:p text:style-name="P402"/>
      <text:p text:style-name="P403"><text:span text:style-name="T404">Komisijos pirmininkė</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pan-bg" style:display-name="span-bg" style:family="text" style:parent-style-name="DefaultParagraphFont"/>
    <style:style style:name="t18" style:display-name="t18" style:family="text" style:parent-style-name="DefaultParagraphFont"/>
    <style:style style:name="Textbody" style:display-name="Text body" style:family="paragraph" style:parent-style-name="Normal">
      <style:paragraph-properties fo:widows="0" fo:orphans="0" style:vertical-align="baseline" fo:margin-bottom="0.0833in"/>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FirstIndent" style:display-name="Body Text First Indent" style:family="paragraph" style:parent-style-name="BodyText">
      <style:paragraph-properties fo:text-align="start" fo:text-indent="0.25in"/>
      <style:text-properties style:font-name="CG Times" fo:font-size="10pt" style:font-size-asian="10pt" fo:hyphenate="false"/>
    </style:style>
    <style:style style:name="BodyTextFirstIndentChar" style:display-name="Body Text First Indent Char" style:family="text" style:parent-style-name="BodyTextChar">
      <style:text-properties style:font-name="TimesLT" fo:font-size="12pt" style:font-size-asian="12pt" style:language-asian="en" style:country-asian="US"/>
    </style:style>
    <style:style style:name="EndnoteText" style:display-name="Endnote Text" style:family="paragraph" style:parent-style-name="Normal">
      <style:text-properties style:font-name="Times New Roman" fo:hyphenate="false"/>
    </style:style>
    <style:style style:name="EndnoteTextChar" style:display-name="Endnote Text Char" style:family="text" style:parent-style-name="DefaultParagraphFont">
      <style:text-properties style:font-name="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markedcontent" style:display-name="markedcontent" style:family="text" style:parent-style-name="DefaultParagraphFont"/>
    <style:style style:name="m_dialogpage_m_metadatatree_0" style:display-name="m_dialogpage_m_metadatatree_0"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x193iq5w" style:display-name="x193iq5w"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us</dc:title>
    <dc:subject/>
    <meta:initial-creator>PŪTIENĖ Birutė</meta:initial-creator>
    <dc:creator>adlibuser</dc:creator>
    <meta:creation-date>2023-12-14T13:08:00Z</meta:creation-date>
    <dc:date>2023-12-14T13:08:00Z</dc:date>
    <meta:print-date>2021-10-21T07:53: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3" meta:paragraph-count="153" meta:word-count="1693" meta:character-count="12550" meta:row-count="297" meta:non-whitespace-character-count="11010"/>
  </office:meta>
</office:document-meta>
</file>