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style:line-height-at-least="0.277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77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RIZIŲ VALDYMO IR CIVILINĖS SAUGOS ĮSTATYMO NR. VIII-971 1, 2, 7, 9, 11, 12, 13, 18, 21, 22, 23, 36, 52 STRAIPSNIŲ, PRIEDO PAKEITIMO IR ĮSTATYMO PAPILDYMO VI</text:span><text:span text:style-name="T11">1</text:span><text:span text:style-name="T12"><text:s/></text:span><text:span text:style-name="T13">SKYRIUMI IR NAUJU 1 PRIEDU</text:span></text:p>
      <text:p text:style-name="P14"><text:span text:style-name="T15">ĮSTATYMO<text:s/></text:span><text:span text:style-name="T16">PROJEKTO</text:span></text:p>
      <text:p text:style-name="P17"/>
      <text:p text:style-name="P18">2024-10-16<text:s/>Nr. XIVP-4111(2)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žymime, kad turėtų būti patikslinta projekto straipsnių numeracija (paskutinieji projekto 12-15 straipsniai turėtų būti pernumeruoti į 14-17 straipsnius)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J. Meškienė, tel. (0 5)<text:s/><text:s/>209 6089, el. p. jurgita.meskiene@lrs.lt</text:p>
      <text:p text:style-name="P46"><text:span text:style-name="T47">E. Mušinskis, tel. (0 5)<text:s/></text:span><text:span text:style-name="T48"><text:s/>209</text:span><text:span text:style-name="T49"><text:s/></text:span><text:span text:style-name="T50">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7T06:39:00Z</meta:creation-date>
    <dc:date>2024-10-17T06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7" meta:character-count="797" meta:row-count="34" meta:non-whitespace-character-count="699"/>
  </office:meta>
</office:document-meta>
</file>