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name-asian="Times" fo:font-weight="bold" style:font-weight-asian="bold"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font-name-asian="Tim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name-asian="Times" fo:font-weight="bold" style:font-weight-asian="bold" style:language-asian="lt" style:country-asian="LT"/>
    </style:style>
    <style:style style:name="T28" style:parent-style-name="DefaultParagraphFont" style:family="text">
      <style:text-properties style:font-name-asian="Times" fo:font-weight="bold" style:font-weight-asian="bold" style:text-position="super 66.6%" style:language-asian="lt" style:country-asian="LT"/>
    </style:style>
    <style:style style:name="T29" style:parent-style-name="DefaultParagraphFont" style:family="text">
      <style:text-properties style:font-name-asian="Times" fo:font-weight="bold" style:font-weight-asian="bold"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font-name-asian="Times" fo:font-weight="bold" style:font-weight-asian="bold" style:language-asian="lt" style:country-asian="LT"/>
    </style:style>
    <style:style style:name="P32" style:parent-style-name="Normal" style:family="paragraph">
      <style:paragraph-properties fo:keep-with-next="always" fo:text-align="center"/>
      <style:text-properties fo:font-weight="bold" style:font-weight-asian="bold"/>
    </style:style>
    <style:style style:name="P3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4" style:parent-style-name="Normal" style:family="paragraph">
      <style:paragraph-properties fo:text-align="center">
        <style:tab-stops>
          <style:tab-stop style:type="left" style:position="9.45in"/>
        </style:tab-stops>
      </style:paragraph-properties>
    </style:style>
    <style:style style:name="P35" style:parent-style-name="Normal" style:family="paragraph">
      <style:paragraph-properties fo:text-align="center">
        <style:tab-stops>
          <style:tab-stop style:type="left" style:position="9.45in"/>
        </style:tab-stops>
      </style:paragraph-properties>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Dalyviai" style:family="paragraph">
      <style:paragraph-properties fo:line-height="100%"/>
    </style:style>
    <style:style style:name="T38" style:parent-style-name="DefaultParagraphFont" style:family="text">
      <style:text-properties fo:font-weight="bold" style:font-weight-asian="bold"/>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line-height="115%"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style:font-weight-complex="bold" fo:color="#FF0000" fo:font-size="11pt" style:font-size-asian="11pt" style:font-size-complex="11pt"/>
    </style:style>
    <style:style style:name="T44" style:parent-style-name="DefaultParagraphFont" style:family="text">
      <style:text-properties style:font-weight-complex="bold" fo:font-size="11pt" style:font-size-asian="11pt" style:font-size-complex="11pt"/>
    </style:style>
    <style:style style:name="T45" style:parent-style-name="DefaultParagraphFont" style:family="text">
      <style:text-properties style:font-weight-complex="bold" fo:font-size="11pt" style:font-size-asian="11pt" style:font-size-complex="11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ext-properties style:font-size-complex="12pt"/>
    </style:style>
    <style:style style:name="P48" style:parent-style-name="Normal" style:family="paragraph">
      <style:paragraph-properties fo:text-align="justify" fo:line-height="115%" fo:text-indent="0.5in">
        <style:tab-stops>
          <style:tab-stop style:type="left" style:position="9.45in"/>
        </style:tab-stops>
      </style:paragraph-properties>
      <style:text-properties fo:font-weight="bold" style:font-weight-asian="bold" style:font-weight-complex="bold" style:font-size-complex="12pt"/>
    </style:style>
    <style:style style:name="P49" style:parent-style-name="Normal" style:family="paragraph">
      <style:paragraph-properties fo:line-height="115%" fo:text-indent="0.5in">
        <style:tab-stops>
          <style:tab-stop style:type="left" style:position="9.45in"/>
        </style:tab-stops>
      </style:paragraph-properties>
      <style:text-properties style:font-size-complex="12pt"/>
    </style:style>
    <style:style style:name="TableColumn51" style:family="table-column">
      <style:table-column-properties style:column-width="0.3944in" style:use-optimal-column-width="false"/>
    </style:style>
    <style:style style:name="TableColumn52" style:family="table-column">
      <style:table-column-properties style:column-width="1.4729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0.4916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1604in" style:use-optimal-column-width="false"/>
    </style:style>
    <style:style style:name="TableColumn57" style:family="table-column">
      <style:table-column-properties style:column-width="0.1347in" style:use-optimal-column-width="false"/>
    </style:style>
    <style:style style:name="TableColumn58" style:family="table-column">
      <style:table-column-properties style:column-width="0.1604in" style:use-optimal-column-width="false"/>
    </style:style>
    <style:style style:name="TableColumn59" style:family="table-column">
      <style:table-column-properties style:column-width="3.777in" style:use-optimal-column-width="false"/>
    </style:style>
    <style:style style:name="TableColumn60" style:family="table-column">
      <style:table-column-properties style:column-width="0.1604in" style:use-optimal-column-width="false"/>
    </style:style>
    <style:style style:name="TableColumn61" style:family="table-column">
      <style:table-column-properties style:column-width="0.7291in" style:use-optimal-column-width="false"/>
    </style:style>
    <style:style style:name="TableColumn62" style:family="table-column">
      <style:table-column-properties style:column-width="0.1604in" style:use-optimal-column-width="false"/>
    </style:style>
    <style:style style:name="TableColumn63" style:family="table-column">
      <style:table-column-properties style:column-width="1.9069in" style:use-optimal-column-width="false"/>
    </style:style>
    <style:style style:name="TableColumn64" style:family="table-column">
      <style:table-column-properties style:column-width="0.1604in" style:use-optimal-column-width="false"/>
    </style:style>
    <style:style style:name="Table50" style:family="table">
      <style:table-properties style:width="10.3986in" fo:margin-left="0in" table:align="center"/>
    </style:style>
    <style:style style:name="TableRow65" style:family="table-row">
      <style:table-row-properties style:min-row-height="0.3277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68" style:parent-style-name="Normal" style:family="paragraph">
      <style:paragraph-properties fo:text-align="center">
        <style:tab-stops>
          <style:tab-stop style:type="left" style:position="9.45in"/>
        </style:tab-stops>
      </style:paragraph-properties>
    </style:style>
    <style:style style:name="T69" style:parent-style-name="DefaultParagraphFont" style:family="text">
      <style:text-properties style:font-weight-complex="bold"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82" style:parent-style-name="Normal" style:family="paragraph">
      <style:paragraph-properties fo:text-align="center">
        <style:tab-stops>
          <style:tab-stop style:type="left" style:position="9.45in"/>
        </style:tab-stops>
      </style:paragraph-properties>
    </style:style>
    <style:style style:name="T83" style:parent-style-name="DefaultParagraphFont" style:family="text">
      <style:text-properties fo:font-size="11pt" style:font-size-asian="11pt" style:font-size-complex="11pt"/>
    </style:style>
    <style:style style:name="TableRow84" style:family="table-row">
      <style:table-row-properties style:min-row-height="0.4111in" style:use-optimal-row-height="false" fo:keep-together="always"/>
    </style:style>
    <style:style style:name="P85" style:parent-style-name="Normal" style:family="paragraph">
      <style:paragraph-properties>
        <style:tab-stops>
          <style:tab-stop style:type="left" style:position="9.45in"/>
        </style:tab-stops>
      </style:paragraph-properties>
    </style:style>
    <style:style style:name="P86" style:parent-style-name="Normal" style:family="paragraph">
      <style:paragraph-properties>
        <style:tab-stops>
          <style:tab-stop style:type="left" style:position="9.45in"/>
        </style:tab-stops>
      </style:paragraph-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9.45in"/>
        </style:tab-stops>
      </style:paragraph-properties>
    </style:style>
    <style:style style:name="T89" style:parent-style-name="DefaultParagraphFont" style:family="text">
      <style:text-properties fo:font-size="10pt" style:font-size-asian="10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style>
    <style:style style:name="T92" style:parent-style-name="DefaultParagraphFont" style:family="text">
      <style:text-properties fo:font-size="10pt" style:font-size-asian="10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9.45in"/>
        </style:tab-stops>
      </style:paragraph-properties>
    </style:style>
    <style:style style:name="T95" style:parent-style-name="DefaultParagraphFont" style:family="text">
      <style:text-properties fo:font-size="10pt" style:font-size-asian="10pt" style:font-size-complex="12pt"/>
    </style:style>
    <style:style style:name="P96" style:parent-style-name="Normal" style:family="paragraph">
      <style:paragraph-properties>
        <style:tab-stops>
          <style:tab-stop style:type="left" style:position="9.45in"/>
        </style:tab-stops>
      </style:paragraph-properties>
    </style:style>
    <style:style style:name="P97" style:parent-style-name="Normal" style:family="paragraph">
      <style:paragraph-properties>
        <style:tab-stops>
          <style:tab-stop style:type="left" style:position="9.45in"/>
        </style:tab-stops>
      </style:paragraph-properties>
    </style:style>
    <style:style style:name="P98" style:parent-style-name="Normal" style:family="paragraph">
      <style:paragraph-properties>
        <style:tab-stops>
          <style:tab-stop style:type="left" style:position="9.45in"/>
        </style:tab-stops>
      </style:paragraph-properties>
    </style:style>
    <style:style style:name="P99" style:parent-style-name="Normal" style:family="paragraph">
      <style:paragraph-properties>
        <style:tab-stops>
          <style:tab-stop style:type="left" style:position="9.45in"/>
        </style:tab-stops>
      </style:paragraph-properties>
      <style:text-properties style:font-size-complex="12pt"/>
    </style:style>
    <style:style style:name="TableRow100" style:family="table-row">
      <style:table-row-properties style:min-row-height="0.9777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ab-stops>
          <style:tab-stop style:type="left" style:position="9.45in"/>
        </style:tab-stops>
      </style:paragraph-properties>
    </style:style>
    <style:style style:name="T116" style:parent-style-name="DefaultParagraphFont" style:family="text">
      <style:text-properties style:text-position="super 66.6%"/>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style:text-position="super 66.6%"/>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style:tab-stops>
          <style:tab-stop style:type="left" style:position="9.4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left" style:position="9.45in"/>
        </style:tab-stops>
      </style:paragraph-properties>
      <style:text-properties style:font-size-complex="12pt"/>
    </style:style>
    <style:style style:name="P130" style:parent-style-name="Normal" style:family="paragraph">
      <style:paragraph-properties fo:text-align="justify">
        <style:tab-stops>
          <style:tab-stop style:type="left" style:position="0.5909in"/>
        </style:tab-stops>
      </style:paragraph-properties>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style:font-weight-complex="bold" fo:color="#000000" style:language-asian="lt" style:country-asian="LT"/>
    </style:style>
    <style:style style:name="T1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font-weight="bold" style:font-weight-asian="bold" style:font-weight-complex="bold"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style:tab-stops>
          <style:tab-stop style:type="left" style:position="9.45in"/>
        </style:tab-stops>
      </style:paragraph-properties>
      <style:text-properties style:font-size-complex="12pt"/>
    </style:style>
    <style:style style:name="P149" style:parent-style-name="Normal" style:family="paragraph">
      <style:paragraph-properties fo:text-align="justify">
        <style:tab-stops>
          <style:tab-stop style:type="left" style:position="9.45in"/>
        </style:tab-stops>
      </style:paragraph-properties>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size="11pt" style:font-size-asian="11pt" style:font-size-complex="11pt"/>
    </style:style>
    <style:style style:name="TableRow153" style:family="table-row">
      <style:table-row-properties style:min-row-height="1.1527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ab-stops>
          <style:tab-stop style:type="left" style:position="9.45in"/>
        </style:tab-stops>
      </style:paragraph-properties>
    </style:style>
    <style:style style:name="T169" style:parent-style-name="DefaultParagraphFont" style:family="text">
      <style:text-properties style:text-position="super 66.6%"/>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font-style="italic" style:font-style-asian="italic" fo:color="#000000"/>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text-position="super 66.6%"/>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position="9.45in"/>
        </style:tab-stops>
      </style:paragraph-properties>
      <style:text-properties style:font-size-complex="12pt"/>
    </style:style>
    <style:style style:name="P187" style:parent-style-name="Normal" style:family="paragraph">
      <style:paragraph-properties fo:text-align="justify">
        <style:tab-stops>
          <style:tab-stop style:type="left" style:position="0.5909in"/>
        </style:tab-stops>
      </style:paragraph-properties>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style:text-line-through-style="solid" style:text-line-through-width="auto" style:text-line-through-color="font-color" style:text-line-through-mode="continuous" style:text-line-through-type="single"/>
    </style:style>
    <style:style style:name="T192" style:parent-style-name="DefaultParagraphFont" style:family="text">
      <style:text-properties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language-asian="lt" style:country-asian="LT"/>
    </style:style>
    <style:style style:name="T19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197" style:parent-style-name="DefaultParagraphFont" style:family="text">
      <style:text-properties fo:font-weight="bold" style:font-weight-asian="bold"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font-weight="bold" style:font-weight-asian="bold"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tab-stops>
          <style:tab-stop style:type="left" style:position="9.45in"/>
        </style:tab-stops>
      </style:paragraph-properties>
      <style:text-properties style:font-size-complex="12pt"/>
    </style:style>
    <style:style style:name="P206" style:parent-style-name="Normal" style:family="paragraph">
      <style:paragraph-properties fo:text-align="justify">
        <style:tab-stops>
          <style:tab-stop style:type="left" style:position="9.45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ableRow210" style:family="table-row">
      <style:table-row-properties style:min-row-height="1.1527in"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ab-stops>
          <style:tab-stop style:type="left" style:position="9.4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text-position="super 66.6%"/>
    </style:style>
    <style:style style:name="T228" style:parent-style-name="DefaultParagraphFont" style:family="text">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justify">
        <style:tab-stops>
          <style:tab-stop style:type="left" style:position="9.4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fo:language="en" fo:country="US"/>
    </style:style>
    <style:style style:name="T237" style:parent-style-name="DefaultParagraphFont" style:family="text">
      <style:text-properties style:font-size-complex="12pt"/>
    </style:style>
    <style:style style:name="P238"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39" style:parent-style-name="Normal" style:family="paragraph">
      <style:paragraph-properties fo:text-align="justify">
        <style:tab-stops>
          <style:tab-stop style:type="left" style:position="9.4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P246" style:parent-style-name="Normal" style:family="paragraph">
      <style:paragraph-properties fo:text-align="justify">
        <style:tab-stops>
          <style:tab-stop style:type="left" style:position="9.45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ableRow250" style:family="table-row">
      <style:table-row-properties style:min-row-height="1.1527in"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5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tab-stops>
          <style:tab-stop style:type="left" style:position="9.45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text-position="super 66.6%"/>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text-position="super 66.6%"/>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9.45in"/>
        </style:tab-stops>
      </style:paragraph-properties>
      <style:text-properties style:font-size-complex="12pt"/>
    </style:style>
    <style:style style:name="P288" style:parent-style-name="Normal" style:family="paragraph">
      <style:paragraph-properties fo:text-align="justify">
        <style:tab-stops>
          <style:tab-stop style:type="left" style:position="9.45in"/>
        </style:tab-stops>
      </style:paragraph-properties>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ableRow292" style:family="table-row">
      <style:table-row-properties style:min-row-height="1.1527in"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ab-stops>
          <style:tab-stop style:type="left" style:position="9.45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text-position="super 66.6%"/>
    </style:style>
    <style:style style:name="T310" style:parent-style-name="DefaultParagraphFont" style:family="text">
      <style:text-properties style:font-weight-complex="bold" fo:color="#000000"/>
    </style:style>
    <style:style style:name="T311" style:parent-style-name="DefaultParagraphFont" style:family="text">
      <style:text-properties style:font-weight-complex="bold" fo:font-style="italic" style:font-style-asian="italic"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font-style="italic" style:font-style-asian="italic" fo:color="#000000"/>
    </style:style>
    <style:style style:name="T314" style:parent-style-name="DefaultParagraphFont" style:family="text">
      <style:text-properties style:font-weight-complex="bold"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tab-stops>
          <style:tab-stop style:type="left" style:position="9.45in"/>
        </style:tab-stops>
      </style:paragraph-properties>
      <style:text-properties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ab-stops>
          <style:tab-stop style:type="left" style:position="9.45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text-position="super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tab-stops>
          <style:tab-stop style:type="left" style:position="9.45in"/>
        </style:tab-stops>
      </style:paragraph-properties>
      <style:text-properties style:font-size-complex="12pt"/>
    </style:style>
    <style:style style:name="P327" style:parent-style-name="Normal" style:family="paragraph">
      <style:paragraph-properties fo:text-align="justify">
        <style:tab-stops>
          <style:tab-stop style:type="left" style:position="9.45in"/>
        </style:tab-stops>
      </style:paragraph-properties>
      <style:text-properties style:font-size-complex="12pt"/>
    </style:style>
    <style:style style:name="P328" style:parent-style-name="Normal" style:family="paragraph">
      <style:paragraph-properties fo:text-align="justify">
        <style:tab-stops>
          <style:tab-stop style:type="left" style:position="9.45in"/>
        </style:tab-stops>
      </style:paragraph-properties>
      <style:text-properties style:font-size-complex="12pt"/>
    </style:style>
    <style:style style:name="P329" style:parent-style-name="Normal" style:family="paragraph">
      <style:paragraph-properties fo:text-align="justify">
        <style:tab-stops>
          <style:tab-stop style:type="left" style:position="9.45in"/>
        </style:tab-stops>
      </style:paragraph-properties>
    </style:style>
    <style:style style:name="T330" style:parent-style-name="DefaultParagraphFont" style:family="text">
      <style:text-properties fo:font-weight="bold" style:font-weight-asian="bold"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style:tab-stops>
          <style:tab-stop style:type="left" style:position="9.45in"/>
        </style:tab-stops>
      </style:paragraph-properties>
    </style:style>
    <style:style style:name="P334" style:parent-style-name="Normal" style:family="paragraph">
      <style:paragraph-properties fo:text-indent="0.5in">
        <style:tab-stops>
          <style:tab-stop style:type="left" style:position="9.45in"/>
        </style:tab-stops>
      </style:paragraph-properties>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weight-complex="bold"/>
    </style:style>
    <style:style style:name="P338" style:parent-style-name="Normal" style:family="paragraph">
      <style:paragraph-properties fo:text-align="justify">
        <style:tab-stops>
          <style:tab-stop style:type="left" style:position="9.45in"/>
        </style:tab-stops>
      </style:paragraph-properties>
    </style:style>
    <style:style style:name="P339" style:parent-style-name="Normal" style:family="paragraph">
      <style:paragraph-properties fo:text-align="justify" fo:line-height="150%">
        <style:tab-stops>
          <style:tab-stop style:type="left" style:position="9.45in"/>
        </style:tab-stops>
      </style:paragraph-properties>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T342" style:parent-style-name="DefaultParagraphFont" style:family="text">
      <style:text-properties fo:color="#FFFFFF"/>
    </style:style>
    <style:style style:name="P343" style:parent-style-name="Normal" style:family="paragraph">
      <style:paragraph-properties fo:text-align="justify" fo:margin-left="3.5in" fo:text-indent="1.5in">
        <style:tab-stops/>
      </style:paragraph-properties>
    </style:style>
    <style:style style:name="P344" style:parent-style-name="Normal" style:family="paragraph">
      <style:paragraph-properties fo:text-align="center" fo:text-indent="7.5in"/>
    </style:style>
    <style:style style:name="P345" style:parent-style-name="Normal" style:family="paragraph">
      <style:paragraph-properties fo:text-align="justify"/>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text-properties fo:font-size="10pt" style:font-size-asian="10pt"/>
    </style:style>
    <style:style style:name="P34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aplinkos apsaugos komitetas</text:p>
      <text:p text:style-name="P12"/>
      <text:p text:style-name="P13"><text:span text:style-name="T14">PAGRINDINIO KOMITETO<text:s/></text:span><text:span text:style-name="T15">PAPILDOMA IŠVADA<text:s/></text:span></text:p>
      <text:p text:style-name="P16"><text:span text:style-name="T17">DĖL GAUTŲ</text:span><text:span text:style-name="T18"><text:s/></text:span><text:span text:style-name="T19">NAUJŲ PASTABŲ IR PASIŪLYMŲ</text:span><text:span text:style-name="T20"><text:s/></text:span><text:span text:style-name="T21">DĖL</text:span><text:span text:style-name="T22"><text:s/></text:span><text:span text:style-name="T23">LIETUVOS RESPUBLIKOS</text:span><text:span text:style-name="T24"><text:s/></text:span><text:span text:style-name="T25">PAKUOČIŲ IR PAKUOČIŲ ATLIEKŲ TVARKYMO</text:span></text:p>
      <text:p text:style-name="P26"><text:span text:style-name="T27">ĮSTATYMO NR. IX-517 PAPILDYMO 8</text:span><text:span text:style-name="T28">3</text:span><text:span text:style-name="T29"><text:s/>STRAIPSNIU ĮSTATYMO</text:span></text:p>
      <text:p text:style-name="P30"><text:span text:style-name="T31">PROJEKTO NR. XIVP-2601(3)</text:span></text:p>
      <text:p text:style-name="P32"/>
      <text:p text:style-name="P33"/>
      <text:p text:style-name="P34">2024-07-19<text:s/>Nr.<text:s/>107-P-26<text:s/></text:p>
      <text:p text:style-name="P35">Vilnius</text:p>
      <text:p text:style-name="P36"/>
      <text:p text:style-name="P37"><text:span text:style-name="T38">1. Komiteto / Komisijos posėdyje dalyvavo:</text:span><text:s/><text:span text:style-name="T39">komiteto pirmininkė Aistė Gedvilienė, komiteto nariai: Kasparas Adomaitis, Aidas Gedvilas, Ligita Girskienė, Linas Jonauskas, Tomas Tomilinas, Justinas Urbanavičius, Romualdas Vaitkus;</text:span></text:p>
      <text:p text:style-name="P40">komiteto biuro darbuotojai: vedėja Birutė Pūtienė, patarėjai: Rasa Liucija Matusevičiūtė, Jolita Jakučionytė, Aistrida Latvėnė, Evelina Bulotaitė, Audrius Želvys, padėjėja Vida Katinaitė;</text:p>
      <text:p text:style-name="P41"><text:span text:style-name="T42"><text:tab/>kviestieji asmenys:</text:span><text:span text:style-name="T43"><text:s/></text:span><text:span text:style-name="T44">Aplinkos ministerijos<text:s/></text:span><text:span text:style-name="T45"><text:s/>Atliekų politikos grupės vyriausioji patarėja Greta Česnaitytė</text:span><text:span text:style-name="T46">.</text:span></text:p>
      <text:p text:style-name="P47"/>
      <text:p text:style-name="P48">2. Seimo kanceliarijos Teisės departamento išvados ir kitų ekspertų pasiūlymai:</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soft-page-break/>
            <text:p text:style-name="P67">Eil.</text:p>
            <text:p text:style-name="P68"><text:span text:style-name="T69">Nr.</text:span></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columns-spanned="2" table:number-rows-spanned="2">
            <text:p text:style-name="P75">Pastabos</text:p>
          </table:table-cell>
          <table:covered-table-cell/>
          <table:table-cell table:style-name="TableCell76" table:number-columns-spanned="2" table:number-rows-spanned="2">
            <text:p text:style-name="P77">Pasiūlymo turinys</text:p>
          </table:table-cell>
          <table:covered-table-cell/>
          <table:table-cell table:style-name="TableCell78" table:number-columns-spanned="2" table:number-rows-spanned="2">
            <text:p text:style-name="P79">Komiteto sprendimas</text:p>
          </table:table-cell>
          <table:covered-table-cell/>
          <table:table-cell table:style-name="TableCell80" table:number-columns-spanned="2" table:number-rows-spanned="2">
            <text:p text:style-name="P81">Argumentai,<text:s/></text:p>
            <text:p text:style-name="P82"><text:span text:style-name="T83">pagrindžiantys sprendimą</text:span></text:p>
          </table:table-cell>
          <table:covered-table-cell/>
          <table:table-cell>
            <text:p text:style-name="P82"/>
          </table:table-cell>
        </table:table-row>
        <table:table-row table:style-name="TableRow84">
          <table:covered-table-cell>
            <text:p text:style-name="P85"/>
          </table:covered-table-cell>
          <table:covered-table-cell>
            <text:p text:style-name="P86"/>
          </table:covered-table-cell>
          <table:table-cell table:style-name="TableCell87">
            <text:p text:style-name="P88"><text:span text:style-name="T89">str.</text:span></text:p>
          </table:table-cell>
          <table:table-cell table:style-name="TableCell90">
            <text:p text:style-name="P91"><text:span text:style-name="T92">str. d.</text:span></text:p>
          </table:table-cell>
          <table:table-cell table:style-name="TableCell93">
            <text:p text:style-name="P94"><text:span text:style-name="T95">p.</text:span></text:p>
          </table:table-cell>
          <table:covered-table-cell>
            <text:p text:style-name="P96"/>
          </table:covered-table-cell>
          <table:covered-table-cell/>
          <table:covered-table-cell>
            <text:p text:style-name="P97"/>
          </table:covered-table-cell>
          <table:covered-table-cell/>
          <table:covered-table-cell>
            <text:p text:style-name="P98"/>
          </table:covered-table-cell>
          <table:covered-table-cell/>
          <table:covered-table-cell>
            <text:p text:style-name="P99"/>
          </table:covered-table-cell>
          <table:covered-table-cell/>
          <table:table-cell>
            <text:p text:style-name="P99"/>
          </table:table-cell>
        </table:table-row>
        <table:table-row table:style-name="TableRow100">
          <table:table-cell table:style-name="TableCell101">
            <text:p text:style-name="P102">1</text:p>
          </table:table-cell>
          <table:table-cell table:style-name="TableCell103">
            <text:p text:style-name="P104">Seimo kanceliarijos Teisės departamentas</text:p>
            <text:p text:style-name="P105">2024-01-11</text:p>
          </table:table-cell>
          <table:table-cell table:style-name="TableCell106">
            <text:p text:style-name="P107">2</text:p>
          </table:table-cell>
          <table:table-cell table:style-name="TableCell108">
            <text:p text:style-name="P109"/>
          </table:table-cell>
          <table:table-cell table:style-name="TableCell110" table:number-columns-spanned="2">
            <text:p text:style-name="P111"/>
          </table:table-cell>
          <table:covered-table-cell/>
          <table:table-cell table:style-name="TableCell112" table:number-columns-spanned="2">
            <text:p text:style-name="P113"/>
          </table:table-cell>
          <table:covered-table-cell/>
          <table:table-cell table:style-name="TableCell114" table:number-columns-spanned="2">
            <text:p text:style-name="P115">Projekto 2 straipsniu keičiamo Pakuočių ir pakuočių atliekų tvarkymo įstatymo (toliau – keičiamas įstatymas) 8<text:span text:style-name="T116">3<text:s/></text:span>straipsnio 2 dalies antrajame ir trečiajame sakiniuose vartojamos formuluotės „daugkartiniai alternatyvūs gaminiai“ (vartojamos atitinkamuose linksniuose) turinys šios dalies kontekste nėra aiškus, nes šios dalies pirmajame sakinyje nurodyta, kad kaip alternatyva vienkartiniams plastikiniams gaminiams turi būti pateikiamos<text:s/><text:span text:style-name="T117">daugkartinės pakuotės</text:span><text:s/>arba<text:s/><text:span text:style-name="T118">vienkartinės pakuotės</text:span>, kurių sudėtyje nėra plastiko, arba<text:s/><text:span text:style-name="T119">stalo indai</text:span>. Taigi neaišku, ar minėta sąvoka „daugkartiniai alternatyvūs gaminiai“ turėtų būti suprantama kaip apimanti pirmajame sakinyje nurodytų visų trijų rūšių alternatyvius gaminius, ar tik kaip daugkartinė pakuotė, ar kaip nors kitaip, pavyzdžiui apimanti ir stalo indus. Atkreiptinas dėmesys, kad jei sąvoka „daugkartiniai alternatyvūs gaminiai“ apima tik daugkartinę pakuotę, tai projekto nuostatose ir reikėtų naudoti „daugkartinės pakuotės“ sąvoką. Tuo tarpu jei stalo indai taip pat patenka į „daugkartinių alternatyvių gaminių“ sąvoką, lieka neaišku, kodėl projektu siūloma nustatyti, kad ir pateikiamų stalo indų kaina negali būti didesnė negu vienkartinių plastikinių gaminių, nes įprastai stalo indai viešojo maitinimo įstaigose yra suteikiami nemokamai. Be to, tokiu atveju nėra aišku, ar vartotojas, sumokėjęs „daugkartinių alternatyvių gaminių“ kainą, kartu įsigytų ir stalo indus. Abejotina, ar toks siūlomas nustatyti teisinis reguliavimas yra logiškas ir pagrįstas. Atsižvelgiant į tai, siūlytina projekto 2 straipsniu keičiamo įstatymo 8<text:span text:style-name="T120">3<text:s/></text:span>straipsnio 2 dalies antrajame sakinyje detalizuoti „daugkartinių alternatyvių gaminių“ sąvokos turinį, o trečiajame sakinyje vietoj sąvokos „daugkartiniai alternatyvūs gaminiai“ konkrečiai nurodyti kokius pirmajame sakinyje nurodytus alternatyvius gaminius nėra privaloma pateikti laikinai paslaugas teikiantiems kitų valstybių narių paslaugų teikėjams.<text:s/></text:p>
          </table:table-cell>
          <table:covered-table-cell/>
          <table:table-cell table:style-name="TableCell121" table:number-columns-spanned="2">
            <text:p text:style-name="P122">Pritarti</text:p>
          </table:table-cell>
          <table:covered-table-cell/>
          <table:table-cell table:style-name="TableCell123" table:number-columns-spanned="2">
            <text:p text:style-name="P124"><text:span text:style-name="T125">Projekto 2 straipsniu keičiamo Pakuočių ir pakuočių atliekų tvarkymo įstatymo 8</text:span><text:span text:style-name="T126">3</text:span><text:span text:style-name="T127"><text:s/>straipsnio 2 dal</text:span><text:span text:style-name="T128">į patikslinti taip:</text:span></text:p>
            <text:p text:style-name="P129"/>
            <text:p text:style-name="P130"><text:span text:style-name="T131">„2. Viešojo maitinimo vietose (patalpose ar lauko sąlygomis ne didesniu kaip 40</text:span><text:span text:style-name="T132"> </text:span><text:span text:style-name="T133">metrų atstumu nuo viešojo maitinimo vietos įrengtose aptarnavimo vietose (zonose)) kaip alternatyva šio straipsnio 1 dalyje<text:s/></text:span>nurodytiems vienkartiniams plastikiniams gaminiams turi būti pateikiamos daugkartinės pakuotės arba vienkartinės pakuotės, kurių sudėtyje nėra plastiko, arba stalo indai.<text:s/><text:span text:style-name="T134">P</text:span><text:span text:style-name="T135">ateikiamų daugkartinių alternatyvių gaminių kaina vartotojui negali būti didesnė negu vienkartinio plastikinio gaminio,<text:s/></text:span><text:span text:style-name="T136">nurodyto</text:span><text:span text:style-name="T137"><text:s/>šio įstatymo 1</text:span><text:span text:style-name="T138">1<text:s/></text:span><text:span text:style-name="T139">priedo 1 ir 4 punktuose. Pateikti daugkartinius alternatyvius gaminius</text:span><text:span text:style-name="T140"><text:s/>Alternatyvos pateikimas<text:s/></text:span><text:span text:style-name="T141">nėra<text:s/></text:span><text:span text:style-name="T142">privaloma</text:span><text:span text:style-name="T143"><text:s/></text:span><text:span text:style-name="T144">privalomas<text:s/></text:span><text:span text:style-name="T145">vadovaujantis Lietuvos Respublikos paslaugų įstatymo reikalavimais Lietuvos Respublikoje laikinai paslaugas teikiantiems kitų valstybių narių paslaugų teikėjams.</text:span><text:span text:style-name="T146">“</text:span><text:span text:style-name="T147"><text:s/></text:span></text:p>
            <text:p text:style-name="P148"/>
            <text:p text:style-name="P149"><text:span text:style-name="T150">Balsavimo rezultatai:</text:span><text:span text:style-name="T151"><text:s/></text:span><text:span text:style-name="T152">pritarta bendru sutarimu.</text:span></text:p>
          </table:table-cell>
          <table:covered-table-cell/>
        </table:table-row>
        <text:soft-page-break/>
        <table:table-row table:style-name="TableRow153">
          <table:table-cell table:style-name="TableCell154">
            <text:p text:style-name="P155">2</text:p>
          </table:table-cell>
          <table:table-cell table:style-name="TableCell156">
            <text:p text:style-name="P157">Seimo kanceliarijos Teisės departamentas</text:p>
            <text:p text:style-name="P158">2024-01-11</text:p>
          </table:table-cell>
          <table:table-cell table:style-name="TableCell159">
            <text:p text:style-name="P160"/>
          </table:table-cell>
          <table:table-cell table:style-name="TableCell161">
            <text:p text:style-name="P162"/>
          </table:table-cell>
          <table:table-cell table:style-name="TableCell163" table:number-columns-spanned="2">
            <text:p text:style-name="P164">2</text:p>
          </table:table-cell>
          <table:covered-table-cell/>
          <table:table-cell table:style-name="TableCell165" table:number-columns-spanned="2">
            <text:p text:style-name="P166"/>
          </table:table-cell>
          <table:covered-table-cell/>
          <table:table-cell table:style-name="TableCell167" table:number-columns-spanned="2">
            <text:p text:style-name="P168">Projekto 2 straipsniu keičiamo 8<text:span text:style-name="T169">3<text:s/></text:span>straipsnio 2 dalyje siūloma nustatyti, kad „<text:span text:style-name="T170">pateikiamų daugkartinių alternatyvių gaminių kaina vartotojui<text:s/></text:span><text:span text:style-name="T171">negali būti didesnė</text:span><text:span text:style-name="T172"><text:s/>negu vienkartinio plastikinio gaminio, nurodyto šio įstatymo 1</text:span><text:span text:style-name="T173">1<text:s/></text:span><text:span text:style-name="T174">priedo 1 ir 4 punktuose“. Abejotina, ar toks projektu siūlomas teisinis reguliavimas leis pasiekti projekto aiškinamajame rašte nurodytą tikslą<text:s/></text:span><text:span text:style-name="T175">skatinti vartotojų ir pardavėjų ekologinį sąmoningumą ir atsakomybę bei mažinti vienkartinių pakuočių naudojimą. Pažymėtina, kad</text:span><text:span text:style-name="T176"><text:s/>tvarios ir kokybiškos daugkartinės pakuotės (pavyzdžiui termosinio kavos puodelio) savikaina įprastai yra ženkliai didesnė nei vienkartinio plastikinio gaminio</text:span><text:span text:style-name="T177">, todėl siūloma nuostata ne tik ribotų ūkio subjektų ūkinę komercinę veiklą, bet ir neskatintų<text:s/></text:span><text:span text:style-name="T178">viešojo maitinimo paslaugas teikiančius fizinius ir juridinius asmenis siūlyti minėtą daugkartinę pakuotę. Priešingai – toks teisinis reguliavimas viešojo maitinimo paslaugas teikiantiems asmenims būtų paskata siūlyti tik vienkartinę ne plastikinę pakuotę, tokiu būdų didinant bendrą į aplinką patenkančių atliekų kiekį. Be to, iš projektu siūlomo teisinio reguliavimo nėra aišku, kokiu būdu būtų užtikrinama tokio siūlomo teisinio reguliavimo įgyvendinimo kontrolė. Atsižvelgiant į išdėstytą, siūlytina šios projekto nuostatos atsisakyti.</text:span></text:p>
          </table:table-cell>
          <table:covered-table-cell/>
          <table:table-cell table:style-name="TableCell179" table:number-columns-spanned="2">
            <text:p text:style-name="P180">Pritarti</text:p>
          </table:table-cell>
          <table:covered-table-cell/>
          <table:table-cell table:style-name="TableCell181" table:number-columns-spanned="2">
            <text:p text:style-name="P182"><text:span text:style-name="T183">Projekto 2 straipsniu keičiamo Pakuočių ir pakuočių atliekų tvarkymo įstatymo 8</text:span><text:span text:style-name="T184">3</text:span><text:span text:style-name="T185"><text:s/>straipsnio 2 dalį patikslinti taip:</text:span></text:p>
            <text:p text:style-name="P186"/>
            <text:p text:style-name="P187"><text:span text:style-name="T188">„2. Viešojo maitinimo vietose (patalpose ar lauko sąlygomis ne didesniu kaip 40</text:span><text:span text:style-name="T189"> </text:span><text:span text:style-name="T190">metrų atstumu nuo viešojo maitinimo vietos įrengtose aptarnavimo vietose (zonose)) kaip alternatyva šio straipsnio 1 dalyje<text:s/></text:span>nurodytiems vienkartiniams plastikiniams gaminiams turi būti pateikiamos daugkartinės pakuotės arba vienkartinės pakuotės, kurių sudėtyje nėra plastiko, arba stalo indai.<text:s/><text:span text:style-name="T191">P</text:span><text:span text:style-name="T192">ateikiamų daugkartinių alternatyvių gaminių kaina vartotojui negali būti didesnė negu vienkartinio plastikinio gaminio,<text:s/></text:span><text:span text:style-name="T193">nurodyto</text:span><text:span text:style-name="T194"><text:s/>šio įstatymo 1</text:span><text:span text:style-name="T195">1<text:s/></text:span><text:span text:style-name="T196">priedo 1 ir 4 punktuose. Pateikti daugkartinius alternatyvius gaminius</text:span><text:span text:style-name="T197"><text:s/>Alternatyvos pateikimas<text:s/></text:span><text:span text:style-name="T198">nėra<text:s/></text:span><text:span text:style-name="T199">privaloma</text:span><text:span text:style-name="T200"><text:s/></text:span><text:span text:style-name="T201">privalomas<text:s/></text:span><text:span text:style-name="T202">vadovaujantis Lietuvos Respublikos paslaugų įstatymo reikalavimais Lietuvos Respublikoje laikinai paslaugas teikiantiems kitų valstybių narių paslaugų teikėjams.</text:span><text:span text:style-name="T203">“</text:span><text:span text:style-name="T204"><text:s/></text:span></text:p>
            <text:p text:style-name="P205"/>
            <text:p text:style-name="P206"><text:span text:style-name="T207">Balsavimo rezultatai:</text:span><text:span text:style-name="T208"><text:s/></text:span><text:span text:style-name="T209">pritarta bendru sutarimu.</text:span></text:p>
          </table:table-cell>
          <table:covered-table-cell/>
        </table:table-row>
        <table:table-row table:style-name="TableRow210">
          <table:table-cell table:style-name="TableCell211">
            <text:p text:style-name="P212">3</text:p>
          </table:table-cell>
          <table:table-cell table:style-name="TableCell213">
            <text:p text:style-name="P214">Seimo kanceliarijos Teisės departamentas</text:p>
            <text:p text:style-name="P215">2024-01-11</text:p>
          </table:table-cell>
          <table:table-cell table:style-name="TableCell216">
            <text:p text:style-name="P217"/>
          </table:table-cell>
          <table:table-cell table:style-name="TableCell218">
            <text:p text:style-name="P219"/>
          </table: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text:span text:style-name="T226">Projekto<text:s/></text:span>2 straipsniu keičiamo įstatymo 8<text:span text:style-name="T227">3<text:s/></text:span>straipsnio 3 dalyje reikėtų nurodyti Europos Parlamento ir Tarybos reglamento (EB) Nr. 1935/2004 pilną priėmimo datą: po nurodytų metų „2004 m.“ įrašant mėnesį ir dieną „spalio 27 d.“. Be to, atkreiptinas dėmesys, kad šiose projekto nuostatose nurodyti Europos Sąjungos teisės aktai ne kartą buvo keičiami. Atsižvelgiant į tai bei į<text:s/><text:span text:style-name="T228">Nuorodų į Europos Sąjungos teisės aktus teikimo teisės aktuose reikalavimų aprašo, patvirtinto Lietuvos Respublikos teisingumo ministro 2020 m. kovo 6 d. įsakymu Nr. 1R-72 „Dėl Nuorodų į Europos Sąjungos teisės aktus teikimo teisės aktuose reikalavimų aprašo patvirtinimo“ 21 punktą, pagal kurį „teisės aktuose, kuriais ES teisės aktai neįgyvendinami, nurodomas pirminis<text:s/></text:span>ES teisės aktas ir, jei ES teisės aktas yra pakeistas, pažymima, kad ES teisės aktas nurodomas su visais pakeitimais“, projekto nuostatos atitinkamai tikslintinos.</text:p>
          </table:table-cell>
          <table:covered-table-cell/>
          <table:table-cell table:style-name="TableCell229" table:number-columns-spanned="2">
            <text:p text:style-name="P230">Pritarti<text:s/></text:p>
          </table:table-cell>
          <table:covered-table-cell/>
          <table:table-cell table:style-name="TableCell231" table:number-columns-spanned="2">
            <text:p text:style-name="P232"><text:span text:style-name="T233">Projekto 2 straipsniu keičiamo Pakuočių ir pakuočių atliekų tvarkymo įstatymo 8</text:span><text:span text:style-name="T234">3</text:span><text:span text:style-name="T235"><text:s/>straipsnio<text:s/></text:span><text:span text:style-name="T236">3</text:span><text:span text:style-name="T237"><text:s/>dalį patikslinti taip:</text:span></text:p>
            <text:p text:style-name="P238"/>
            <text:p text:style-name="P239"><text:span text:style-name="T240">„</text:span><text:span text:style-name="T241">3. Viešojo maitinimo paslaugas teikiantys fiziniai ir juridiniai asmenys, suteikdami galimybę pripildyti maisto produktų ar gėrimų vartotojo atsineštą pakuotę viešojo maitinimo vietose, privalo vartotojui pateikti informaciją apie sąlygas, kuriomis leidžiama įsigyti maisto produktų ar gėrimų vartotojo atsineštoje pakuotėje, kad būtų užtikrinti 2004 m. balandžio 29 d. Europos Parlamento ir Tarybos reglamente (EB) Nr. 852/2004 dėl maisto produktų higienos ir 2004 m.<text:s/></text:span><text:span text:style-name="T242">spalio 27 d.</text:span><text:span text:style-name="T243"><text:s/>Europos Parlamento ir Tarybos reglamente (EB) Nr. 1935/2004 dėl žaliavų ir gaminių, skirtų liestis su maistu, ir panaikinančiame Direktyvas 80/590/EEB ir 89/109/EEB nurodyti saugos ir higienos reikalavimai.</text:span><text:span text:style-name="T244">“</text:span></text:p>
            <text:p text:style-name="P245"/>
            <text:p text:style-name="P246"><text:span text:style-name="T247">Balsavimo rezultatai:</text:span><text:span text:style-name="T248"><text:s/></text:span><text:span text:style-name="T249">pritarta bendru sutarimu.</text:span></text:p>
          </table:table-cell>
          <table:covered-table-cell/>
        </table:table-row>
        <table:table-row table:style-name="TableRow250">
          <table:table-cell table:style-name="TableCell251">
            <text:p text:style-name="P252">4</text:p>
          </table:table-cell>
          <table:table-cell table:style-name="TableCell253">
            <text:p text:style-name="P254">Seimo kanceliarijos Teisės departamentas</text:p>
            <text:p text:style-name="P255">2024-01-11</text:p>
          </table:table-cell>
          <table:table-cell table:style-name="TableCell256">
            <text:p text:style-name="P257">2</text:p>
          </table:table-cell>
          <table:table-cell table:style-name="TableCell258">
            <text:p text:style-name="P259"/>
          </table:table-cell>
          <table:table-cell table:style-name="TableCell260" table:number-columns-spanned="2">
            <text:p text:style-name="P261"/>
          </table:table-cell>
          <table:covered-table-cell/>
          <table:table-cell table:style-name="TableCell262" table:number-columns-spanned="2">
            <text:p text:style-name="P263"/>
          </table:table-cell>
          <table:covered-table-cell/>
          <table:table-cell table:style-name="TableCell264" table:number-columns-spanned="2">
            <text:p text:style-name="P265"><text:span text:style-name="T266">Projekto<text:s/></text:span>2 straipsniu keičiamo įstatymo 8<text:span text:style-name="T267">3<text:s/></text:span>straipsnio 4 dalyje siūloma nustatyti draudimą v<text:span text:style-name="T268">iešojo maitinimo paslaugas teikiantiems fiziniams ir juridiniams asmenims masiniuose renginiuose ir paplūdimiuose įrengtose viešojo maitinimo vietose vartotojams neatlygintinai dalyti ir (ar) parduoti šio įstatymo 1</text:span><text:span text:style-name="T269">1</text:span><text:span text:style-name="T270"><text:s/>priedo 1 ir 4 punktuose nurodytus vienkartinius plastikinius gaminius, kurie teikiant viešojo maitinimo paslaugą pripildomi maisto produktų ar gėrimų. Projektu taip pat nustatoma, kad šis draudimas būtų netaikomas, kai viešojo maitinimo paslaugas teikiantys fiziniai ir juridiniai asmenys, už minėtus vienkartinius plastikinius gaminius taikytų<text:s/></text:span><text:span text:style-name="T271">užstatą, atitinkantį keičiamo įstatymo 11 straipsnio 10 dalyje nustatytą reikalavimą, t. y.<text:s/></text:span><text:span text:style-name="T272">užstato dydis turėtų būti nustatomas toks, kad skatintų pakuočių vartotojus grąžinti daugkartinę pakuotę ar vienkartinių pakuočių atliekas. Siūlomas teisinis reguliavimas svarstytinas tikslingumo aspektu. Atsižvelgiant į tai, kad masiniai renginiai pasižymi dideliu skaičiumi dalyvaujančių asmenų ir dėl to įprastai susidaro didelės dalyvių eilės įvairiose masinio renginio vietose, abejotina, ar sąlyginai nedidelis užstato dydis motyvuotų masinio renginio dalyvius gaišti laiką grąžinant panaudotas vienkartinių pakuočių atliekas, o ženklus užstato dydis savo ruožtu neišvengiamai mažintų masiniame renginyje esančių viešojo maitinimo įstaigų paslaugų paklausą. Pastebėtina ir tai, kad siūlomu įstatymo projektu nėra nurodomas subjektas, turintis teisę (ir pareigą) spręsti dėl „tinkamo“ užstato dydžio konkrečiame masiniame renginyje, todėl net ir minimalus „užstato“ dydis formaliai tenkintų „atlygintino“ vienkartinių plastikinių gaminių dalijimo kriterijus. Atsižvelgiant į tai abejotina, ar projektu siūlomu teisiniu reguliavimu bus pasiekti projekto aiškinamajame rašte nurodyti tikslai dėl<text:s/></text:span><text:span text:style-name="T273">vienkartinių plastikinių gaminių vartojimo mažinimo.</text:span></text:p>
          </table:table-cell>
          <table:covered-table-cell/>
          <table:table-cell table:style-name="TableCell274" table:number-columns-spanned="2">
            <text:p text:style-name="P275">Nepritarti</text:p>
          </table:table-cell>
          <table:covered-table-cell/>
          <table:table-cell table:style-name="TableCell276" table:number-columns-spanned="2">
            <text:p text:style-name="P277"><text:span text:style-name="T278">Projekto 2 straipsniu keičiamo Pakuočių ir pakuočių atliekų tvarkymo įstatymo 8</text:span><text:span text:style-name="T279">3</text:span><text:span text:style-name="T280"><text:s/>straipsnio 4 dalyje siūloma numatyti draudimą neatlyginti dalyti ir (ar) parduoti vienkartinius plastikinius gaminius masiniuose renginiuose ir (ar) paplūdimiuose. Numatoma tik vienintelė išimtis tokiam draudimui (tiek neatlygintinam pateikimui, tiek ir pardavimui), t.</text:span><text:span text:style-name="T281"><text:s/></text:span><text:span text:style-name="T282">y. vienkartinis plastikinis gaminys masiniuose renginiuose ir (ar) paplūdimiuose gali būti neatlygintinai pateikiamas ir (ar) parduodamas tik tais atvejais, jei viešojo maitinimo paslaugas teikiantys fiziniai ir juridiniais asmenys masiniuose renginiuose ir (ar) paplūdimiuose taiko užstatą</text:span><text:span text:style-name="T283"><text:s/>vienkartiniams plastikiniams gaminiams, kuriuose pateikia maistą ir gėrimus vartotojams</text:span><text:span text:style-name="T284">. Užstatas tur</text:span><text:span text:style-name="T285">ės</text:span><text:span text:style-name="T286"><text:s/>skatinti vartotojus grąžinti vienkartinius plastikinius gaminius viešojo maitinimo paslaugą teikiantiems fiziniams ir juridiniams asmenims. Tokiu būdu būtų išvengiama vienkartinių plastikinių gaminių išmetimo gamtinėje aplinkoje, jie galėtų būti nukreipiami į perdirbimą. Jeigu nustatytas užstatas neskatintų grąžinti, tuomet užstato dydis turėtų būti didinamas. Konkretų užstato dydį nustato viešojo maitinimo paslaugą teikiantys subjektai.<text:s/></text:span></text:p>
            <text:p text:style-name="P287"/>
            <text:p text:style-name="P288"><text:span text:style-name="T289">Balsavimo rezultatai:</text:span><text:span text:style-name="T290"><text:s/></text:span><text:span text:style-name="T291">pritarta bendru sutarimu.</text:span></text:p>
          </table:table-cell>
          <table:covered-table-cell/>
        </table:table-row>
        <table:table-row table:style-name="TableRow292">
          <table:table-cell table:style-name="TableCell293">
            <text:p text:style-name="P294">5</text:p>
          </table:table-cell>
          <table:table-cell table:style-name="TableCell295">
            <text:p text:style-name="P296">Seimo kanceliarijos Teisės departamentas</text:p>
            <text:p text:style-name="P297">2024-01-11</text:p>
          </table:table-cell>
          <table:table-cell table:style-name="TableCell298">
            <text:p text:style-name="P299">2</text:p>
          </table:table-cell>
          <table:table-cell table:style-name="TableCell300">
            <text:p text:style-name="P301"/>
          </table: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2">
            <text:p text:style-name="P307"><text:span text:style-name="T308">Atkreiptinas dėmesys, kad projekto<text:s/></text:span>2 straipsniu keičiamo įstatymo 8<text:span text:style-name="T309">3<text:s/></text:span>straipsnio 4 dalyje siūloma nustatyti, kad užstato sistema<text:s/><text:span text:style-name="T310">masiniuose renginiuose ir paplūdimiuose įrengtose viešojo maitinimo vietose turėtų būti taikoma ir tais atvejais, kai vienkartinis plastikinis gaminys yra<text:s/></text:span><text:span text:style-name="T311">parduodamas</text:span><text:span text:style-name="T312">. Pastebėtina, kad toks projektu siūlomas teisinis reguliavimas stokoja logikos, nes vienkartinį plastikinį gaminį (maisto ar gėrimų pakuotę)<text:s/></text:span><text:span text:style-name="T313">įsigijęs<text:s/></text:span><text:span text:style-name="T314">asmuo tampa jo savininku, o sugrąžinęs vienkartinį plastikinį gaminį jis galėtų atgauti tik užstatą, bet ne visą už gaminį sumokėtą vienkartinio plastikinio gaminio kainą, todėl iš projekto nuostatų nėra aišku, kaip tokia „užstato“ sistema galėtų skatinti vartotojus grąžinti vienkartinių pakuočių atliekas. Atsižvelgiant į tai svarstytina, ar minėto projektu siūlomo teisinio reguliavimo nereikėtų atsisakyti.<text:s/></text:span></text:p>
          </table:table-cell>
          <table:covered-table-cell/>
          <table:table-cell table:style-name="TableCell315" table:number-columns-spanned="2">
            <text:p text:style-name="P316">Nepritarti</text:p>
          </table:table-cell>
          <table:covered-table-cell/>
          <table:table-cell table:style-name="TableCell317" table:number-columns-spanned="2">
            <text:p text:style-name="P318"><text:span text:style-name="T319">Projekto 2 straipsniu keičiamo Pakuočių ir pakuočių atliekų tvarkymo įstatymo 8</text:span><text:span text:style-name="T320">3</text:span><text:span text:style-name="T321"><text:s/>straipsnio 4 dalyje siūloma numatyti draudimą neatlyginti dalyti ir (ar) parduoti vienkartinius plastikinius gaminius masiniuose renginiuose ir (ar) paplūdimiuose. Numatoma tik vienintelė išimtis tokiam draudimui (tiek neatlygintinam pateikimui, tiek ir pardavimui), t.</text:span><text:span text:style-name="T322"><text:s/></text:span><text:span text:style-name="T323">y. vienkartinis plastikinis gaminys masiniuose renginiuose ir (ar) paplūdimiuose gali būti neatlygintinai pateikiamas ir (ar) parduodamas tik tais atvejais, jei viešojo maitinimo paslaugas teikiantys fiziniai ir juridiniais asmenys masiniuose renginiuose ir (ar) paplūdimiuose taiko užstatą. Užstatas tur</text:span><text:span text:style-name="T324">ės</text:span><text:span text:style-name="T325"><text:s/>skatinti vartotojus grąžinti vienkartinius plastikinius gaminius viešojo maitinimo paslaugą teikiantiems fiziniams ir juridiniams asmenims. Tokiu būdu būtų išvengiama vienkartinių plastikinių gaminių išmetimo gamtinėje aplinkoje, jie galėtų būti nukreipiami į perdirbimą. Jeigu nustatytas užstatas neskatintų grąžinti, tuomet užstato dydis turėtų būti didinamas. Konkretų užstato dydį nustato viešojo maitinimo paslaugą teikiantys subjektai.<text:s/></text:span></text:p>
            <text:p text:style-name="P326"/>
            <text:p text:style-name="P327">Užstato taikymo esmė ta, kad vartotojas, įsigydamas maisto produktus ar gėrimus vienkartiniame plastikiniame gaminyje, kuriam taikomas užstatas, jau sumoka už tą vienkartinį plastikinį gaminį jo įsigijimo kainą. Sugrąžinus panaudotą vienkartinį plastikinį gaminį fiziniam ar juridiniams asmeniui, teikiančiam viešojo maitinimo paslaugą, vartotojas atgautų sumokėtą kainą (užstato dydžio), į kurią buvo įskaičiuota ir vienkartinio plastikinio gaminio kaina.<text:s/></text:p>
            <text:p text:style-name="P328"/>
            <text:p text:style-name="P329"><text:span text:style-name="T330">Balsavimo rezultatai:</text:span><text:span text:style-name="T331"><text:s/></text:span><text:span text:style-name="T332">pritarta bendru sutarimu.</text:span></text:p>
          </table:table-cell>
          <table:covered-table-cell/>
        </table:table-row>
      </table:table>
      <text:p text:style-name="P333"/>
      <text:p text:style-name="P334"><text:span text:style-name="T335">3. Subjektų, turinčių įstatymų leidybos iniciatyvos teisę, pasiūlymai:</text:span><text:span text:style-name="T336"><text:s/></text:span><text:span text:style-name="T337">negauta</text:span></text:p>
      <text:p text:style-name="P338"/>
      <text:p text:style-name="P339"/>
      <text:p text:style-name="P340"/>
      <text:p text:style-name="P341">Komiteto pirmininkė<text:tab/><text:tab/><text:tab/><text:tab/><text:tab/><text:tab/><text:tab/><text:span text:style-name="T342">(Parašas)</text:span><text:tab/><text:tab/><text:tab/><text:tab/><text:tab/><text:tab/>Aistė Gedvilienė</text:p>
      <text:p text:style-name="P343"/>
      <text:p text:style-name="P344"/>
      <text:p text:style-name="P345"/>
      <text:p text:style-name="P346"/>
      <text:p text:style-name="P347"/>
      <text:p text:style-name="P348">Biuro patarėjas A. Želvys, el. p. audrius.zelvys@lrs.lt</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Times" svg:font-family="Times"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PlaceholderText" style:display-name="Placeholder Text" style:family="text">
      <style:text-properties fo:color="#808080"/>
    </style:style>
    <style:style style:name="Dalyviai" style:display-name="Dalyviai" style:family="paragraph" style:parent-style-name="Normal">
      <style:paragraph-properties fo:text-align="justify" fo:line-height="115%" fo:text-indent="0.5in"/>
      <style:text-properties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normaltextrun" style:display-name="normaltextrun"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687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6" text:anchor-type="paragraph" svg:x="0in" svg:y="0.00069in" svg:width="0.08403in" svg:height="0.19167in" style:rel-width="scale" style:rel-height="scale"><draw:text-box><text:p text:style-name="P4"><text:span text:style-name="T5"><text:page-number text:fixed="false">9</text:page-number></text:span></text:p></draw:text-box><svg:title/><svg:desc/></draw:frame></text:span></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4-06-19T10:15:00Z</meta:creation-date>
    <dc:date>2024-06-19T10:15:00Z</dc:date>
    <meta:print-date>2024-06-19T04:5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fc0faeba-2095-41ba-a603-b7748b703188</meta:user-defined>
    <meta:document-statistic meta:page-count="3" meta:paragraph-count="64" meta:word-count="1904" meta:character-count="14125" meta:row-count="307" meta:non-whitespace-character-count="12285"/>
  </office:meta>
</office:document-meta>
</file>