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5909in" text:min-label-width="0.8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0">
      <text:list-level-style-number text:level="1" style:num-suffix="." style:num-format="1">
        <style:list-level-properties text:space-before="0.900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style:text-properties fo:font-size="10pt" style:font-size-asian="10pt" fo:language="lt" fo:country="LT"/>
    </style:style>
    <style:style style:name="P4" style:parent-style-name="Header" style:family="paragraph">
      <style:paragraph-properties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Normal" style:family="paragraph">
      <style:text-properties fo:language="lt" fo:country="LT"/>
    </style:style>
    <style:style style:name="TableColumn17" style:family="table-column">
      <style:table-column-properties style:column-width="0.9916in" style:use-optimal-column-width="false"/>
    </style:style>
    <style:style style:name="TableColumn18" style:family="table-column">
      <style:table-column-properties style:column-width="2.0277in" style:use-optimal-column-width="false"/>
    </style:style>
    <style:style style:name="Table16" style:family="table">
      <style:table-properties style:width="3.0194in" fo:margin-left="0in" table:align="left"/>
    </style:style>
    <style:style style:name="TableRow19" style:family="table-row">
      <style:table-row-properties style:min-row-height="0.2361in" style:use-optimal-row-height="false" fo:keep-together="alway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right="-0.0361in"/>
      <style:text-properties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language="lt" fo:country="LT"/>
    </style:style>
    <style:style style:name="P24" style:parent-style-name="Adresas" style:family="paragraph">
      <style:paragraph-properties>
        <style:tab-stops>
          <style:tab-stop style:type="left" style:position="0in"/>
        </style:tab-stops>
      </style:paragraph-properties>
    </style:style>
    <style:style style:name="P25" style:parent-style-name="Adresas" style:family="paragraph">
      <style:paragraph-properties>
        <style:tab-stops>
          <style:tab-stop style:type="left" style:position="0in"/>
        </style:tab-stops>
      </style:paragraph-properties>
    </style:style>
    <style:style style:name="P26" style:parent-style-name="Pavadinimas1" style:family="paragraph">
      <style:paragraph-properties fo:text-align="justify" fo:margin-top="0in" fo:margin-bottom="0in" fo:margin-right="0in"/>
      <style:text-properties fo:font-weight="bold" style:font-weight-asian="bold"/>
    </style:style>
    <style:style style:name="P27" style:parent-style-name="Pavadinimas1" style:family="paragraph">
      <style:paragraph-properties fo:text-align="justify" fo:margin-top="0in" fo:margin-bottom="0in" fo:margin-right="0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625in"/>
      <style:text-properties fo:language="lt" fo:country="LT"/>
    </style:style>
    <style:style style:name="P34" style:parent-style-name="Normal" style:family="paragraph">
      <style:paragraph-properties fo:text-align="justify" fo:text-indent="0.625in"/>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fo:text-indent="0.625in"/>
      <style:text-properties fo:language="lt" fo:country="LT"/>
    </style:style>
    <style:style style:name="P48" style:parent-style-name="Normal" style:family="paragraph">
      <style:paragraph-properties fo:text-align="justify" fo:text-indent="0.625in"/>
    </style:style>
    <style:style style:name="T49" style:parent-style-name="DefaultParagraphFont" style:family="text">
      <style:text-properties fo:language="lt" fo:country="LT" style:language-asian="en" style:country-asian="GB"/>
    </style:style>
    <style:style style:name="T50" style:parent-style-name="DefaultParagraphFont" style:family="text">
      <style:text-properties fo:language="lt" fo:country="LT" style:language-asian="en" style:country-asian="GB"/>
    </style:style>
    <style:style style:name="T51" style:parent-style-name="DefaultParagraphFont" style:family="text">
      <style:text-properties fo:language="lt" fo:country="LT" style:language-asian="en" style:country-asian="GB"/>
    </style:style>
    <style:style style:name="T52" style:parent-style-name="DefaultParagraphFont" style:family="text">
      <style:text-properties fo:language="lt" fo:country="LT" style:language-asian="en" style:country-asian="GB"/>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en" style:country-asian="GB"/>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en" style:country-asian="GB"/>
    </style:style>
    <style:style style:name="T68" style:parent-style-name="DefaultParagraphFont" style:family="text">
      <style:text-properties fo:language="lt" fo:country="LT" style:language-asian="en" style:country-asian="GB"/>
    </style:style>
    <style:style style:name="T69" style:parent-style-name="DefaultParagraphFont" style:family="text">
      <style:text-properties fo:language="lt" fo:country="LT" style:language-asian="en" style:country-asian="GB"/>
    </style:style>
    <style:style style:name="T70" style:parent-style-name="DefaultParagraphFont" style:family="text">
      <style:text-properties fo:language="lt" fo:country="LT" style:language-asian="en" style:country-asian="GB"/>
    </style:style>
    <style:style style:name="T71" style:parent-style-name="DefaultParagraphFont" style:family="text">
      <style:text-properties fo:language="lt" fo:country="LT" style:language-asian="en" style:country-asian="GB"/>
    </style:style>
    <style:style style:name="T72" style:parent-style-name="DefaultParagraphFont" style:family="text">
      <style:text-properties fo:font-weight="bold" style:font-weight-asian="bold" style:font-weight-complex="bold" fo:text-transform="uppercase"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P75" style:parent-style-name="Normal" style:family="paragraph">
      <style:paragraph-properties fo:text-align="justify" fo:text-indent="0.6263in"/>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P134" style:parent-style-name="Normal" style:family="paragraph">
      <style:paragraph-properties fo:text-align="justify" fo:text-indent="0.625in"/>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style:font-style-complex="italic"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fo:text-indent="0.625in"/>
      <style:text-properties fo:language="lt" fo:country="LT"/>
    </style:style>
    <style:style style:name="P157" style:parent-style-name="Normal" style:family="paragraph">
      <style:paragraph-properties fo:text-align="justify" fo:text-indent="0.625in"/>
      <style:text-properties fo:language="lt" fo:country="LT"/>
    </style:style>
    <style:style style:name="P158" style:parent-style-name="Normal" style:family="paragraph">
      <style:paragraph-properties fo:text-align="justify" fo:text-indent="0.625in"/>
      <style:text-properties fo:language="lt" fo:country="LT"/>
    </style:style>
    <style:style style:name="P159" style:parent-style-name="Normal" style:family="paragraph">
      <style:paragraph-properties fo:text-align="justify" fo:text-indent="0.625in"/>
      <style:text-properties fo:language="lt" fo:country="LT"/>
    </style:style>
    <style:style style:name="P160" style:parent-style-name="Normal" style:family="paragraph">
      <style:paragraph-properties fo:text-align="justify" fo:text-indent="0.625in"/>
      <style:text-properties fo:language="lt" fo:country="LT"/>
    </style:style>
    <style:style style:name="P161" style:parent-style-name="Normal" style:family="paragraph">
      <style:paragraph-properties fo:text-align="justify" fo:text-indent="0.625in"/>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fo:text-indent="0.625in"/>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Hyperlink" style:family="text">
      <style:text-properties fo:language="lt" fo:country="LT"/>
    </style:style>
    <style:style style:name="T167" style:parent-style-name="DefaultParagraphFont" style:family="text">
      <style:text-properties fo:language="lt" fo:country="LT"/>
    </style:style>
    <style:style style:name="T168" style:parent-style-name="Hyperlink"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language-asian="en" style:country-asian="GB"/>
    </style:style>
    <style:style style:name="T172" style:parent-style-name="DefaultParagraphFont" style:family="text">
      <style:text-properties fo:language="lt" fo:country="LT"/>
    </style:style>
    <style:style style:name="T173" style:parent-style-name="Hyperlink"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Hyperlink" style:family="text">
      <style:text-properties fo:language="lt" fo:country="LT"/>
    </style:style>
    <style:style style:name="T178" style:parent-style-name="DefaultParagraphFont" style:family="text">
      <style:text-properties fo:language="lt" fo:country="LT"/>
    </style:style>
    <style:style style:name="P179" style:parent-style-name="Normal" style:family="paragraph">
      <style:paragraph-properties fo:text-align="justify" fo:text-indent="0.625in"/>
    </style:style>
    <style:style style:name="T180" style:parent-style-name="DefaultParagraphFont" style:family="text">
      <style:text-properties fo:text-transform="uppercase" fo:language="lt" fo:country="LT"/>
    </style:style>
    <style:style style:name="P181" style:parent-style-name="Normal" style:family="paragraph">
      <style:paragraph-properties fo:text-align="justify"/>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625in"/>
      <style:text-properties fo:language="lt" fo:country="LT"/>
    </style:style>
    <style:style style:name="P192" style:parent-style-name="Normal" style:family="paragraph">
      <style:paragraph-properties fo:text-align="justify" fo:text-indent="0.625in"/>
      <style:text-properties fo:language="lt" fo:country="LT"/>
    </style:style>
    <style:style style:name="P193" style:parent-style-name="Pavadinimas1" style:family="paragraph">
      <style:paragraph-properties fo:text-align="justify" fo:margin-top="0in" fo:margin-bottom="0in" fo:margin-right="0in" fo:text-indent="0.5in"/>
      <style:text-properties fo:text-transform="none"/>
    </style:style>
    <style:style style:name="P194" style:parent-style-name="Normal" style:family="paragraph">
      <style:paragraph-properties fo:text-align="justify">
        <style:tab-stops>
          <style:tab-stop style:type="left" style:position="1.9583in"/>
        </style:tab-stops>
      </style:paragraph-properties>
      <style:text-properties fo:language="lt" fo:country="LT"/>
    </style:style>
    <style:style style:name="P195" style:parent-style-name="Normal" style:family="paragraph">
      <style:paragraph-properties fo:text-align="justify">
        <style:tab-stops>
          <style:tab-stop style:type="left" style:position="4.9895in"/>
        </style:tab-stops>
      </style:paragraph-properties>
      <style:text-properties fo:language="lt" fo:country="LT"/>
    </style:style>
    <style:style style:name="P196" style:parent-style-name="Normal" style:family="paragraph">
      <style:paragraph-properties fo:text-align="justify" fo:line-height="150%">
        <style:tab-stops>
          <style:tab-stop style:type="left" style:position="4.9895in"/>
        </style:tab-stops>
      </style:paragraph-properties>
      <style:text-properties fo:font-size="10pt" style:font-size-asian="10pt" style:font-size-complex="10pt" fo:language="lt" fo:country="LT"/>
    </style:style>
    <style:style style:name="P197" style:parent-style-name="Normal" style:family="paragraph">
      <style:paragraph-properties fo:text-align="justify" fo:line-height="150%">
        <style:tab-stops>
          <style:tab-stop style:type="left" style:position="4.9895in"/>
        </style:tab-stops>
      </style:paragraph-properties>
      <style:text-properties fo:font-size="10pt" style:font-size-asian="10pt" style:font-size-complex="10pt" fo:language="lt" fo:country="LT"/>
    </style:style>
    <style:style style:name="P198" style:parent-style-name="Normal" style:family="paragraph">
      <style:paragraph-properties fo:text-align="justify" fo:line-height="150%">
        <style:tab-stops>
          <style:tab-stop style:type="left" style:position="4.9895in"/>
        </style:tab-stops>
      </style:paragraph-properties>
    </style:style>
    <style:style style:name="T199" style:parent-style-name="DefaultParagraphFont" style:family="text">
      <style:text-properties fo:font-size="10pt" style:font-size-asian="10pt" style:font-size-complex="10pt" fo:language="pt" fo:country="BR"/>
    </style:style>
    <style:style style:name="T200" style:parent-style-name="DefaultParagraphFont" style:family="text">
      <style:text-properties fo:color="#0000FF" fo:font-size="10pt" style:font-size-asian="10pt" style:font-size-complex="10pt" style:text-underline-type="single" style:text-underline-style="solid" style:text-underline-width="auto" style:text-underline-mode="continuous" fo:language="fr" fo:country="FR"/>
    </style:style>
    <style:style style:name="T201" style:parent-style-name="DefaultParagraphFont" style:family="text">
      <style:text-properties fo:font-size="10pt" style:font-size-asian="10pt" style:font-size-complex="10pt" fo:language="lt" fo:country="LT"/>
    </style:style>
    <style:style style:name="T202" style:parent-style-name="DefaultParagraphFont" style:family="text">
      <style:text-properties fo:font-size="10pt" style:font-size-asian="10pt" style:font-size-complex="10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2" draw:name="Picture 1" text:anchor-type="as-char" svg:x="0in" svg:y="0in" svg:width="0.6in" svg:height="0.7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Biudžetinė įstaiga, Gedimino pr. 30, LT-01104 Vilnius,<text:s/></text:p>
      <text:p text:style-name="P8">tel. (8 5) 266 2984, faks. (8 5) 262 5940, el. p. 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text:s text:c="6"/>2014-07-</text:p>
          </table:table-cell>
          <table:table-cell table:style-name="TableCell22">
            <text:p text:style-name="P23"><text:s text:c="4"/>Nr.<text:s/></text:p>
          </table:table-cell>
        </table:table-row>
      </table:table>
      <text:p text:style-name="P24">Lietuvos Respublikos Vyriausybei<text:tab/><text:tab/></text:p>
      <text:p text:style-name="P25"/>
      <text:p text:style-name="P26"/>
      <text:p text:style-name="P27"><text:span text:style-name="T28">DĖL<text:s/></text:span><text:span text:style-name="T29">LAISVĖS ATĖMIMO VIETŲ MODERNIZAVIMO PROGRAMOS</text:span><text:span text:style-name="T30"><text:s/></text:span><text:span text:style-name="T31">PROJEKTO</text:span><text:span text:style-name="T32"><text:s/>– 2</text:span></text:p>
      <text:p text:style-name="P33"/>
      <text:p text:style-name="P34"><text:span text:style-name="T35">Lietuvos Respublikos teisingumo ministerija parengė ir teikia<text:s/></text:span><text:span text:style-name="T36">po Lietuvos Respublikos Vyriausybės 2014 m. liepos 21 d. pasitarimo<text:s/></text:span><text:span text:style-name="T37">su Lietuvos Respublikos Vyriausybės kanceliarijos<text:s/></text:span><text:span text:style-name="T38">Strateginio planavimo</text:span><text:span text:style-name="T39"><text:s/>ir stebėsenos</text:span><text:span text:style-name="T40"><text:s/>skyriumi</text:span><text:span text:style-name="T41"><text:s/>darbo tvarka suderintą ir<text:s/></text:span><text:span text:style-name="T42">patikslintą<text:s/></text:span><text:span text:style-name="T43">Lietuvos Respublikos Vyriausybės nutarimo</text:span><text:span text:style-name="AdresasChar"><text:s/></text:span><text:span text:style-name="T44">„Dėl laisvės atėmimo vietų modernizavimo<text:s/></text:span><text:span text:style-name="T45">programos</text:span><text:span text:style-name="T46"><text:s/>patvirtinimo“<text:s/></text:span><text:span text:style-name="AdresasChar">proj</text:span><text:span text:style-name="AdresasChar">ektą</text:span><text:span text:style-name="AdresasChar"><text:s/>(toliau – Nutarimo projektas).</text:span></text:p>
      <text:p text:style-name="P47">Nutarimo projekto tikslas –<text:s/>patvirtinti Laisvės atėmimo vietų modernizavimo programą<text:s/>(toliau –<text:s/>Programa), kurioje<text:s/>nustatomi<text:s/>laisvės atėmimo vietų modernizavimo prioritetai, tikslas<text:s/>ir uždavinys, padėsiantys<text:s/>siekti, kad jos būtų modernizuotos per trumpiausią laiką, kuo mažesnėmis išlaidomis,<text:s/>atitiktų Lietuvos higienos normų ir<text:s/>kitų teisės aktų reikalavimus bei<text:s/>būtų užtikrintas veiksmingas laisvės atėmimo vietoms nustatytų uždavinių įgyvendinimas.</text:p>
      <text:p text:style-name="P48"><text:span text:style-name="T49">Lietuvos Respublikos Vyriausybės 2009 m. rugsėjo 30 d. nutarimu Nr. 1248 buvo patvirtinta Laisvės atėmimo vietų modernizavimo strategija<text:s/></text:span><text:span text:style-name="T50">(toliau – Strategija)<text:s/></text:span><text:span text:style-name="T51">ir jos įgyvendinimo priemonių 2009-2017 metų planas. Tačiau<text:s/></text:span><text:span text:style-name="T52">dėl<text:s/></text:span><text:span text:style-name="T53">suma</text:span><text:span text:style-name="T54">žėjusio finansavimo nuo</text:span><text:span text:style-name="T55"><text:s/></text:span><text:span text:style-name="T56"><text:s text:c="7"/></text:span><text:span text:style-name="T57">2009</text:span><text:span text:style-name="T58"><text:s/>m.</text:span><text:span text:style-name="T59"><text:s/>iki 2013 m. Strategijai įgyvendinti buvo gauta ir panaudota tik 2.5 proc. visų Strategi</text:span><text:span text:style-name="T60">jai įgyvendinti reikalingų lėšų, be to, dėl</text:span><text:span text:style-name="T61"><text:s/>ilgo</text:span><text:span text:style-name="T62"><text:s/>Strategijoje<text:s/></text:span><text:span text:style-name="T63">numatytų naujų laisvės atėmimo vietų investicinių projektų rengimo, tvirtinimo ir šių projektų v</text:span><text:span text:style-name="T64">ykdytojų atrankos procesų</text:span><text:span text:style-name="T65"><text:s/>S</text:span><text:span text:style-name="T66">trategijoje numatytos priemonės nebus įgyvendintos nustatytais terminais.<text:s/></text:span><text:span text:style-name="T67">Š</text:span><text:span text:style-name="T68">i<text:s/></text:span><text:span text:style-name="T69">Strategija</text:span><text:span text:style-name="T70"><text:s/>taip pat</text:span><text:span text:style-name="T71"><text:s/>turi būti pripažinta netekusia galios, kadangi ji neatitinka Strateginio planavimo metodikos, kuri Lietuvos Respublikos Vyriausybės 2010 m. rugpjūčio 25 d. nutarimu Nr. 1220</text:span><text:span text:style-name="T72"><text:s/></text:span><text:span text:style-name="T73">„Dėl Lietuvos Respublikos Vyriausybės 2002 m. birželio 6 d. nutarimo Nr. 827 „Dėl strateginio planavimo metodikos patvirtinimo“ pakeitimo“</text:span><text:span text:style-name="T74"><text:s/>buvo išdėstyta nauja redakcija, reikalavimų.</text:span></text:p>
      <text:p text:style-name="P75"><text:span text:style-name="AdresasChar">Nutarimo projektu siūloma laisvės atėmimo vietų<text:s/></text:span><text:span text:style-name="T76">modernizavimo p</text:span><text:span text:style-name="T77">rojektus</text:span><text:span text:style-name="T78"><text:s/>įgyvendinti iki 2022 m. Bendras lėšų</text:span><text:span text:style-name="T79"><text:s/>–</text:span><text:span text:style-name="T80"><text:s/></text:span><text:span text:style-name="T81">118 208<text:s/></text:span><text:span text:style-name="T82">tūkst.<text:s/></text:span><text:span text:style-name="T83">l</text:span><text:span text:style-name="T84">itų</text:span><text:span text:style-name="T85"><text:s/></text:span><text:span text:style-name="T86">(34 235 tūkst. eurų</text:span><text:span text:style-name="T87">)</text:span><text:span text:style-name="T88">, iš jų<text:s/></text:span><text:span text:style-name="T89">105 841</text:span><text:span text:style-name="T90"><text:s/>tūkst. litų</text:span><text:span text:style-name="T91"><text:s/>(30 653 tūkst. eurų</text:span><text:span text:style-name="T92">)</text:span><text:span text:style-name="T93"><text:s/>valstybės biudžeto lėšų. Pažymėtina, kad šie skaičiai neapima pr</text:span><text:span text:style-name="T94">ojektų</text:span><text:span text:style-name="T95">, kuri</text:span><text:span text:style-name="T96">e</text:span><text:span text:style-name="T97"><text:s/>galėtų būti įgyvendinam</text:span><text:span text:style-name="T98">i</text:span><text:span text:style-name="T99"><text:s/></text:span><text:span text:style-name="T100">viešojo ir privataus sektorių partnerystės (toliau – VPSP)<text:s/></text:span><text:span text:style-name="T101">būdu – VPSP projektų</text:span><text:span text:style-name="T102">, kurių</text:span><text:span text:style-name="T103"><text:s/>kaštus sudaro ne tik investicijos į infrastruktūrą, bet ir jos išlaikymas ir priežiūra bei veiklos išlaidos per visą projektų laikotarpį. Be to, partnerystės projekto įgyven</text:span><text:span text:style-name="T104">dinimo laikotarpis yra ilgesnis</text:span><text:span text:style-name="T105"><text:s/>nei P</text:span><text:span text:style-name="T106">rogramos įgyvendinimo laikotarpis.<text:s/></text:span><text:span text:style-name="T107">VPSP</text:span><text:span text:style-name="T108"><text:s/>projektams įgyvendinti numatomų lėšų poreikis yra nurodomas šių projektų galimybių studijose, kurios vertinamos (bei priimami sprendimai dėl projektų įgyvendinimo) teisės aktų nustatyta tvarka. Taigi, didžiąja dalimi<text:s/></text:span><text:span text:style-name="T109">šios P</text:span><text:span text:style-name="T110">rogramos įgyvendinimą siūloma finansuoti VPSP būdu ir gautos tarptautinės<text:s/></text:span><text:soft-page-break/><text:span text:style-name="T111">finansinės paramos</text:span><text:span text:style-name="T112"><text:s/>lėšomis</text:span><text:span text:style-name="T113">. Be to, papildomą valstybės biudžeto lėšų poreikį<text:s/></text:span><text:span text:style-name="T114">būtų</text:span><text:span text:style-name="T115"><text:s/>galima</text:span><text:span text:style-name="T116"><text:s/>dalinai</text:span><text:span text:style-name="T117"><text:s/></text:span><text:span text:style-name="T118">padengti</text:span><text:span text:style-name="T119"><text:s/>iš pajamų, gautų pardavus Kalėjimų departament</text:span><text:span text:style-name="T120">o</text:span><text:span text:style-name="T121"><text:s/></text:span><text:span text:style-name="T122">prie Lietuvos Respublikos teisingumo ministerijos<text:s/></text:span><text:span text:style-name="T123">patikėjimo teis</text:span><text:span text:style-name="T124">e</text:span><text:span text:style-name="T125"><text:s/>valdomą nekilnojamąjį turtą.<text:s/></text:span><text:span text:style-name="T126">Vadovaujantis<text:s/></text:span><text:span text:style-name="T127">VĮ Registrų centro skelbiama vidutinės rinkos vertės paieška pagal unikalų numerį ir nekilnojamojo turto verčių žemėlapiais, apskaičiuota, kad teisės aktų nustatyta tvarka pardavus<text:s/></text:span><text:span text:style-name="T128">nereikalingą</text:span><text:span text:style-name="T129"><text:s/></text:span><text:span text:style-name="T130">nekilnojamąjį turtą numatoma gauti apie 150 mln. litų</text:span><text:span text:style-name="T131"><text:s/>(apie 43,5 mln</text:span><text:span text:style-name="T132">.</text:span><text:span text:style-name="T133"><text:s/>eurų).</text:span></text:p>
      <text:p text:style-name="P134"><text:span text:style-name="T135">Atkreiptinas dėmesys, kad<text:s/></text:span><text:span text:style-name="T136">Nutarimo projektui</text:span><text:span text:style-name="T137"><text:s/>pritarė Lietuvos Respublikos Vyriausybės<text:s/></text:span><text:span text:style-name="T138">S</text:span><text:span text:style-name="T139">trateginis komitetas<text:s/></text:span><text:span text:style-name="T140">2014 m. birželio 25 d. posėdyje</text:span><text:span text:style-name="T141"><text:s/>(protokolo Nr. 8)</text:span><text:span text:style-name="T142">, tačiau<text:s/></text:span><text:span text:style-name="T143">kartu<text:s/></text:span><text:span text:style-name="T144">buvo pasiūlyta atsižvelgiant į realias finansines galimybes<text:s/></text:span><text:span text:style-name="T145">projektą „Šiaulių tardymo izoliatoriaus-pataisos namų statyba bei paslaugų teikimas“ pradėti įgyvendinti praėjus 2-3 metams nuo projekto „Vilniaus tardymo izoliatoriaus-pataisos namų statyba bei paslaugų teikimas“ įgyvendinimo pradžios.</text:span><text:span text:style-name="T146"><text:s/></text:span><text:span text:style-name="T147">Tokiu atveju, manytume, gali tekti nukelti ir<text:s/></text:span><text:span text:style-name="T148">Laisvės atėmimo</text:span><text:span text:style-name="T149"><text:s/>vietų modernizavimo programos įgyvendinimo pr</text:span><text:span text:style-name="T150">ojektų</text:span><text:span text:style-name="T151"><text:s/>„Pastatyti Klaipėdoje tardymo izoliatorių-pataisos namus (iš viso 800 vietų)</text:span><text:span text:style-name="T152">“ ir „</text:span><text:span text:style-name="T153">Pastatyti Panevėžyje tardymo izoliatorių-pataisos namus (iš viso 400 vietų), perkelti į juos Panevėžio pataisos namus ir dalį suimt</text:span><text:span text:style-name="T154">ųjų iš kitų tardymo izoliatorių“</text:span><text:span text:style-name="T155"><text:s/>įgyvendinimo terminą.</text:span></text:p>
      <text:p text:style-name="P156">Nutarimo projektas patikslintas atsižvelgiant į Lietuvos Respublikos finansų ministerijos 2013-07-30 rašte Nr. ((2.05-37)-5K-1315773)-6K-1306595<text:s/>ir 2014-05-07 rašte Nr. ((27.18-02)-5K-1409102)-6K-1403726<text:s/>pateiktas pastabas. Dėl pastabų ir pasiūlymų, į kuriuos neatsižvelgta, pridedama derinimo pažyma.<text:s/>Nutarimo projekto tikslingumui 2014 m. birželio 25 d. taip pat pritarė Lietuvos Respublikos Vyriausybės Strateginis komitetas.</text:p>
      <text:p text:style-name="P157">Informacija apie Nutarimo projekto poveikio vertinimą pateikiama Numatomo teisinio reguliavimo pažymoje.</text:p>
      <text:p text:style-name="P158">Nutarimo projektas paskelbtas Lietuvos Respublikos Seimo teisės aktų informacinės sistemos (TAIS) Projektų registravimo posistemyje.<text:s/></text:p>
      <text:p text:style-name="P159">Nutarimo projektas atitinka Šešioliktosios Lietuvos Respublikos Vyriausybės veiklos programą, kuriai pritarta Lietuvos Respublikos Seimo 2012 m. gruodžio 13 d. nutarimu<text:s/><text:s/>Nr. XII-51.</text:p>
      <text:p text:style-name="P160">Nutarimo projektas nėra notifikuotinas Europos Komisijai pagal Lietuvos Respublikos Vyriausybės 1999 m. gegužės 20 d. nutarimo Nr. 617 „Dėl Keitimosi informacija apie standartus, techninius reglamentus ir atitikties įvertinimo procedūras taisyklių patvirtinimo“ reikalavimus.<text:s/></text:p>
      <text:p text:style-name="P161">Priėmus Nutarimo projektą kitų lydimųjų teisės aktų keisti ar priimti nereikės.<text:s/><text:s/></text:p>
      <text:p text:style-name="P162"><text:s text:c="15"/>Nutarimo projekte nėra įtvirtinta naujų sąvokų ir jas įvardijančių terminų.</text:p>
      <text:p text:style-name="P163"><text:span text:style-name="T164">Nutarimo<text:s/></text:span><text:span text:style-name="T165">projektą parengė Lietuvos Respublikos teisingumo ministerijos Administracinės ir baudžiamosios justicijos departamentas (direktorė Simona Mesonienė, tel. 8 5 266 2873, el. p.<text:s/></text:span><text:a xlink:href="mailto:simona.mesoniene@tm.lt" office:target-frame-name="_top" xlink:show="replace"><text:span text:style-name="T166">simona.mesoniene@tm.lt</text:span></text:a><text:span text:style-name="T167">; Baudžiamosios justicijos skyriaus vedėjas Marius Rakštelis tel. 8 5 266 2874, el. p.<text:s/></text:span><text:a xlink:href="mailto:marius.rakstelis@tm.lt" office:target-frame-name="_top" xlink:show="replace"><text:span text:style-name="T168">marius.rakstelis@tm.lt</text:span></text:a><text:span text:style-name="T169">)</text:span><text:span text:style-name="T170">;</text:span><text:span text:style-name="T171"><text:s/></text:span><text:span text:style-name="T172">Baudžiamosios justicijos skyriaus vyriausiasis specialistas Tauras Rutkūnas tel. (8 5) 219 1895, el. p.<text:s/></text:span><text:a xlink:href="mailto:tauras.rutkunas@tm.lt" office:target-frame-name="_top" xlink:show="replace"><text:span text:style-name="T173">tauras.rutkunas@tm.lt</text:span></text:a><text:span text:style-name="T174">) ir Strateginio valdymo departamentas (direktorius Artūras Dembskis tel.<text:s/></text:span><text:span text:style-name="T175">(8 5)<text:s/></text:span><text:span text:style-name="T176">266 2954, el. p.<text:s/></text:span><text:a xlink:href="mailto:arturas.dembskis@tm.lt" office:target-frame-name="_top" xlink:show="replace"><text:span text:style-name="T177">arturas.dembskis@tm.lt</text:span></text:a><text:span text:style-name="T178">).<text:s/></text:span></text:p>
      <text:p text:style-name="P179"><text:span text:style-name="T180">PRIDEDAMA:<text:s/></text:span></text:p>
      <text:p text:style-name="P181"><text:span text:style-name="T182"><text:s text:c="15"/>1. Lietuvos Respublikos Vyriausybės nutarimo</text:span><text:span text:style-name="AdresasChar"><text:s/></text:span><text:span text:style-name="T183">„Dėl laisvės atėmimo vietų modernizavimo programos patvirtinimo“<text:s/></text:span><text:span text:style-name="AdresasChar">projektas</text:span><text:span text:style-name="T184"><text:s/></text:span><text:span text:style-name="T185">ir priedai</text:span><text:span text:style-name="T186">,<text:s/></text:span><text:span text:style-name="T187">10</text:span><text:span text:style-name="T188"><text:s/>lap</text:span><text:span text:style-name="T189">ų</text:span><text:span text:style-name="T190">.</text:span></text:p>
      <text:p text:style-name="P191">2. Numato teisinio reguliavimo poveikio vertinimo pažyma,<text:s/>2<text:s/>lapai.</text:p>
      <text:p text:style-name="P192">3. Derinimo pažyma,<text:s/>3<text:s/>lapai.</text:p>
      <text:p text:style-name="P193"/>
      <text:p text:style-name="P194"><text:tab/></text:p>
      <text:p text:style-name="P195">Teisingumo ministras<text:s text:c="44"/><text:s text:c="3"/><text:s text:c="6"/><text:s text:c="20"/><text:s text:c="19"/>Juozas Bernatonis</text:p>
      <text:p text:style-name="P196"/>
      <text:p text:style-name="P197"/>
      <text:p text:style-name="P198"><text:span text:style-name="T199">Tauras Rutkūnas, (8 5) 219 1895, el. p.<text:s/></text:span><text:a xlink:href="mailto:tauras.rutkunas@tm.lt" office:target-frame-name="_top" xlink:show="replace"><text:span text:style-name="T200">tauras.rutkunas@tm.lt</text:span></text:a><text:span text:style-name="T201"><text:s text:c="20"/></text:span><text:span text:style-name="T20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AdresasChar" style:display-name="Adresas Char" style:family="text">
      <style:text-properties fo:font-size="12pt" style:font-size-asian="12pt" style:font-size-complex="12pt" fo:language="lt" fo:country="LT" style:language-asian="en" style:country-asian="US" style:language-complex="ar" style:country-complex="SA"/>
    </style:style>
    <style:style style:name="Emphasis" style:display-name="Emphasis" style:family="text">
      <style:text-properties fo:font-weight="bold" style:font-weight-asian="bold" style:font-weight-complex="bold" fo:font-style="normal" style:font-style-asian="normal" style:font-style-complex="normal"/>
    </style:style>
    <style:style style:name="bodytext2char" style:display-name="bodytext2cha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line-through-type="none" style:text-underline-type="none"/>
    </style:style>
    <style:style style:name="WW_CharLFO4LVL1" style:family="text">
      <style:text-properties style:font-name-asian="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5909in" text:min-label-width="0.8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0">
      <text:list-level-style-number text:level="1" style:num-suffix="." style:num-format="1">
        <style:list-level-properties text:space-before="0.900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23in" fo:margin-left="1.25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3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3"><text:s text:c="67"/><draw:frame draw:style-name="a1" draw:name="Paveikslėlis 2" text:anchor-type="as-char" svg:x="0in" svg:y="0in" svg:width="0.79167in" svg:height="0.81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tkunas</meta:initial-creator>
    <dc:creator>SYSTEM</dc:creator>
    <meta:creation-date>2014-07-22T06:39:00Z</meta:creation-date>
    <dc:date>2014-07-22T06:39:00Z</dc:date>
    <meta:print-date>2014-07-21T16:16:00Z</meta:print-date>
    <meta:template xlink:href="Normal" xlink:type="simple"/>
    <meta:editing-cycles>2</meta:editing-cycles>
    <meta:editing-duration>PT0S</meta:editing-duration>
    <meta:document-statistic meta:page-count="2" meta:paragraph-count="33" meta:word-count="891" meta:character-count="7194" meta:row-count="107" meta:non-whitespace-character-count="6336"/>
  </office:meta>
</office:document-meta>
</file>