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 style:parent-style-name="DefaultParagraphFont" style:family="text">
      <style:text-properties fo:font-weight="bold" style:font-weight-asian="bold" style:font-weight-complex="bold" fo:text-transform="uppercase" fo:color="#000000" style:text-position="super 66.6%" style:font-size-complex="12pt" style:language-asian="en" style:country-asian="GB"/>
    </style:style>
    <style:style style:name="T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GB"/>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P42" style:parent-style-name="Normal" style:family="paragraph">
      <style:text-properties style:font-size-complex="12pt"/>
    </style:style>
    <style:style style:name="TableRow43" style:family="table-row">
      <style:table-row-properties style:min-row-height="1.6666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left="-0.0236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6.6%"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3.5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3.5pt" style:language-asian="lt" style:country-asian="LT"/>
    </style:style>
    <style:style style:name="T83" style:parent-style-name="DefaultParagraphFont" style:family="text">
      <style:text-properties style:font-weight-complex="bold" fo:color="#000000" style:font-size-complex="13.5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fo:font-weight="bold" style:font-weight-asian="bold"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3.5pt" style:language-asian="lt" style:country-asian="LT"/>
    </style:style>
    <style:style style:name="T125" style:parent-style-name="DefaultParagraphFont" style:family="text">
      <style:text-properties fo:font-weight="bold" style:font-weight-asian="bold" style:font-weight-complex="bold" fo:color="#000000" style:text-position="super 66.6%" style:font-size-complex="13.5pt" style:language-asian="lt" style:country-asian="LT"/>
    </style:style>
    <style:style style:name="T126" style:parent-style-name="DefaultParagraphFont" style:family="text">
      <style:text-properties fo:font-weight="bold" style:font-weight-asian="bold" style:font-weight-complex="bold" fo:color="#000000" style:text-position="super 66.6%" style:font-size-complex="13.5pt" style:language-asian="lt" style:country-asian="LT"/>
    </style:style>
    <style:style style:name="T127" style:parent-style-name="DefaultParagraphFont" style:family="text">
      <style:text-properties fo:font-weight="bold" style:font-weight-asian="bold" style:font-weight-complex="bold" fo:color="#000000" style:text-position="super 66.6%" style:font-size-complex="13.5pt" style:language-asian="lt" style:country-asian="LT"/>
    </style:style>
    <style:style style:name="T128" style:parent-style-name="DefaultParagraphFont" style:family="text">
      <style:text-properties fo:font-weight="bold" style:font-weight-asian="bold" style:font-weight-complex="bold" fo:color="#000000" style:font-size-complex="13.5pt" style:language-asian="lt" style:country-asian="LT"/>
    </style:style>
    <style:style style:name="T129" style:parent-style-name="DefaultParagraphFont" style:family="text">
      <style:text-properties fo:font-weight="bold" style:font-weight-asian="bold" style:font-weight-complex="bold" fo:color="#000000" style:font-size-complex="13.5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3.5pt" style:language-asian="lt" style:country-asian="LT"/>
    </style:style>
    <style:style style:name="T132" style:parent-style-name="DefaultParagraphFont" style:family="text">
      <style:text-properties fo:font-weight="bold" style:font-weight-asian="bold" style:font-weight-complex="bold" fo:color="#000000" style:font-size-complex="13.5pt" style:language-asian="lt" style:country-asian="LT"/>
    </style:style>
    <style:style style:name="T133" style:parent-style-name="DefaultParagraphFont" style:family="text">
      <style:text-properties fo:font-weight="bold" style:font-weight-asian="bold" style:font-weight-complex="bold" fo:color="#000000" style:font-size-complex="13.5pt" style:language-asian="lt" style:country-asian="LT"/>
    </style:style>
    <style:style style:name="T134" style:parent-style-name="DefaultParagraphFont" style:family="text">
      <style:text-properties fo:font-weight="bold" style:font-weight-asian="bold" style:font-weight-complex="bold" fo:color="#000000" style:font-size-complex="13.5pt" style:language-asian="lt" style:country-asian="LT"/>
    </style:style>
    <style:style style:name="T135" style:parent-style-name="DefaultParagraphFont" style:family="text">
      <style:text-properties fo:font-weight="bold" style:font-weight-asian="bold" style:font-weight-complex="bold" fo:color="#000000" style:font-size-complex="13.5pt" style:language-asian="lt" style:country-asian="LT"/>
    </style:style>
    <style:style style:name="T136" style:parent-style-name="DefaultParagraphFont" style:family="text">
      <style:text-properties fo:font-weight="bold" style:font-weight-asian="bold" style:font-weight-complex="bold" fo:color="#000000" style:font-size-complex="13.5pt" style:language-asian="lt" style:country-asian="LT"/>
    </style:style>
    <style:style style:name="T137" style:parent-style-name="DefaultParagraphFont" style:family="text">
      <style:text-properties fo:font-weight="bold" style:font-weight-asian="bold" style:font-weight-complex="bold" fo:color="#000000" style:font-size-complex="13.5pt" style:language-asian="lt" style:country-asian="LT"/>
    </style:style>
    <style:style style:name="T138" style:parent-style-name="DefaultParagraphFont" style:family="text">
      <style:text-properties fo:font-weight="bold" style:font-weight-asian="bold" style:font-weight-complex="bold" fo:color="#000000" style:font-size-complex="13.5pt" style:language-asian="lt" style:country-asian="LT"/>
    </style:style>
    <style:style style:name="T139" style:parent-style-name="DefaultParagraphFont" style:family="text">
      <style:text-properties fo:font-weight="bold" style:font-weight-asian="bold" style:font-weight-complex="bold" fo:color="#000000" style:font-size-complex="13.5pt" style:language-asian="lt" style:country-asian="LT"/>
    </style:style>
    <style:style style:name="T140" style:parent-style-name="DefaultParagraphFont" style:family="text">
      <style:text-properties fo:font-weight="bold" style:font-weight-asian="bold" style:font-weight-complex="bold" fo:color="#000000" style:font-size-complex="13.5pt" style:language-asian="lt" style:country-asian="LT"/>
    </style:style>
    <style:style style:name="T141" style:parent-style-name="DefaultParagraphFont" style:family="text">
      <style:text-properties fo:font-weight="bold" style:font-weight-asian="bold" style:font-weight-complex="bold" fo:color="#000000" style:font-size-complex="13.5pt" style:language-asian="lt" style:country-asian="LT"/>
    </style:style>
    <style:style style:name="T142" style:parent-style-name="DefaultParagraphFont" style:family="text">
      <style:text-properties fo:font-weight="bold" style:font-weight-asian="bold" style:font-weight-complex="bold" fo:color="#000000" style:font-size-complex="13.5pt" style:language-asian="lt" style:country-asian="LT"/>
    </style:style>
    <style:style style:name="T143" style:parent-style-name="DefaultParagraphFont" style:family="text">
      <style:text-properties fo:font-weight="bold" style:font-weight-asian="bold" style:font-weight-complex="bold" fo:color="#000000" style:font-size-complex="13.5pt" style:language-asian="lt" style:country-asian="LT"/>
    </style:style>
    <style:style style:name="T144" style:parent-style-name="DefaultParagraphFont" style:family="text">
      <style:text-properties fo:font-weight="bold" style:font-weight-asian="bold" style:font-weight-complex="bold" fo:color="#000000" style:font-size-complex="13.5pt" style:language-asian="lt" style:country-asian="LT"/>
    </style:style>
    <style:style style:name="T145" style:parent-style-name="DefaultParagraphFont" style:family="text">
      <style:text-properties fo:font-weight="bold" style:font-weight-asian="bold" style:font-weight-complex="bold" fo:color="#000000" style:font-size-complex="13.5pt" style:language-asian="lt" style:country-asian="LT"/>
    </style:style>
    <style:style style:name="T146" style:parent-style-name="DefaultParagraphFont" style:family="text">
      <style:text-properties fo:font-weight="bold" style:font-weight-asian="bold" style:font-weight-complex="bold" fo:color="#000000" style:font-size-complex="13.5pt" style:language-asian="lt" style:country-asian="LT"/>
    </style:style>
    <style:style style:name="T147" style:parent-style-name="DefaultParagraphFont" style:family="text">
      <style:text-properties fo:font-weight="bold" style:font-weight-asian="bold" style:font-weight-complex="bold" fo:color="#000000" style:font-size-complex="13.5pt" style:language-asian="lt" style:country-asian="LT"/>
    </style:style>
    <style:style style:name="T148" style:parent-style-name="DefaultParagraphFont" style:family="text">
      <style:text-properties fo:font-weight="bold" style:font-weight-asian="bold" style:font-weight-complex="bold" fo:color="#000000" style:font-size-complex="13.5pt" style:language-asian="lt" style:country-asian="LT"/>
    </style:style>
    <style:style style:name="T149" style:parent-style-name="DefaultParagraphFont" style:family="text">
      <style:text-properties fo:font-weight="bold" style:font-weight-asian="bold" style:font-weight-complex="bold" fo:color="#000000" style:font-size-complex="13.5pt" style:language-asian="lt" style:country-asian="LT"/>
    </style:style>
    <style:style style:name="T150" style:parent-style-name="DefaultParagraphFont" style:family="text">
      <style:text-properties fo:font-weight="bold" style:font-weight-asian="bold" style:font-weight-complex="bold" fo:color="#000000" style:font-size-complex="13.5pt" style:language-asian="lt" style:country-asian="LT"/>
    </style:style>
    <style:style style:name="T151" style:parent-style-name="DefaultParagraphFont" style:family="text">
      <style:text-properties fo:font-weight="bold" style:font-weight-asian="bold" style:font-weight-complex="bold" fo:color="#000000" style:font-size-complex="13.5pt" style:language-asian="lt" style:country-asian="LT"/>
    </style:style>
    <style:style style:name="T152" style:parent-style-name="DefaultParagraphFont" style:family="text">
      <style:text-properties fo:font-weight="bold" style:font-weight-asian="bold" style:font-weight-complex="bold" fo:color="#000000" style:font-size-complex="13.5pt" style:language-asian="lt" style:country-asian="LT"/>
    </style:style>
    <style:style style:name="T153" style:parent-style-name="DefaultParagraphFont" style:family="text">
      <style:text-properties fo:font-weight="bold" style:font-weight-asian="bold" style:font-weight-complex="bold" fo:color="#000000" style:font-size-complex="13.5pt" style:language-asian="lt" style:country-asian="LT"/>
    </style:style>
    <style:style style:name="T154" style:parent-style-name="DefaultParagraphFont" style:family="text">
      <style:text-properties fo:font-weight="bold" style:font-weight-asian="bold" style:font-weight-complex="bold" fo:color="#000000" style:font-size-complex="13.5pt" style:language-asian="lt" style:country-asian="LT"/>
    </style:style>
    <style:style style:name="T155" style:parent-style-name="DefaultParagraphFont" style:family="text">
      <style:text-properties fo:font-weight="bold" style:font-weight-asian="bold" style:font-weight-complex="bold" fo:color="#000000" style:font-size-complex="13.5pt" style:language-asian="lt" style:country-asian="LT"/>
    </style:style>
    <style:style style:name="T156" style:parent-style-name="DefaultParagraphFont" style:family="text">
      <style:text-properties fo:font-weight="bold" style:font-weight-asian="bold" style:font-weight-complex="bold" fo:color="#000000" style:font-size-complex="13.5pt" style:language-asian="lt" style:country-asian="LT"/>
    </style:style>
    <style:style style:name="T157" style:parent-style-name="DefaultParagraphFont" style:family="text">
      <style:text-properties fo:font-weight="bold" style:font-weight-asian="bold" style:font-weight-complex="bold" fo:color="#000000" style:font-size-complex="13.5pt" style:language-asian="lt" style:country-asian="LT"/>
    </style:style>
    <style:style style:name="T158" style:parent-style-name="DefaultParagraphFont" style:family="text">
      <style:text-properties fo:font-weight="bold" style:font-weight-asian="bold" style:font-weight-complex="bold" fo:color="#000000" style:font-size-complex="13.5pt" style:language-asian="lt" style:country-asian="LT"/>
    </style:style>
    <style:style style:name="T159" style:parent-style-name="DefaultParagraphFont" style:family="text">
      <style:text-properties fo:font-weight="bold" style:font-weight-asian="bold" style:font-weight-complex="bold" fo:color="#000000" style:font-size-complex="13.5pt" style:language-asian="lt" style:country-asian="LT"/>
    </style:style>
    <style:style style:name="T160" style:parent-style-name="DefaultParagraphFont" style:family="text">
      <style:text-properties fo:font-weight="bold" style:font-weight-asian="bold" style:font-weight-complex="bold" fo:color="#000000" style:font-size-complex="13.5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3.5pt" style:language-asian="lt" style:country-asian="LT"/>
    </style:style>
    <style:style style:name="T163" style:parent-style-name="DefaultParagraphFont" style:family="text">
      <style:text-properties fo:font-weight="bold" style:font-weight-asian="bold" style:font-weight-complex="bold" fo:color="#000000" style:font-size-complex="13.5pt" style:language-asian="lt" style:country-asian="LT"/>
    </style:style>
    <style:style style:name="T164" style:parent-style-name="DefaultParagraphFont" style:family="text">
      <style:text-properties fo:font-weight="bold" style:font-weight-asian="bold" style:font-weight-complex="bold" fo:color="#000000" style:font-size-complex="13.5pt" style:language-asian="lt" style:country-asian="LT"/>
    </style:style>
    <style:style style:name="T165" style:parent-style-name="DefaultParagraphFont" style:family="text">
      <style:text-properties fo:font-weight="bold" style:font-weight-asian="bold" style:font-weight-complex="bold" fo:color="#000000" style:font-size-complex="13.5pt" style:language-asian="lt" style:country-asian="LT"/>
    </style:style>
    <style:style style:name="T166" style:parent-style-name="DefaultParagraphFont" style:family="text">
      <style:text-properties fo:font-weight="bold" style:font-weight-asian="bold" style:font-weight-complex="bold" fo:color="#000000" style:font-size-complex="13.5pt" style:language-asian="lt" style:country-asian="LT"/>
    </style:style>
    <style:style style:name="T167" style:parent-style-name="DefaultParagraphFont" style:family="text">
      <style:text-properties fo:font-weight="bold" style:font-weight-asian="bold" style:font-weight-complex="bold" fo:color="#000000" style:font-size-complex="13.5pt" style:language-asian="lt" style:country-asian="LT"/>
    </style:style>
    <style:style style:name="T168" style:parent-style-name="DefaultParagraphFont" style:family="text">
      <style:text-properties fo:font-weight="bold" style:font-weight-asian="bold" style:font-weight-complex="bold" fo:color="#000000" style:font-size-complex="13.5pt" style:language-asian="lt" style:country-asian="LT"/>
    </style:style>
    <style:style style:name="T169" style:parent-style-name="DefaultParagraphFont" style:family="text">
      <style:text-properties fo:font-weight="bold" style:font-weight-asian="bold" style:font-weight-complex="bold" fo:color="#000000" style:font-size-complex="13.5pt" style:language-asian="lt" style:country-asian="LT"/>
    </style:style>
    <style:style style:name="T170" style:parent-style-name="DefaultParagraphFont" style:family="text">
      <style:text-properties fo:font-weight="bold" style:font-weight-asian="bold" style:font-weight-complex="bold" fo:color="#000000" style:font-size-complex="13.5pt" style:language-asian="lt" style:country-asian="LT"/>
    </style:style>
    <style:style style:name="T171" style:parent-style-name="DefaultParagraphFont" style:family="text">
      <style:text-properties fo:font-weight="bold" style:font-weight-asian="bold" style:font-weight-complex="bold" fo:color="#000000" style:font-size-complex="13.5pt" style:language-asian="lt" style:country-asian="LT"/>
    </style:style>
    <style:style style:name="T172" style:parent-style-name="DefaultParagraphFont" style:family="text">
      <style:text-properties fo:font-weight="bold" style:font-weight-asian="bold" style:font-weight-complex="bold" fo:color="#000000" style:font-size-complex="13.5pt" style:language-asian="lt" style:country-asian="LT"/>
    </style:style>
    <style:style style:name="T173" style:parent-style-name="DefaultParagraphFont" style:family="text">
      <style:text-properties fo:font-weight="bold" style:font-weight-asian="bold" style:font-weight-complex="bold" fo:color="#000000" style:font-size-complex="13.5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S1" style:family="section">
      <style:section-properties fo:margin-left="0in" fo:margin-right="0in" style:writing-mode="lr-tb"/>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FFFF"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 ĮSTATYMO „DĖL UŽSIENIEČIŲ TEISINĖS PADĖTIES“ NR. IX-2206 2, 3, 5, 26, 32, 40, 50, 67, 71, 76, 77, 79, 113, 125, 126, 1301, 136, 138, 139, 140 STRAIPSNIŲ PAKEITIMO, 69 STRAIPSNIO IR IX1 SKYRIAUS PRIPAŽINIMO NETEKUSIU GALIOS IR ĮSTATYMO PAPILDYMO X</text:span><text:span text:style-name="T4">2</text:span><text:span text:style-name="T5"><text:s/>SKYRIUMI ĮSTATYMO<text:s/></text:span><text:span text:style-name="T6">PROJEKTO<text:s/></text:span><text:span text:style-name="T7">Nr.<text:s/></text:span><text:span text:style-name="T8">XIVP-1018</text:span></text:p>
      <text:p text:style-name="P9"/>
      <text:p text:style-name="P10"><text:span text:style-name="T11">20</text:span><text:span text:style-name="T12">21</text:span><text:span text:style-name="T13">-</text:span><text:span text:style-name="T14">1</text:span><text:span text:style-name="T15">2</text:span><text:span text:style-name="T16">-</text:span><text:span text:style-name="T17">02</text:span></text:p>
      <text:p text:style-name="P18"><text:span text:style-name="T19">V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
          </table:table-cell>
          <table:table-cell table:style-name="TableCell46">
            <text:p text:style-name="P47"><text:span text:style-name="T48">140</text:span><text:span text:style-name="T49">22</text:span></text:p>
          </table:table-cell>
          <table:table-cell table:style-name="TableCell50">
            <text:p text:style-name="P51"/>
          </table:table-cell>
          <table:table-cell table:style-name="TableCell52">
            <text:p text:style-name="P53"/>
          </table:table-cell>
          <table:table-cell table:style-name="TableCell54">
            <text:p text:style-name="P55">Argumentai:</text:p>
            <text:p text:style-name="P56"><text:span text:style-name="T57">Pasiūlymo tikslas<text:s/></text:span><text:span text:style-name="T58">yra<text:s/></text:span><text:span text:style-name="T59">numatyti<text:s/></text:span><text:span text:style-name="T60">galimybes<text:s/></text:span><text:span text:style-name="T61">Lietuvos nevyriausybin</text:span><text:span text:style-name="T62">ėms</text:span><text:span text:style-name="T63"><text:s/>organizacij</text:span><text:span text:style-name="T64">oms</text:span><text:span text:style-name="T65">, veikianči</text:span><text:span text:style-name="T66">oms</text:span><text:span text:style-name="T67"><text:s/>žmogaus teisių srityje</text:span><text:span text:style-name="T68">, bei tarptautinėms organizacijoms</text:span><text:span text:style-name="T69"><text:s/></text:span><text:span text:style-name="T70">teikti užsieniečiams skubią ir ilgalaikę humanitarinę pagalbą</text:span><text:span text:style-name="T71"><text:s/>laikotarpiu</text:span><text:span text:style-name="T72">,</text:span><text:span text:style-name="T73"><text:s/></text:span><text:span text:style-name="T74">k</text:span><text:span text:style-name="T75">ai yra įvesta karo padėtis, nepaprastoji padėtis, taip pat paskelbta ekstremalioji situacija dėl masinio užsieniečių antplūdžio</text:span><text:span text:style-name="T76">.</text:span></text:p>
            <text:p text:style-name="P77"><text:span text:style-name="T78">Esamas teisinis reglamentavimas</text:span><text:span text:style-name="T79"><text:s/>laikotarpiu</text:span><text:span text:style-name="T80">,</text:span><text:span text:style-name="T81"><text:s/>kai<text:s/></text:span><text:span text:style-name="T82">yra įvesta karo padėtis, nepaprastoji padėtis, taip pat paskelbta ekstremalioji situacija dėl masinio užsieniečių antplūdžio</text:span><text:span text:style-name="T83">,</text:span><text:span text:style-name="T84"><text:s/>užkerta galimybę<text:s/></text:span><text:span text:style-name="T85">Lietuvos nevyriausybinėms organizacijom</text:span><text:span text:style-name="T86">s, vei</text:span><text:span text:style-name="T87">kiančiom</text:span><text:span text:style-name="T88">s žmogaus t</text:span><text:span text:style-name="T89">eisių srityje, bei tarptautinėms organizacijom</text:span><text:span text:style-name="T90">s</text:span><text:span text:style-name="T91"><text:s/>teikti skubią humanitarinę pagalbą užsieniečiams</text:span><text:span text:style-name="T92"><text:s/>Lietuvos Respublikos teritorijoje, kurioje galioja pasienio teisinis režimas, teritorijose, kuriose įvesta nepaprastoji ar karo padėtis</text:span><text:span text:style-name="T93">, o buvimas minėtose teritorijose gali sukelti ir neigiamas teisines pasekmes humanitarinę<text:s/></text:span><text:soft-page-break/><text:span text:style-name="T94">pagalbą teikti norintiems asmenims. Atkreiptinas dėmesys į tai, kad 2018 m. liepos 5 d. Europos Parlamentas priėmė rezoliuciją dėl valstybėms narėms skirtų gairių, siekiant užkirsti kelią humanitarinės pagalbos kriminalizavimui (2018/2769(RSP)), kurioje apgailestavo dėl to, kad valstybės narės labai ribotai į savo nacionalinę teisę perkėlė 2002 m. lapkričio 28 d. Europos Sąjungos tarybos direktyvoje 2002/90/EB numatytą humanitarinės pagalbos išimtį ir pažymėjo, kad išimtis turėtų būti įgyvendinama kaip kliūtis persekiojimui</text:span><text:span text:style-name="T95">,</text:span><text:span text:style-name="T96"><text:s/>siekiant užtikrinti, kad nebūtų persekiojami pavieniai asmenys ir pilietinės organizacijos, kurios migrantams padeda dėl humanitarinių priežasčių. Atsižvelgiant į tai, tikslinga <text:s/></text:span><text:span text:style-name="T97">reglamentuoti visuomeninius santykius, susijusius su valstybės institucijų ir įstaigų bendradarbiavim</text:span><text:span text:style-name="T98">u</text:span><text:span text:style-name="T99"><text:s/></text:span><text:span text:style-name="T100">su<text:s/></text:span><text:span text:style-name="T101">Lietuvos nevyriausybin</text:span><text:span text:style-name="T102">ėmis</text:span><text:span text:style-name="T103"><text:s/>organizacij</text:span><text:span text:style-name="T104">omis</text:span><text:span text:style-name="T105">, veikianči</text:span><text:span text:style-name="T106">omis</text:span><text:span text:style-name="T107"><text:s/>žmogaus teisių srityje</text:span><text:span text:style-name="T108">,</text:span><text:span text:style-name="T109"><text:s/>bei tarptautinėmis organizacijom</text:span><text:span text:style-name="T110">i</text:span><text:span text:style-name="T111">s</text:span><text:span text:style-name="T112">,</text:span><text:span text:style-name="T113"><text:s/></text:span><text:span text:style-name="T114">taip pat</text:span><text:span text:style-name="T115"><text:s/>humanitarinės pagalbos teikimu</text:span><text:span text:style-name="T116"><text:s/>minėtais laikotarpiais bei teritorijose.</text:span></text:p>
            <text:p text:style-name="P117">Pasiūlymas:</text:p>
            <text:p text:style-name="P118"><text:span text:style-name="T119">Papildyti įstatymo projektą naujuoju<text:s/></text:span><text:span text:style-name="T120">140</text:span><text:span text:style-name="T121">22</text:span><text:span text:style-name="T122">str. ir išdėstyti jį taip:</text:span></text:p>
            <text:p text:style-name="P123"><text:span text:style-name="T124">140</text:span><text:span text:style-name="T125">2</text:span><text:span text:style-name="T126">2</text:span><text:span text:style-name="T127"> </text:span><text:span text:style-name="T128">straipsnis.<text:s/></text:span><text:span text:style-name="T129">Humanitarinės pagalbos teikimas</text:span></text:p>
            <text:p text:style-name="P130"><text:span text:style-name="T131">„</text:span><text:span text:style-name="T132">1.</text:span><text:s/><text:span text:style-name="T133">K</text:span><text:span text:style-name="T134">ai yra įvesta karo padėtis, nepaprastoji padėtis, taip pat paskelbta ekstremalioji situacija dėl masinio užsieniečių antplūdžio</text:span><text:span text:style-name="T135">,</text:span><text:span text:style-name="T136"><text:s/></text:span><text:span text:style-name="T137">Lietuvos nevyriausybinėm</text:span><text:span text:style-name="T138">s<text:s/></text:span><text:span text:style-name="T139">organizacijoms, veikiančiom</text:span><text:span text:style-name="T140">s žmogaus teisių srityje</text:span><text:span text:style-name="T141">, bei<text:s/></text:span><text:span text:style-name="T142">tarptautinėm</text:span><text:span text:style-name="T143">s organizacijom</text:span><text:span text:style-name="T144">s</text:span><text:span text:style-name="T145"><text:s/></text:span><text:span text:style-name="T146">Lietuvos Respublikos<text:s/></text:span><text:span text:style-name="T147">Vyriausybės nustatyta tvarka, bendradarbiaujant su<text:s/></text:span><text:span text:style-name="T148">Lietuvos Respublikos valstybės institucijo</text:span><text:span text:style-name="T149">mis</text:span><text:span text:style-name="T150"><text:s/>ir įstaigo</text:span><text:span text:style-name="T151">mis, sudaromos galimybės<text:s/></text:span><text:span text:style-name="T152">Lietuvos Respublikos teritorijoje, kurioje galioja pasienio teisinis režimas</text:span><text:span text:style-name="T153">,</text:span><text:span text:style-name="T154"><text:s/>teritorijose, kuriose įvesta nepaprastoji<text:s/></text:span><text:span text:style-name="T155">ar<text:s/></text:span><text:span text:style-name="T156">karo padėtis</text:span><text:span text:style-name="T157">,</text:span><text:span text:style-name="T158"><text:s/></text:span><text:span text:style-name="T159">teikti užsieniečiams skubią ir ilgalaikę humanitarinę pagalbą</text:span><text:span text:style-name="T160">.</text:span></text:p>
            <text:p text:style-name="P161"><text:span text:style-name="T162">2.</text:span><text:span text:style-name="T163"><text:s/></text:span><text:span text:style-name="T164">Lietuvos nevyriausybinėm</text:span><text:span text:style-name="T165">s organizacijoms, veikiančiom</text:span><text:span text:style-name="T166">s žmogaus teisių srityje</text:span><text:span text:style-name="T167">, bei<text:s/></text:span><text:span text:style-name="T168">tarptautinėm</text:span><text:span text:style-name="T169">s organizacijom</text:span><text:span text:style-name="T170">s</text:span><text:span text:style-name="T171"><text:s/>1 punkte nurodytais atvejais</text:span><text:span text:style-name="T172"><text:s/></text:span><text:span text:style-name="T173">sudaromos galimybės<text:s/></text:span><text:span text:style-name="T174">susitikti su prieglobsčio prašytojais ir užsieniečiais,<text:s/></text:span><text:soft-page-break/><text:span text:style-name="T175">esančiais sulaikymo vietose, pasienio kontrolės punktuose, tranzito zonose ar laikinose užsieniečių apgyvendinimo vietose, siekiant įsitikinti vaikų ir kitų pažeidžiamų migrantų grupių saugumo užtikrinimu ir poreikių įvertinimui bei teikti jiems humanitarinę pagalbą.</text:span><text:span text:style-name="T176">“</text:span></text:p>
            <text:p text:style-name="P177"><text:span text:style-name="T178">Atitinkamai buvusius į</text:span><text:span text:style-name="T179">statymo projekt</text:span><text:span text:style-name="T180">o</text:span><text:span text:style-name="T181"><text:s/></text:span><text:span text:style-name="T182">140</text:span><text:span text:style-name="T183">22</text:span><text:span text:style-name="T184">, 140</text:span><text:span text:style-name="T185">23</text:span><text:span text:style-name="T186">, 140</text:span><text:span text:style-name="T187">24<text:s/></text:span><text:span text:style-name="T188">straipsnius laikyti <text:s/>140</text:span><text:span text:style-name="T189">23</text:span><text:span text:style-name="T190">, 140</text:span><text:span text:style-name="T191">24</text:span><text:span text:style-name="T192">, 140</text:span><text:span text:style-name="T193">25<text:s/></text:span><text:span text:style-name="T194">straipsniais.<text:s/></text:span></text:p>
          </table:table-cell>
        </table:table-row>
      </table:table>
      <text:section text:name="Sect1" text:style-name="S1">
        <text:p text:style-name="P195">Teikia</text:p>
        <text:p text:style-name="P196"/>
        <text:p text:style-name="P197"><text:span text:style-name="T198">Seimo nar</text:span><text:span text:style-name="T199">iai</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p>
        <text:p text:style-name="P209">Vytautas Bakas</text:p>
        <text:p text:style-name="P210"><text:span text:style-name="T211">Tomas Tomilin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1-12-03T07:28:00Z</meta:creation-date>
    <dc:date>2021-12-03T07:28:00Z</dc:date>
    <meta:print-date>2021-11-17T08: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3" meta:paragraph-count="269" meta:word-count="547" meta:character-count="3509" meta:row-count="359" meta:non-whitespace-character-count="3231"/>
  </office:meta>
</office:document-meta>
</file>