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.3937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AUSMIŲ V</text:span><text:span text:style-name="T13">YKDYMO KODEKSO 27, 67, 68 IR 84<text:s/></text:span><text:span text:style-name="T14">STRAIPSNIŲ PAKEITIMO</text:span></text:p>
      <text:p text:style-name="P15"><text:span text:style-name="T16">ĮSTATYMO</text:span><text:span text:style-name="T17"><text:s/></text:span><text:span text:style-name="T18">PROJEKTO</text:span></text:p>
      <text:p text:style-name="P19"/>
      <text:p text:style-name="P20">2024-06-28<text:s/>Nr.<text:s/><text:span text:style-name="T21">XIVP-3927</text:span><text:span text:style-name="T22">(2)</text:span>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Masteikienė, tel. (0 5) <text:s/>209 6843, el. p. milda.masteikiene@lrs.lt <text:s text:c="41"/></text:p>
      <text:p text:style-name="P52"><text:span text:style-name="T53">I. Šambaraitė, tel.<text:s/></text:span><text:span text:style-name="T54">(0 5) <text:s/>20</text:span><text:span text:style-name="T55">9 6850, el. p.<text:s/></text:span><text:a xlink:href="mailto:irena.sambaraite@lrs.lt" office:target-frame-name="_top" xlink:show="replace"><text:span text:style-name="T56">irena.sambaraite@lrs.lt</text:span></text:a></text:p>
      <text:p text:style-name="P57"><text:bookmark-start text:name="part_5e3bde4dfa524bb0a4e2e37bf26850d8"/><text:bookmark-end text:name="part_5e3bde4dfa524bb0a4e2e37bf26850d8"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8T08:03:00Z</meta:creation-date>
    <dc:date>2024-06-28T08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4" meta:character-count="633" meta:row-count="25" meta:non-whitespace-character-count="569"/>
  </office:meta>
</office:document-meta>
</file>