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style-complex="italic" fo:text-transform="uppercase"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8" style:parent-style-name="DefaultParagraphFont" style:family="text">
      <style:text-properties style:font-name="Times New Roman" style:font-name-asian="Times New Roman" style:font-name-complex="Times New Roman" fo:font-weight="bold" style:font-weight-asian="bold" style:font-style-complex="italic" fo:text-transform="uppercase" fo:font-size="12pt" style:font-size-asian="12pt" style:font-size-complex="12pt"/>
    </style:style>
    <style:style style:name="P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size="12pt" style:font-size-asian="12pt" style:font-size-complex="10pt"/>
    </style:style>
    <style:style style:name="P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8041in" style:use-optimal-column-width="false"/>
    </style:style>
    <style:style style:name="Table15" style:family="table">
      <style:table-properties style:width="6.7888in" fo:margin-left="0in" table:align="center"/>
    </style:style>
    <style:style style:name="TableRow21" style:family="table-row">
      <style:table-row-properties style:min-row-height="0.3277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8" style:family="table-row">
      <style:table-row-properties style:min-row-height="0.2958in" style:use-optimal-row-height="false"/>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font-size="10pt" style:font-size-asian="10pt" style:font-size-complex="12pt"/>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TableRow40" style:family="table-row">
      <style:table-row-properties style:min-row-height="0.1354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3" style:parent-style-name="Normal" style:family="paragraph">
      <style:paragraph-properties fo:text-align="justify" fo:margin-bottom="0in" fo:line-height="100%" fo:background-color="#FFFFFF"/>
      <style:text-properties style:font-name="Times New Roman" style:font-name-asian="Times New Roman" style:font-name-complex="Times New Roman" fo:color="#222222" fo:font-size="12pt" style:font-size-asian="12pt" style:font-size-complex="12pt" style:language-asian="lt" style:country-asian="LT"/>
    </style:style>
    <style:style style:name="P54" style:parent-style-name="Normal" style:family="paragraph">
      <style:paragraph-properties fo:text-align="justify" fo:margin-bottom="0in" fo:line-height="100%" fo:background-color="#FFFFFF"/>
      <style:text-properties style:font-name="Times New Roman" style:font-name-asian="Times New Roman" style:font-name-complex="Times New Roman" fo:color="#222222" fo:font-size="12pt" style:font-size-asian="12pt" style:font-size-complex="12pt" style:language-asian="lt" style:country-asian="LT"/>
    </style:style>
    <style:style style:name="P55" style:parent-style-name="Normal" style:family="paragraph">
      <style:paragraph-properties fo:text-align="justify" fo:margin-bottom="0in" fo:line-height="100%" fo:background-color="#FFFFFF"/>
      <style:text-properties style:font-name="Times New Roman" style:font-name-asian="Times New Roman" style:font-name-complex="Times New Roman" fo:color="#222222" fo:font-size="12pt" style:font-size-asian="12pt" style:font-size-complex="12pt" style:language-asian="lt" style:country-asian="LT"/>
    </style:style>
    <style:style style:name="P56" style:parent-style-name="Normal" style:family="paragraph">
      <style:paragraph-properties fo:text-align="justify" fo:margin-bottom="0in" fo:line-height="100%">
        <style:tab-stops>
          <style:tab-stop style:type="left" style:position="3.4583in"/>
        </style:tab-stops>
      </style:paragraph-properties>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9" style:parent-style-name="Normal" style:list-style-name="LFO1" style:family="paragraph">
      <style:paragraph-properties fo:text-align="justify" fo:margin-bottom="0in" fo:line-height="100%" fo:margin-left="0.0055in" fo:text-indent="-0.0055in">
        <style:tab-stops>
          <style:tab-stop style:type="left" style:position="0.1972in"/>
        </style:tab-stops>
      </style:paragraph-properties>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P62" style:parent-style-name="Normal" style:family="paragraph">
      <style:paragraph-properties fo:text-align="justify" fo:margin-bottom="0in" fo:line-height="100%" fo:margin-right="-0.0034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2958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00%" fo:text-indent="0.2958in">
        <style:tab-stops>
          <style:tab-stop style:type="left" style:position="0in"/>
        </style:tab-stops>
      </style:paragraph-properties>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3" style:parent-style-name="Normal" style:family="paragraph">
      <style:paragraph-properties fo:text-align="justify" fo:margin-bottom="0in" fo:line-height="100%" fo:text-indent="0.2958in">
        <style:tab-stops>
          <style:tab-stop style:type="left" style:position="0in"/>
        </style:tab-stops>
      </style:paragraph-properties>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fo:text-indent="0.3541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list-style-name="LFO2" style:family="paragraph">
      <style:paragraph-properties fo:text-align="justify" fo:margin-bottom="0in" fo:line-height="100%" fo:margin-left="0.493in" fo:text-indent="-0.1972in">
        <style:tab-stops>
          <style:tab-stop style:type="left" style:position="-0.493in"/>
        </style:tab-stops>
      </style:paragraph-properties>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5"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style:tab-stops>
          <style:tab-stop style:type="left" style:position="0in"/>
        </style:tab-stops>
      </style:paragraph-properties>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P102" style:parent-style-name="Normal" style:family="paragraph">
      <style:paragraph-properties fo:text-align="justify" fo:margin-bottom="0in" fo:line-height="100%" fo:text-indent="0.3541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S1" style:family="section">
      <style:section-properties fo:margin-left="0in" fo:margin-right="0in" style:writing-mode="lr-tb"/>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PASIŪLYMAS</text:p>
      <text:p text:style-name="P2"><text:span text:style-name="T3">DĖL</text:span><text:span text:style-name="T4"><text:s/></text:span><text:span text:style-name="T5">farmacijos įstatymo Nr. X-709 2, 8, 57 ir 59 straipsnių pakeitimo įstatymo projektO<text:s/></text:span><text:span text:style-name="T6">Nr.<text:s/></text:span><text:span text:style-name="T7">XIVP-1749</text:span><text:span text:style-name="T8"><text:s/></text:span></text:p>
      <text:p text:style-name="P9"/>
      <text:p text:style-name="P10"><text:span text:style-name="T11">2022-11-22</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3</text:p>
          </table:table-cell>
          <table:table-cell table:style-name="TableCell45">
            <text:p text:style-name="P46"/>
          </table:table-cell>
          <table:table-cell table:style-name="TableCell47">
            <text:p text:style-name="P48"/>
          </table:table-cell>
          <table:table-cell table:style-name="TableCell49">
            <text:p text:style-name="P50"><text:span text:style-name="T51">Argumentai</text:span><text:span text:style-name="T52">:</text:span></text:p>
            <text:p text:style-name="P53">Projekte siūloma nustatyti konkretų maksimalų priemokos už vaistą ir medicinos pagalbos priemonę dydį eurais, tačiau dėl didelės infliacijos artimiausiu metu gali susidaryti situacija, kai Farmacijos įstatyme nurodytas konkretus priemokos dydis eurais jau taps neaktualus. <text:s/>Dėl lėtos įstatymo keitimo procedūros reikalingų pakeitimų priėmimas gali užtrukti, o rinkoje jau nebus realios galimybės užtikrinti nurodyto fiksuoto dydžio priemokas (pažymėtina, kad vien Projekto svarstymo Seime metu Projekto nuostatos dėl priemokos dydžio eurais jau buvo kelis kartus redaguotos (maksimali priemoka didinta kelis kartus per pusmetį). Tokia situacija gali lemti, kad dalis itin reikalingų vaistų neatitiks kompensavimo kriterijų ir taps nekompensuojami bei nebeprieinami Lietuvos gyventojams. <text:s/></text:p>
            <text:p text:style-name="P54">Taip pat pažymėtina, kad Projekte pateikti maksimalios priemokos nustatymo kriterijai (priemokos dydis susietas su bazine kaina bei vidutine kompensuojamo recepto kaina), todėl konkretaus priemokos dydžio eurais nurodymas įstatyme yra perteklinis ir žalingas, o konkretų maksimalios priemokos dydį eurais turėtų tvirtinti Lietuvos Respublikos Vyriausybė.<text:s/></text:p>
            <text:p text:style-name="P55"/>
            <text:p text:style-name="P56"><text:span text:style-name="T57">Pasiūlymas</text:span><text:span text:style-name="T58">:</text:span></text:p>
            <text:soft-page-break/>
            <text:list text:style-name="LFO1" text:continue-numbering="true">
              <text:list-item>
                <text:p text:style-name="P59"><text:span text:style-name="T60">Pakeisti Projekto 3 straipsnį ir<text:s/></text:span><text:span text:style-name="T61">Farmacijos įstatymo 57 straipsnio 8 dalies 1 ir 2 punktų redakciją išdėstyti taip:</text:span></text:p>
              </text:list-item>
            </text:list>
            <text:p text:style-name="P62"/>
            <text:p text:style-name="P63">„8. Į Kompensuojamųjų vaistinių preparatų kainyną ar jo pakeitimus įrašomi vaistiniai preparatai, kurių priemokos atitinka vieną iš šių kriterijų:</text:p>
            <text:p text:style-name="P64"><text:span text:style-name="T65">1)</text:span><text:span text:style-name="T66"><text:tab/>paciento priemoka neviršija 25 proc. vaistinio preparato bazinės kainos ir<text:s/></text:span><text:span text:style-name="T67">praėjusių metų 15 proc. vidutinės kompensuojamųjų vaistų recepto kainos<text:s/></text:span><text:span text:style-name="T68">nei</text:span><text:span text:style-name="T69"><text:s/></text:span><text:span text:style-name="T70">Vyriausybės, atsižvelgiant į šiame įstatyme nurodytus kriterijus, nustatytą ir patvirtintą paciento maksimalią priemoką (eurais).</text:span><text:span text:style-name="T71">ir yra ne didesnė nei 5,87 Eur už vaistinio preparato pakuotę</text:span><text:span text:style-name="T72">;</text:span></text:p>
            <text:p text:style-name="P73"><text:span text:style-name="T74">2)</text:span><text:span text:style-name="T75"><text:tab/></text:span><text:span text:style-name="T76">paciento priemoka už vieno tiekėjo sudėtinį vaistinį preparatą neviršija<text:s/></text:span><text:span text:style-name="T77">25 proc. praėjusių metų vidutinių recepto kompensuojamųjų kainų sumos</text:span><text:span text:style-name="T78"><text:s text:c="2"/>nei Vyriausybės, atsižvelgiant į šiame įstatyme nurodytus kriterijus, nustatytą ir patvirtintą paciento maksimalią priemoką (eurais)</text:span><text:span text:style-name="T79">,</text:span><text:span text:style-name="T80"><text:s/>ir yra ne didesnė nei 5,87 Eur už vaistinio preparato pakuotę</text:span><text:span text:style-name="T81">,</text:span><text:span text:style-name="T82"><text:s/>už dviejų ir daugiau tiekėjų<text:s/></text:span><text:span text:style-name="T83">sudėtinį vaistinį preparatą</text:span><text:span text:style-name="T84"><text:s/>– neviršija jo sudedamųjų dalių didžiausių priemokų sumos;“</text:span></text:p>
            <text:p text:style-name="P85"/>
            <text:p text:style-name="P86">2. Pakeisti Projekto 3 straipsnį ir Farmacijos įstatymo 57 straipsnio 12 dalies 1 punkto redakciją išdėstyti taip:</text:p>
            <text:p text:style-name="P87"/>
            <text:p text:style-name="P88">„12. Į Kompensuojamųjų medicinos pagalbos priemonių kainyną ar jo pakeitimus įrašomos kompensuojamosios medicinos pagalbos priemonės, kurių <text:s/>priemokos atitinka vieną iš šių kriterijų:</text:p>
            <text:list text:style-name="LFO2" text:continue-numbering="true">
              <text:list-item>
                <text:p text:style-name="P89"><text:span text:style-name="T90">paciento priemoka neviršija 50 proc. medicinos pagalbos priemonės bazinės kainos ir praėjusių metų 50 proc. vidutinės kompensuojamųjų medicinos pagalbos priemonių recepto kainos ir yra ne didesnė<text:s/></text:span><text:span text:style-name="T91">nei<text:s/></text:span><text:span text:style-name="T92">Vyriausybės, atsižvelgiant į šiame įstatyme nurodytus kriterijus, nustatytą ir patvirtinta paciento maksimalią priemoką (eurais). <text:s/></text:span><text:span text:style-name="T93">ir yra<text:s/></text:span><text:soft-page-break/><text:span text:style-name="T94">ne didesnė nei 20,33 Eur už medicinos pagalbos priemonės pakuotę;“</text:span></text:p>
              </text:list-item>
            </text:list>
            <text:p text:style-name="P95"/>
            <text:p text:style-name="P96">2. Pakeisti Projekto 3 straipsnį ir Farmacijos įstatymo 57 straipsnio 13 dalies redakciją išdėstyti taip:</text:p>
            <text:p text:style-name="P97"/>
            <text:p text:style-name="P98"><text:span text:style-name="T99">„13. Kompensuojamųjų vaistinių preparatų ir kompensuojamųjų medicinos pagalbos priemonių bazinių kainų ir paciento priemokų už juos apskaičiavimo tvarką nustato Vyriausybė, vadovaudamasi šiame straipsnyje nustatytais reikalavimais.<text:s/></text:span><text:span text:style-name="T100">Vyriausybė, atsižvelgdama į šiame įstatyme nurodytus kriterijus, nustato ir tvirtina paciento maksimalios priemokos už vaistinius preparatus ir medicinos pagalbos priemones dydį (eurais).</text:span><text:span text:style-name="T101">“<text:s/></text:span></text:p>
            <text:p text:style-name="P102"/>
          </table:table-cell>
        </table:table-row>
      </table:table>
      <text:p text:style-name="P103"/>
      <text:section text:name="Sect1" text:style-name="S1">
        <text:p text:style-name="P104"/>
        <text:p text:style-name="P105">Teikia</text:p>
        <text:p text:style-name="P106">Seimo nariai<text:s/><text:tab/><text:tab/><text:tab/><text:tab/><text:tab/>Orinta Leiputė</text:p>
        <text:p text:style-name="P107"><text:tab/><text:tab/><text:tab/><text:tab/><text:tab/><text:tab/><text:tab/><text:tab/><text:tab/><text:tab/><text:tab/><text:tab/>Rimantė Šalaševičiūtė</text:p>
        <text:p text:style-name="P108"/>
        <text:p text:style-name="P109"><text:tab/><text:tab/><text:tab/><text:tab/><text:tab/>Aurelius Veryga</text:p>
        <text:p text:style-name="P110"/>
        <text:p text:style-name="P111"><text:tab/><text:tab/><text:tab/><text:tab/><text:tab/>Zenonas Streikus</text:p>
        <text:p text:style-name="P112"/>
        <text:p text:style-name="P113"><text:tab/><text:tab/><text:tab/><text:tab/><text:tab/>Julius Sabatausk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SIULIENĖ Nerija</meta:initial-creator>
    <dc:creator>adlibuser</dc:creator>
    <meta:creation-date>2022-11-24T06:55:00Z</meta:creation-date>
    <dc:date>2022-11-24T06:55:00Z</dc:date>
    <meta:template xlink:href="Normal.dotm" xlink:type="simple"/>
    <meta:editing-cycles>2</meta:editing-cycles>
    <meta:editing-duration>PT0S</meta:editing-duration>
    <meta:document-statistic meta:page-count="3" meta:paragraph-count="49" meta:word-count="511" meta:character-count="3784" meta:row-count="207" meta:non-whitespace-character-count="3322"/>
  </office:meta>
</office:document-meta>
</file>