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indent="0.4923in"/>
      <style:text-properties style:font-style-complex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weight-complex="bold" fo:font-size="8pt" style:font-size-asian="8pt" style:font-size-complex="8pt"/>
    </style:style>
    <style:style style:name="P7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Header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style:font-weight-complex="bold" style:font-style-complex="italic"/>
    </style:style>
    <style:style style:name="P91" style:parent-style-name="Normal" style:family="paragraph">
      <style:text-properties fo:font-size="10pt" style:font-size-asian="10pt"/>
    </style:style>
    <style:style style:name="P92" style:parent-style-name="Header" style:family="paragraph">
      <style:paragraph-properties fo:text-indent="0.5in">
        <style:tab-stops/>
      </style:paragraph-properties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P111" style:parent-style-name="Header" style:family="paragraph">
      <style:paragraph-properties fo:text-indent="0.5in">
        <style:tab-stops/>
      </style:paragraph-properties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tyle="italic" style:font-style-asian="italic"/>
    </style:style>
    <style:style style:name="P114" style:parent-style-name="Normal" style:family="paragraph">
      <style:text-properties style:font-style-complex="italic" style:font-size-complex="12pt"/>
    </style:style>
    <style:style style:name="P115" style:parent-style-name="Normal" style:family="paragraph">
      <style:text-properties style:font-style-complex="italic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weight-complex="bold" style:font-style-complex="italic"/>
    </style:style>
    <style:style style:name="P129" style:parent-style-name="Header" style:family="paragraph">
      <style:paragraph-properties fo:text-indent="0.5in">
        <style:tab-stops/>
      </style:paragraph-properties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style-complex="italic" style:font-size-complex="12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text-properties fo:font-style="italic" style:font-style-asian="italic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text-properties fo:font-size="14pt" style:font-size-asian="14pt" style:font-size-complex="14pt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6.6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tyle-complex="italic"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tyle-complex="italic"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style-complex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tyle-complex="italic"/>
    </style:style>
    <style:style style:name="P274" style:parent-style-name="Normal" style:family="paragraph">
      <style:paragraph-properties fo:text-indent="0.5in"/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5in"/>
      <style:text-properties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style:font-style-complex="italic" fo:font-size="10pt" style:font-size-asian="10pt"/>
    </style:style>
    <style:style style:name="P390" style:parent-style-name="Normal" style:family="paragraph">
      <style:text-properties style:font-style-complex="italic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6.6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8" style:parent-style-name="DefaultParagraphFont" style:family="text">
      <style:text-properties style:font-weight-complex="bold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6.6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6.6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paragraph-properties fo:text-indent="0.4923in"/>
      <style:text-properties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style:font-weight-complex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tyle-complex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style:font-weight-complex="bold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text-properties fo:font-size="9pt" style:font-size-asian="9pt" style:font-size-complex="9pt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6.6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6.6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6.6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6.6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6.6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6.6%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 style:font-size-complex="12p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15" style:parent-style-name="Normal" style:family="paragraph"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6.6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0" style:parent-style-name="Pareigos" style:family="text">
      <style:text-properties style:font-name="Times New Roman" fo:text-transform="none" style:font-size-complex="12pt"/>
    </style:style>
    <style:style style:name="P7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2" style:parent-style-name="Pareigos" style:family="text">
      <style:text-properties style:font-name="Times New Roman" fo:text-transform="none" style:font-size-complex="12pt"/>
    </style:style>
    <style:style style:name="P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4" style:parent-style-name="Pareigos" style:family="text">
      <style:text-properties style:font-name="Times New Roman" fo:text-transform="none" style:font-size-complex="12pt"/>
    </style:style>
    <style:style style:name="P70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06" style:parent-style-name="Pareigos" style:family="text">
      <style:text-properties style:font-name="Times New Roman" fo:text-transform="none" style:font-size-complex="12pt"/>
    </style:style>
    <style:style style:name="T707" style:parent-style-name="Pareigos" style:family="text">
      <style:text-properties style:font-name="Times New Roman" fo:text-transform="none" style:font-size-complex="12pt"/>
    </style:style>
    <style:style style:name="P7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4</text:span><text:span text:style-name="T17">-0</text:span><text:span text:style-name="T18">4</text:span><text:span text:style-name="T19"><text:s text:c="2"/></text:span><text:span text:style-name="T20">Nr. SPP-</text:span><text:span text:style-name="T21">258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 55<text:s/>Seimo nariai<text:s/><text:span text:style-name="T30">(1</text:span><text:span text:style-name="T31">4</text:span><text:span text:style-name="T32">.00 val.)</text:span></text:p>
      <text:p text:style-name="Normal"/>
      <text:p text:style-name="P33"><text:span text:style-name="T34">14.00 val.</text:span></text:p>
      <text:p text:style-name="Normal"><text:tab/><text:span text:style-name="T35">Vyriausybės pusvalandis</text:span></text:p>
      <text:p text:style-name="P36"><text:span text:style-name="T37">Žemės ūkio ministro K</text:span><text:span text:style-name="T38">ęstučio</text:span><text:span text:style-name="T39"> Navicko</text:span><text:s/>pranešimas</text:p>
      <text:p text:style-name="P40"/>
      <text:p text:style-name="P41"><text:span text:style-name="T42">Ž</text:span><text:span text:style-name="T43">emės ūkio ministras K. Navickas</text:span><text:span text:style-name="T44"><text:s/></text:span><text:span text:style-name="T45">perskaitė pranešimą ir atsakė į Seimo narių klausimus.</text:span></text:p>
      <text:p text:style-name="P46"/>
      <text:p text:style-name="Normal"><text:span text:style-name="T47"><text:tab/>Klausė Seimo nariai:<text:s/></text:span><text:span text:style-name="T48">V. Fiodorovas, D. Kepenis,<text:s/></text:span><text:span text:style-name="T49">K. Vilkauskas</text:span><text:span text:style-name="T50">, A. Gedvilas,<text:s/></text:span><text:span text:style-name="T51">J. Razma</text:span><text:span text:style-name="T52">, J. Baublys.</text:span></text:p>
      <text:p text:style-name="P53"/>
      <text:p text:style-name="Normal"/>
      <text:p text:style-name="P54">14.31<text:s/>val.</text:p>
      <text:soft-page-break/>
      <text:p text:style-name="P55"><text:span text:style-name="T56">SVARSTYTA</text:span>.<text:s/><text:span text:style-name="T57">Seimo nutarimo „Dėl Gintaro Godos skyrimo Lietuvos Respublikos Konstitucinio Teismo pirmininku“ projektas</text:span><text:span text:style-name="T58"><text:s/></text:span><text:span text:style-name="T59">Nr. XIVP-</text:span><text:span text:style-name="T60">2586<text:s/></text:span><text:span text:style-name="T61">(teikėjai –<text:s/></text:span><text:span text:style-name="T62">Respublikos Prezidentas G. Nausėda</text:span><text:span text:style-name="T63">)</text:span><text:s/><text:span text:style-name="T64">(pateikimas)</text:span><text:span text:style-name="T65">.</text:span></text:p>
      <text:p text:style-name="Normal"><text:s/><text:tab/>Pranešėjas –<text:s/><text:span text:style-name="T66">Respublikos Prezidento vyriausiasis patarėjas A. Kabišaitis</text:span>.<text:s/></text:p>
      <text:p text:style-name="Header"/>
      <text:p text:style-name="Normal"><text:tab/>Kalbėjo ir į Seimo narių klausimus atsakė<text:s/><text:span text:style-name="T67">kandidatas į</text:span><text:span text:style-name="T68"><text:s/></text:span><text:span text:style-name="T69">Lietuvos Respublikos Konstitucinio Teismo pirminink</text:span><text:span text:style-name="T70">o pareigas<text:s/></text:span><text:span text:style-name="T71">G</text:span><text:span text:style-name="T72">. Goda.</text:span></text:p>
      <text:p text:style-name="P73"/>
      <text:p text:style-name="Normal"><text:tab/>Klausė Seimo nariai:<text:s/>P. Gražulis, D. Kepenis, S. Tumėnas, R. Šarknickas, A. Vinkus.</text:p>
      <text:p text:style-name="Normal"/>
      <text:p text:style-name="P74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3-04-06.<text:s/><text:span text:style-name="T75">P</text:span><text:span text:style-name="T76">ritarta bendru sutarimu.<text:s/></text:span></text:p>
      <text:p text:style-name="P77"/>
      <text:p text:style-name="Normal"/>
      <text:p text:style-name="P78">14.46<text:s/>val.</text:p>
      <text:p text:style-name="Normal"><text:span text:style-name="T79"><text:tab/>SVARSTYTA</text:span>. <text:span text:style-name="T80">Gyvūnų gerovės ir apsaugos įstatymo Nr. VIII-500 1, 3 ir 21 straipsnių pakeitimo įstatymo projektas</text:span><text:span text:style-name="T81"><text:s/></text:span><text:span text:style-name="T82">Nr. XIVP-</text:span><text:span text:style-name="T83">2400(2)</text:span><text:s/><text:span text:style-name="T84">(teikėjai –<text:s/></text:span><text:span text:style-name="T85">Vyriausybė </text:span><text:span text:style-name="T86">/ </text:span><text:span text:style-name="T87">aplinkos ministras S. Gentvilas</text:span><text:span text:style-name="T88">)<text:s/></text:span><text:span text:style-name="T89">(svarstymas)</text:span><text:span text:style-name="T90">.</text:span></text:p>
      <text:p text:style-name="P91"/>
      <text:p text:style-name="P92">Pagrindinio –<text:s/>Aplinkos apsaugos<text:s/>komiteto išvadą pateikė šio komiteto pirmininkė A. Gedvilienė.</text:p>
      <text:p text:style-name="Normal"><text:tab/>Diskusijoje kalbėjo Seimo narys R. Vaitkus.</text:p>
      <text:p text:style-name="P93"/>
      <text:p text:style-name="P94"><text:tab/>Balsavimas<text:s/>dėl šio projekto vyks nustatytu laiku.</text:p>
      <text:p text:style-name="P95"/>
      <text:soft-page-break/>
      <text:p text:style-name="P96">14.51<text:s/>val.</text:p>
      <text:p text:style-name="Normal"><text:span text:style-name="T97"><text:tab/>SVARSTYTA</text:span>. <text:span text:style-name="T98">Nesąžiningos prekybos praktikos žemės ūkio ir maisto produktų tiekimo grandinėje draudimo įstatymo</text:span><text:span text:style-name="T99"><text:s/></text:span><text:span text:style-name="T100">Nr. XIV-409 2, 4 ir 21 straipsnių pakeitimo įstatymo projektas</text:span><text:span text:style-name="T101"><text:s/></text:span><text:span text:style-name="T102">Nr. XIVP-</text:span><text:span text:style-name="T103">2442(2)ES</text:span><text:s/><text:span text:style-name="T104">(teikėjai –<text:s/></text:span><text:span text:style-name="T105">Vyriausybė </text:span><text:span text:style-name="T106">/ </text:span><text:span text:style-name="T107">žemės ūkio ministras K. Navickas</text:span><text:span text:style-name="T108">)<text:s/></text:span><text:span text:style-name="T109">(svarstymas)</text:span><text:span text:style-name="T110">.</text:span></text:p>
      <text:p text:style-name="Normal"/>
      <text:p text:style-name="P111">Posėdžio pirmininkas paskelbė pagrindinio –<text:s/>Kaimo reikalų<text:s/>komiteto išvadą.</text:p>
      <text:p text:style-name="P112"/>
      <text:p text:style-name="P113"><text:tab/>Balsavimas<text:s/>dėl šio projekto vyks nustatytu laiku.</text:p>
      <text:p text:style-name="P114"/>
      <text:p text:style-name="P115"/>
      <text:p text:style-name="P116">14.52<text:s/>val.</text:p>
      <text:p text:style-name="Normal"><text:span text:style-name="T117"><text:tab/>SVARSTYTA</text:span>. <text:span text:style-name="T118">Piliečių nuosavybės teisių į išlikusį nekilnojamąjį turtą atkūrimo įstatymo Nr. VIII-359 12 straipsnio pakeitimo įstatymo projektas</text:span><text:span text:style-name="T119"><text:s/></text:span><text:span text:style-name="T120">Nr. XIVP-</text:span><text:span text:style-name="T121">2297(2)</text:span><text:s/><text:span text:style-name="T122">(teikėjai –<text:s/></text:span><text:span text:style-name="T123">Vyriausybė </text:span><text:span text:style-name="T124">/ </text:span><text:span text:style-name="T125">žemės ūkio ministras K. Navickas</text:span><text:span text:style-name="T126">)<text:s/></text:span><text:span text:style-name="T127">(svarstymas)</text:span><text:span text:style-name="T128">.</text:span></text:p>
      <text:p text:style-name="Normal"/>
      <text:p text:style-name="P129">Pagrindinio –<text:s/>Kaimo reikalų<text:s/>komiteto išvadą pateikė šio komiteto<text:s/>atstovas<text:s/>J. Gudauskas.</text:p>
      <text:p text:style-name="P130"/>
      <text:p text:style-name="P131"><text:tab/>Balsavimas<text:s/>dėl šio projekto vyks nustatytu laiku.</text:p>
      <text:p text:style-name="Normal"/>
      <text:p text:style-name="Normal"><text:s/></text:p>
      <text:p text:style-name="P132">14.53<text:s/>val.</text:p>
      <text:p text:style-name="P133"><text:span text:style-name="T134">SVARSTYTA</text:span>.<text:s/><text:span text:style-name="T135">Civilinį procesą reglamentuojančių Europos Sąjungos ir tarptautinės teisės</text:span><text:span text:style-name="T136"><text:s/>aktų įgyvendinimo įstatymo Nr. </text:span><text:span text:style-name="T137">X-1809 priedo pakeitimo ir Įstatymo papildymo ketvirtuoju</text:span><text:span text:style-name="T138">2</text:span><text:span text:style-name="T139"><text:s/>skirsniu įstatymo projektas</text:span><text:span text:style-name="T140"><text:s/></text:span><text:span text:style-name="T141">Nr. XIVP-</text:span><text:span text:style-name="T142">2575</text:span><text:s/><text:span text:style-name="T143">(teikėjai –<text:s/></text:span><text:span text:style-name="T144">Vyriausybė </text:span><text:span text:style-name="T145">/ </text:span><text:span text:style-name="T146">teisingumo ministrė E. Dobrowolska</text:span><text:span text:style-name="T147">)</text:span><text:s/><text:span text:style-name="T148">(pateikimas)</text:span><text:span text:style-name="T149">.</text:span></text:p>
      <text:p text:style-name="Normal"><text:s/><text:tab/>Pranešėja<text:s/>–<text:s/><text:span text:style-name="T150">teisingumo ministrė E. Dobrowolska.</text:span></text:p>
      <text:soft-page-break/>
      <text:p text:style-name="Normal"><text:s/></text:p>
      <text:p text:style-name="P151"><text:tab/>Balsavimas<text:s/>dėl šio projekto vyks nustatytu laiku.</text:p>
      <text:p text:style-name="P152"/>
      <text:p text:style-name="Normal"/>
      <text:p text:style-name="P153">14.55<text:s/>val.</text:p>
      <text:p text:style-name="P154"><text:span text:style-name="T155">SVARSTYTA</text:span>.<text:s/><text:span text:style-name="T156">Mokslo ir studijų įstatymo Nr. XI-242 68 straipsnio pakeitimo įstatymo projektas</text:span><text:span text:style-name="T157"><text:s/></text:span><text:span text:style-name="T158">Nr. XIVP-</text:span><text:span text:style-name="T159">2558</text:span><text:span text:style-name="T160"><text:s/></text:span><text:span text:style-name="T161">(teikėjai –<text:s/></text:span><text:span text:style-name="T162">A. Žukauskas / 29 Seimo nariai</text:span><text:span text:style-name="T163">)</text:span><text:s/><text:span text:style-name="T164">(pateikimas)</text:span><text:span text:style-name="T165">.</text:span></text:p>
      <text:p text:style-name="Normal"><text:s/><text:tab/>Pranešėjas –<text:s/>Seimo narys<text:s/><text:span text:style-name="T166">A. Žukauskas</text:span>.<text:s/><text:s/></text:p>
      <text:p text:style-name="Normal"><text:s/></text:p>
      <text:p text:style-name="P167"><text:tab/>Balsavimas<text:s/>dėl šio projekto vyks nustatytu laiku.</text:p>
      <text:p text:style-name="P168"/>
      <text:p text:style-name="Normal"/>
      <text:p text:style-name="P169">14.57<text:s/>val.</text:p>
      <text:p text:style-name="P170"><text:span text:style-name="T171">SVARSTYTA</text:span>.<text:s/><text:span text:style-name="T172">Mokslo ir studijų įstatymo Nr. XI-242 46, 59, 74, 75, 75</text:span><text:span text:style-name="T173">1</text:span><text:span text:style-name="T174">, 75</text:span><text:span text:style-name="T175">2</text:span><text:span text:style-name="T176">, 75</text:span><text:span text:style-name="T177">3</text:span><text:span text:style-name="T178">, 76, 77, 82, 83 straipsnių pakeitimo, 9 straipsnio pripažinimo netekusiu galios ir Įstatymo papildymo 76</text:span><text:span text:style-name="T179">1</text:span><text:span text:style-name="T180">, 76</text:span><text:span text:style-name="T181">2</text:span><text:span text:style-name="T182">, 83</text:span><text:span text:style-name="T183">1</text:span><text:span text:style-name="T184"><text:s/>straipsniais įstatymo Nr. XIV-654 8 straipsnio pakeitimo įstatymo projektas</text:span><text:span text:style-name="T185"><text:s/></text:span><text:span text:style-name="T186">Nr. XIVP-</text:span><text:span text:style-name="T187">2559</text:span><text:s/><text:span text:style-name="T188">(teikėjai –<text:s/></text:span><text:span text:style-name="T189">A. Žukauskas / 29 Seimo nariai</text:span><text:span text:style-name="T190">)</text:span><text:span text:style-name="T191"><text:s/></text:span><text:span text:style-name="T192">(pateikimas)</text:span><text:span text:style-name="T193">.</text:span></text:p>
      <text:p text:style-name="Normal"><text:s/><text:tab/>Pranešėjas –<text:s/>Seimo narys<text:s/><text:span text:style-name="T194">A. Žukauskas</text:span>.<text:s/><text:s/></text:p>
      <text:p text:style-name="Normal"><text:s/></text:p>
      <text:p text:style-name="P195">Klausė Seimo narys S. Tumėnas.</text:p>
      <text:p text:style-name="Normal"><text:tab/>Dėl balsavimo motyvų kalbėjo Seimo narys<text:s/>E. Pupinis (prašė Vyriausybės išvados dėl šio projekto).</text:p>
      <text:p text:style-name="P196"><text:s/></text:p>
      <text:p text:style-name="P197"><text:tab/>Balsavimas<text:s/>dėl šio projekto vyks nustatytu laiku.</text:p>
      <text:p text:style-name="P198"/>
      <text:p text:style-name="P199"/>
      <text:p text:style-name="P200"/>
      <text:p text:style-name="P201">15.01<text:s/>val.</text:p>
      <text:p text:style-name="P202"><text:span text:style-name="T203">SVARSTYTA</text:span>.<text:s/><text:span text:style-name="T204">Farmacijos įstatymo Nr. X-709 2, 8, 11, 15, 17, 24, 28, 30, 33, 39, 55</text:span><text:span text:style-name="T205">1</text:span><text:span text:style-name="T206">, 57, 59, 59</text:span><text:span text:style-name="T207">2</text:span><text:span text:style-name="T208"><text:s/>ir 61 straipsnių pakeitimo įstatymo projektas</text:span><text:span text:style-name="T209"><text:s/></text:span><text:span text:style-name="T210">Nr. XIVP-</text:span><text:span text:style-name="T211">2577</text:span><text:s/><text:span text:style-name="T212">(teikėjai –<text:s/></text:span><text:span text:style-name="T213">Vyriausybė </text:span><text:span text:style-name="T214">/ </text:span><text:span text:style-name="T215">sveikatos apsaugos ministras A. Dulkys</text:span><text:span text:style-name="T216">)</text:span><text:s/><text:span text:style-name="T217">(pateikimas)</text:span><text:span text:style-name="T218">.</text:span></text:p>
      <text:p text:style-name="Normal"><text:s/><text:tab/>Pranešėjas –<text:s/><text:span text:style-name="T219">sveikatos apsaugos<text:s/></text:span><text:span text:style-name="T220">vice</text:span><text:span text:style-name="T221">ministras<text:s/></text:span><text:span text:style-name="T222">A. Pečkauskas</text:span><text:span text:style-name="T223">.</text:span><text:s/></text:p>
      <text:p text:style-name="Normal"><text:s/></text:p>
      <text:p text:style-name="P224">Klausė Seimo nariai:<text:s/>A. Veryga,<text:s/><text:span text:style-name="T225">L. Nagienė</text:span>, A. Širinskienė, A. Vinkus.</text:p>
      <text:p text:style-name="P226"/>
      <text:p text:style-name="P227"><text:tab/>Balsavimas<text:s/>dėl šio projekto vyks nustatytu laiku.</text:p>
      <text:p text:style-name="P228"/>
      <text:p text:style-name="Normal"/>
      <text:p text:style-name="P229">15.17<text:s/>val.</text:p>
      <text:p text:style-name="P230"><text:span text:style-name="T231">SVARSTYTA</text:span>.<text:s/><text:span text:style-name="T232">Farmacijos įstatymo Nr. X-709 2 straipsnio pakeitimo įstatymo projektas</text:span><text:span text:style-name="T233"><text:s/></text:span><text:span text:style-name="T234">Nr. XIVP-</text:span><text:span text:style-name="T235">2576</text:span><text:s/><text:span text:style-name="T236">(teikėjai –<text:s/></text:span><text:span text:style-name="T237">A. Matulas / 6<text:s/></text:span><text:span text:style-name="T238">Seimo nar</text:span><text:span text:style-name="T239">iai</text:span><text:span text:style-name="T240"><text:s/>/ 29<text:s/></text:span><text:span text:style-name="T241">Seimo nar</text:span><text:span text:style-name="T242">iai</text:span><text:span text:style-name="T243">)</text:span><text:s/><text:span text:style-name="T244">(pateikimas)</text:span><text:span text:style-name="T245">.</text:span></text:p>
      <text:p text:style-name="Normal"><text:s/><text:tab/>Pranešėjas – <text:s/>Seimo narys<text:s/>L. Slušnys.<text:s/></text:p>
      <text:p text:style-name="Normal"><text:s/></text:p>
      <text:p text:style-name="P246">Klausė Seimo narė<text:s/><text:span text:style-name="T247">L. Nagienė</text:span>.</text:p>
      <text:p text:style-name="Normal"><text:tab/>Dėl balsavimo motyvų kalbėjo Seimo narė J. Sejonienė.<text:s/></text:p>
      <text:p text:style-name="P248"><text:s/></text:p>
      <text:p text:style-name="P249"><text:tab/>Balsavimas<text:s/>dėl šio projekto vyks nustatytu laiku.</text:p>
      <text:p text:style-name="P250"/>
      <text:p text:style-name="Normal"/>
      <text:p text:style-name="P251">15.21<text:s/>val.</text:p>
      <text:p text:style-name="P252"><text:span text:style-name="T253">SVARSTYTA</text:span>.<text:s/><text:span text:style-name="T254">Neformaliojo suaugusiųjų švietimo ir</text:span><text:span text:style-name="T255"><text:s/>tęstinio mokymosi įstatymo Nr. </text:span><text:span text:style-name="T256">VIII-822 2, 4, 7, 9, 10, 11, 13, 15, 16, 17 straipsnių pakeitimo ir Įstatymo papildymo 9</text:span><text:span text:style-name="T257">1</text:span><text:span text:style-name="T258"> </text:span><text:span text:style-name="T259">straipsniu<text:s/></text:span><text:soft-page-break/><text:span text:style-name="T260">įstatymo projektas</text:span><text:span text:style-name="T261"><text:s/></text:span><text:span text:style-name="T262">Nr. XIVP-</text:span><text:span text:style-name="T263">2588</text:span><text:s/><text:span text:style-name="T264">(teikėjai –<text:s/></text:span><text:span text:style-name="T265">Vyriausybė </text:span><text:span text:style-name="T266">/ </text:span><text:span text:style-name="T267">švietimo, mokslo ir sporto ministrė J. Šiugždinienė</text:span><text:span text:style-name="T268">)</text:span><text:s/><text:span text:style-name="T269">(pateikimas)</text:span><text:span text:style-name="T270">.</text:span></text:p>
      <text:p text:style-name="Normal"><text:s/><text:tab/>Pranešėja<text:s/>–<text:s/><text:span text:style-name="T271">švietimo, mokslo ir sporto ministrė J. Šiugždinienė.</text:span></text:p>
      <text:p text:style-name="Normal"><text:s/></text:p>
      <text:p text:style-name="P272">Klausė Seimo nariai:<text:s/><text:span text:style-name="T273">T. Tomilinas</text:span>, E. Rudelienė.</text:p>
      <text:p text:style-name="P274"/>
      <text:p text:style-name="P275"><text:span text:style-name="T276">Toliau posėdžiui pirmininkavo</text:span><text:span text:style-name="T277"><text:s/></text:span><text:span text:style-name="T278">Seimo Pirmininko pavaduotojas A. M</text:span><text:span text:style-name="T279">azuronis.</text:span></text:p>
      <text:p text:style-name="P280"/>
      <text:p text:style-name="P281"><text:span text:style-name="T282">Klausė Seimo nariai:<text:s/></text:span><text:span text:style-name="T283">A. Norkienė,<text:s/></text:span><text:span text:style-name="T284">E. Pupinis</text:span><text:span text:style-name="T285">,<text:s/></text:span><text:span text:style-name="T286">V. Targamadzė</text:span><text:span text:style-name="T287">,<text:s/></text:span><text:span text:style-name="T288">L. Nagienė</text:span><text:span text:style-name="T289">.</text:span></text:p>
      <text:p text:style-name="Normal"><text:tab/>Dėl balsavimo motyvų kalbėjo Seimo narys<text:s/>E. Pupinis.</text:p>
      <text:p text:style-name="P290"/>
      <text:p text:style-name="P291"><text:span text:style-name="T292">Dėl papildom</text:span><text:span text:style-name="T293">ų</text:span><text:span text:style-name="T294"><text:s/>komitet</text:span><text:span text:style-name="T295">ų</text:span><text:span text:style-name="T296"><text:s/>kalbėjo Seimo nar</text:span><text:span text:style-name="T297">iai</text:span><text:span text:style-name="T298">: V</text:span><text:span text:style-name="T299">. Fiodorovas</text:span><text:span text:style-name="T300"><text:s/>(</text:span><text:span text:style-name="T301">prašė</text:span><text:span text:style-name="T302"><text:s/>paskirti papildomu komitetu Ekonomikos komitetą),<text:s/></text:span><text:span text:style-name="T303">L. Kukuraitis<text:s/></text:span><text:span text:style-name="T304">(prašė paskirti papildomu komitetu<text:s/></text:span><text:span text:style-name="T305">Socialinių reikalų ir darbo komitetą</text:span><text:span text:style-name="T306">).</text:span></text:p>
      <text:p text:style-name="P307"/>
      <text:p text:style-name="Normal"><text:s text:c="11"/><text:s/><text:span text:style-name="T308">NUTARTA:</text:span></text:p>
      <text:p text:style-name="Normal"><text:tab/>1. Pritarti šiam projektui po pateikimo ir pradėti jo svarstymo procedūrą.<text:s/><text:span text:style-name="T309">Balsavimo rezultatai: už<text:s/></text:span>–<text:span text:style-name="T310"><text:s/></text:span><text:span text:style-name="T311">112</text:span><text:span text:style-name="T312">, prieš<text:s/></text:span>–<text:span text:style-name="T313"><text:s/></text:span><text:span text:style-name="T314">0</text:span><text:span text:style-name="T315">, susilaikė<text:s/></text:span><text:span text:style-name="T316">0</text:span>.<text:s/><text:span text:style-name="T317">Užsiregistravo<text:s/></text:span><text:span text:style-name="T318">112</text:span><text:span text:style-name="T319"><text:s/>Seimo nari</text:span><text:span text:style-name="T320">ų</text:span><text:span text:style-name="T321"><text:s/>(1</text:span><text:span text:style-name="T322">5.38</text:span><text:span text:style-name="T323"><text:s/>val.)</text:span>.</text:p>
      <text:p text:style-name="Normal"><text:tab/>2. Paskirti<text:s/>Švietimo ir mokslo<text:s/>komitetą pagrindiniu komitetu šiam projektui svarstyti.<text:s/><text:span text:style-name="T324">Pritarta bendru sutarimu.<text:s/></text:span></text:p>
      <text:p text:style-name="Normal"><text:tab/>3. Paskirti<text:s/>Ekonomikos<text:s/>komitetą papildomu komitetu šiam projektui svarstyti.<text:s/><text:span text:style-name="T325">Balsavimo rezultatai: už<text:s/></text:span>–<text:span text:style-name="T326"><text:s/>75, prieš<text:s/></text:span>–<text:span text:style-name="T327"><text:s/>29, susilaikė 11</text:span>.<text:s/><text:span text:style-name="T328">Užsiregistravo 116 Seimo narių (15.39 val.)</text:span>.</text:p>
      <text:p text:style-name="Normal"><text:tab/>4. Paskirti<text:s/>Socialinių reikalų ir darbo<text:s/>komitetą papildomu komitetu šiam projektui svarstyti.<text:s/><text:span text:style-name="T329">Balsavimo rezultatai: už<text:s/></text:span>–<text:span text:style-name="T330"><text:s/>60, prieš<text:s/></text:span>–<text:span text:style-name="T331"><text:s/>32, susilaikė 22</text:span>.<text:s/><text:span text:style-name="T332">Užsiregistravo 114 Seimo narių (15.40 val.)</text:span>.</text:p>
      <text:soft-page-break/>
      <text:p text:style-name="Normal"><text:tab/>5. Paskirti šio projekto preliminarią svarstymo Seimo posėdyje datą<text:s/>– 2023-04-25.<text:s/><text:span text:style-name="T333">P</text:span><text:span text:style-name="T334">ritarta bendru sutarimu.<text:s/></text:span><text:span text:style-name="T335">(1</text:span><text:span text:style-name="T336">5.47</text:span><text:span text:style-name="T337"><text:s/>val.).</text:span></text:p>
      <text:p text:style-name="P338"/>
      <text:p text:style-name="P339"/>
      <text:p text:style-name="P340">15.41<text:s/>val.</text:p>
      <text:p text:style-name="Normal"><text:span text:style-name="T341"><text:tab/>SVARSTYTA</text:span>. <text:span text:style-name="T342">Gyvūnų gerovės ir apsaugos įstatymo Nr. VIII-500 1, 3 ir 21 straipsnių pakeitimo įstatymo projektas</text:span><text:span text:style-name="T343"><text:s/></text:span><text:span text:style-name="T344">Nr. XIVP-</text:span><text:span text:style-name="T345">2400(2)</text:span><text:s/><text:span text:style-name="T346">(teikėjai –<text:s/></text:span><text:span text:style-name="T347">Vyriausybė </text:span><text:span text:style-name="T348">/ </text:span><text:span text:style-name="T349">aplinkos ministras S. Gentvilas</text:span><text:span text:style-name="T350">)<text:s/></text:span><text:span text:style-name="T351">(svarstymo tęsinys)</text:span><text:span text:style-name="T352">.</text:span></text:p>
      <text:p text:style-name="Normal"/>
      <text:p text:style-name="Normal"><text:tab/><text:span text:style-name="T353">NUTARTA.</text:span><text:s/>Pritarti šiam projektui po svarstymo Seimo posėdyje.<text:s/><text:span text:style-name="T354">Balsavimo rezultatai: už<text:s/></text:span>–<text:span text:style-name="T355"><text:s/>109, prieš<text:s/></text:span>–<text:span text:style-name="T356"><text:s/>0, susilaikė 1</text:span>.<text:s/><text:span text:style-name="T357">Užsiregistravo 110 Seimo narių (15.41 val.)</text:span>.</text:p>
      <text:p text:style-name="P358"/>
      <text:p text:style-name="Normal"/>
      <text:p text:style-name="P359">15.42<text:s/>val.</text:p>
      <text:p text:style-name="Normal"><text:span text:style-name="T360"><text:tab/>SVARSTYTA</text:span>. <text:span text:style-name="T361">Nesąžiningos prekybos praktikos žemės ūkio ir maisto produktų tiekimo grandinėje draudimo įstatymo</text:span><text:span text:style-name="T362"><text:s/></text:span><text:span text:style-name="T363">Nr. XIV-409 2, 4 ir 21 straipsnių pakeitimo įstatymo projektas</text:span><text:span text:style-name="T364"><text:s/></text:span><text:span text:style-name="T365">Nr. XIVP-</text:span><text:span text:style-name="T366">2442(2)ES</text:span><text:s/><text:span text:style-name="T367">(teikėjai –<text:s/></text:span><text:span text:style-name="T368">Vyriausybė </text:span><text:span text:style-name="T369">/ </text:span><text:span text:style-name="T370">žemės ūkio ministras K. Navickas</text:span><text:span text:style-name="T371">)<text:s/></text:span><text:span text:style-name="T372">(svarstymo tęsinys)</text:span><text:span text:style-name="T373">.</text:span></text:p>
      <text:p text:style-name="Normal"/>
      <text:p text:style-name="Normal"><text:tab/><text:span text:style-name="T374">NUTARTA.</text:span><text:s/>Pritarti šiam projektui po svarstymo Seimo posėdyje.<text:s/><text:span text:style-name="T375">Balsavimo rezultatai: už<text:s/></text:span>–<text:span text:style-name="T376"><text:s/></text:span><text:span text:style-name="T377">111</text:span><text:span text:style-name="T378">, prieš<text:s/></text:span>–<text:span text:style-name="T379"><text:s/></text:span><text:span text:style-name="T380">0</text:span><text:span text:style-name="T381">, susilaikė<text:s/></text:span><text:span text:style-name="T382">1</text:span>.<text:s/><text:span text:style-name="T383">Užsiregistravo 112</text:span><text:span text:style-name="T384"><text:s/>Seimo nari</text:span><text:span text:style-name="T385">ų</text:span><text:span text:style-name="T386"><text:s/>(1</text:span><text:span text:style-name="T387">5.42</text:span><text:span text:style-name="T388"><text:s/>val.)</text:span>.</text:p>
      <text:p text:style-name="P389"/>
      <text:p text:style-name="P390"/>
      <text:p text:style-name="P391">15.43<text:s/>val.</text:p>
      <text:p text:style-name="Normal"><text:span text:style-name="T392"><text:tab/>SVARSTYTA</text:span>. <text:span text:style-name="T393">Piliečių nuosavybės teisių į išlikusį nekilnojamąjį turtą atkūrimo įstatymo Nr. VIII-359 12 straipsnio pakeitimo įstatymo projektas</text:span><text:span text:style-name="T394"><text:s/></text:span><text:span text:style-name="T395">Nr. XIVP-</text:span><text:span text:style-name="T396">2297(2)</text:span><text:s/><text:span text:style-name="T397">(teikėjai –<text:s/></text:span><text:span text:style-name="T398">Vyriausybė </text:span><text:span text:style-name="T399">/ </text:span><text:span text:style-name="T400">žemės ūkio ministras K. Navickas</text:span><text:span text:style-name="T401">)<text:s/></text:span><text:span text:style-name="T402">(svarstymo tęsinys)</text:span><text:span text:style-name="T403">.</text:span></text:p>
      <text:p text:style-name="Normal"/>
      <text:p text:style-name="Normal"><text:tab/><text:span text:style-name="T404">NUTARTA.</text:span><text:s/>Pritarti šiam projektui po svarstymo Seimo posėdyje.<text:s/><text:span text:style-name="T405">Balsavimo rezultatai: už<text:s/></text:span>–<text:span text:style-name="T406"><text:s/></text:span><text:span text:style-name="T407">106</text:span><text:span text:style-name="T408">, prieš<text:s/></text:span>–<text:span text:style-name="T409"><text:s/></text:span><text:span text:style-name="T410">0</text:span><text:span text:style-name="T411">, susilaikė<text:s/></text:span><text:span text:style-name="T412">6</text:span>.<text:s/><text:span text:style-name="T413">Užsiregistravo<text:s/></text:span><text:span text:style-name="T414">114</text:span><text:span text:style-name="T415"><text:s/>Seimo nari</text:span><text:span text:style-name="T416">ų</text:span><text:span text:style-name="T417"><text:s/>(1</text:span><text:span text:style-name="T418">5.43</text:span><text:span text:style-name="T419"><text:s/>val.)</text:span>.</text:p>
      <text:p text:style-name="P420"/>
      <text:p text:style-name="Normal"/>
      <text:p text:style-name="P421">15.43<text:s/>val.</text:p>
      <text:p text:style-name="P422"><text:span text:style-name="T423">SVARSTYTA</text:span>.<text:s/><text:span text:style-name="T424">Civilinį procesą reglamentuojančių Europos Sąjungos ir tarptautinės teisės aktų įgyvendinimo įstatymo Nr. X-1809 priedo pakeitimo ir Įstatymo papildymo ketvirtuoju</text:span><text:span text:style-name="T425">2</text:span><text:span text:style-name="T426"><text:s/>skirsniu įstatymo projektas</text:span><text:span text:style-name="T427"><text:s/></text:span><text:span text:style-name="T428">Nr. XIVP-</text:span><text:span text:style-name="T429">2575</text:span><text:s/><text:span text:style-name="T430">(teikėjai –<text:s/></text:span><text:span text:style-name="T431">Vyriausybė </text:span><text:span text:style-name="T432">/ </text:span><text:span text:style-name="T433">teisingumo ministrė E. Dobrowolska</text:span><text:span text:style-name="T434">)</text:span><text:s/><text:span text:style-name="T435">(pateikim</text:span><text:span text:style-name="T436">o tęsiny</text:span><text:span text:style-name="T437">s)</text:span><text:span text:style-name="T438">.</text:span></text:p>
      <text:p text:style-name="P439"/>
      <text:p text:style-name="Normal"><text:s text:c="11"/><text:s/><text:span text:style-name="T440">NUTARTA:</text:span></text:p>
      <text:p text:style-name="Normal"><text:tab/>1. Pritarti šiam projektui po pateikimo ir pradėti jo svarstymo procedūrą.<text:s/><text:span text:style-name="T441">Balsavimo rezultatai: už<text:s/></text:span>–<text:span text:style-name="T442"><text:s/></text:span><text:span text:style-name="T443">110</text:span><text:span text:style-name="T444">, prieš<text:s/></text:span>–<text:span text:style-name="T445"><text:s/></text:span><text:span text:style-name="T446">0</text:span><text:span text:style-name="T447">, susilaikė<text:s/></text:span><text:span text:style-name="T448">2</text:span>.<text:s/><text:span text:style-name="T449">Užsiregistravo 114</text:span><text:span text:style-name="T450"><text:s/>Seimo nari</text:span><text:span text:style-name="T451">ų</text:span><text:span text:style-name="T452"><text:s/>(1</text:span><text:span text:style-name="T453">5.44</text:span><text:span text:style-name="T454"><text:s/>val.)</text:span>.<text:span text:style-name="T455"><text:s/></text:span></text:p>
      <text:p text:style-name="Normal"><text:tab/>2. Paskirti<text:s/>Teisės ir teisėtvarkos<text:s/>komitetą pagrindiniu komitetu šiam projektui svarstyti.<text:s/><text:span text:style-name="T456">Pritarta bendru sutarimu.<text:s/></text:span></text:p>
      <text:p text:style-name="Normal"><text:tab/>3. Paskirti šio projekto preliminarią svarstymo Seimo posėdyje datą<text:s/>– 2023-05-09.<text:s/><text:span text:style-name="T457">P</text:span><text:span text:style-name="T458">ritarta bendru sutarimu.<text:s/></text:span></text:p>
      <text:p text:style-name="P459"/>
      <text:p text:style-name="Normal"/>
      <text:p text:style-name="P460">15.45<text:s/>val.</text:p>
      <text:p text:style-name="P461"><text:span text:style-name="T462">SVARSTYTA</text:span>.<text:s/><text:span text:style-name="T463">Farmacijos įstatymo Nr. X-709 2, 8, 11, 15, 17, 24, 28, 30, 33, 39, 55</text:span><text:span text:style-name="T464">1</text:span><text:span text:style-name="T465">, 57, 59, 59</text:span><text:span text:style-name="T466">2</text:span><text:span text:style-name="T467"><text:s/>ir 61 straipsnių pakeitimo įstatymo projektas</text:span><text:span text:style-name="T468"><text:s/></text:span><text:span text:style-name="T469">Nr. XIVP-</text:span><text:span text:style-name="T470">2577</text:span><text:s/><text:span text:style-name="T471">(teikėjai –<text:s/></text:span><text:span text:style-name="T472">Vyriausybė </text:span><text:span text:style-name="T473">/ </text:span><text:span text:style-name="T474">sveikatos apsaugos ministras A. Dulkys</text:span><text:span text:style-name="T475">)</text:span><text:s/><text:span text:style-name="T476">(pateikim</text:span><text:span text:style-name="T477">o tęsiny</text:span><text:span text:style-name="T478">s)</text:span><text:span text:style-name="T479">.</text:span></text:p>
      <text:p text:style-name="Normal"/>
      <text:p text:style-name="Normal"><text:s text:c="11"/><text:s/><text:span text:style-name="T480">NUTARTA:</text:span></text:p>
      <text:soft-page-break/>
      <text:p text:style-name="Normal"><text:tab/>1. Pritarti šiam projektui po pateikimo ir pradėti jo svarstymo procedūrą.<text:s/><text:span text:style-name="T481">Balsavimo rezultatai: už<text:s/></text:span>–<text:span text:style-name="T482"><text:s/></text:span><text:span text:style-name="T483">72</text:span><text:span text:style-name="T484">, prieš<text:s/></text:span>–<text:span text:style-name="T485"><text:s/></text:span><text:span text:style-name="T486">3</text:span><text:span text:style-name="T487">, susilaikė<text:s/></text:span><text:span text:style-name="T488">36</text:span>.<text:s/><text:span text:style-name="T489">Užsiregistravo 113</text:span><text:span text:style-name="T490"><text:s/>Seimo nari</text:span><text:span text:style-name="T491">ų</text:span><text:span text:style-name="T492"><text:s/>(1</text:span><text:span text:style-name="T493">5.45</text:span><text:span text:style-name="T494"><text:s/>val.)</text:span>.</text:p>
      <text:p text:style-name="Normal"><text:tab/>2. Paskirti<text:s/>Sveikatos reikalų<text:s/>komitetą pagrindiniu komitetu šiam projektui svarstyti.<text:s/><text:span text:style-name="T495">Pritarta bendru sutarimu.<text:s/></text:span></text:p>
      <text:p text:style-name="Normal"><text:tab/>3. Paskirti šio projekto preliminarią svarstymo Seimo posėdyje datą<text:s/>– 2023-05-23.<text:s/><text:span text:style-name="T496">P</text:span><text:span text:style-name="T497">ritarta bendru sutarimu.<text:s/></text:span></text:p>
      <text:p text:style-name="P498"/>
      <text:p text:style-name="Normal"/>
      <text:p text:style-name="P499">15.46<text:s/>val.</text:p>
      <text:p text:style-name="P500"><text:span text:style-name="T501">SVARSTYTA</text:span>.<text:s/><text:span text:style-name="T502">Farmacijos įstatymo Nr. X-709 2 straipsnio pakeitimo įstatymo projektas</text:span><text:span text:style-name="T503"><text:s/></text:span><text:span text:style-name="T504">Nr. XIVP-</text:span><text:span text:style-name="T505">2576</text:span><text:s/><text:span text:style-name="T506">(teikėjai –<text:s/></text:span><text:span text:style-name="T507">A. Matulas / 6<text:s/></text:span><text:span text:style-name="T508">Seimo nar</text:span><text:span text:style-name="T509">iai</text:span><text:span text:style-name="T510"><text:s/>/ 29<text:s/></text:span><text:span text:style-name="T511">Seimo nar</text:span><text:span text:style-name="T512">iai</text:span><text:span text:style-name="T513">)</text:span><text:s/><text:span text:style-name="T514">(pateikim</text:span><text:span text:style-name="T515">o tęsiny</text:span><text:span text:style-name="T516">s)</text:span><text:span text:style-name="T517">.</text:span></text:p>
      <text:p text:style-name="P518"/>
      <text:p text:style-name="Normal"><text:s text:c="11"/><text:s/><text:span text:style-name="T519">NUTARTA:</text:span></text:p>
      <text:p text:style-name="Normal"><text:tab/>1. Pritarti šiam projektui po pateikimo ir pradėti jo svarstymo procedūrą.<text:s/><text:span text:style-name="T520">Balsavimo rezultatai: už<text:s/></text:span>–<text:span text:style-name="T521"><text:s/></text:span><text:span text:style-name="T522">112</text:span><text:span text:style-name="T523">, prieš<text:s/></text:span>–<text:span text:style-name="T524"><text:s/></text:span><text:span text:style-name="T525">0</text:span><text:span text:style-name="T526">, susilaikė<text:s/></text:span><text:span text:style-name="T527">3</text:span>.<text:s/><text:span text:style-name="T528">Užsiregistravo<text:s/></text:span><text:span text:style-name="T529">115 Seimo narių</text:span><text:span text:style-name="T530"><text:s/>(1</text:span><text:span text:style-name="T531">5.46</text:span><text:span text:style-name="T532"><text:s/>val.)</text:span>.</text:p>
      <text:p text:style-name="Normal"><text:tab/>2. Paskirti<text:s/>Sveikatos reikalų<text:s/>komitetą pagrindiniu komitetu šiam projektui svarstyti.<text:s/><text:span text:style-name="T533">Pritarta bendru sutarimu.<text:s/></text:span></text:p>
      <text:p text:style-name="Normal"><text:tab/>3. Paskirti šio projekto preliminarią svarstymo Seimo posėdyje datą<text:s/>– 2023-04-25.<text:s/><text:span text:style-name="T534">P</text:span><text:span text:style-name="T535">ritarta bendru sutarimu.<text:s/></text:span></text:p>
      <text:p text:style-name="P536"/>
      <text:p text:style-name="Normal"/>
      <text:p text:style-name="P537">15.47<text:s/>val.</text:p>
      <text:p text:style-name="P538"><text:span text:style-name="T539">SVARSTYTA</text:span>.<text:s/><text:span text:style-name="T540">Mokslo ir studijų įstatymo Nr. XI-242 68 straipsnio pakeitimo įstatymo projektas</text:span><text:span text:style-name="T541"><text:s/></text:span><text:span text:style-name="T542">Nr. XIVP-</text:span><text:span text:style-name="T543">2558</text:span><text:span text:style-name="T544"><text:s/></text:span><text:span text:style-name="T545">(teikėjai –<text:s/></text:span><text:span text:style-name="T546">A. Žukauskas / 29 Seimo nariai</text:span><text:span text:style-name="T547">)</text:span><text:s/><text:span text:style-name="T548">(pateikim</text:span><text:span text:style-name="T549">o tęsiny</text:span><text:span text:style-name="T550">s)</text:span><text:span text:style-name="T551">.</text:span></text:p>
      <text:p text:style-name="P552"/>
      <text:p text:style-name="Normal"><text:s text:c="11"/><text:s/><text:span text:style-name="T553">NUTARTA:</text:span></text:p>
      <text:soft-page-break/>
      <text:p text:style-name="Normal"><text:tab/>1. Pritarti šiam projektui po pateikimo ir pradėti jo svarstymo procedūrą.<text:s/><text:span text:style-name="T554">Balsavimo rezultatai: už<text:s/></text:span>–<text:span text:style-name="T555"><text:s/></text:span><text:span text:style-name="T556">115</text:span><text:span text:style-name="T557">, prieš<text:s/></text:span>–<text:span text:style-name="T558"><text:s/></text:span><text:span text:style-name="T559">0</text:span><text:span text:style-name="T560">, susilaikė<text:s/></text:span><text:span text:style-name="T561">0</text:span>.<text:s/><text:span text:style-name="T562">Užsiregistravo<text:s/></text:span><text:span text:style-name="T563">115</text:span><text:span text:style-name="T564"><text:s/>Seimo nari</text:span><text:span text:style-name="T565">ų</text:span><text:span text:style-name="T566"><text:s/>(1</text:span><text:span text:style-name="T567">5.47</text:span><text:span text:style-name="T568"><text:s/>val.)</text:span>.</text:p>
      <text:p text:style-name="Normal"><text:tab/>2. Paskirti<text:s/>Švietimo ir mokslo<text:s/>komitetą pagrindiniu komitetu šiam projektui svarstyti.<text:s/><text:span text:style-name="T569">Pritarta bendru sutarimu.<text:s/></text:span></text:p>
      <text:p text:style-name="Normal"><text:tab/>3. Paskirti šio projekto preliminarią svarstymo Seimo posėdyje datą<text:s/>– 2023-04-25.<text:s/><text:span text:style-name="T570">P</text:span><text:span text:style-name="T571">ritarta bendru sutarimu.<text:s/></text:span></text:p>
      <text:p text:style-name="P572"/>
      <text:p text:style-name="Normal"/>
      <text:p text:style-name="P573">15.48<text:s/>val.</text:p>
      <text:p text:style-name="P574"><text:span text:style-name="T575">SVARSTYTA</text:span>.<text:s/><text:span text:style-name="T576">Mokslo ir studijų įstatymo Nr. XI-242 46, 59, 74, 75, 75</text:span><text:span text:style-name="T577">1</text:span><text:span text:style-name="T578">, 75</text:span><text:span text:style-name="T579">2</text:span><text:span text:style-name="T580">, 75</text:span><text:span text:style-name="T581">3</text:span><text:span text:style-name="T582">, 76, 77, 82, 83 straipsnių pakeitimo, 9 straipsnio pripažinimo netekusiu galios ir Įstatymo papildymo 76</text:span><text:span text:style-name="T583">1</text:span><text:span text:style-name="T584">, 76</text:span><text:span text:style-name="T585">2</text:span><text:span text:style-name="T586">, 83</text:span><text:span text:style-name="T587">1</text:span><text:span text:style-name="T588"><text:s/>straipsniais įstatymo Nr. XIV-654 8 straipsnio pakeitimo įstatymo projektas</text:span><text:span text:style-name="T589"><text:s/></text:span><text:span text:style-name="T590">Nr. XIVP-</text:span><text:span text:style-name="T591">2559</text:span><text:span text:style-name="T592"><text:s/></text:span><text:span text:style-name="T593">(teikėjai –<text:s/></text:span><text:span text:style-name="T594">A. Žukauskas / 29 Seimo nariai</text:span><text:span text:style-name="T595">)</text:span><text:s/><text:span text:style-name="T596">(pateikim</text:span><text:span text:style-name="T597">o tęsiny</text:span><text:span text:style-name="T598">s)</text:span><text:span text:style-name="T599">.</text:span></text:p>
      <text:p text:style-name="P600"/>
      <text:p text:style-name="P601">Kalbėjo Seimo narė<text:s/>D. Asanavičiūtė<text:s/>(Tėvynės sąjungos-Lietuvos<text:s/>krikščionių demokratų frakcijos vardu prašė<text:s/>Vyriausybės išvados dėl šio projekto).</text:p>
      <text:p text:style-name="P602"/>
      <text:p text:style-name="Normal"><text:s text:c="11"/><text:s/><text:span text:style-name="T603">NUTARTA:</text:span></text:p>
      <text:p text:style-name="Normal"><text:tab/>1. Pritarti šiam projektui po pateikimo ir pradėti jo svarstymo procedūrą.<text:s/><text:span text:style-name="T604">Balsavimo rezultatai: už<text:s/></text:span>–<text:span text:style-name="T605"><text:s/>113, prieš<text:s/></text:span>–<text:span text:style-name="T606"><text:s/>0, susilaikė 2</text:span>.<text:s/><text:span text:style-name="T607">Užsiregistravo 116 Seimo narių (15.48 val.)</text:span>.</text:p>
      <text:p text:style-name="Normal"><text:tab/>2. Paskirti<text:s/>Švietimo ir mokslo<text:s/>komitetą pagrindiniu komitetu šiam projektui svarstyti.<text:s/><text:span text:style-name="T608">Pritarta bendru sutarimu.<text:s/></text:span></text:p>
      <text:p text:style-name="P609">3. Prašyti Vyriausybės išvados dėl šio projekto.<text:s/><text:span text:style-name="T610">P</text:span><text:span text:style-name="T611">ritarta bendru sutarimu.</text:span></text:p>
      <text:p text:style-name="Normal"><text:tab/>4. Paskirti šio projekto preliminarią svarstymo Seimo posėdyje datą<text:s/>– 2023-04-25.<text:s/><text:span text:style-name="T612">P</text:span><text:span text:style-name="T613">ritarta bendru sutarimu.<text:s/></text:span></text:p>
      <text:p text:style-name="P614"/>
      <text:soft-page-break/>
      <text:p text:style-name="P615"><text:tab/>Posėdžio pirmininko pasiūlymui toliau iš karto<text:s/>apsispręsti po kiekvieno<text:s/>pateikto<text:s/>klausimo<text:s/>pritarta bendru sutarimu.</text:p>
      <text:p text:style-name="P616"/>
      <text:p text:style-name="P617">15.50<text:s/>val.</text:p>
      <text:p text:style-name="P618"><text:span text:style-name="T619">SVARSTYTA</text:span>.<text:s/><text:span text:style-name="T620">Administracinių nusižengimų kodekso papildymo 418</text:span><text:span text:style-name="T621">1</text:span><text:span text:style-name="T622"><text:s/>straipsniu įstatymo projektas</text:span><text:span text:style-name="T623"><text:s/></text:span><text:span text:style-name="T624">Nr. XIVP-</text:span><text:span text:style-name="T625">2412<text:s/></text:span><text:span text:style-name="T626">(teikėja</text:span><text:span text:style-name="T627">i</text:span><text:span text:style-name="T628"><text:s/>–<text:s/></text:span><text:span text:style-name="T629">M. Skritulskas</text:span><text:span text:style-name="T630"><text:s/>/ 29<text:s/></text:span><text:span text:style-name="T631">Seimo nar</text:span><text:span text:style-name="T632">iai</text:span><text:span text:style-name="T633">)</text:span><text:s/><text:span text:style-name="T634">(pateikimas)</text:span><text:span text:style-name="T635">.</text:span></text:p>
      <text:p text:style-name="Normal"><text:s/><text:tab/>Pranešėjas –<text:s/>Seimo narys M. Skritulskas.<text:s/><text:s/></text:p>
      <text:p text:style-name="Normal"><text:s/></text:p>
      <text:p text:style-name="P636">Klausė Seimo nariai:<text:s/><text:span text:style-name="T637">K. </text:span><text:span text:style-name="T638">Vilkauskas</text:span>, A. Palionis,<text:s/>B. Matelis, E. Rudelienė, A. Širinskienė.</text:p>
      <text:p text:style-name="Normal"><text:tab/>Dėl balsavimo motyvų kalbėjo Seimo nariai:<text:s/>A. Bagdonas, S. Jovaiša.</text:p>
      <text:p text:style-name="P639"/>
      <text:p text:style-name="Normal"><text:s text:c="11"/><text:s/><text:span text:style-name="T640">NUTARTA:</text:span></text:p>
      <text:p text:style-name="Normal"><text:tab/>1. Pritarti šiam projektui po pateikimo ir pradėti jo svarstymo procedūrą.<text:s/><text:span text:style-name="T641">Balsavimo rezultatai: už<text:s/></text:span>–<text:span text:style-name="T642"><text:s/></text:span><text:span text:style-name="T643">65</text:span><text:span text:style-name="T644">, prieš<text:s/></text:span>–<text:span text:style-name="T645"><text:s/></text:span><text:span text:style-name="T646">3</text:span><text:span text:style-name="T647">, susilaikė<text:s/></text:span><text:span text:style-name="T648">23</text:span>.<text:s/><text:span text:style-name="T649">Užsiregistravo<text:s/></text:span><text:span text:style-name="T650">91</text:span><text:span text:style-name="T651"><text:s/>Seimo nar</text:span><text:span text:style-name="T652">ys</text:span><text:span text:style-name="T653"><text:s/>(1</text:span><text:span text:style-name="T654">5.59</text:span><text:span text:style-name="T655"><text:s/>val.)</text:span>.</text:p>
      <text:p text:style-name="Normal"><text:tab/>2. Paskirti<text:s/>Teisės ir teisėtvarkos<text:s/>komitetą pagrindiniu komitetu šiam projektui svarstyti.<text:s/><text:span text:style-name="T656">Pritarta bendru sutarimu.<text:s/></text:span></text:p>
      <text:p text:style-name="Normal"><text:tab/>3.<text:s/>Paskirti šio projekto preliminarią svarstymo Seimo posėdyje datą<text:s/>– 2023-06-08.<text:s/><text:span text:style-name="T657">P</text:span><text:span text:style-name="T658">ritarta bendru sutarimu.<text:s/></text:span></text:p>
      <text:p text:style-name="P659"/>
      <text:p text:style-name="Normal"/>
      <text:p text:style-name="P660">16.00 val.</text:p>
      <text:p text:style-name="P661"><text:span text:style-name="T662">SVARSTYTA</text:span>.<text:s/><text:span text:style-name="T663">Seimo nutarimo „Dėl Lietuvos Respub</text:span><text:span text:style-name="T664">likos Seimo 2010 m. gruodžio 22 </text:span><text:span text:style-name="T665">d. nutarimo Nr. XI-1249 „Dėl valstybinės kultūros paveldo komisijos narių iš asociacijų rinkimų nuostatų patvirtinimo“ pakeitimo“ projektas</text:span><text:span text:style-name="T666"><text:s/></text:span><text:span text:style-name="T667">Nr. XIVP-</text:span><text:span text:style-name="T668">2580<text:s/></text:span><text:span text:style-name="T669">(teikėjai –<text:s/></text:span><text:span text:style-name="T670">V. Juozapaitis</text:span><text:span text:style-name="T671"><text:s/>/ Kultūros komitetas</text:span><text:span text:style-name="T672">)</text:span><text:s/><text:span text:style-name="T673">(pateikimas)</text:span><text:span text:style-name="T674">.</text:span></text:p>
      <text:p text:style-name="Normal"><text:s/><text:tab/>Pranešėjas – <text:s/>Kultūros komiteto pirmininkas V. Juozapaitis.</text:p>
      <text:soft-page-break/>
      <text:p text:style-name="Normal"><text:s/></text:p>
      <text:p text:style-name="Normal"><text:s text:c="11"/><text:s/><text:span text:style-name="T675">NUTARTA:</text:span></text:p>
      <text:p text:style-name="Normal"><text:tab/>1. Pritarti šiam projektui po pateikimo ir pradėti jo svarstymo procedūrą.<text:s/><text:span text:style-name="T676">P</text:span><text:span text:style-name="T677">ritarta bendru sutarimu.<text:s/></text:span></text:p>
      <text:p text:style-name="Normal"><text:tab/>2. Paskirti<text:s/>Kultūros<text:s/>komitetą pagrindiniu komitetu šiam projektui svarstyti.<text:s/><text:span text:style-name="T678">Pritarta bendru sutarimu.<text:s/></text:span></text:p>
      <text:p text:style-name="Normal"><text:tab/>3. Paskirti šio projekto preliminarią svarstymo Seimo posėdyje datą<text:s/>– 2023-05-09.<text:s/><text:span text:style-name="T679">P</text:span><text:span text:style-name="T680">ritarta bendru sutarimu.<text:s/></text:span></text:p>
      <text:p text:style-name="P681"/>
      <text:p text:style-name="P682">Užsiregistravo 91<text:s/>Seimo narys<text:s/><text:span text:style-name="T683">(1</text:span><text:span text:style-name="T684">6.01</text:span><text:span text:style-name="T685"><text:s/>val.)</text:span></text:p>
      <text:p text:style-name="Normal"/>
      <text:p text:style-name="P686">Posėdis baigtas</text:p>
      <text:p text:style-name="P687"><text:s/><text:span text:style-name="T688">(1</text:span><text:span text:style-name="T689">6.02</text:span><text:span text:style-name="T690"><text:s/>val.)</text:span></text:p>
      <text:p text:style-name="Normal"/>
      <text:p text:style-name="P691"/>
      <text:p text:style-name="P692">Seimo Pirmininko pavaduotojas<text:tab/>Andrius Mazuronis<text:s/></text:p>
      <text:p text:style-name="P693"/>
      <text:p text:style-name="P694"/>
      <text:p text:style-name="P695"/>
      <text:p text:style-name="P696">Seimo Pirmininko pavaduotojas<text:tab/>Vytautas Mitalas<text:s/></text:p>
      <text:p text:style-name="P697"><text:tab/></text:p>
      <text:p text:style-name="Normal"/>
      <text:p text:style-name="Normal"/>
      <text:p text:style-name="P698"/>
      <text:p text:style-name="P699"><text:span text:style-name="T700">Protokolą rašė</text:span></text:p>
      <text:p text:style-name="P701"><text:span text:style-name="T702">Dokumentų departamento</text:span></text:p>
      <text:soft-page-break/>
      <text:p text:style-name="P703"><text:span text:style-name="T704">Stenogramų skyriaus</text:span></text:p>
      <text:p text:style-name="P705"><text:span text:style-name="T706">vyriausioji specialistė</text:span><text:span text:style-name="T707"><text:tab/>Tatjana Juršėnienė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06T05:20:00Z</meta:creation-date>
    <dc:date>2023-04-06T05:20:00Z</dc:date>
    <meta:print-date>2023-04-04T12:04:00Z</meta:print-date>
    <meta:template xlink:href="PROTOKOL.DOT" xlink:type="simple"/>
    <meta:editing-cycles>2</meta:editing-cycles>
    <meta:editing-duration>PT0S</meta:editing-duration>
    <meta:document-statistic meta:page-count="13" meta:paragraph-count="58" meta:word-count="1618" meta:character-count="12903" meta:row-count="283" meta:non-whitespace-character-count="11343"/>
  </office:meta>
</office:document-meta>
</file>