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text-properties fo:font-size="2pt" style:font-size-asian="2pt" style:font-size-complex="2pt"/>
    </style:style>
    <style:style style:name="P9" style:parent-style-name="Normal" style:family="paragraph">
      <style:paragraph-properties fo:keep-with-next="always" fo:keep-together="always" fo:line-height="115%" fo:text-indent="5.1187in">
        <style:tab-stops>
          <style:tab-stop style:type="left" style:position="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text-align="center" fo:line-height="115%"/>
      <style:text-properties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15%" fo:text-indent="0.4923in"/>
    </style:style>
    <style:style style:name="P53" style:parent-style-name="Normal" style:family="paragraph">
      <style:paragraph-properties fo:text-align="justify" fo:line-height="115%" fo:text-indent="0.4923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15%" fo:text-indent="0.4923in"/>
    </style:style>
    <style:style style:name="P66" style:parent-style-name="Normal" style:family="paragraph">
      <style:paragraph-properties fo:text-align="justify" fo:line-height="115%" fo:text-indent="0.4923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15%" fo:text-indent="0.4923in"/>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15%" fo:text-indent="0.4923in"/>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15%" fo:text-indent="0.4923in"/>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15%" fo:text-indent="0.4923in"/>
      <style:text-properties style:font-weight-complex="bold" style:font-size-complex="12pt" style:language-asian="lt" style:country-asian="LT"/>
    </style:style>
    <style:style style:name="P204" style:parent-style-name="Normal" style:family="paragraph">
      <style:paragraph-properties fo:text-align="justify" fo:line-height="115%"/>
    </style:style>
    <style:style style:name="P205" style:parent-style-name="Normal" style:family="paragraph">
      <style:paragraph-properties fo:text-align="justify" fo:line-height="115%" fo:text-indent="0.4923in"/>
    </style:style>
    <style:style style:name="T206" style:parent-style-name="DefaultParagraphFont" style:family="text">
      <style:text-properties fo:font-style="italic" style:font-style-asian="italic"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208"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209" style:parent-style-name="Normal" style:family="paragraph">
      <style:paragraph-properties fo:text-align="justify" fo:line-height="115%">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office:automatic-styles>
  <office:body>
    <office:text text:use-soft-page-breaks="true">
      <text:p text:style-name="P1"/>
      <text:p text:style-name="P8"/>
      <text:h text:style-name="P9" text:outline-level="5">Projekto</text:h>
      <text:p text:style-name="P10">lyginamasis variantas</text:p>
      <text:p text:style-name="P11"/>
      <text:p text:style-name="P12">LIETUVOS RESPUBLIKOS</text:p>
      <text:p text:style-name="P13">Valstybės tarnybos įstatymo Nr. VIII-1316 5, 11, 18, 22, 32 IR 35 STRAIPSNIŲ pakeitimo</text:p>
      <text:p text:style-name="P14">ĮSTATYMAS</text:p>
      <text:p text:style-name="P15"/>
      <text:p text:style-name="P16">Nr.</text:p>
      <text:p text:style-name="P17">Vilnius</text:p>
      <text:p text:style-name="P18"/>
      <text:p text:style-name="P19"><text:span text:style-name="T20">1</text:span><text:span text:style-name="T21"><text:s/>straipsnis.<text:s/></text:span><text:span text:style-name="T22">5 straipsnio pakeitimas</text:span></text:p>
      <text:p text:style-name="P23"><text:span text:style-name="T24">1</text:span><text:span text:style-name="T25">. Papildyti 5 straipsnio 2 dalį 8 punktu:</text:span></text:p>
      <text:p text:style-name="P26"><text:span text:style-name="T27">„</text:span><text:span text:style-name="T28">8</text:span><text:span text:style-name="T29">) užsiima arba užsiėmė veikla ar turi ryšių arba yra kitų su asmeniu susijusių aplinkybių ar faktų, kurie sudaro pagrindą manyti, kad asmens veikla būtų nesuderinama su Lietuvos Respublikos nacionalinio saugumo interesais, jeigu nuo šių veiklų, ryšių, ap</text:span><text:span text:style-name="T30">linkybių pabaigos nepraėjo 3 metai. Veikla, nesuderinama su Lietuvos Respublikos nacionalinio saugumo interesais, apima asmenų slaptą bendradarbiavimą su Rusijos Federacijos, Baltarusijos Respublikos ir (ar) Kinijos Liaudies Respublikos teisėsaugos, teisėt</text:span><text:span text:style-name="T31">varkos ir (ar) šių šalių saugumo tarnybomis.</text:span><text:span text:style-name="T32">“</text:span></text:p>
      <text:p text:style-name="P33"><text:span text:style-name="T34">2</text:span><text:span text:style-name="T35">. Pakeisti 5 straipsnio 4 dalį ir ją išdėstyti taip:</text:span></text:p>
      <text:p text:style-name="P36"><text:span text:style-name="T37">„</text:span><text:span text:style-name="T38">4</text:span><text:span text:style-name="T39">.<text:s/></text:span><text:span text:style-name="T40">Asmens, siekiančio tapti valstybės tarnautoju, veikla pastaruosius 3 metus turi nekelti pagrįstų abejonių dėl asmens atitikties šio įstatymo 4</text:span><text:span text:style-name="T41"><text:s/>straipsnio 2 dalies 6 ir 10 punktuose nurodytiems valstybės tarnautojų veiklos ir tarnybinės etikos principams.<text:s/></text:span><text:span text:style-name="T42">Asmuo, siekiantis tapti valstybės tarnautoju, turi užpildyti Vyriausybės patvirtintos formos deklaraciją, kurioje pateikiami duomenys dėl jo at</text:span><text:span text:style-name="T43">itikties nepriekaištingos reputacijos reikalavimams</text:span><text:span text:style-name="T44"><text:s/>ir šioje dalyje nurodytiems valstybės tarnautojų veiklos ir tarnybinės etikos principams</text:span><text:span text:style-name="T45">. Jeigu nustatoma, kad asmuo, siekiantis tapti valstybės tarnautoju, nuslėpė ar pateikė tikrovės neatitinkančius duo</text:span><text:span text:style-name="T46">menis dėl jo atitikties nepriekaištingos reputacijos reikalavimams<text:s/></text:span><text:span text:style-name="T47">ar šioje dalyje nurodytiems valstybės tarnautojų veiklos ir tarnybinės etikos principams</text:span><text:span text:style-name="T48">, jis į valstybės tarnautojo pareigas nepriimamas, o jeigu šios</text:span><text:span text:style-name="T49"><text:s/></text:span><text:span text:style-name="T50">aplinkybės nustatomos, kai valstybės<text:s/></text:span><text:span text:style-name="T51">tarnautojas į šias pareigas priimtas, jis atleidžiamas iš valstybės tarnautojo pareigų.“</text:span></text:p>
      <text:p text:style-name="P52"/>
      <text:p text:style-name="P53"><text:span text:style-name="T54">2</text:span><text:span text:style-name="T55"><text:s/>straipsnis.<text:s/></text:span><text:span text:style-name="T56">11 straipsnio pakeitimas</text:span></text:p>
      <text:p text:style-name="P57"><text:span text:style-name="T58">Pakeisti 11 straipsnio 3 dalies 1 punktą ir jį išdėstyti taip:</text:span></text:p>
      <text:p text:style-name="P59"><text:span text:style-name="T60">„</text:span><text:span text:style-name="T61">1</text:span><text:span text:style-name="T62">) kai priimama prireikus pakeisti laikinai negalintį eiti pareigų karjeros valstybės tarnautoją<text:s/></text:span><text:span text:style-name="T63">ar politinio (asmeninio) pasitikėjimo valstybės tarnautoją</text:span><text:span text:style-name="T64">, – iki grįžta negalintis eiti pareigų tarnautojas, bet ne ilgiau kaip 3 metams;“.</text:span></text:p>
      <text:p text:style-name="P65"/>
      <text:p text:style-name="P66"><text:span text:style-name="T67">3</text:span><text:span text:style-name="T68"><text:s/>straip</text:span><text:span text:style-name="T69">snis.<text:s/></text:span><text:span text:style-name="T70">18 straipsnio pakeitimas</text:span></text:p>
      <text:p text:style-name="P71"><text:span text:style-name="T72">1</text:span><text:span text:style-name="T73">. Pakeisti 18 straipsnio 7 dalį ir ją išdėstyti taip:</text:span></text:p>
      <text:p text:style-name="P74"><text:span text:style-name="T75">„</text:span><text:span text:style-name="T76">7</text:span><text:span text:style-name="T77">. Kai valstybės tarnautojo tarnybinė veikla įvertinama kaip atitinkanti lūkesčius, jo teisinė padėtis nesikeičia ir valstybės tarnautojo tarnybinės veiklos vertin</text:span><text:span text:style-name="T78">imas yra baigiamas, išskyrus<text:s/></text:span><text:soft-page-break/><text:span text:style-name="T79">atvejus, kai valstybės tarnautojas</text:span><text:span text:style-name="T80">, išskyrus įstaigos vadovą,</text:span><text:span text:style-name="T81"><text:s/>nesutinka su tiesioginio vadovo pateiktu tarnybinės veiklos vertinimu.“</text:span></text:p>
      <text:p text:style-name="P82"><text:span text:style-name="T83">2</text:span><text:span text:style-name="T84">. Pakeisti 18 straipsnio 13 dalį ir ją išdėstyti taip:</text:span></text:p>
      <text:p text:style-name="P85"><text:span text:style-name="T86">„</text:span><text:span text:style-name="T87">13</text:span><text:span text:style-name="T88">. Valstybės tarnautojas,</text:span><text:span text:style-name="T89"><text:s/></text:span><text:span text:style-name="T90">išskyrus įstaigos vadovą,</text:span><text:span text:style-name="T91"><text:s/>nesutinkantis su tiesioginio vadovo pateiktu tarnybinės veiklos vertinimu, turi teisę kreiptis į valstybės tarnautoją į pareigas priimantį asmenį (jo įgaliotą asmenį) prašydamas įvertinti tarnybinės veiklos vertinimo objektyvumą<text:s/></text:span><text:span text:style-name="T92">ir pagrįstumą. Jei valstybės tarnautoją į pareigas priimantis asmuo (jo įgaliotas asmuo) padaro išvadą, kad valstybės tarnautojo</text:span><text:span text:style-name="T93">, išskyrus įstaigos vadovą,</text:span><text:span text:style-name="T94"><text:s/>tarnybinė veikla įvertinta neobjektyviai ir nemotyvuotai, valstybės tarnautojo tiesioginis vadovas a</text:span><text:span text:style-name="T95">tlieka pakartotinį valstybės tarnautojo tarnybinės veiklos vertinimą.<text:s/></text:span><text:span text:style-name="T96">Įstaigos vadovo tarnybinės veiklos objektyvumo ir pagrįstumo vertinimas neatliekamas.<text:s/></text:span><text:span text:style-name="T97"><text:s/></text:span><text:span text:style-name="T98">Valstybės tarnautoją į pareigas priimančio asmens (jo įgalioto asmens) išvada</text:span><text:span text:style-name="T99"><text:s/></text:span><text:span text:style-name="T100">Sprendimas</text:span><text:span text:style-name="T101"><text:s/>dėl valsty</text:span><text:span text:style-name="T102">bės tarnautojo tarnybinės veiklos vertinimo<text:s/></text:span><text:span text:style-name="T103">objektyvumo ir pagrįstumo</text:span><text:span text:style-name="T104"><text:s/>gali būti<text:s/></text:span><text:span text:style-name="T105">skundžiama</text:span><text:span text:style-name="T106"><text:s/></text:span><text:span text:style-name="T107">skundžiamas</text:span><text:span text:style-name="T108"><text:s/>Lietuvos Respublikos administracinių bylų teisenos įstatymo nustatyta tvarka.</text:span><text:span text:style-name="T109">“</text:span></text:p>
      <text:p text:style-name="P110"/>
      <text:p text:style-name="P111"><text:span text:style-name="T112">4</text:span><text:span text:style-name="T113"><text:s/>straipsnis.<text:s/></text:span><text:span text:style-name="T114">22 straipsnio pakeitimas</text:span></text:p>
      <text:p text:style-name="P115"><text:span text:style-name="T116">Pakeisti 22 straipsnio</text:span><text:span text:style-name="T117"><text:s/>2 dalies 2 punktą ir jį išdėstyti taip:</text:span></text:p>
      <text:p text:style-name="P118"><text:span text:style-name="T119">„</text:span><text:span text:style-name="T120">2</text:span><text:span text:style-name="T121">)<text:s/></text:span><text:span text:style-name="T122">nuo 1</text:span><text:span text:style-name="T123"><text:s/>iki 2 pareiginių algų dydžio pinigine išmoka už asmeninį išskirtinį indėlį įgyvendinant valstybės ar savivaldybės institucijai ar įstaigai nustatytus tikslus arba pasiektus rezultatus ir įgyvendintus užd</text:span><text:span text:style-name="T124">avinius (tačiau ne dažniau kaip du kartus per kalendorinius metus);“.</text:span></text:p>
      <text:p text:style-name="P125"/>
      <text:p text:style-name="P126"><text:span text:style-name="T127">5</text:span><text:span text:style-name="T128"><text:s/>straipsnis.<text:s/></text:span><text:span text:style-name="T129">32 straipsnio pakeitimas</text:span></text:p>
      <text:p text:style-name="P130"><text:span text:style-name="T131">1</text:span><text:span text:style-name="T132">. Pakeisti 32 straipsnio 2 dalį ir ją išdėstyti taip:</text:span></text:p>
      <text:p text:style-name="P133"><text:span text:style-name="T134">„</text:span><text:span text:style-name="T135">2</text:span><text:span text:style-name="T136">. Šio įstatymo 35 straipsnio 1 dalies<text:s/></text:span><text:span text:style-name="T137">4 ar</text:span><text:span text:style-name="T138"><text:s/>13 punkte nurodytais pagrindais atleidžiamam iš pareigų valstybės tarnautojui atleidimo iš pareigų dieną išmokama vieno mėnesio jo vidutinio darbo užmokesčio dydžio išeitinė išmoka.“</text:span></text:p>
      <text:p text:style-name="P139"><text:span text:style-name="T140">2</text:span><text:span text:style-name="T141">. Pakeisti 32 straipsnio 3 dalį ir ją išdėstyti taip:</text:span></text:p>
      <text:p text:style-name="P142"><text:span text:style-name="T143">„</text:span><text:span text:style-name="T144">3</text:span><text:span text:style-name="T145">. Šio</text:span><text:span text:style-name="T146"><text:s/>įstatymo 35 straipsnio 1 dalies 6 punkte nurodytu pagrindu atleistam iš pareigų politinio (asmeninio) pasitikėjimo valstybės tarnautojui vieno mėnesio jo vidutinio darbo užmokesčio dydžio išeitinė išmoka mokama, jeigu jis ėjo pareigas ne mažiau kaip pusę<text:s/></text:span><text:span text:style-name="T147">jį į pareigas pasirinkusio valstybės politiko ar kolegialios valstybės institucijos<text:s/></text:span><text:span text:style-name="T148">teisės aktuose nustatytos kadencijos trukmės</text:span><text:span text:style-name="T149"><text:s/></text:span><text:span text:style-name="T150">įgaliojimų laiko</text:span><text:span text:style-name="T151">, Seimo frakcijoje – ne mažiau kaip pusę frakcijos veiklos laikotarpio.“</text:span></text:p>
      <text:p text:style-name="P152"/>
      <text:p text:style-name="P153"><text:span text:style-name="T154">6</text:span><text:span text:style-name="T155"><text:s/>straipsnis.<text:s/></text:span><text:span text:style-name="T156">35 straipsnio</text:span><text:span text:style-name="T157"><text:s/>pakeitimas</text:span></text:p>
      <text:p text:style-name="P158"><text:span text:style-name="T159">1</text:span><text:span text:style-name="T160">. Pakeisti 35 straipsnio 1 dalies 18 punktą ir jį išdėstyti taip:</text:span></text:p>
      <text:p text:style-name="P161"><text:span text:style-name="T162">„</text:span><text:span text:style-name="T163">18</text:span><text:span text:style-name="T164">) iš Korupcijos prevencijos įstatymo nustatytais atvejais ir tvarka pateiktos informacijos, iš šio įstatymo 39 straipsnyje nurodyto registro gautos informacijos apie as</text:span><text:span text:style-name="T165">menis, atleistus iš valstybės tarnautojo pareigų už šiurkštų tarnybinį nusižengimą ar pripažintus padariusiais tarnybinį nusižengimą, už kurį jiems turėtų būti skirta tarnybinė nuobauda – atleidimas iš pareigų, iš kitų duomenų, gautų šio įstatymo 5 straips</text:span><text:span text:style-name="T166">nio 5 dalyje nustatyta tvarka, paaiškėja, kad valstybės tarnautojas neatitinka nepriekaištingos reputacijos reikalavimų</text:span><text:span text:style-name="T167">,</text:span><text:span text:style-name="T168"><text:s/></text:span><text:span text:style-name="T169">arba paaiškėja, kad valstybės tarnautojas negalėjo būti priimtas į pareigas, nes priėmimo į valstybės tarnautojo pareigas metu asmens v</text:span><text:span text:style-name="T170">eikla kėlė pagrįstų abejonių dėl jo atitikties šio įstatymo 4 straipsnio 2 dalies 6 ir 10 punktuose nurodytiems valstybės tarnautojų veiklos ir tarnybinės etikos principams</text:span><text:span text:style-name="T171">;“.</text:span></text:p>
      <text:p text:style-name="P172"><text:span text:style-name="T173">2</text:span><text:span text:style-name="T174">. Pakeisti 35 straipsnio 6 dalį ir ją išdėstyti taip:</text:span></text:p>
      <text:p text:style-name="P175"><text:span text:style-name="T176">„</text:span><text:span text:style-name="T177">6</text:span><text:span text:style-name="T178">. Valstybės t</text:span><text:span text:style-name="T179">arnautojas</text:span><text:span text:style-name="T180">, išskyrus įstaigos vadovą,</text:span><text:span text:style-name="T181"><text:s/>negali būti atleistas iš pareigų laikinojo nedarbingumo laikotarpiu ir atostogų metu, išskyrus šio straipsnio 1 dalies 1, 3–9, 13–16, 18–20 punktuose nurodytus atvejus.“</text:span></text:p>
      <text:p text:style-name="Normal"/>
      <text:p text:style-name="P182"><text:span text:style-name="T183">7</text:span><text:span text:style-name="T184"><text:s/>straipsnis.<text:s/></text:span><text:span text:style-name="T185">Įstatymo įsigaliojimas,</text:span><text:span text:style-name="T186"><text:s/>įgyvendinimas ir taikymas</text:span></text:p>
      <text:p text:style-name="P187"><text:span text:style-name="T188">1</text:span><text:span text:style-name="T189">. Šis įstatymas, išskyrus šio straipsnio 2 dalį, įsigalioja 2024 m. liepos 1 d.</text:span></text:p>
      <text:p text:style-name="P190"><text:span text:style-name="T191">2</text:span><text:span text:style-name="T192">. Lietuvos Respublikos Vyriausybė iki 2024 m. birželio 30 d. priima šio įstatymo įgyvendinamuosius teisės aktus.</text:span></text:p>
      <text:p text:style-name="P193"><text:span text:style-name="T194">3</text:span><text:span text:style-name="T195">.<text:s/></text:span><text:span text:style-name="T196">Šio įstatymo 1<text:s/></text:span><text:span text:style-name="T197">straipsnyje išdėstyto Lietuvos Respublikos valstybės tarnybos įstatymo 5 straipsnio 2 dalies 8 punkte nustatyti reikalavimai iki šio įstatymo įsigaliojimo dienos į pareigas priimtiems valstybės tarnautojams taikomi tik tais atvejais, kai faktai ar aplinkyb</text:span><text:span text:style-name="T198">ės, dėl kurių valstybės tarnautojai gali būti pripažinti neatitinkančiais šių reikalavimų, bus įvykę po šio įstatymo įsigaliojimo dienos.</text:span></text:p>
      <text:p text:style-name="P199"><text:span text:style-name="T200">4</text:span><text:span text:style-name="T201">. Šio įstatymo 1 straipsnyje išdėstyto Lietuvos Respublikos valstybės tarnybos įstatymo 5 straipsnio 2 dalies 8 punkte ir 4 dalyje nustatyti reikalavimai netaikomi asmenims, priimamiems į valstybės tarnautojo pareigas, jeigu priėmimo ar statuso atkūrimo pr</text:span><text:span text:style-name="T202">ocedūros yra prasidėjusios iki šio įstatymo įsigaliojimo.<text:s/></text:span></text:p>
      <text:p text:style-name="P203"/>
      <text:p text:style-name="P204"/>
      <text:p text:style-name="P205"><text:span text:style-name="T206">Skelbiu šį Lietuvos Respublikos Seimo priimtą įstatymą.</text:span></text:p>
      <text:p text:style-name="P207"/>
      <text:p text:style-name="P208"/>
      <text:p text:style-name="P209"><text:span text:style-name="T21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4-05-17T05:32:00Z</meta:creation-date>
    <dc:date>2024-05-17T05:32:00Z</dc:date>
    <meta:print-date>2021-08-24T12:46:00Z</meta:print-date>
    <meta:template xlink:href="Normal.dotm" xlink:type="simple"/>
    <meta:editing-cycles>2</meta:editing-cycles>
    <meta:editing-duration>PT0S</meta:editing-duration>
    <meta:user-defined meta:name="KSOProductBuildVer">2057-11.2.0.8684</meta:user-defined>
    <meta:document-statistic meta:page-count="3" meta:paragraph-count="46" meta:word-count="965" meta:character-count="7332" meta:row-count="206" meta:non-whitespace-character-count="6413"/>
  </office:meta>
</office:document-meta>
</file>