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center" fo:line-height="150%"/>
      <style:text-properties style:font-size-complex="12pt"/>
    </style:style>
    <style:style style:name="P36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style="italic" style:font-style-asian="italic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5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86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87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</style:style>
    <style:style style:name="T106" style:parent-style-name="DefaultParagraphFont" style:family="text">
      <style:text-properties style:font-weight-complex="bold" style:font-size-complex="12pt" fo:language="fr" fo:country="FR"/>
    </style:style>
    <style:style style:name="T107" style:parent-style-name="DefaultParagraphFont" style:family="text">
      <style:text-properties style:font-weight-complex="bold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E</text:span><text:span text:style-name="T13">RITORIJŲ PLANAVIMO ĮSTATYMO NR. </text:span><text:span text:style-name="T14">I-1120 6, 18, 20, 24 IR 27</text:span><text:span text:style-name="T15"><text:s/></text:span><text:span text:style-name="T16">STRAIPSNIŲ PAKEITIMO</text:span><text:span text:style-name="T17"><text:s/></text:span><text:span text:style-name="T18"><text:line-break/></text:span><text:span text:style-name="T19">ĮSTATYMO</text:span><text:span text:style-name="T20"><text:s/></text:span><text:span text:style-name="T21">PROJEKTO</text:span></text:p>
      <text:p text:style-name="P22"/>
      <text:p text:style-name="P23"><text:span text:style-name="T24">202</text:span><text:span text:style-name="T25">3</text:span><text:span text:style-name="T26">-</text:span><text:span text:style-name="T27">0</text:span><text:span text:style-name="T28">4</text:span><text:span text:style-name="T29">-</text:span><text:span text:style-name="T30">14</text:span><text:span text:style-name="T31"><text:s/></text:span><text:span text:style-name="T32">Nr</text:span><text:span text:style-name="T33">.<text:s/></text:span><text:span text:style-name="T34">XIVP-2611</text:span></text:p>
      <text:p text:style-name="P35">Vilnius</text:p>
      <text:p text:style-name="P36"/>
      <text:p text:style-name="P37"><text:span text:style-name="T38">Įvertinę projekto atitiktį Konstitucijai, įstatymams, teisėkūros principams ir teisės technikos taisyklėms,</text:span><text:span text:style-name="T39"><text:s/></text:span>teikiame šias<text:s/>pastabas.</text:p>
      <text:list text:style-name="LFO10" text:continue-numbering="true">
        <text:list-item>
          <text:p text:style-name="P40"><text:span text:style-name="T41">P</text:span><text:span text:style-name="T42">rojekto 1 straipsniu<text:s/></text:span><text:span text:style-name="T43">siūloma<text:s/></text:span><text:span text:style-name="T44">pakeisti<text:s/></text:span><text:span text:style-name="T45">Teritorijų planavimo</text:span><text:span text:style-name="T46"><text:s/>įstatymo<text:s/></text:span>(toliau – keičiamas įstatymas)<text:span text:style-name="T47"><text:s/></text:span><text:span text:style-name="T48">6<text:s/></text:span><text:span text:style-name="T49">straipsnio 3 dal</text:span><text:span text:style-name="T50">į ir joje kaip<text:s/></text:span><text:span text:style-name="T51">teritorijų planavimo organizatorių</text:span><text:span text:style-name="T52"><text:s/></text:span><text:span text:style-name="T53">vietoj savivaldybės<text:s/></text:span><text:soft-page-break/><text:span text:style-name="T54">administracijos direktoriaus<text:s/></text:span><text:span text:style-name="T55">nurodyti</text:span><text:span text:style-name="T56"><text:s/></text:span><text:span text:style-name="T57">„</text:span><text:span text:style-name="T58">savivaldybės mer</text:span><text:span text:style-name="T59">ą</text:span><text:span text:style-name="T60"><text:s/></text:span><text:span text:style-name="T61">ar jo įgaliot</text:span><text:span text:style-name="T62">ą</text:span><text:span text:style-name="T63"><text:s/></text:span><text:span text:style-name="T64">savivaldybės administracijos direktori</text:span><text:span text:style-name="T65">ų</text:span><text:span text:style-name="T66">“</text:span><text:span text:style-name="T67">.<text:s/></text:span><text:span text:style-name="T68">Pažymėtina, kad siūlomas<text:s/></text:span><text:span text:style-name="T69">teisinis<text:s/></text:span><text:span text:style-name="T70">reguliavimas nedera su V</text:span><text:span text:style-name="T71">ietos savivaldos įstatymo</text:span><text:span text:style-name="T72"><text:s/>34 straipsnio 6 dalies 5 punktu, kuriame nustatyta, kad savivaldybės administracijos direktorius<text:s/></text:span><text:bookmark-start text:name="part_2e0f970f642a460a9cf1aaa7f20e7268"/><text:bookmark-end text:name="part_2e0f970f642a460a9cf1aaa7f20e7268"/>įstatymų nustatytais atvejais organizuoja<text:s/>savivaldybės bendrojo plano arba<text:s/>savivaldybės dalių bendrųjų planų, detaliųjų planų ir<text:s/><text:span text:style-name="T73">vietovės lygmens specialiojo teritorijų planavimo dokumentų</text:span><text:s/>rengimą.<text:s/>Kita vertus, projektu nėra siūloma nuosekliai<text:s/>visame keičiamame<text:s/>įstatyme<text:s/>(netgi ir pačioje keičiamoje 6 straipsnio 3 dalyje)<text:s/>pakeisti nurodytą teritorijų planavimo organizatorių, pavyzdžiui, keičiamo įstatymo 2 straipsnio 34 dalyje, 6 straipsnio 2, 4 ir 5 dalyse<text:s/>nurodytas<text:s/>tik savivaldybės administracijos direktorius.</text:p>
        </text:list-item>
        <text:list-item>
          <text:p text:style-name="P74">Projekto 2 straipsnyje siūloma<text:s/>keičiamo įstatymo 18 straipsnio 5 dalies nuostata, pagal kurią konkretūs žemės sklypo ar jo dalies žemės naudojimo būdai pagal detaliajame plane patvirtintą teritorijos naudojimo tipą nustatomi tvirtinant detalųjį planą, o kitais galimais žemės naudojimo būdais keičiami<text:s/><text:span text:style-name="T75">mero ar jo įgalioto savivaldybės administracijos direktoriaus sprendimu</text:span>,<text:s/>derintina<text:s/>su Vietos savivaldos įstatymo 15 straipsnio 3 dalies 8 punktu, kuriame nustatyta<text:s/><text:span text:style-name="T76">savivaldybės tarybos</text:span><text:s/>kompetencija priimti sprendimus<text:s/>dėl<text:s/>žemės sklypų pagrindinės žemės naudojimo<text:s/>paskirties ir (ar) būdo keitimo.</text:p>
        </text:list-item>
        <text:list-item>
          <text:p text:style-name="P77">Svarstytina, ar darant<text:s/>projekto 5 straipsnio 2 dalyje siūlomą<text:s/>keičiamo įstatymo<text:s/>27 straipsnio<text:s/>4 dalies<text:s/>pakeitimą<text:s/>(nustatant,<text:s/>kad detaliuosius planus tvirtina meras<text:s/><text:span text:style-name="T78">ar jo įgaliotas savivaldybės administracijos direktorius</text:span>), kartu<text:s/>nereikėtų pakeisti<text:s/>ir šio<text:s/>straipsnio 7 dalies nuostatos, pagal kurią<text:s/><text:span text:style-name="T79">planavimo iniciatorius turi teisę kreiptis į teismą su prašymu<text:s/></text:span><text:span text:style-name="T80">įpareigoti<text:s/></text:span><text:span text:style-name="T81">merą</text:span><text:span text:style-name="T82"><text:s/>priimti sprendimą tvirtinti arba motyvuotai atsisakyti tvirtinti detalųjį planą</text:span>.</text:p>
        </text:list-item>
        <text:list-item>
          <text:p text:style-name="P83">Kadangi<text:s/>detaliojo plano patvirtinimo terminas<text:s/>yra nustatytas keičiamo įstatymo 27 straipsnio 4 dalyje,<text:s/>siūlytume patikslinti<text:s/>projekto 5 straipsnio 3 dalyje teikiamą keičiamo įstatymo 27<text:s/>straipsnio 7 dalį<text:s/>ir vietoj žodžių ,,per šiame įstatyme nustatytus terminus“ įrašyti žodžius ,,per<text:s/>šio straipsnio 4 dalyje nustatytą terminą“.</text:p>
        </text:list-item>
        <text:list-item>
          <text:p text:style-name="P84">Atsižvelgdami<text:s/>į tai, kad projekto aiškinamajame rašte nurodyta,<text:s/>jog<text:s/>įstatymui<text:s/>įgyvendinti<text:s/>reikės pakeisti<text:s/>poįstatyminius teisės aktus,<text:s/>siūlytume projektą papildyti straipsniu, kuriame būtų reglamentuojamas įstatymo įsigaliojimas<text:s/>ir įgyvendinimas, numatant vėlesnę įstatymo įsigaliojimą datą<text:s/>ir<text:s/>pasiūlant atitinkamoms valstybės institucijoms iki įstatymo įsigaliojimo priimti įstatymo įgyvendinamuosius teisės aktus.</text:p>
        </text:list-item>
      </text:list>
      <text:p text:style-name="P85"/>
      <text:p text:style-name="P86"/>
      <text:p text:style-name="P87"/>
      <text:soft-page-break/>
      <text:p text:style-name="P88">Departamento direktorius<text:tab/><text:tab/><text:tab/><text:tab/><text:tab/><text:tab/><text:tab/><text:s text:c="2"/><text:s/><text:s text:c="4"/>Dainius Zebleckis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V. Staugaitytė, tel. (8 5) 239 6898, el. p. viktorija.staugaityte@lrs.lt</text:p>
      <text:soft-page-break/>
      <text:p text:style-name="P105"><text:span text:style-name="T106">I. Šambaraitė, tel. (8 5) 239 6850, el. p.<text:s/></text:span><text:span text:style-name="T107">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4T10:05:00Z</meta:creation-date>
    <dc:date>2023-04-14T10:0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460" meta:character-count="3344" meta:row-count="126" meta:non-whitespace-character-count="2919"/>
  </office:meta>
</office:document-meta>
</file>