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F0" style:family="paragraph">
      <style:paragraph-properties fo:break-before="page" fo:text-align="end" style:vertical-align="auto" fo:margin-right="-0.1972in" fo:text-indent="4.725in" style:page-number="1">
        <style:tab-stops>
          <style:tab-stop style:type="left" style:position="1.25in"/>
        </style:tab-stops>
      </style:paragraph-properties>
      <style:text-properties fo:font-weight="bold" style:font-weight-asian="bold" style:font-size-complex="12pt"/>
    </style:style>
    <style:style style:name="P5" style:parent-style-name="Normal" style:family="paragraph">
      <style:paragraph-properties fo:text-align="end" style:vertical-align="auto" fo:margin-left="4.725in" fo:margin-right="-0.1972in" fo:text-indent="0.002in">
        <style:tab-stops>
          <style:tab-stop style:type="left" style:position="-3.475in"/>
        </style:tab-stops>
      </style:paragraph-properties>
      <style:text-properties fo:font-weight="bold" style:font-weight-asian="bold" style:font-size-complex="12pt"/>
    </style:style>
    <style:style style:name="P6" style:parent-style-name="Įprastasis1" style:family="paragraph">
      <style:paragraph-properties fo:line-height="150%" fo:text-indent="0.5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size-complex="12pt"/>
    </style:style>
    <style:style style:name="P31" style:parent-style-name="Įprastasis1" style:family="paragraph">
      <style:paragraph-properties fo:text-indent="0.5in"/>
      <style:text-properties fo:font-weight="bold" style:font-weight-asian="bold" fo:text-transform="uppercase" style:font-size-complex="12pt"/>
    </style:style>
    <style:style style:name="P32" style:parent-style-name="Normal" style:family="paragraph">
      <style:paragraph-properties fo:text-align="center" style:vertical-align="auto" fo:text-indent="0.5in"/>
      <style:text-properties style:font-size-complex="12pt"/>
    </style:style>
    <style:style style:name="P33" style:parent-style-name="Normal" style:family="paragraph">
      <style:paragraph-properties fo:text-align="center" style:vertical-align="auto" fo:text-indent="0.5in"/>
      <style:text-properties style:font-size-complex="12pt"/>
    </style:style>
    <style:style style:name="P34" style:parent-style-name="Įprastasis1"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35" style:parent-style-name="Įprastasis1"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style:vertical-align="auto"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398"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399"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400" style:parent-style-name="DefaultParagraphFont" style:family="text">
      <style:text-properties style:font-name-asian="Calibri" style:font-name-complex="Times New Roman" fo:font-weight="bold" style:font-weight-asian="bold" style:letter-kerning="true" style:font-size-complex="11pt" style:language-asian="lt" style:country-asian="LT"/>
    </style:style>
    <style:style style:name="T401"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402" style:parent-style-name="DefaultParagraphFont" style:family="text">
      <style:text-properties style:font-name-asian="Calibri" style:font-name-complex="Times New Roman" style:letter-kerning="true" style:font-size-complex="11pt" style:language-asian="lt" style:country-asian="LT"/>
    </style:style>
    <style:style style:name="T403" style:parent-style-name="DefaultParagraphFont" style:family="text">
      <style:text-properties style:font-name-asian="Calibri" style:font-name-complex="Times New Roman" style:letter-kerning="true" style:font-size-complex="11pt" style:language-asian="lt" style:country-asian="LT"/>
    </style:style>
    <style:style style:name="T404" style:parent-style-name="DefaultParagraphFont" style:family="text">
      <style:text-properties style:font-name-asian="Calibri" style:font-name-complex="Times New Roman" style:letter-kerning="true" style:font-size-complex="11pt" style:language-asian="lt" style:country-asian="LT"/>
    </style:style>
    <style:style style:name="T405"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T406" style:parent-style-name="DefaultParagraphFont" style:family="text">
      <style:text-properties style:font-name-asian="Calibri" style:font-name-complex="Times New Roman" style:letter-kerning="true" style:font-size-complex="11pt" style:language-asian="lt" style:country-asian="LT"/>
    </style:style>
    <style:style style:name="T40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408"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409"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P410" style:parent-style-name="Normal" style:family="paragraph">
      <style:paragraph-properties fo:text-align="justify" style:vertical-align="auto"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style:vertical-align="auto" fo:line-height="150%" fo:text-indent="0.5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font-weight="bold" style:font-weight-asian="bold" style:font-weight-complex="bold"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fo:background-color="#FFFFFF" style:language-asian="lt" style:country-asian="LT"/>
    </style:style>
    <style:style style:name="P433" style:parent-style-name="Normal" style:family="paragraph">
      <style:paragraph-properties fo:text-align="justify" style:vertical-align="auto"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auto" fo:line-height="150%" fo:text-indent="0.5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471" style:parent-style-name="DefaultParagraphFont" style:family="text">
      <style:text-properties style:letter-kerning="true" style:font-size-complex="11pt" style:language-asian="lt" style:country-asian="LT"/>
    </style:style>
    <style:style style:name="T472" style:parent-style-name="DefaultParagraphFont" style:family="text">
      <style:text-properties fo:font-weight="bold" style:font-weight-asian="bold" style:letter-kerning="true" style:font-size-complex="11pt" style:language-asian="lt" style:country-asian="LT"/>
    </style:style>
    <style:style style:name="T473" style:parent-style-name="DefaultParagraphFont" style:family="text">
      <style:text-properties style:letter-kerning="true"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fo:font-weight="bold" style:font-weight-asian="bold" style:font-size-complex="11pt" style:language-asian="lt" style:country-asian="LT"/>
    </style:style>
    <style:style style:name="T485" style:parent-style-name="DefaultParagraphFont" style:family="text">
      <style:text-properties fo:font-weight="bold" style:font-weight-asian="bold" style:font-weight-complex="bold" style:font-size-complex="11pt" style:language-asian="lt" style:country-asian="LT"/>
    </style:style>
    <style:style style:name="T486" style:parent-style-name="DefaultParagraphFont" style:family="text">
      <style:text-properties fo:font-weight="bold" style:font-weight-asian="bold" style:font-weight-complex="bold" style:font-size-complex="11pt" style:language-asian="lt" style:country-asian="LT"/>
    </style:style>
    <style:style style:name="T487" style:parent-style-name="DefaultParagraphFont" style:family="text">
      <style:text-properties fo:font-weight="bold" style:font-weight-asian="bold" style:font-weight-complex="bold" style:font-size-complex="11pt" style:language-asian="lt" style:country-asian="LT"/>
    </style:style>
    <style:style style:name="T488" style:parent-style-name="DefaultParagraphFont" style:family="text">
      <style:text-properties fo:font-weight="bold" style:font-weight-asian="bold" style:font-weight-complex="bold" style:font-size-complex="11pt" style:language-asian="lt" style:country-asian="LT"/>
    </style:style>
    <style:style style:name="T489" style:parent-style-name="DefaultParagraphFont" style:family="text">
      <style:text-properties fo:font-weight="bold" style:font-weight-asian="bold"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letter-kerning="true"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fo:font-weight="bold" style:font-weight-asian="bold"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letter-kerning="true"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fo:font-weight="bold" style:font-weight-asian="bold" style:font-size-complex="11pt" style:language-asian="lt" style:country-asian="LT"/>
    </style:style>
    <style:style style:name="T512" style:parent-style-name="DefaultParagraphFont" style:family="text">
      <style:text-properties fo:font-weight="bold" style:font-weight-asian="bold" style:font-size-complex="11pt" style:language-asian="lt" style:country-asian="LT"/>
    </style:style>
    <style:style style:name="T513" style:parent-style-name="DefaultParagraphFont" style:family="text">
      <style:text-properties fo:font-weight="bold" style:font-weight-asian="bold"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font-weight="bold" style:font-weight-asian="bold"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style:vertical-align="auto"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letter-kerning="true" style:font-size-complex="11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1pt" style:language-asian="lt" style:country-asian="LT"/>
    </style:style>
    <style:style style:name="T559" style:parent-style-name="DefaultParagraphFont" style:family="text">
      <style:text-properties fo:font-weight="bold" style:font-weight-asian="bold" style:font-size-complex="11pt" style:language-asian="lt" style:country-asian="LT"/>
    </style:style>
    <style:style style:name="T560" style:parent-style-name="DefaultParagraphFont" style:family="text">
      <style:text-properties fo:font-weight="bold" style:font-weight-asian="bold" style:font-size-complex="11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auto"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letter-kerning="true" style:font-size-complex="11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1pt" style:language-asian="lt" style:country-asian="LT"/>
    </style:style>
    <style:style style:name="T610" style:parent-style-name="DefaultParagraphFont" style:family="text">
      <style:text-properties fo:font-weight="bold" style:font-weight-asian="bold" style:font-size-complex="11pt" style:language-asian="lt" style:country-asian="LT"/>
    </style:style>
    <style:style style:name="T611" style:parent-style-name="DefaultParagraphFont" style:family="text">
      <style:text-properties fo:font-weight="bold" style:font-weight-asian="bold" style:font-size-complex="11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auto"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letter-kerning="true" style:font-size-complex="11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1pt" style:language-asian="lt" style:country-asian="LT"/>
    </style:style>
    <style:style style:name="T653" style:parent-style-name="DefaultParagraphFont" style:family="text">
      <style:text-properties fo:font-weight="bold" style:font-weight-asian="bold" style:font-size-complex="11pt" style:language-asian="lt" style:country-asian="LT"/>
    </style:style>
    <style:style style:name="T654" style:parent-style-name="DefaultParagraphFont" style:family="text">
      <style:text-properties fo:font-weight="bold" style:font-weight-asian="bold" style:font-size-complex="11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auto" fo:line-height="150%" fo:text-indent="0.5in"/>
    </style:style>
    <style:style style:name="T657" style:parent-style-name="DefaultParagraphFont" style:family="text">
      <style:text-properties style:letter-kerning="true"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0" style:parent-style-name="DefaultParagraphFont" style:family="text">
      <style:text-properties style:letter-kerning="true" style:font-size-complex="11pt" style:language-asian="lt" style:country-asian="LT"/>
    </style:style>
    <style:style style:name="T661" style:parent-style-name="DefaultParagraphFont" style:family="text">
      <style:text-properties fo:font-weight="bold" style:font-weight-asian="bold" style:letter-kerning="true"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letter-kerning="true" style:font-size-complex="11pt" style:language-asian="lt" style:country-asian="LT"/>
    </style:style>
    <style:style style:name="T672" style:parent-style-name="DefaultParagraphFont" style:family="text">
      <style:text-properties style:letter-kerning="true" style:font-size-complex="11pt" style:language-asian="lt" style:country-asian="LT"/>
    </style:style>
    <style:style style:name="T673" style:parent-style-name="DefaultParagraphFont" style:family="text">
      <style:text-properties style:letter-kerning="true" style:font-size-complex="11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fo:font-weight="bold" style:font-weight-asian="bold" style:letter-kerning="true" style:font-size-complex="11pt" style:language-asian="lt" style:country-asian="LT"/>
    </style:style>
    <style:style style:name="T691" style:parent-style-name="DefaultParagraphFont" style:family="text">
      <style:text-properties style:letter-kerning="true"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694" style:parent-style-name="DefaultParagraphFont" style:family="text">
      <style:text-properties fo:font-weight="bold" style:font-weight-asian="bold"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letter-kerning="true" style:font-size-complex="11pt" style:language-asian="lt" style:country-asian="LT"/>
    </style:style>
    <style:style style:name="T697" style:parent-style-name="DefaultParagraphFont" style:family="text">
      <style:text-properties fo:font-weight="bold" style:font-weight-asian="bold" style:letter-kerning="true" style:font-size-complex="11pt" style:language-asian="lt" style:country-asian="LT"/>
    </style:style>
    <style:style style:name="T698" style:parent-style-name="DefaultParagraphFont" style:family="text">
      <style:text-properties style:letter-kerning="true"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style:vertical-align="auto"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auto" fo:line-height="150%" fo:text-indent="0.5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fo:font-weight="bold" style:font-weight-asian="bold"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fo:font-weight="bold" style:font-weight-asian="bold"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fo:font-weight="bold" style:font-weight-asian="bold"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weight-complex="bold" style:letter-kerning="true" style:font-size-complex="11pt"/>
    </style:style>
    <style:style style:name="T791" style:parent-style-name="DefaultParagraphFont" style:family="text">
      <style:text-properties fo:font-weight="bold" style:font-weight-asian="bold" style:font-weight-complex="bold" style:letter-kerning="true" style:font-size-complex="11pt"/>
    </style:style>
    <style:style style:name="T792" style:parent-style-name="DefaultParagraphFont" style:family="text">
      <style:text-properties fo:font-weight="bold" style:font-weight-asian="bold" style:font-weight-complex="bold" style:letter-kerning="true" style:font-size-complex="11pt"/>
    </style:style>
    <style:style style:name="T793" style:parent-style-name="DefaultParagraphFont" style:family="text">
      <style:text-properties fo:font-weight="bold" style:font-weight-asian="bold" style:font-weight-complex="bold" style:letter-kerning="true" style:font-size-complex="11pt"/>
    </style:style>
    <style:style style:name="T794" style:parent-style-name="DefaultParagraphFont" style:family="text">
      <style:text-properties fo:font-weight="bold" style:font-weight-asian="bold" style:font-weight-complex="bold" style:letter-kerning="true" style:font-size-complex="11pt"/>
    </style:style>
    <style:style style:name="T795" style:parent-style-name="DefaultParagraphFont" style:family="text">
      <style:text-properties fo:font-weight="bold" style:font-weight-asian="bold" style:font-weight-complex="bold" style:letter-kerning="true" style:font-size-complex="11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style:font-weight-complex="bold" style:letter-kerning="true" style:font-size-complex="11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style:font-weight-complex="bold" style:letter-kerning="true" style:font-size-complex="11pt"/>
    </style:style>
    <style:style style:name="T800" style:parent-style-name="DefaultParagraphFont" style:family="text">
      <style:text-properties fo:font-weight="bold" style:font-weight-asian="bold" style:font-weight-complex="bold" style:letter-kerning="true" style:font-size-complex="11pt"/>
    </style:style>
    <style:style style:name="T801" style:parent-style-name="DefaultParagraphFont" style:family="text">
      <style:text-properties fo:font-weight="bold" style:font-weight-asian="bold" style:font-weight-complex="bold" style:letter-kerning="true" style:font-size-complex="11pt"/>
    </style:style>
    <style:style style:name="T802" style:parent-style-name="DefaultParagraphFont" style:family="text">
      <style:text-properties fo:font-weight="bold" style:font-weight-asian="bold" style:font-weight-complex="bold" style:letter-kerning="true" style:font-size-complex="11pt"/>
    </style:style>
    <style:style style:name="T803" style:parent-style-name="DefaultParagraphFont" style:family="text">
      <style:text-properties fo:font-weight="bold" style:font-weight-asian="bold" style:font-weight-complex="bold" style:letter-kerning="true" style:font-size-complex="11pt"/>
    </style:style>
    <style:style style:name="T804" style:parent-style-name="DefaultParagraphFont" style:family="text">
      <style:text-properties fo:font-weight="bold" style:font-weight-asian="bold" style:font-weight-complex="bold" style:letter-kerning="true" style:font-size-complex="11pt"/>
    </style:style>
    <style:style style:name="T805" style:parent-style-name="DefaultParagraphFont" style:family="text">
      <style:text-properties fo:font-weight="bold" style:font-weight-asian="bold" style:font-weight-complex="bold" style:letter-kerning="true" style:font-size-complex="11pt"/>
    </style:style>
    <style:style style:name="T806" style:parent-style-name="DefaultParagraphFont" style:family="text">
      <style:text-properties fo:font-weight="bold" style:font-weight-asian="bold" style:font-weight-complex="bold" style:letter-kerning="true" style:font-size-complex="11pt"/>
    </style:style>
    <style:style style:name="T807" style:parent-style-name="DefaultParagraphFont" style:family="text">
      <style:text-properties fo:font-weight="bold" style:font-weight-asian="bold" style:font-weight-complex="bold" style:letter-kerning="true" style:font-size-complex="11pt"/>
    </style:style>
    <style:style style:name="T808" style:parent-style-name="DefaultParagraphFont" style:family="text">
      <style:text-properties fo:font-weight="bold" style:font-weight-asian="bold" style:font-weight-complex="bold" style:letter-kerning="true" style:font-size-complex="11pt"/>
    </style:style>
    <style:style style:name="T809" style:parent-style-name="DefaultParagraphFont" style:family="text">
      <style:text-properties fo:font-weight="bold" style:font-weight-asian="bold" style:font-weight-complex="bold" style:letter-kerning="true" style:font-size-complex="11pt"/>
    </style:style>
    <style:style style:name="T810" style:parent-style-name="DefaultParagraphFont" style:family="text">
      <style:text-properties fo:font-weight="bold" style:font-weight-asian="bold" style:font-weight-complex="bold" style:letter-kerning="true" style:font-size-complex="11pt"/>
    </style:style>
    <style:style style:name="T811" style:parent-style-name="DefaultParagraphFont" style:family="text">
      <style:text-properties fo:font-weight="bold" style:font-weight-asian="bold" style:font-weight-complex="bold" style:letter-kerning="true" style:font-size-complex="11pt"/>
    </style:style>
    <style:style style:name="P812" style:parent-style-name="Normal" style:family="paragraph">
      <style:paragraph-properties fo:text-align="justify" style:vertical-align="auto"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auto"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4" style:parent-style-name="Normal" style:family="paragraph">
      <style:paragraph-properties fo:text-align="justify" style:vertical-align="auto" fo:line-height="150%" fo:text-indent="0.5in"/>
    </style:style>
    <style:style style:name="T835" style:parent-style-name="DefaultParagraphFont" style:family="text">
      <style:text-properties fo:font-weight="bold" style:font-weight-asian="bold" style:font-size-complex="11pt" style:language-asian="lt" style:country-asian="LT"/>
    </style:style>
    <style:style style:name="T836" style:parent-style-name="DefaultParagraphFont" style:family="text">
      <style:text-properties fo:font-weight="bold" style:font-weight-asian="bold" style:font-size-complex="11pt" style:language-asian="lt" style:country-asian="LT"/>
    </style:style>
    <style:style style:name="T837" style:parent-style-name="DefaultParagraphFont" style:family="text">
      <style:text-properties fo:font-weight="bold" style:font-weight-asian="bold" style:font-size-complex="11pt" style:language-asian="lt" style:country-asian="LT"/>
    </style:style>
    <style:style style:name="T838" style:parent-style-name="DefaultParagraphFont" style:family="text">
      <style:text-properties fo:font-weight="bold" style:font-weight-asian="bold" style:font-weight-complex="bold" style:font-size-complex="11pt" style:language-asian="lt" style:country-asian="LT"/>
    </style:style>
    <style:style style:name="P8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size-complex="11pt" style:language-asian="lt" style:country-asian="LT"/>
    </style:style>
    <style:style style:name="T848" style:parent-style-name="DefaultParagraphFont" style:family="text">
      <style:text-properties fo:font-weight="bold" style:font-weight-asian="bold" style:font-weight-complex="bold" style:font-size-complex="11pt" style:language-asian="lt" style:country-asian="LT"/>
    </style:style>
    <style:style style:name="T849" style:parent-style-name="DefaultParagraphFont" style:family="text">
      <style:text-properties fo:font-weight="bold" style:font-weight-asian="bold" style:font-weight-complex="bold" style:font-size-complex="11pt" style:language-asian="lt" style:country-asian="LT"/>
    </style:style>
    <style:style style:name="T850" style:parent-style-name="DefaultParagraphFont" style:family="text">
      <style:text-properties fo:font-weight="bold" style:font-weight-asian="bold" style:font-weight-complex="bold" style:font-size-complex="11pt" style:language-asian="lt" style:country-asian="LT"/>
    </style:style>
    <style:style style:name="T851" style:parent-style-name="DefaultParagraphFont" style:family="text">
      <style:text-properties fo:font-weight="bold" style:font-weight-asian="bold" style:font-weight-complex="bold" style:font-size-complex="11pt" style:language-asian="lt" style:country-asian="LT"/>
    </style:style>
    <style:style style:name="T852" style:parent-style-name="DefaultParagraphFont" style:family="text">
      <style:text-properties fo:font-weight="bold" style:font-weight-asian="bold" style:font-weight-complex="bold" style:font-size-complex="11pt" style:language-asian="lt" style:country-asian="LT"/>
    </style:style>
    <style:style style:name="T853" style:parent-style-name="DefaultParagraphFont" style:family="text">
      <style:text-properties fo:font-weight="bold" style:font-weight-asian="bold" style:font-weight-complex="bold" style:font-size-complex="11pt" style:language-asian="lt" style:country-asian="LT"/>
    </style:style>
    <style:style style:name="T854" style:parent-style-name="DefaultParagraphFont" style:family="text">
      <style:text-properties fo:font-weight="bold" style:font-weight-asian="bold" style:font-weight-complex="bold" style:font-size-complex="11pt" style:language-asian="lt" style:country-asian="LT"/>
    </style:style>
    <style:style style:name="T855" style:parent-style-name="DefaultParagraphFont" style:family="text">
      <style:text-properties fo:font-weight="bold" style:font-weight-asian="bold" style:font-weight-complex="bold" style:font-size-complex="11pt" style:language-asian="lt" style:country-asian="LT"/>
    </style:style>
    <style:style style:name="T856" style:parent-style-name="DefaultParagraphFont" style:family="text">
      <style:text-properties fo:font-weight="bold" style:font-weight-asian="bold" style:font-weight-complex="bold" style:font-size-complex="11pt" style:language-asian="lt" style:country-asian="LT"/>
    </style:style>
    <style:style style:name="T857" style:parent-style-name="DefaultParagraphFont" style:family="text">
      <style:text-properties fo:font-weight="bold" style:font-weight-asian="bold" style:font-weight-complex="bold" style:font-size-complex="11pt" style:language-asian="lt" style:country-asian="LT"/>
    </style:style>
    <style:style style:name="T858" style:parent-style-name="DefaultParagraphFont" style:family="text">
      <style:text-properties fo:font-weight="bold" style:font-weight-asian="bold" style:font-weight-complex="bold" style:font-size-complex="11pt" style:language-asian="lt" style:country-asian="LT"/>
    </style:style>
    <style:style style:name="T859" style:parent-style-name="DefaultParagraphFont" style:family="text">
      <style:text-properties fo:font-weight="bold" style:font-weight-asian="bold" style:font-weight-complex="bold" style:font-size-complex="11pt" style:language-asian="lt" style:country-asian="LT"/>
    </style:style>
    <style:style style:name="T860" style:parent-style-name="DefaultParagraphFont" style:family="text">
      <style:text-properties fo:font-weight="bold" style:font-weight-asian="bold" style:font-weight-complex="bold" style:font-size-complex="11pt" style:language-asian="lt" style:country-asian="LT"/>
    </style:style>
    <style:style style:name="T861" style:parent-style-name="DefaultParagraphFont" style:family="text">
      <style:text-properties fo:font-weight="bold" style:font-weight-asian="bold" style:font-weight-complex="bold" style:font-size-complex="11pt" style:language-asian="lt" style:country-asian="LT"/>
    </style:style>
    <style:style style:name="T862" style:parent-style-name="DefaultParagraphFont" style:family="text">
      <style:text-properties fo:font-weight="bold" style:font-weight-asian="bold" style:font-weight-complex="bold" style:font-size-complex="11pt" style:language-asian="lt" style:country-asian="LT"/>
    </style:style>
    <style:style style:name="T863" style:parent-style-name="DefaultParagraphFont" style:family="text">
      <style:text-properties fo:font-weight="bold" style:font-weight-asian="bold" style:font-weight-complex="bold" style:font-size-complex="11pt" style:language-asian="lt" style:country-asian="LT"/>
    </style:style>
    <style:style style:name="T864" style:parent-style-name="DefaultParagraphFont" style:family="text">
      <style:text-properties fo:font-weight="bold" style:font-weight-asian="bold" style:font-weight-complex="bold" style:font-size-complex="11pt" style:language-asian="lt" style:country-asian="LT"/>
    </style:style>
    <style:style style:name="T865" style:parent-style-name="DefaultParagraphFont" style:family="text">
      <style:text-properties fo:font-weight="bold" style:font-weight-asian="bold" style:font-weight-complex="bold" style:font-size-complex="11pt" style:language-asian="lt" style:country-asian="LT"/>
    </style:style>
    <style:style style:name="T866" style:parent-style-name="DefaultParagraphFont" style:family="text">
      <style:text-properties fo:font-weight="bold" style:font-weight-asian="bold" style:font-weight-complex="bold" style:font-size-complex="11pt" style:language-asian="lt" style:country-asian="LT"/>
    </style:style>
    <style:style style:name="T867" style:parent-style-name="DefaultParagraphFont" style:family="text">
      <style:text-properties fo:font-weight="bold" style:font-weight-asian="bold" style:font-weight-complex="bold" style:font-size-complex="11pt" style:language-asian="lt" style:country-asian="LT"/>
    </style:style>
    <style:style style:name="T868" style:parent-style-name="DefaultParagraphFont" style:family="text">
      <style:text-properties fo:font-weight="bold" style:font-weight-asian="bold" style:font-weight-complex="bold" style:font-size-complex="11pt" style:language-asian="lt" style:country-asian="LT"/>
    </style:style>
    <style:style style:name="T869" style:parent-style-name="DefaultParagraphFont" style:family="text">
      <style:text-properties fo:font-weight="bold" style:font-weight-asian="bold" style:font-weight-complex="bold" style:font-size-complex="11pt" style:language-asian="lt" style:country-asian="LT"/>
    </style:style>
    <style:style style:name="T870" style:parent-style-name="DefaultParagraphFont" style:family="text">
      <style:text-properties fo:font-weight="bold" style:font-weight-asian="bold" style:font-weight-complex="bold" style:font-size-complex="11pt" style:language-asian="lt" style:country-asian="LT"/>
    </style:style>
    <style:style style:name="T871" style:parent-style-name="DefaultParagraphFont" style:family="text">
      <style:text-properties fo:font-weight="bold" style:font-weight-asian="bold" style:font-weight-complex="bold" style:font-size-complex="11pt" style:language-asian="lt" style:country-asian="LT"/>
    </style:style>
    <style:style style:name="T872" style:parent-style-name="DefaultParagraphFont" style:family="text">
      <style:text-properties fo:font-weight="bold" style:font-weight-asian="bold" style:font-weight-complex="bold" style:font-size-complex="11pt" style:language-asian="lt" style:country-asian="LT"/>
    </style:style>
    <style:style style:name="T873" style:parent-style-name="DefaultParagraphFont" style:family="text">
      <style:text-properties fo:font-weight="bold" style:font-weight-asian="bold" style:font-weight-complex="bold" style:font-size-complex="11pt" style:language-asian="lt" style:country-asian="LT"/>
    </style:style>
    <style:style style:name="T874" style:parent-style-name="DefaultParagraphFont" style:family="text">
      <style:text-properties fo:font-weight="bold" style:font-weight-asian="bold" style:font-weight-complex="bold" style:font-size-complex="11pt" style:language-asian="lt" style:country-asian="LT"/>
    </style:style>
    <style:style style:name="T875" style:parent-style-name="DefaultParagraphFont" style:family="text">
      <style:text-properties fo:font-weight="bold" style:font-weight-asian="bold" style:font-weight-complex="bold" style:font-size-complex="11pt" style:language-asian="lt" style:country-asian="LT"/>
    </style:style>
    <style:style style:name="T876" style:parent-style-name="DefaultParagraphFont" style:family="text">
      <style:text-properties fo:font-weight="bold" style:font-weight-asian="bold" style:font-weight-complex="bold" style:font-size-complex="11pt" style:language-asian="lt" style:country-asian="LT"/>
    </style:style>
    <style:style style:name="T877" style:parent-style-name="DefaultParagraphFont" style:family="text">
      <style:text-properties fo:font-weight="bold" style:font-weight-asian="bold" style:font-weight-complex="bold" style:font-size-complex="11pt" style:language-asian="lt" style:country-asian="LT"/>
    </style:style>
    <style:style style:name="T878" style:parent-style-name="DefaultParagraphFont" style:family="text">
      <style:text-properties fo:font-weight="bold" style:font-weight-asian="bold" style:font-weight-complex="bold" style:font-size-complex="11pt" style:language-asian="lt" style:country-asian="LT"/>
    </style:style>
    <style:style style:name="T879" style:parent-style-name="DefaultParagraphFont" style:family="text">
      <style:text-properties fo:font-weight="bold" style:font-weight-asian="bold" style:font-weight-complex="bold" style:font-size-complex="11pt" style:language-asian="lt" style:country-asian="LT"/>
    </style:style>
    <style:style style:name="T880" style:parent-style-name="DefaultParagraphFont" style:family="text">
      <style:text-properties fo:font-weight="bold" style:font-weight-asian="bold" style:font-weight-complex="bold" style:font-size-complex="11pt" style:language-asian="lt" style:country-asian="LT"/>
    </style:style>
    <style:style style:name="T881" style:parent-style-name="DefaultParagraphFont" style:family="text">
      <style:text-properties fo:font-weight="bold" style:font-weight-asian="bold" style:font-weight-complex="bold" style:font-size-complex="11pt" style:language-asian="lt" style:country-asian="LT"/>
    </style:style>
    <style:style style:name="T882" style:parent-style-name="DefaultParagraphFont" style:family="text">
      <style:text-properties fo:font-weight="bold" style:font-weight-asian="bold" style:font-weight-complex="bold" style:font-size-complex="11pt" style:language-asian="lt" style:country-asian="LT"/>
    </style:style>
    <style:style style:name="T883" style:parent-style-name="DefaultParagraphFont" style:family="text">
      <style:text-properties fo:font-weight="bold" style:font-weight-asian="bold" style:font-weight-complex="bold" style:font-size-complex="11pt" style:language-asian="lt" style:country-asian="LT"/>
    </style:style>
    <style:style style:name="T884" style:parent-style-name="DefaultParagraphFont" style:family="text">
      <style:text-properties fo:font-weight="bold" style:font-weight-asian="bold" style:font-weight-complex="bold" style:font-size-complex="11pt" style:language-asian="lt" style:country-asian="LT"/>
    </style:style>
    <style:style style:name="T885" style:parent-style-name="DefaultParagraphFont" style:family="text">
      <style:text-properties fo:font-weight="bold" style:font-weight-asian="bold" style:font-weight-complex="bold" style:font-size-complex="11pt" style:language-asian="lt" style:country-asian="LT"/>
    </style:style>
    <style:style style:name="T886" style:parent-style-name="DefaultParagraphFont" style:family="text">
      <style:text-properties fo:font-weight="bold" style:font-weight-asian="bold" style:font-weight-complex="bold" style:font-size-complex="11pt" style:language-asian="lt" style:country-asian="LT"/>
    </style:style>
    <style:style style:name="T887" style:parent-style-name="DefaultParagraphFont" style:family="text">
      <style:text-properties fo:font-weight="bold" style:font-weight-asian="bold" style:font-weight-complex="bold" style:font-size-complex="11pt" style:language-asian="lt" style:country-asian="LT"/>
    </style:style>
    <style:style style:name="T888" style:parent-style-name="DefaultParagraphFont" style:family="text">
      <style:text-properties fo:font-weight="bold" style:font-weight-asian="bold" style:font-weight-complex="bold" style:font-size-complex="11pt" style:language-asian="lt" style:country-asian="LT"/>
    </style:style>
    <style:style style:name="T889" style:parent-style-name="DefaultParagraphFont" style:family="text">
      <style:text-properties fo:font-weight="bold" style:font-weight-asian="bold" style:font-weight-complex="bold" style:font-size-complex="11pt" style:language-asian="lt" style:country-asian="LT"/>
    </style:style>
    <style:style style:name="T890" style:parent-style-name="DefaultParagraphFont" style:family="text">
      <style:text-properties fo:font-weight="bold" style:font-weight-asian="bold" style:font-weight-complex="bold" style:font-size-complex="11pt" style:language-asian="lt" style:country-asian="LT"/>
    </style:style>
    <style:style style:name="T891" style:parent-style-name="DefaultParagraphFont" style:family="text">
      <style:text-properties fo:font-weight="bold" style:font-weight-asian="bold" style:font-weight-complex="bold" style:font-size-complex="11pt" style:language-asian="lt" style:country-asian="LT"/>
    </style:style>
    <style:style style:name="T892" style:parent-style-name="DefaultParagraphFont" style:family="text">
      <style:text-properties fo:font-weight="bold" style:font-weight-asian="bold" style:font-weight-complex="bold" style:font-size-complex="11pt" style:language-asian="lt" style:country-asian="LT"/>
    </style:style>
    <style:style style:name="T893" style:parent-style-name="DefaultParagraphFont" style:family="text">
      <style:text-properties fo:font-weight="bold" style:font-weight-asian="bold" style:font-weight-complex="bold" style:font-size-complex="11pt" style:language-asian="lt" style:country-asian="LT"/>
    </style:style>
    <style:style style:name="T894" style:parent-style-name="DefaultParagraphFont" style:family="text">
      <style:text-properties fo:font-weight="bold" style:font-weight-asian="bold" style:font-weight-complex="bold" style:font-size-complex="11pt" style:language-asian="lt" style:country-asian="LT"/>
    </style:style>
    <style:style style:name="T895" style:parent-style-name="DefaultParagraphFont" style:family="text">
      <style:text-properties fo:font-weight="bold" style:font-weight-asian="bold" style:font-weight-complex="bold" style:font-size-complex="11pt" style:language-asian="lt" style:country-asian="LT"/>
    </style:style>
    <style:style style:name="T896" style:parent-style-name="DefaultParagraphFont" style:family="text">
      <style:text-properties fo:font-weight="bold" style:font-weight-asian="bold" style:font-weight-complex="bold" style:font-size-complex="11pt" style:language-asian="lt" style:country-asian="LT"/>
    </style:style>
    <style:style style:name="T897" style:parent-style-name="DefaultParagraphFont" style:family="text">
      <style:text-properties fo:font-weight="bold" style:font-weight-asian="bold" style:font-weight-complex="bold" style:font-size-complex="11pt" style:language-asian="lt" style:country-asian="LT"/>
    </style:style>
    <style:style style:name="T898" style:parent-style-name="DefaultParagraphFont" style:family="text">
      <style:text-properties fo:font-weight="bold" style:font-weight-asian="bold" style:font-weight-complex="bold" style:font-size-complex="11pt" style:language-asian="lt" style:country-asian="LT"/>
    </style:style>
    <style:style style:name="T899" style:parent-style-name="DefaultParagraphFont" style:family="text">
      <style:text-properties fo:font-weight="bold" style:font-weight-asian="bold" style:font-weight-complex="bold" style:font-size-complex="11pt" style:language-asian="lt" style:country-asian="LT"/>
    </style:style>
    <style:style style:name="T900" style:parent-style-name="DefaultParagraphFont" style:family="text">
      <style:text-properties fo:font-weight="bold" style:font-weight-asian="bold" style:font-weight-complex="bold" style:font-size-complex="11pt" style:language-asian="lt" style:country-asian="LT"/>
    </style:style>
    <style:style style:name="T901" style:parent-style-name="DefaultParagraphFont" style:family="text">
      <style:text-properties fo:font-weight="bold" style:font-weight-asian="bold" style:font-weight-complex="bold" style:font-size-complex="11pt" style:language-asian="lt" style:country-asian="LT"/>
    </style:style>
    <style:style style:name="T902" style:parent-style-name="DefaultParagraphFont" style:family="text">
      <style:text-properties fo:font-weight="bold" style:font-weight-asian="bold" style:font-weight-complex="bold" style:font-size-complex="11pt" style:language-asian="lt" style:country-asian="LT"/>
    </style:style>
    <style:style style:name="P90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style:vertical-align="auto" fo:line-height="150%" fo:text-indent="0.5in"/>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font-size-complex="11pt" style:language-asian="lt" style:country-asian="LT"/>
    </style:style>
    <style:style style:name="P933" style:parent-style-name="Normal" style:family="paragraph">
      <style:paragraph-properties fo:text-align="justify" style:vertical-align="auto" fo:line-height="150%" fo:text-indent="0.5in"/>
    </style:style>
    <style:style style:name="T934"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35"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36"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37"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38"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39"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40"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41"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942"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P9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44" style:parent-style-name="Normal" style:family="paragraph">
      <style:paragraph-properties fo:text-align="justify" style:vertical-align="auto" fo:line-height="150%" fo:text-indent="0.5in"/>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style:vertical-align="auto" fo:line-height="150%" fo:text-indent="0.5in"/>
      <style:text-properties style:font-weight-complex="bold" fo:color="#000000" style:font-size-complex="12pt"/>
    </style:style>
    <style:style style:name="P947" style:parent-style-name="Normal" style:family="paragraph">
      <style:paragraph-properties fo:text-align="justify" style:vertical-align="auto" fo:line-height="150%" fo:text-indent="0.5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style:vertical-align="auto" fo:line-height="150%" fo:text-indent="0.5in"/>
      <style:text-properties style:font-weight-complex="bold" fo:color="#000000" style:font-size-complex="12pt"/>
    </style:style>
    <style:style style:name="P95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vertical-align="auto"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vertical-align="auto" fo:line-height="150%" fo:text-indent="0.5in"/>
      <style:text-properties style:font-size-complex="12pt"/>
    </style:style>
    <style:style style:name="P970" style:parent-style-name="Normal" style:family="paragraph">
      <style:paragraph-properties fo:text-align="justify" style:vertical-align="auto" fo:line-height="150%" fo:text-indent="0.5in">
        <style:tab-stops>
          <style:tab-stop style:type="left" style:position="4.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auto"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vertical-align="auto"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auto"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name="Symbol" style:font-name-asian="Symbol" style:font-name-complex="Symbol"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auto" fo:line-height="150%" fo:text-indent="0.5in"/>
      <style:text-properties style:font-size-complex="12pt"/>
    </style:style>
    <style:style style:name="P1011" style:parent-style-name="Normal" style:family="paragraph">
      <style:paragraph-properties fo:text-align="justify" style:vertical-align="auto" fo:line-height="150%" fo:text-indent="0.5in"/>
      <style:text-properties style:font-size-complex="12pt"/>
    </style:style>
    <style:style style:name="P1012" style:parent-style-name="Normal" style:family="paragraph">
      <style:paragraph-properties fo:text-align="justify" style:vertical-align="auto" fo:line-height="150%" fo:text-indent="0.5in"/>
      <style:text-properties style:font-size-complex="12pt"/>
    </style:style>
    <style:style style:name="P1013" style:parent-style-name="Normal" style:family="paragraph">
      <style:paragraph-properties fo:text-align="justify" style:vertical-align="auto"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auto"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style:vertical-align="auto" fo:line-height="150%" fo:text-indent="0.5in"/>
      <style:text-properties style:font-size-complex="12pt"/>
    </style:style>
    <style:style style:name="P1031" style:parent-style-name="Normal" style:family="paragraph">
      <style:paragraph-properties fo:text-align="justify" style:vertical-align="auto"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auto"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auto" fo:line-height="150%" fo:text-indent="0.5in"/>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paragraph-properties fo:text-align="justify" style:vertical-align="auto" fo:line-height="150%" fo:text-indent="0.5in"/>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auto"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auto" fo:line-height="150%" fo:text-indent="0.5in"/>
      <style:text-properties style:font-size-complex="12pt"/>
    </style:style>
    <style:style style:name="P1072" style:parent-style-name="Normal" style:family="paragraph">
      <style:paragraph-properties fo:text-align="justify" style:vertical-align="auto" fo:line-height="150%" fo:text-indent="0.5in"/>
      <style:text-properties style:font-size-complex="12pt"/>
    </style:style>
    <style:style style:name="P1073" style:parent-style-name="Normal" style:family="paragraph">
      <style:paragraph-properties fo:text-align="justify" style:vertical-align="auto" fo:line-height="150%" fo:text-indent="0.5in"/>
      <style:text-properties style:font-size-complex="12pt"/>
    </style:style>
    <style:style style:name="P1074" style:parent-style-name="Normal" style:family="paragraph">
      <style:paragraph-properties fo:text-align="justify" style:vertical-align="auto" fo:line-height="150%" fo:text-indent="0.5in"/>
      <style:text-properties style:font-size-complex="12pt"/>
    </style:style>
    <style:style style:name="P1075" style:parent-style-name="Normal" style:family="paragraph">
      <style:paragraph-properties fo:text-align="justify" style:vertical-align="auto" fo:line-height="150%" fo:text-indent="0.5in"/>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8" style:parent-style-name="Įprastasis1" style:family="paragraph">
      <style:paragraph-properties fo:text-align="justify" fo:line-height="150%" fo:text-indent="0.5in"/>
      <style:text-properties style:font-size-complex="12pt"/>
    </style:style>
    <style:style style:name="P1109" style:parent-style-name="Įprastasis1"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P1112" style:parent-style-name="Įprastasis1"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Įprastasis1" style:family="paragraph">
      <style:paragraph-properties fo:text-align="justify" fo:line-height="150%" fo:text-indent="0.5in"/>
      <style:text-properties style:font-size-complex="12pt"/>
    </style:style>
    <style:style style:name="P1122" style:parent-style-name="Įprastasis1" style:family="paragraph">
      <style:paragraph-properties fo:text-align="justify" fo:line-height="150%" fo:text-indent="0.5in"/>
      <style:text-properties style:font-size-complex="12pt"/>
    </style:style>
    <style:style style:name="P1123" style:parent-style-name="Įprastasis1" style:family="paragraph">
      <style:paragraph-properties fo:text-align="justify" fo:line-height="150%" fo:text-indent="0.5in"/>
      <style:text-properties style:font-size-complex="12pt"/>
    </style:style>
    <style:style style:name="P1124" style:parent-style-name="Įprastasis1"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Įprastasis1"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Įprastasis1" style:family="paragraph">
      <style:paragraph-properties fo:text-align="justify" fo:line-height="150%" fo:text-indent="0.5in"/>
      <style:text-properties style:font-size-complex="12pt"/>
    </style:style>
    <style:style style:name="P1138" style:parent-style-name="Įprastasis1" style:family="paragraph">
      <style:paragraph-properties fo:text-align="justify" fo:line-height="150%" fo:text-indent="0.5in"/>
      <style:text-properties style:font-size-complex="12pt"/>
    </style:style>
    <style:style style:name="P1139" style:parent-style-name="Įprastasis1" style:family="paragraph">
      <style:paragraph-properties fo:text-align="justify" fo:line-height="150%" fo:text-indent="0.5in"/>
      <style:text-properties style:font-size-complex="12pt"/>
    </style:style>
    <style:style style:name="P1140" style:parent-style-name="Įprastasis1" style:family="paragraph">
      <style:paragraph-properties fo:text-align="justify" fo:line-height="150%" fo:text-indent="0.5in"/>
      <style:text-properties style:font-size-complex="12pt"/>
    </style:style>
    <style:style style:name="P1141" style:parent-style-name="Įprastasis1"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Įprastasis1"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Įprastasis1" style:family="paragraph">
      <style:paragraph-properties fo:text-align="justify" fo:line-height="150%" fo:text-indent="0.5in"/>
      <style:text-properties style:font-size-complex="12pt"/>
    </style:style>
    <style:style style:name="P1169" style:parent-style-name="Įprastasis1"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Įprastasis1" style:family="paragraph">
      <style:paragraph-properties fo:text-align="justify" fo:line-height="150%" fo:text-indent="0.5in"/>
      <style:text-properties style:font-size-complex="12pt"/>
    </style:style>
    <style:style style:name="P1180" style:parent-style-name="Įprastasis1"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Įprastasis1" style:family="paragraph">
      <style:paragraph-properties fo:text-align="justify" fo:line-height="150%" fo:text-indent="0.5in"/>
      <style:text-properties style:font-size-complex="12pt"/>
    </style:style>
    <style:style style:name="P1197" style:parent-style-name="Normal" style:family="paragraph">
      <style:paragraph-properties fo:text-align="justify" style:vertical-align="auto"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208"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209" style:parent-style-name="ListParagraph" style:family="paragraph">
      <style:paragraph-properties fo:text-align="justify" style:vertical-align="auto" fo:line-height="150%" fo:margin-left="0in" fo:text-indent="0.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216"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217" style:parent-style-name="ListParagraph" style:family="paragraph">
      <style:paragraph-properties fo:text-align="justify" style:vertical-align="auto" fo:line-height="150%" fo:margin-left="0in" fo:text-indent="0.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Įprastasis1"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name-complex="Calibri" fo:font-weight="bold" style:font-weight-asian="bold" style:font-weight-complex="bold" style:language-asian="en" style:country-asian="GB"/>
    </style:style>
    <style:style style:name="T1225" style:parent-style-name="DefaultParagraphFont" style:family="text">
      <style:text-properties style:font-name-complex="Calibri" fo:font-weight="bold" style:font-weight-asian="bold" style:font-weight-complex="bold" style:language-asian="en" style:country-asian="GB"/>
    </style:style>
    <style:style style:name="T1226" style:parent-style-name="DefaultParagraphFont" style:family="text">
      <style:text-properties style:font-name-complex="Calibri" fo:font-weight="bold" style:font-weight-asian="bold" style:font-weight-complex="bold" style:language-asian="en" style:country-asian="GB"/>
    </style:style>
    <style:style style:name="T1227" style:parent-style-name="DefaultParagraphFont" style:family="text">
      <style:text-properties style:font-name-complex="Calibri" fo:font-weight="bold" style:font-weight-asian="bold" style:font-weight-complex="bold" style:language-asian="en" style:country-asian="GB"/>
    </style:style>
    <style:style style:name="T1228" style:parent-style-name="DefaultParagraphFont" style:family="text">
      <style:text-properties style:font-name-complex="Calibri" fo:font-weight="bold" style:font-weight-asian="bold" style:font-weight-complex="bold" style:language-asian="en" style:country-asian="GB"/>
    </style:style>
    <style:style style:name="T1229" style:parent-style-name="DefaultParagraphFont" style:family="text">
      <style:text-properties style:font-size-complex="12pt"/>
    </style:style>
    <style:style style:name="P1230"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231" style:parent-style-name="ListParagraph" style:family="paragraph">
      <style:paragraph-properties fo:text-align="justify" style:vertical-align="auto" fo:line-height="150%" fo:margin-left="0in" fo:text-indent="0.5in">
        <style:tab-stops/>
      </style:paragraph-properties>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237" style:parent-style-name="ListParagraph" style:family="paragraph">
      <style:paragraph-properties fo:text-align="justify" style:vertical-align="auto" fo:line-height="150%" fo:margin-left="0in" fo:text-indent="0.5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241"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242" style:parent-style-name="ListParagraph" style:family="paragraph">
      <style:paragraph-properties fo:text-align="justify" style:vertical-align="auto" fo:line-height="150%" fo:margin-left="0in" fo:text-indent="0.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ListParagraph" style:family="paragraph">
      <style:paragraph-properties fo:text-align="justify" style:vertical-align="auto" fo:line-height="150%" fo:margin-left="0in" fo:text-indent="0.5in">
        <style:tab-stops/>
      </style:paragraph-properties>
    </style:style>
    <style:style style:name="T1259" style:parent-style-name="DefaultParagraphFont" style:family="text">
      <style:text-properties fo:font-weight="bold" style:font-weight-asian="bold" style:font-size-complex="12pt"/>
    </style:style>
    <style:style style:name="P1260"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261" style:parent-style-name="ListParagraph" style:family="paragraph">
      <style:paragraph-properties fo:text-align="justify" style:vertical-align="auto" fo:line-height="150%" fo:margin-left="0in" fo:text-indent="0.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weight-complex="bold" style:font-size-complex="12pt"/>
    </style:style>
    <style:style style:name="P1272" style:parent-style-name="ListParagraph" style:family="paragraph">
      <style:paragraph-properties fo:text-align="justify" style:vertical-align="auto" fo:line-height="150%" fo:margin-left="0in" fo:text-indent="0.5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280" style:parent-style-name="Normal" style:family="paragraph">
      <style:paragraph-properties fo:text-align="justify" style:vertical-align="auto" fo:line-height="150%" fo:text-indent="0.5in"/>
      <style:text-properties fo:font-weight="bold" style:font-weight-asian="bold" style:font-weight-complex="bold" style:font-size-complex="12pt" style:language-asian="lt" style:country-asian="LT"/>
    </style:style>
    <style:style style:name="P1281" style:parent-style-name="ListParagraph" style:family="paragraph">
      <style:paragraph-properties fo:text-align="justify" style:vertical-align="auto" fo:line-height="150%" fo:margin-left="0in" fo:text-indent="0.5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285" style:parent-style-name="ListParagraph" style:family="paragraph">
      <style:paragraph-properties fo:text-align="justify" style:vertical-align="auto" fo:line-height="150%" fo:margin-left="0in" fo:text-indent="0.5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9" style:parent-style-name="DefaultParagraphFont" style:family="text">
      <style:text-properties style:font-weight-complex="bold" style:font-size-complex="12pt"/>
    </style:style>
    <style:style style:name="P1300"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301" style:parent-style-name="ListParagraph" style:family="paragraph">
      <style:paragraph-properties fo:text-align="justify" style:vertical-align="auto" fo:line-height="150%" fo:margin-left="0in" fo:text-indent="0.5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text-position="super 66.6%"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ListParagraph" style:family="paragraph">
      <style:paragraph-properties fo:text-align="justify" style:vertical-align="auto" fo:line-height="150%" fo:margin-left="0in" fo:text-indent="0.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margin-left="1.575in" fo:text-indent="-1.0826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language-asian="en" style:country-asian="GB"/>
    </style:style>
    <style:style style:name="T1315" style:parent-style-name="DefaultParagraphFont" style:family="text">
      <style:text-properties fo:font-weight="bold" style:font-weight-asian="bold" style:font-weight-complex="bold" style:text-position="super 66.6%" style:font-size-complex="12pt" style:language-asian="en" style:country-asian="GB"/>
    </style:style>
    <style:style style:name="T1316" style:parent-style-name="DefaultParagraphFont" style:family="text">
      <style:text-properties fo:font-weight="bold" style:font-weight-asian="bold" style:font-weight-complex="bold" style:font-size-complex="12pt" style:language-asian="en" style:country-asian="GB"/>
    </style:style>
    <style:style style:name="P1317" style:parent-style-name="ListParagraph" style:family="paragraph">
      <style:paragraph-properties fo:text-align="justify" style:vertical-align="auto" fo:line-height="150%" fo:margin-left="0in" fo:text-indent="0.5in">
        <style:tab-stops/>
      </style:paragraph-properties>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language-asian="en" style:country-asian="GB"/>
    </style:style>
    <style:style style:name="T1320" style:parent-style-name="DefaultParagraphFont" style:family="text">
      <style:text-properties fo:font-weight="bold" style:font-weight-asian="bold" style:font-weight-complex="bold" style:font-size-complex="12pt" style:language-asian="en" style:country-asian="GB"/>
    </style:style>
    <style:style style:name="T1321" style:parent-style-name="DefaultParagraphFont" style:family="text">
      <style:text-properties fo:font-weight="bold" style:font-weight-asian="bold" style:font-weight-complex="bold" style:font-size-complex="12pt" style:language-asian="en" style:country-asian="GB"/>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T1326" style:parent-style-name="DefaultParagraphFont" style:family="text">
      <style:text-properties fo:font-weight="bold" style:font-weight-asian="bold" style:font-weight-complex="bold" style:font-size-complex="12pt" style:language-asian="en" style:country-asian="GB"/>
    </style:style>
    <style:style style:name="T1327" style:parent-style-name="DefaultParagraphFont" style:family="text">
      <style:text-properties fo:font-weight="bold" style:font-weight-asian="bold" style:font-weight-complex="bold" style:font-size-complex="12pt" style:language-asian="en" style:country-asian="GB"/>
    </style:style>
    <style:style style:name="T1328" style:parent-style-name="DefaultParagraphFont" style:family="text">
      <style:text-properties fo:font-weight="bold" style:font-weight-asian="bold" style:font-weight-complex="bold" style:font-size-complex="12pt" style:language-asian="en" style:country-asian="GB"/>
    </style:style>
    <style:style style:name="T1329" style:parent-style-name="DefaultParagraphFont" style:family="text">
      <style:text-properties fo:font-weight="bold" style:font-weight-asian="bold" style:font-weight-complex="bold" style:font-size-complex="12pt" style:language-asian="en" style:country-asian="GB"/>
    </style:style>
    <style:style style:name="T1330" style:parent-style-name="DefaultParagraphFont" style:family="text">
      <style:text-properties fo:font-weight="bold" style:font-weight-asian="bold" style:font-weight-complex="bold" style:font-size-complex="12pt" style:language-asian="en" style:country-asian="GB"/>
    </style:style>
    <style:style style:name="T1331" style:parent-style-name="DefaultParagraphFont" style:family="text">
      <style:text-properties fo:font-weight="bold" style:font-weight-asian="bold" style:font-weight-complex="bold" style:font-size-complex="12pt" style:language-asian="en" style:country-asian="GB"/>
    </style:style>
    <style:style style:name="T1332" style:parent-style-name="DefaultParagraphFont" style:family="text">
      <style:text-properties fo:font-weight="bold" style:font-weight-asian="bold" style:font-weight-complex="bold" style:font-size-complex="12pt" style:language-asian="en" style:country-asian="GB"/>
    </style:style>
    <style:style style:name="T1333" style:parent-style-name="DefaultParagraphFont" style:family="text">
      <style:text-properties fo:font-weight="bold" style:font-weight-asian="bold" style:font-weight-complex="bold" style:font-size-complex="12pt" style:language-asian="en" style:country-asian="GB"/>
    </style:style>
    <style:style style:name="T1334" style:parent-style-name="DefaultParagraphFont" style:family="text">
      <style:text-properties fo:font-weight="bold" style:font-weight-asian="bold" style:font-size-complex="12pt" style:language-asian="en" style:country-asian="GB"/>
    </style:style>
    <style:style style:name="T1335" style:parent-style-name="DefaultParagraphFont" style:family="text">
      <style:text-properties fo:font-weight="bold" style:font-weight-asian="bold" style:font-weight-complex="bold" style:font-size-complex="12pt" style:language-asian="en" style:country-asian="GB"/>
    </style:style>
    <style:style style:name="T1336" style:parent-style-name="DefaultParagraphFont" style:family="text">
      <style:text-properties fo:font-weight="bold" style:font-weight-asian="bold" style:font-weight-complex="bold" style:font-size-complex="12pt" style:language-asian="en" style:country-asian="GB"/>
    </style:style>
    <style:style style:name="T1337" style:parent-style-name="DefaultParagraphFont" style:family="text">
      <style:text-properties fo:font-weight="bold" style:font-weight-asian="bold" style:font-weight-complex="bold" style:font-size-complex="12pt" style:language-asian="en" style:country-asian="GB"/>
    </style:style>
    <style:style style:name="T1338" style:parent-style-name="DefaultParagraphFont" style:family="text">
      <style:text-properties fo:font-weight="bold" style:font-weight-asian="bold" style:font-weight-complex="bold" style:font-size-complex="12pt" style:language-asian="en" style:country-asian="GB"/>
    </style:style>
    <style:style style:name="T1339" style:parent-style-name="DefaultParagraphFont" style:family="text">
      <style:text-properties fo:font-weight="bold" style:font-weight-asian="bold" style:font-weight-complex="bold" style:font-size-complex="12pt" style:language-asian="en" style:country-asian="GB"/>
    </style:style>
    <style:style style:name="T1340" style:parent-style-name="DefaultParagraphFont" style:family="text">
      <style:text-properties fo:font-weight="bold" style:font-weight-asian="bold" style:font-weight-complex="bold" style:font-size-complex="12pt" style:language-asian="en" style:country-asian="GB"/>
    </style:style>
    <style:style style:name="T1341" style:parent-style-name="DefaultParagraphFont" style:family="text">
      <style:text-properties fo:font-weight="bold" style:font-weight-asian="bold" style:font-weight-complex="bold" style:font-size-complex="12pt" style:language-asian="en" style:country-asian="GB"/>
    </style:style>
    <style:style style:name="T1342" style:parent-style-name="DefaultParagraphFont" style:family="text">
      <style:text-properties fo:font-weight="bold" style:font-weight-asian="bold" style:font-weight-complex="bold" style:font-size-complex="12pt" style:language-asian="en" style:country-asian="GB"/>
    </style:style>
    <style:style style:name="T1343" style:parent-style-name="DefaultParagraphFont" style:family="text">
      <style:text-properties fo:font-weight="bold" style:font-weight-asian="bold" style:font-weight-complex="bold" style:font-size-complex="12pt" style:language-asian="en" style:country-asian="GB"/>
    </style:style>
    <style:style style:name="T1344" style:parent-style-name="DefaultParagraphFont" style:family="text">
      <style:text-properties fo:font-weight="bold" style:font-weight-asian="bold" style:font-weight-complex="bold" style:font-size-complex="12pt" style:language-asian="en" style:country-asian="GB"/>
    </style:style>
    <style:style style:name="T1345" style:parent-style-name="DefaultParagraphFont" style:family="text">
      <style:text-properties fo:font-weight="bold" style:font-weight-asian="bold" style:font-weight-complex="bold" style:font-size-complex="12pt" style:language-asian="en" style:country-asian="GB"/>
    </style:style>
    <style:style style:name="T1346" style:parent-style-name="DefaultParagraphFont" style:family="text">
      <style:text-properties fo:font-weight="bold" style:font-weight-asian="bold" style:font-weight-complex="bold" style:font-size-complex="12pt" style:language-asian="en" style:country-asian="GB"/>
    </style:style>
    <style:style style:name="T1347" style:parent-style-name="DefaultParagraphFont" style:family="text">
      <style:text-properties fo:font-weight="bold" style:font-weight-asian="bold" style:font-weight-complex="bold" style:font-size-complex="12pt" style:language-asian="en" style:country-asian="GB"/>
    </style:style>
    <style:style style:name="T1348" style:parent-style-name="DefaultParagraphFont" style:family="text">
      <style:text-properties fo:font-weight="bold" style:font-weight-asian="bold" style:font-weight-complex="bold" style:font-size-complex="12pt" style:language-asian="en" style:country-asian="GB"/>
    </style:style>
    <style:style style:name="T1349" style:parent-style-name="DefaultParagraphFont" style:family="text">
      <style:text-properties fo:font-weight="bold" style:font-weight-asian="bold" style:font-weight-complex="bold" style:font-size-complex="12pt" style:language-asian="en" style:country-asian="GB"/>
    </style:style>
    <style:style style:name="T1350" style:parent-style-name="DefaultParagraphFont" style:family="text">
      <style:text-properties fo:font-weight="bold" style:font-weight-asian="bold" style:font-weight-complex="bold" style:font-size-complex="12pt" style:language-asian="en" style:country-asian="GB"/>
    </style:style>
    <style:style style:name="T1351" style:parent-style-name="DefaultParagraphFont" style:family="text">
      <style:text-properties fo:font-weight="bold" style:font-weight-asian="bold" style:font-weight-complex="bold" style:font-size-complex="12pt" style:language-asian="en" style:country-asian="GB"/>
    </style:style>
    <style:style style:name="T1352" style:parent-style-name="DefaultParagraphFont" style:family="text">
      <style:text-properties fo:font-weight="bold" style:font-weight-asian="bold" style:font-weight-complex="bold" style:font-size-complex="12pt" style:language-asian="en" style:country-asian="GB"/>
    </style:style>
    <style:style style:name="T1353" style:parent-style-name="DefaultParagraphFont" style:family="text">
      <style:text-properties fo:font-weight="bold" style:font-weight-asian="bold" style:font-weight-complex="bold" style:font-size-complex="12pt" style:language-asian="en" style:country-asian="GB"/>
    </style:style>
    <style:style style:name="T1354" style:parent-style-name="DefaultParagraphFont" style:family="text">
      <style:text-properties fo:font-weight="bold" style:font-weight-asian="bold" style:font-weight-complex="bold" style:font-size-complex="12pt" style:language-asian="en" style:country-asian="GB"/>
    </style:style>
    <style:style style:name="T1355" style:parent-style-name="DefaultParagraphFont" style:family="text">
      <style:text-properties fo:font-weight="bold" style:font-weight-asian="bold" style:font-weight-complex="bold" style:font-size-complex="12pt" style:language-asian="en" style:country-asian="GB"/>
    </style:style>
    <style:style style:name="T1356" style:parent-style-name="DefaultParagraphFont" style:family="text">
      <style:text-properties fo:font-weight="bold" style:font-weight-asian="bold" style:font-weight-complex="bold" style:font-size-complex="12pt" style:language-asian="en" style:country-asian="GB"/>
    </style:style>
    <style:style style:name="T1357" style:parent-style-name="DefaultParagraphFont" style:family="text">
      <style:text-properties fo:font-weight="bold" style:font-weight-asian="bold" style:font-weight-complex="bold" style:font-size-complex="12pt" style:language-asian="en" style:country-asian="GB"/>
    </style:style>
    <style:style style:name="T1358" style:parent-style-name="DefaultParagraphFont" style:family="text">
      <style:text-properties fo:font-weight="bold" style:font-weight-asian="bold" style:font-weight-complex="bold" style:font-size-complex="12pt" style:language-asian="en" style:country-asian="GB"/>
    </style:style>
    <style:style style:name="T1359" style:parent-style-name="DefaultParagraphFont" style:family="text">
      <style:text-properties fo:font-weight="bold" style:font-weight-asian="bold" style:font-weight-complex="bold" style:font-size-complex="12pt" style:language-asian="en" style:country-asian="GB"/>
    </style:style>
    <style:style style:name="T1360" style:parent-style-name="DefaultParagraphFont" style:family="text">
      <style:text-properties style:font-weight-complex="bold" style:font-size-complex="12pt"/>
    </style:style>
    <style:style style:name="P1361"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362"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363" style:parent-style-name="Normal" style:family="paragraph">
      <style:paragraph-properties fo:text-align="justify" style:vertical-align="auto" fo:line-height="150%" fo:text-indent="0.5in"/>
      <style:text-properties style:font-size-complex="12pt"/>
    </style:style>
    <style:style style:name="P1364" style:parent-style-name="Normal" style:family="paragraph">
      <style:paragraph-properties fo:text-align="justify" style:vertical-align="auto" fo:line-height="150%" fo:text-indent="0.5in"/>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style:vertical-align="auto" fo:line-height="150%"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T1373" style:parent-style-name="DefaultParagraphFont" style:family="text">
      <style:text-properties fo:font-weight="bold" style:font-weight-asian="bold" style:language-asian="lt" style:country-asian="LT"/>
    </style:style>
    <style:style style:name="T1374" style:parent-style-name="DefaultParagraphFont" style:family="text">
      <style:text-properties fo:font-weight="bold" style:font-weight-asian="bol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style:vertical-align="auto"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fo:background-color="#FFFFFF"/>
    </style:style>
    <style:style style:name="T1402" style:parent-style-name="DefaultParagraphFont" style:family="text">
      <style:text-properties style:font-name="Symbol" fo:font-weight="bold" style:font-weight-asian="bold" style:font-weight-complex="bold" fo:color="#000000" style:font-size-complex="12pt" fo:background-color="#FFFFFF"/>
    </style:style>
    <style:style style:name="T1403" style:parent-style-name="DefaultParagraphFont" style:family="text">
      <style:text-properties fo:font-weight="bold" style:font-weight-asian="bold" style:font-weight-complex="bold" fo:color="#000000" style:font-size-complex="12pt" fo:background-color="#FFFFFF"/>
    </style:style>
    <style:style style:name="T1404" style:parent-style-name="DefaultParagraphFont" style:family="text">
      <style:text-properties fo:font-weight="bold" style:font-weight-asian="bold" style:font-weight-complex="bold" fo:color="#000000" style:font-size-complex="12pt" fo:background-color="#FFFFFF"/>
    </style:style>
    <style:style style:name="T1405" style:parent-style-name="DefaultParagraphFont" style:family="text">
      <style:text-properties fo:font-weight="bold" style:font-weight-asian="bold" style:font-weight-complex="bold" fo:color="#000000" style:font-size-complex="12pt" fo:background-color="#FFFFFF"/>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contentpasted3" style:family="text">
      <style:text-properties fo:font-weight="bold" style:font-weight-asian="bold" style:font-weight-complex="bold" fo:color="#000000"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auto" fo:line-height="150%" fo:text-indent="0.5in"/>
      <style:text-properties fo:color="#000000" style:font-size-complex="12pt"/>
    </style:style>
    <style:style style:name="P1415"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416" style:parent-style-name="Normal" style:family="paragraph">
      <style:paragraph-properties fo:text-align="justify" style:vertical-align="auto" fo:line-height="150%" fo:text-indent="0.5in"/>
      <style:text-properties style:font-size-complex="12pt"/>
    </style:style>
    <style:style style:name="P1417" style:parent-style-name="Normal" style:family="paragraph">
      <style:paragraph-properties fo:text-align="justify" style:vertical-align="auto"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style:vertical-align="auto"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auto"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auto"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auto" fo:line-height="150%" fo:text-indent="0.5in"/>
      <style:text-properties style:font-size-complex="12pt" style:language-asian="lt" style:country-asian="LT"/>
    </style:style>
    <style:style style:name="P1459" style:parent-style-name="Normal" style:family="paragraph">
      <style:paragraph-properties fo:text-align="justify" style:vertical-align="auto"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auto" fo:line-height="150%" fo:text-indent="0.5in"/>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style:vertical-align="auto"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style:font-name="Symbol"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auto"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fo:background-color="#FFFFFF"/>
    </style:style>
    <style:style style:name="T1489" style:parent-style-name="DefaultParagraphFont" style:family="text">
      <style:text-properties fo:font-weight="bold" style:font-weight-asian="bold" style:font-weight-complex="bold" fo:color="#000000" style:font-size-complex="12pt" fo:background-color="#FFFFFF"/>
    </style:style>
    <style:style style:name="T1490" style:parent-style-name="DefaultParagraphFont" style:family="text">
      <style:text-properties fo:font-weight="bold" style:font-weight-asian="bold" style:font-weight-complex="bold" fo:color="#000000" style:font-size-complex="12pt" fo:background-color="#FFFFFF"/>
    </style:style>
    <style:style style:name="T1491" style:parent-style-name="DefaultParagraphFont" style:family="text">
      <style:text-properties fo:font-weight="bold" style:font-weight-asian="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text-position="super 66.6%"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text-position="super 66.6%"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text-position="super 66.6%"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text-position="super 66.6%"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text-position="super 66.6%"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570" style:parent-style-name="Normal" style:family="paragraph">
      <style:paragraph-properties fo:text-align="justify" style:vertical-align="auto" fo:line-height="150%" fo:text-indent="0.5in"/>
      <style:text-properties style:font-size-complex="12pt" style:language-asian="lt" style:country-asian="LT"/>
    </style:style>
    <style:style style:name="P1571" style:parent-style-name="Normal" style:family="paragraph">
      <style:paragraph-properties fo:text-align="justify" style:vertical-align="auto"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auto"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ui-provider" style:family="text">
      <style:text-properties fo:font-weight="bold" style:font-weight-asian="bold" style:font-weight-complex="bold"/>
    </style:style>
    <style:style style:name="P161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62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6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font-weight="bold" style:font-weight-asian="bold" style:font-weight-complex="bold" fo:color="#000000" style:font-size-complex="12pt" style:language-asian="en" style:country-asian="GB"/>
    </style:style>
    <style:style style:name="T1681" style:parent-style-name="DefaultParagraphFont" style:family="text">
      <style:text-properties fo:font-weight="bold" style:font-weight-asian="bold" style:font-weight-complex="bold" fo:color="#000000" style:font-size-complex="12pt" style:language-asian="en" style:country-asian="GB"/>
    </style:style>
    <style:style style:name="T1682" style:parent-style-name="DefaultParagraphFont" style:family="text">
      <style:text-properties fo:font-weight="bold" style:font-weight-asian="bold" fo:color="#000000" style:font-size-complex="12pt" style:language-asian="en" style:country-asian="GB"/>
    </style:style>
    <style:style style:name="T1683" style:parent-style-name="DefaultParagraphFont" style:family="text">
      <style:text-properties fo:font-weight="bold" style:font-weight-asian="bold" style:font-weight-complex="bold" fo:color="#000000" style:font-size-complex="12pt" style:language-asian="en" style:country-asian="GB"/>
    </style:style>
    <style:style style:name="T1684" style:parent-style-name="DefaultParagraphFont" style:family="text">
      <style:text-properties style:font-weight-complex="bold"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style:font-weight-complex="bold" fo:color="#000000" style:font-size-complex="12pt" style:language-asian="en" style:country-asian="GB"/>
    </style:style>
    <style:style style:name="T1687" style:parent-style-name="DefaultParagraphFont" style:family="text">
      <style:text-properties fo:font-weight="bold" style:font-weight-asian="bold" style:font-weight-complex="bold" fo:color="#000000" style:font-size-complex="12pt" style:language-asian="en" style:country-asian="GB"/>
    </style:style>
    <style:style style:name="T1688" style:parent-style-name="DefaultParagraphFont" style:family="text">
      <style:text-properties fo:font-weight="bold" style:font-weight-asian="bold" style:font-weight-complex="bold" fo:color="#000000" style:font-size-complex="12pt" style:language-asian="en" style:country-asian="GB"/>
    </style:style>
    <style:style style:name="T1689" style:parent-style-name="DefaultParagraphFont" style:family="text">
      <style:text-properties fo:font-weight="bold" style:font-weight-asian="bold" style:font-weight-complex="bold" fo:color="#000000" style:font-size-complex="12pt" style:language-asian="en" style:country-asian="GB"/>
    </style:style>
    <style:style style:name="T1690" style:parent-style-name="DefaultParagraphFont" style:family="text">
      <style:text-properties fo:font-weight="bold" style:font-weight-asian="bold" fo:color="#000000" style:font-size-complex="12pt" style:language-asian="en" style:country-asian="GB"/>
    </style:style>
    <style:style style:name="T1691" style:parent-style-name="DefaultParagraphFont" style:family="text">
      <style:text-properties fo:font-weight="bold" style:font-weight-asian="bold" style:font-weight-complex="bold" fo:color="#000000" style:font-size-complex="12pt" style:language-asian="en" style:country-asian="GB"/>
    </style:style>
    <style:style style:name="T1692" style:parent-style-name="DefaultParagraphFont" style:family="text">
      <style:text-properties style:font-weight-complex="bold"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97" style:parent-style-name="DefaultParagraphFont" style:family="text">
      <style:text-properties fo:color="#000000" style:font-size-complex="12pt" style:language-asian="en" style:country-asian="GB"/>
    </style:style>
    <style:style style:name="T1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font-weight="bold" style:font-weight-asian="bold" style:font-weight-complex="bold" fo:color="#000000" style:font-size-complex="12pt" style:language-asian="en" style:country-asian="GB"/>
    </style:style>
    <style:style style:name="T1701" style:parent-style-name="DefaultParagraphFont" style:family="text">
      <style:text-properties fo:font-weight="bold" style:font-weight-asian="bold" style:font-weight-complex="bold" fo:color="#000000" style:font-size-complex="12pt" style:language-asian="en" style:country-asian="GB"/>
    </style:style>
    <style:style style:name="T1702" style:parent-style-name="DefaultParagraphFont" style:family="text">
      <style:text-properties fo:font-weight="bold" style:font-weight-asian="bold" style:font-weight-complex="bold" fo:color="#000000" style:font-size-complex="12pt" style:language-asian="en" style:country-asian="GB"/>
    </style:style>
    <style:style style:name="T1703" style:parent-style-name="DefaultParagraphFont" style:family="text">
      <style:text-properties fo:font-weight="bold" style:font-weight-asian="bold" style:font-weight-complex="bold" fo:color="#000000" style:font-size-complex="12pt" style:language-asian="en" style:country-asian="GB"/>
    </style:style>
    <style:style style:name="T1704" style:parent-style-name="DefaultParagraphFont" style:family="text">
      <style:text-properties fo:font-weight="bold" style:font-weight-asian="bold" style:font-weight-complex="bold" fo:color="#000000" style:font-size-complex="12pt" style:language-asian="en" style:country-asian="GB"/>
    </style:style>
    <style:style style:name="T1705" style:parent-style-name="DefaultParagraphFont" style:family="text">
      <style:text-properties fo:font-weight="bold" style:font-weight-asian="bold" style:font-weight-complex="bold" fo:color="#000000" style:font-size-complex="12pt" style:language-asian="en" style:country-asian="GB"/>
    </style:style>
    <style:style style:name="T1706" style:parent-style-name="DefaultParagraphFont" style:family="text">
      <style:text-properties fo:font-weight="bold" style:font-weight-asian="bold" style:font-weight-complex="bold" fo:color="#000000" style:font-size-complex="12pt" style:language-asian="en" style:country-asian="GB"/>
    </style:style>
    <style:style style:name="T1707" style:parent-style-name="DefaultParagraphFont" style:family="text">
      <style:text-properties fo:font-weight="bold" style:font-weight-asian="bold" fo:color="#000000" style:font-size-complex="12pt" style:language-asian="en" style:country-asian="GB"/>
    </style:style>
    <style:style style:name="T1708" style:parent-style-name="DefaultParagraphFont" style:family="text">
      <style:text-properties fo:font-weight="bold" style:font-weight-asian="bold" style:font-weight-complex="bold" fo:color="#000000" style:font-size-complex="12pt" style:language-asian="en" style:country-asian="GB"/>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font-weight-complex="bold" fo:color="#000000" style:font-size-complex="12pt" style:language-asian="en" style:country-asian="GB"/>
    </style:style>
    <style:style style:name="T1711" style:parent-style-name="DefaultParagraphFont" style:family="text">
      <style:text-properties fo:font-weight="bold" style:font-weight-asian="bold" style:font-weight-complex="bold" fo:color="#000000" style:font-size-complex="12pt" style:language-asian="en" style:country-asian="GB"/>
    </style:style>
    <style:style style:name="T1712" style:parent-style-name="DefaultParagraphFont" style:family="text">
      <style:text-properties fo:font-weight="bold" style:font-weight-asian="bold" style:font-weight-complex="bold" fo:color="#000000" style:font-size-complex="12pt" style:language-asian="en" style:country-asian="GB"/>
    </style:style>
    <style:style style:name="T1713" style:parent-style-name="DefaultParagraphFont" style:family="text">
      <style:text-properties fo:font-weight="bold" style:font-weight-asian="bold" style:font-weight-complex="bold" fo:color="#000000" style:font-size-complex="12pt" style:language-asian="en" style:country-asian="GB"/>
    </style:style>
    <style:style style:name="T1714" style:parent-style-name="DefaultParagraphFont" style:family="text">
      <style:text-properties fo:font-weight="bold" style:font-weight-asian="bold" style:font-weight-complex="bold" fo:color="#000000" style:font-size-complex="12pt" style:language-asian="en" style:country-asian="GB"/>
    </style:style>
    <style:style style:name="T1715" style:parent-style-name="DefaultParagraphFont" style:family="text">
      <style:text-properties fo:font-weight="bold" style:font-weight-asian="bold" style:font-weight-complex="bold"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P1717" style:parent-style-name="Normal" style:family="paragraph">
      <style:paragraph-properties fo:text-align="justify" fo:line-height="150%" fo:text-indent="0.5in"/>
      <style:text-properties fo:color="#000000" style:font-size-complex="12pt" style:language-asian="en" style:country-asian="GB"/>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en" style:country-asian="GB"/>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auto"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2" style:parent-style-name="Normal" style:family="paragraph">
      <style:paragraph-properties fo:text-align="justify" style:vertical-align="auto" fo:line-height="150%" fo:text-indent="0.5in"/>
      <style:text-properties style:font-size-complex="12pt" style:language-asian="lt" style:country-asian="LT"/>
    </style:style>
    <style:style style:name="P17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0"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78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text-position="super 66.6%"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7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5" style:parent-style-name="Normal" style:family="paragraph">
      <style:paragraph-properties fo:text-align="justify" style:vertical-align="auto"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fo:text-align="justify" style:vertical-align="auto"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8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text-line-through-style="solid" style:text-line-through-width="auto" style:text-line-through-color="font-color" style:text-line-through-mode="continuous" style:text-line-through-type="single"/>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text-line-through-style="solid" style:text-line-through-width="auto" style:text-line-through-color="font-color" style:text-line-through-mode="continuous" style:text-line-through-type="single"/>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style:text-line-through-style="solid" style:text-line-through-width="auto" style:text-line-through-color="font-color" style:text-line-through-mode="continuous" style:text-line-through-type="single"/>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style>
    <style:style style:name="T2047" style:parent-style-name="DefaultParagraphFont" style:family="text">
      <style:text-properties fo:font-weight="bold" style:font-weight-asian="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9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9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fo:background-color="#FFFFFF"/>
    </style:style>
    <style:style style:name="T2200" style:parent-style-name="DefaultParagraphFont" style:family="text">
      <style:text-properties fo:font-weight="bold" style:font-weight-asian="bold" style:font-weight-complex="bold" style:font-size-complex="12pt" fo:background-color="#FFFFFF"/>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weight-complex="bold" style:font-size-complex="12pt" fo:background-color="#FFFFFF"/>
    </style:style>
    <style:style style:name="T2203" style:parent-style-name="DefaultParagraphFont" style:family="text">
      <style:text-properties fo:font-weight="bold" style:font-weight-asian="bold" style:font-weight-complex="bold" style:font-size-complex="12pt" fo:background-color="#FFFFFF"/>
    </style:style>
    <style:style style:name="T2204" style:parent-style-name="DefaultParagraphFont" style:family="text">
      <style:text-properties fo:font-weight="bold" style:font-weight-asian="bold" style:font-weight-complex="bold" style:font-size-complex="12pt" fo:background-color="#FFFFFF"/>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name="Times New Roman" style:font-name-complex="Times New Roman" fo:font-weight="bold" style:font-weight-asian="bold"/>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1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5" style:parent-style-name="Normal" style:family="paragraph">
      <style:paragraph-properties fo:text-align="justify" style:vertical-align="auto"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55" style:parent-style-name="Normal" style:family="paragraph">
      <style:paragraph-properties fo:text-align="justify" style:vertical-align="auto" fo:line-height="150%" fo:margin-left="1.477in" fo:text-indent="-0.97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8" style:parent-style-name="Normal" style:family="paragraph">
      <style:paragraph-properties fo:text-align="justify" style:vertical-align="auto" fo:line-height="150%" fo:text-indent="0.5in"/>
      <style:text-properties fo:font-weight="bold" style:font-weight-asian="bold" style:font-weight-complex="bold" style:font-size-complex="12pt"/>
    </style:style>
    <style:style style:name="P2689" style:parent-style-name="Normal" style:family="paragraph">
      <style:paragraph-properties fo:text-align="justify" style:vertical-align="auto" fo:line-height="150%" fo:text-indent="0.5in"/>
      <style:text-properties style:font-size-complex="12pt"/>
    </style:style>
    <style:style style:name="P2690" style:parent-style-name="Normal" style:family="paragraph">
      <style:paragraph-properties fo:text-align="justify" style:vertical-align="auto" fo:line-height="150%" fo:text-indent="0.5in"/>
      <style:text-properties style:font-size-complex="12pt"/>
    </style:style>
    <style:style style:name="P2691" style:parent-style-name="Normal" style:family="paragraph">
      <style:paragraph-properties fo:text-align="justify" style:vertical-align="auto"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style:vertical-align="auto" fo:line-height="150%" fo:text-indent="0.5in"/>
      <style:text-properties style:font-size-complex="12pt"/>
    </style:style>
    <style:style style:name="P2705" style:parent-style-name="Normal" style:family="paragraph">
      <style:paragraph-properties fo:text-align="justify" style:vertical-align="auto" fo:line-height="150%" fo:text-indent="0.5in"/>
      <style:text-properties style:font-size-complex="12pt"/>
    </style:style>
    <style:style style:name="P27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2" style:parent-style-name="Normal" style:family="paragraph">
      <style:paragraph-properties fo:text-align="justify" style:vertical-align="auto" fo:line-height="150%" fo:text-indent="0.5in"/>
      <style:text-properties style:font-size-complex="12pt"/>
    </style:style>
    <style:style style:name="P271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6" style:parent-style-name="Normal" style:family="paragraph">
      <style:paragraph-properties fo:text-align="justify" style:vertical-align="auto" fo:line-height="150%" fo:text-indent="0.5in"/>
      <style:text-properties fo:font-style="italic" style:font-style-asian="italic" style:font-style-complex="italic" style:font-size-complex="12pt"/>
    </style:style>
    <style:style style:name="P2717" style:parent-style-name="Normal" style:family="paragraph">
      <style:paragraph-properties fo:text-align="justify" style:vertical-align="auto" fo:line-height="150%" fo:text-indent="0.5in"/>
      <style:text-properties style:font-size-complex="12pt"/>
    </style:style>
    <style:style style:name="P2718" style:parent-style-name="Normal" style:family="paragraph">
      <style:paragraph-properties fo:text-align="justify" style:vertical-align="auto" fo:line-height="150%" fo:text-indent="0.5in"/>
      <style:text-properties style:font-size-complex="12pt"/>
    </style:style>
    <style:style style:name="P2719" style:parent-style-name="Normal" style:family="paragraph">
      <style:paragraph-properties fo:text-align="justify" style:vertical-align="auto" fo:line-height="150%"/>
      <style:text-properties style:font-size-complex="12pt"/>
    </style:style>
    <style:style style:name="P2720" style:parent-style-name="Normal" style:family="paragraph">
      <style:paragraph-properties fo:text-align="justify" style:vertical-align="auto" fo:line-height="150%" fo:text-indent="0.5in"/>
      <style:text-properties style:font-size-complex="12pt"/>
    </style:style>
    <style:style style:name="P2721" style:parent-style-name="Normal" style:family="paragraph">
      <style:paragraph-properties fo:text-align="justify" style:vertical-align="auto" fo:line-height="150%" fo:text-indent="0.5in"/>
      <style:text-properties style:font-size-complex="12pt"/>
    </style:style>
    <style:style style:name="P2722" style:parent-style-name="Normal" style:family="paragraph">
      <style:paragraph-properties fo:text-align="justify" style:vertical-align="auto" fo:line-height="150%" fo:text-indent="0.5in"/>
      <style:text-properties style:font-size-complex="12pt"/>
    </style:style>
    <style:style style:name="P2723" style:parent-style-name="Normal" style:family="paragraph">
      <style:paragraph-properties fo:text-align="justify" style:vertical-align="auto"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office:automatic-styles>
  <office:body>
    <office:text text:use-soft-page-breaks="true">
      <text:p text:style-name="P1"><text:bookmark-start text:name="_Hlk132263731"/>Projekto Nr. XIVP-2765(2)</text:p>
      <text:p text:style-name="P5">lyginamasis variantas</text:p>
      <text:p text:style-name="P6"><text:bookmark-end text:name="_Hlk132263731"/></text:p>
      <text:p text:style-name="P7"><text:bookmark-start text:name="_Hlk132263569"/>LIETUVOS RESPUBLIKOS</text:p>
      <text:p text:style-name="P8"><text:span text:style-name="T9">ŽEMĖS ĮSTATYMO NR. I-446<text:s/></text:span><text:bookmark-end text:name="_Hlk132263569"/><text:span text:style-name="T10">2,<text:s/></text:span><text:span text:style-name="T11">7,<text:s/></text:span><text:span text:style-name="T12">10, 11, 12, 13, 22, 27, 30, 34, 35, 37, 39, 40, 41, 43, 45, 46, 47, 48, 49, 50, 51</text:span><text:span text:style-name="T13">,</text:span><text:span text:style-name="T14"><text:s/>52 STRAIPSNIŲ PAKEITIMO</text:span><text:span text:style-name="T15"><text:s/>IR<text:s/></text:span><text:span text:style-name="T16">ĮSTATYMO</text:span><text:span text:style-name="T17"><text:s/>PAPILDYMO<text:s/></text:span><text:span text:style-name="T18">30</text:span><text:span text:style-name="T19">1</text:span><text:span text:style-name="T20">,<text:s/></text:span><text:span text:style-name="T21">35</text:span><text:span text:style-name="T22">1</text:span><text:span text:style-name="T23">,</text:span><text:span text:style-name="T24"><text:s/></text:span><text:span text:style-name="T25">35</text:span><text:span text:style-name="T26">2</text:span><text:span text:style-name="T27"><text:s/>IR 66</text:span><text:span text:style-name="T28"><text:s/>STRAIPSNIAIS</text:span></text:p>
      <text:p text:style-name="P29"><text:span text:style-name="T30">ĮSTATYMAS<text:s/></text:span></text:p>
      <text:p text:style-name="P31"/>
      <text:p text:style-name="P32">2023<text:s/>m. <text:s text:c="40"/>d. Nr.</text:p>
      <text:p text:style-name="P33">Vilnius</text:p>
      <text:p text:style-name="P34"/>
      <text:p text:style-name="P35"><text:bookmark-start text:name="_Hlk133349804"/><text:span text:style-name="T36">1 straipsnis. 2 straipsnio pakeitimas</text:span></text:p>
      <text:p text:style-name="P37"><text:bookmark-start text:name="_Hlk124695301"/>Pakeisti<text:s/>2 straipsnį ir jį išdėstyti taip:</text:p>
      <text:p text:style-name="P38"><text:span text:style-name="T39">„</text:span><text:span text:style-name="T40">2 straipsnis. Pagrindinės šio įstatymo sąvokos</text:span></text:p>
      <text:p text:style-name="P41"><text:span text:style-name="T42">1.<text:s/></text:span><text:span text:style-name="T43">Įrenginiai –</text:span><text:span text:style-name="T44"><text:s/>daiktai,<text:s/></text:span><text:span text:style-name="T45">kurie negali būti perkeliami iš vienos vietos į kitą nepakeitus jų paskirties ir iš esmės nesumažinus jų vertės</text:span><text:span text:style-name="T46"><text:s/>ir teisės aktų nustatyta tvarka įregistruoti Nekilnojamojo turto registre</text:span><text:span text:style-name="T47"><text:s/></text:span><text:span text:style-name="T48">nekilnojamaisiais daiktais</text:span><text:span text:style-name="T49">.</text:span><text:bookmark-end text:name="_Hlk133349804"/></text:p>
      <text:p text:style-name="P50"><text:span text:style-name="T51">2.<text:s/></text:span><text:span text:style-name="T52">Įsiterpęs žemės<text:s/></text:span><text:span text:style-name="T53">plotas –<text:s/></text:span><text:span text:style-name="T54">šio įstatymo 9 straipsnio 7 dalyje ar Lietuvos Respublikos<text:s/></text:span><text:span text:style-name="T55">saugomų<text:s/></text:span><text:span text:style-name="T56">teritorijų įstatymo, ar Lietuvos Respublikos<text:s/></text:span><text:span text:style-name="T57">žemės<text:s/></text:span><text:span text:style-name="T58">reformos įstatymo, ar Lietuvos Respublikos<text:s/></text:span><text:span text:style-name="T59">žemės<text:s/></text:span><text:span text:style-name="T60">ūkio paskirties žemės įsigijimo įstatymo, ar Lietuvos Respublikos<text:s/></text:span><text:span text:style-name="T61">miškų<text:s/></text:span><text:soft-page-break/><text:span text:style-name="T62">įstatymo nustatyto</text:span><text:span text:style-name="T63"><text:s/></text:span><text:span text:style-name="T64">dydžio<text:s/></text:span><text:span text:style-name="T65">reikalavimus atitinkantis valstybinės žemės plotas, esantis tarp žemės sklypų ir (ar) stabilių kraštovaizdžio objektų (</text:span><text:span text:style-name="T66">kelių (gatvių), geležinkelių, miškų sklypų (plotų), vandens telkinių</text:span><text:span text:style-name="T67">), kuriame<text:s/></text:span><text:span text:style-name="T68">pagal<text:s/></text:span><text:span text:style-name="T69">žemės<text:s/></text:span><text:span text:style-name="T70">sklypų formavimui taikomus reikalavimus<text:s/></text:span><text:span text:style-name="T71">negalima suformuoti atskiro žemės sklypo</text:span><text:span text:style-name="T72"><text:s/>su privažiuojamuoju keliu</text:span><text:span text:style-name="T73">, taip pat<text:s/></text:span><text:span text:style-name="T74">nurodytų</text:span><text:span text:style-name="T75">jų</text:span><text:span text:style-name="T76"><text:s/>įstatymų<text:s/></text:span><text:span text:style-name="T77">nustatytus reikalavimus atitinkantis valstybinės žemės plotas, besiribojantis ne tik su žemės sklypais ir (ar) stabiliais kraštovaizdžio objektais (keliais (gatvėmis),<text:s/></text:span><text:span text:style-name="T78">geležinkeliais,<text:s/></text:span><text:span text:style-name="T79">miškų plotais, vandens telkiniais), bet ir su kitu atskiru žemės sklypu nesuformuotu valstybinės žemės plotu, kurį sudaro siaura juosta, šlaitas, griovys, ir kuriame negalima suformuoti atskiro žemės sklypo</text:span><text:span text:style-name="T80"><text:s/>su privažiuojamuoju keliu</text:span><text:span text:style-name="T81">.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82"><text:s/>su privažiuojamuoju keliu</text:span><text:span text:style-name="T83">.</text:span></text:p>
      <text:p text:style-name="P84"><text:span text:style-name="T85">1</text:span><text:span text:style-name="T86">3</text:span><text:span text:style-name="T87">.<text:s/></text:span><text:span text:style-name="T88">Karinės infrastruktūros projektas</text:span><text:span text:style-name="T89"><text:s/>– karinei infrastruktūrai reikalingas žemės valdos projektas, kuriame nustatomas žemės sklypo (-ų) formavimas, pertvarkymas, paėmimas visuomenės poreikiams, naudojimo sąlygos (paskirtis, naudojimo būdas, servitutai).<text:s/></text:span></text:p>
      <text:soft-page-break/>
      <text:p text:style-name="P90"><text:span text:style-name="T91">2</text:span><text:span text:style-name="T92">4</text:span><text:span text:style-name="T93">.<text:s/></text:span><text:span text:style-name="T94">Pagrindinė žemės naudojimo paskirtis</text:span><text:span text:style-name="T95"><text:s/>–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96"><text:span text:style-name="T97">3</text:span><text:span text:style-name="T98">5</text:span><text:span text:style-name="T99">.<text:s/></text:span><text:span text:style-name="T100">Racionaliai tvarkoma žemės valda</text:span><text:span text:style-name="T101"><text:s/>– žemės valda, kurios formos ir vidaus struktūra sudaro palankias sąlygas ir galimybes ekonomiškai veiksmingai ir tausojančiai ūkinei veiklai.</text:span></text:p>
      <text:p text:style-name="P102"><text:span text:style-name="T103">4</text:span><text:span text:style-name="T104">6</text:span><text:span text:style-name="T105">.<text:s/></text:span><text:span text:style-name="T106">Riboženklis</text:span><text:span text:style-name="T107"><text:s/>– žemės sklypo ribas vietovėje žymintis ženklas, atitinkantis Lietuvos Respublikos Vyriausybės įgaliotos institucijos nustatytą standartą ir teisiškai saugomas įstatymų nustatyta tvarka.</text:span></text:p>
      <text:p text:style-name="P108"><text:span text:style-name="T109">5</text:span><text:span text:style-name="T110">7</text:span><text:span text:style-name="T111">.<text:s/></text:span><text:span text:style-name="T112">Ūkis – Lietuvos Respublikos ūkininko ūkio įstatymo nustatyta tvarka įsteigtas ir įregistruotas ūkio subjektas, vykdantis žemės ūkio veiklą.</text:span><text:span text:style-name="T113"><text:s/></text:span><text:span text:style-name="T114">Sunykę statiniai</text:span><text:span text:style-name="T115"><text:s/>– statinių dalis, kurios nepakanka Nekilnojamojo turto objekto kadastro duomenims</text:span><text:span text:style-name="T116">, tokiems kaip</text:span><text:span text:style-name="T117"><text:s/>pagrindinei naudojimo paskirčiai, sienų statybos produktams, užstatytam plotui ir tūriui, nustatyti.</text:span></text:p>
      <text:p text:style-name="P118">8.<text:s/>Valstybinės žemės patikėtinių veiklos kontrolė – įstatymais ir kitais teisės aktais reglamentuota veiklos kontrolė, vykdoma Vyriausybės įgaliotos institucijos, kuria siekiama užtikrinti tinkamą valstybinės žemės naudojimą, identifikuoti teisės aktų pažeidimus valstybinės žemės patikėtiniams sudarant sandorius ir (ar) priimant administracinius<text:s/><text:soft-page-break/>sprendimus, susijusius su valstybinės žemės, perduotos patikėjimo teise, valdymu ir naudojimu.</text:p>
      <text:p text:style-name="P119"><text:span text:style-name="T120">9</text:span><text:span text:style-name="T121">.<text:s/></text:span><text:span text:style-name="T122">Viešoji infrastruktūra – valstybės, savivaldybių institucijų valdomi, naudojami ir disponuojami, taip pat kuriami nauji objektai (statiniai, jų priklausiniai ir įrenginiai), naudojami vieš</text:span><text:span text:style-name="T123">ųjų</text:span><text:span text:style-name="T124"><text:s/>paslaug</text:span><text:span text:style-name="T125">ų teikimui</text:span><text:span text:style-name="T126">.</text:span></text:p>
      <text:p text:style-name="P127"><text:span text:style-name="T128">6</text:span><text:span text:style-name="T129">10</text:span><text:span text:style-name="T130">.<text:s/></text:span><text:span text:style-name="T131">Žemė</text:span><text:span text:style-name="T132"><text:s/>– Lietuvos Respublikos teritorijoje, jos išskirtinėje ekonominėje zonoje ir kontinentiniame šelfe Baltijos jūroje esantys sausumos plotai, paviršiniai vidaus ir teritoriniai vandenys.</text:span></text:p>
      <text:p text:style-name="P133"><text:span text:style-name="T134">7</text:span><text:span text:style-name="T135">1</text:span><text:span text:style-name="T136">1</text:span><text:span text:style-name="T137">.<text:s/></text:span><text:span text:style-name="T138">Žemės administravimas</text:span><text:span text:style-name="T139"><text:s/>– valstybės ir savivaldybių institucijų, įstaigų veikla žemės tvarkymo ir naudojimo srityje.</text:span></text:p>
      <text:p text:style-name="P140"><text:span text:style-name="T141">8</text:span><text:span text:style-name="T142">1</text:span><text:span text:style-name="T143">2</text:span><text:span text:style-name="T144">.<text:s/></text:span><text:span text:style-name="T145">Žemės informacinė sistema</text:span><text:span text:style-name="T146"><text:s/>– valstybės informacinė sistema informacijai apie žemę tvarkyti<text:s/></text:span><text:span text:style-name="T147">ir teikti naudotojams</text:span><text:span text:style-name="T148">.</text:span></text:p>
      <text:p text:style-name="P149"><text:span text:style-name="T150">9</text:span><text:span text:style-name="T151">1</text:span><text:span text:style-name="T152">3</text:span><text:span text:style-name="T153">.<text:s/></text:span><text:span text:style-name="T154">Žemės išteklių stebėsenos informacinė<text:s/></text:span><text:span text:style-name="T155">sistema – valstybės informacinė sistema, skirta teminiams erdvinių duomenų rinkiniams apie žemės išteklius tvarkyti ir žemės išteklių stebėsenai vykdyti.</text:span></text:p>
      <text:p text:style-name="P156"><text:span text:style-name="T157">10</text:span><text:span text:style-name="T158">1</text:span><text:span text:style-name="T159">4</text:span><text:span text:style-name="T160">.<text:s/></text:span><text:span text:style-name="T161">Žemės konsolidacija</text:span><text:span text:style-name="T162"><text:s/>– žemėtvarkos dalis, kai kompleksiškai pertvarkomos tam tikroje kaimo gyvenamosios vietovės teritorijoje esančių žemės sklypų ribos, šiuos žemės sklypus<text:s/></text:span><text:soft-page-break/><text:span text:style-name="T163">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64"><text:span text:style-name="T165">11</text:span><text:span text:style-name="T166">1</text:span><text:span text:style-name="T167">5</text:span><text:span text:style-name="T168">.<text:s/></text:span><text:span text:style-name="T169">Žemės naudmenos</text:span><text:span text:style-name="T170"><text:s/>– žemės plotai, kurie nuo kitų žemės plotų skiriasi jiems būdingomis gamtinėmis savybėmis arba ūkinio naudojimo ypatumais.</text:span></text:p>
      <text:p text:style-name="P171"><text:span text:style-name="T172">12</text:span><text:span text:style-name="T173">1</text:span><text:span text:style-name="T174">6</text:span><text:span text:style-name="T175">.<text:s/></text:span><text:span text:style-name="T176">Žemės naudojimo valstybinė<text:s/></text:span><text:span text:style-name="T177">priežiūra</text:span><text:span text:style-name="T178"><text:s/>– Valstybinės teritorijų planavimo ir statybos inspekcijos prie Aplinkos ministerijos organizuojama ir vykdoma žemės savininkų ar naudotojų veiklos<text:s/></text:span><text:span text:style-name="T179">priežiūra</text:span><text:span text:style-name="T180">, kuria siekiama užtikrinti tinkamą žemės naudojimą ir teisinę apsaugą, taip pat identifikuoti teisės aktų pažeidimus ir pagal kompetenciją taikyti pažeidėjams įstatymų nustatytas sankcijas.</text:span></text:p>
      <text:p text:style-name="P181"><text:span text:style-name="T182">13</text:span><text:span text:style-name="T183">17</text:span><text:span text:style-name="T184">.<text:s/></text:span><text:span text:style-name="T185">Žemės naudotojas</text:span><text:span text:style-name="T186"><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7"><text:span text:style-name="T188">14</text:span><text:span text:style-name="T189">18</text:span><text:span text:style-name="T190">.<text:s/></text:span><text:span text:style-name="T191">Žemės paėmimas visuomenės poreikiams</text:span><text:span text:style-name="T192"><text:s/>– šio įstatymo nustatyta tvarka ir atvejais žemės išpirkimas (teisingai atlyginant) iš žemės savininkų,<text:s/></text:span><text:span text:style-name="T193">kai Nacionalinė žemės tarnyba prie Aplinkos ministerijos</text:span><text:span text:style-name="T194"><text:s/></text:span><text:span text:style-name="T195">Nacionalinei žemės tarnybai prie Aplinkos ministerijos</text:span><text:span text:style-name="T196"><text:s/></text:span><text:span text:style-name="T197">priima</text:span><text:span text:style-name="T198"><text:s/></text:span><text:span text:style-name="T199">priėmus</text:span><text:span text:style-name="T200"><text:s/></text:span><text:soft-page-break/><text:span text:style-name="T201">sprendimą, kad ši žemė yra būtina<text:s/></text:span><text:span text:style-name="T202">visuomenės poreikiams.</text:span><text:span text:style-name="T203">konkretiems ir aiškiai išreikštiems visuomenės poreikiams, kurie kitaip negalėtų būti patenkinti.</text:span></text:p>
      <text:p text:style-name="P204"><text:span text:style-name="T205">15</text:span><text:span text:style-name="T206">19</text:span><text:span text:style-name="T207">.<text:s/></text:span><text:span text:style-name="T208">Žemės servitutas</text:span><text:span text:style-name="T209"><text:s/>–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210"><text:span text:style-name="T211">16</text:span><text:span text:style-name="T212">2</text:span><text:span text:style-name="T213">0</text:span><text:span text:style-name="T214">.<text:s/></text:span><text:span text:style-name="T215">Žemės sklypas</text:span><text:span text:style-name="T216"><text:s/>– žemės plotas, turintis nustatytas ribas, kadastro duomenis ir įregistruotas Nekilnojamojo turto registre.</text:span></text:p>
      <text:p text:style-name="P217"><text:span text:style-name="T218">17</text:span><text:span text:style-name="T219">2</text:span><text:span text:style-name="T220">1</text:span><text:span text:style-name="T221">.<text:s/></text:span><text:span text:style-name="T222">Žemės sklypo atidalijimas</text:span><text:span text:style-name="T223"><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224"><text:span text:style-name="T225">18</text:span><text:span text:style-name="T226">2</text:span><text:span text:style-name="T227">2</text:span><text:span text:style-name="T228">.<text:s/></text:span><text:span text:style-name="T229">Žemės sklypo naudojimo būdas</text:span><text:span text:style-name="T230"><text:s/>– teritorijų planavimo dokumentuose ar žemės valdos projektuose nurodyta veikla, kuri teisės aktų nustatyta tvarka leidžiama pagrindinės žemės naudojimo paskirties žemėje.</text:span></text:p>
      <text:p text:style-name="P231"><text:span text:style-name="T232">19</text:span><text:span text:style-name="T233">2</text:span><text:span text:style-name="T234">3</text:span><text:span text:style-name="T235">.<text:s/></text:span><text:span text:style-name="T236">Žemės sklypo padalijimas</text:span><text:span text:style-name="T237"><text:s/>– žemės sklypo formavimo ir pertvarkymo būdas, kai vienas žemės sklypas padalijamas į du ar daugiau žemės sklypų.</text:span></text:p>
      <text:soft-page-break/>
      <text:p text:style-name="P238"><text:span text:style-name="T239">20</text:span><text:span text:style-name="T240">2</text:span><text:span text:style-name="T241">4</text:span><text:span text:style-name="T242">.<text:s/></text:span><text:span text:style-name="T243">Žemės sklypo riba</text:span><text:span text:style-name="T244"><text:s/>– linija tarp žemės sklypų, paženklinta riboženkliais vietovėje arba sutampanti su nuolatiniais kraštovaizdžio elementais ir grafiškai pažymėta žemės sklypo plane.</text:span></text:p>
      <text:p text:style-name="P245"><text:span text:style-name="T246">21</text:span><text:span text:style-name="T247">2</text:span><text:span text:style-name="T248">5</text:span><text:span text:style-name="T249">.<text:s/></text:span><text:span text:style-name="T250">Žemės sklypų formavimas ir pertvarkymas</text:span><text:span text:style-name="T251"><text:s/></text:span><text:span text:style-name="T252">– visuma žemėtvarkos veiksmų, apimančių žemės sklypų projektavimą, šių sklypų ribų ženklinimą vietovėje, kadastro duomenų nustatymą ir jų įrašymą į Nekilnojamojo turto kadastrą.</text:span></text:p>
      <text:p text:style-name="P253"><text:span text:style-name="T254">22</text:span><text:span text:style-name="T255">2</text:span><text:span text:style-name="T256">6</text:span><text:span text:style-name="T257">.<text:s/></text:span><text:span text:style-name="T258">Žemės sklypų perdalijimas (amalgamacija)</text:span><text:span text:style-name="T259"><text:s/>– bendros žemės sklypų ribos pakeitimas, kai žemės sklypo dalis atidalijama ir prijungiama prie kito žemės sklypo neformuojant atskirų atidalijamų žemės sklypų.</text:span></text:p>
      <text:p text:style-name="P260"><text:span text:style-name="T261">23</text:span><text:span text:style-name="T262">27</text:span><text:span text:style-name="T263">.<text:s/></text:span><text:span text:style-name="T264">Žemės sklypų sujungimas</text:span><text:span text:style-name="T265"><text:s/>– žemės sklypų formavimo ir pertvarkymo būdas, kai iš dviejų ar daugiau bendrą ribą turinčių tos pačios pagrindinės žemės naudojimo paskirties žemės sklypų suformuojamas vienas žemės sklypas.</text:span></text:p>
      <text:p text:style-name="P266"><text:span text:style-name="T267">24</text:span><text:span text:style-name="T268">28</text:span><text:span text:style-name="T269">.<text:s/></text:span><text:span text:style-name="T270">Žemės tvarkymas</text:span><text:span text:style-name="T271"><text:s/>–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72"><text:span text:style-name="T273">25</text:span><text:span text:style-name="T274">29</text:span><text:span text:style-name="T275">.<text:s/></text:span><text:span text:style-name="T276">Žemės ūkio naudmenos</text:span><text:span text:style-name="T277"><text:s/>– dirbamoji žemė, sodai, pievos, ganyklos, naudojamos arba tinkamos naudoti žemės ūkio augalams auginti.</text:span></text:p>
      <text:soft-page-break/>
      <text:p text:style-name="P278"><text:span text:style-name="T279">26</text:span><text:span text:style-name="T280">3</text:span><text:span text:style-name="T281">0</text:span><text:span text:style-name="T282">.<text:s/></text:span><text:span text:style-name="T283">Žemės valda</text:span><text:span text:style-name="T284"><text:s/>– nuosavybės teise valdomas žemės sklypas ar bendra ūkine veikla susiję žemės sklypai.</text:span></text:p>
      <text:p text:style-name="P285"><text:span text:style-name="T286">27</text:span><text:span text:style-name="T287">3</text:span><text:span text:style-name="T288">1</text:span><text:span text:style-name="T289">.<text:s/></text:span><text:span text:style-name="T290">Žemės valdytojas</text:span><text:span text:style-name="T291"><text:s/>–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292"><text:span text:style-name="T293">28</text:span><text:span text:style-name="T294">3</text:span><text:span text:style-name="T295">2</text:span><text:span text:style-name="T296">.<text:s/></text:span><text:span text:style-name="T297">Žemės valdos projektas</text:span><text:span text:style-name="T298"><text:s/>– žemėtvarkos planavimo dokumentas, nustatantis žemės sklypo (-ų) formavimą, pertvarkymą, paėmimą visuomenės poreikiams, konsolidaciją, taip pat naudojimo sąlygas (paskirtį, apribojimus, servitutus ir pan.).</text:span></text:p>
      <text:p text:style-name="P299"><text:span text:style-name="T300">29</text:span><text:span text:style-name="T301">3</text:span><text:span text:style-name="T302">3</text:span><text:span text:style-name="T303">.<text:s/></text:span><text:span text:style-name="T304">Žemėtvarka –</text:span><text:span text:style-name="T305"><text:s/></text:span><text:span text:style-name="T306">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307"><text:span text:style-name="T308">30</text:span><text:span text:style-name="T309">3</text:span><text:span text:style-name="T310">4</text:span><text:span text:style-name="T311">.<text:s/></text:span><text:span text:style-name="T312">Žemėtvarkos projektas</text:span><text:span text:style-name="T313"><text:s/>– žemėtvarkos planavimo dokumentas, kuriame išdėstyta kaimo vietovių žemės naudojimo ir apsaugos koncepcija ir konkrečios tvarkymo priemonės.</text:span></text:p>
      <text:soft-page-break/>
      <text:p text:style-name="P314"><text:span text:style-name="T315">31</text:span><text:span text:style-name="T316">3</text:span><text:span text:style-name="T317">5</text:span><text:span text:style-name="T318">.<text:s/></text:span><text:span text:style-name="T319">Žemėtvarkos schema</text:span><text:span text:style-name="T320"><text:s/>– specialiojo teritorijų planavimo žemėtvarkos dokumentas, kuriame valstybės, savivaldybės ar vietovės lygmeniu įvardijami kaimo vietovių žemės naudmenų naudojimo ir tvarkymo prioritetai.</text:span></text:p>
      <text:p text:style-name="P321"><text:bookmark-end text:name="_Hlk124695301"/><text:span text:style-name="T322">32</text:span><text:span text:style-name="T323">3</text:span><text:span text:style-name="T324">6</text:span><text:span text:style-name="T325">. Kitos šiame įstatyme vartojamos sąvokos suprantamos taip, kaip jos apibrėžiamos<text:s/></text:span><text:span text:style-name="T326">Lietuvos Respublikos atsinaujinančių išteklių energetikos įstatyme,</text:span><text:span text:style-name="T327"><text:s/>Lietuvos Respublikos geodezijos ir kartografijos įstatyme,<text:s/></text:span><text:span text:style-name="T328">Lietuvos Respublikos krizių valdymo ir civilinės saugos įstatyme,</text:span><text:span text:style-name="T329"><text:s/></text:span><text:span text:style-name="T330">Lietuvos Respublikos</text:span><text:span text:style-name="T331"><text:s/></text:span><text:span text:style-name="T332">miškų</text:span><text:span text:style-name="T333"><text:s/></text:span><text:span text:style-name="T334">Miškų</text:span><text:span text:style-name="T335"><text:s/>įstatyme, Lietuvos Respublikos nekilnojamojo turto kadastro įstatyme,</text:span><text:span text:style-name="T336"><text:s/></text:span><text:span text:style-name="T337">Lietuvos Respublikos saugomų</text:span><text:span text:style-name="T338"><text:s/></text:span><text:span text:style-name="T339">Saugomų</text:span><text:span text:style-name="T340"><text:s/>teritorijų įstatyme,</text:span><text:span text:style-name="T341"><text:s/></text:span><text:span text:style-name="T342">Lietuvos Respublikos specialiųjų žemės naudojimo sąlygų įstatyme,<text:s/></text:span><text:span text:style-name="T343">Lietuvos Respublikos statybos įstatyme,</text:span><text:span text:style-name="T344"><text:s/></text:span><text:span text:style-name="T345">Lietuvos Respublikos teritorijų planavimo įstatyme,</text:span><text:span text:style-name="T346"><text:s/></text:span><text:span text:style-name="T347">Lietuvos Respublikos teritorijų planavimo, statybos ir žemės naudojimo valstybinės priežiūros įstatyme,</text:span><text:span text:style-name="T348"><text:s/></text:span><text:span text:style-name="T349">Lietuvos Respublikos žemės</text:span><text:span text:style-name="T350"><text:s/></text:span><text:span text:style-name="T351">Žemės</text:span><text:span text:style-name="T352"><text:s/>reformos įstatyme,<text:s/></text:span><text:span text:style-name="T353">Lietuvos Respublikos</text:span><text:span text:style-name="T354"><text:s/></text:span><text:span text:style-name="T355">žemės<text:s/></text:span><text:span text:style-name="T356">Žemės</text:span><text:span text:style-name="T357"><text:s/></text:span><text:span text:style-name="T358">ūkio paskirties žemės įsigijimo įstat</text:span><text:span text:style-name="T359">yme</text:span><text:span text:style-name="T360"><text:s/></text:span><text:span text:style-name="T361">ir kituose įstatymuose</text:span><text:span text:style-name="T362">.</text:span><text:span text:style-name="T363">“</text:span></text:p>
      <text:p text:style-name="P364"/>
      <text:p text:style-name="P365">2 straipsnis. 7 straipsnio pakeitimas</text:p>
      <text:p text:style-name="P366"><text:span text:style-name="T367">Pakeisti 7 straipsnio 1 dalies 3 punktą ir jį išdėstyti taip:</text:span></text:p>
      <text:soft-page-break/>
      <text:p text:style-name="P368"><text:span text:style-name="T369">„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text:span><text:span text:style-name="T370"><text:s/></text:span><text:span text:style-name="T371">ir viešųjų įstaigų, kurių savininkė ar dalininkė, turinti pusę ar daugiau balsų visuotiniame dalininkų susirinkime, yra valstybė, nuosavybės teise priklausantiems statiniams, patalpoms ar jų dalims</text:span><text:span text:style-name="T372">,</text:span><text:span text:style-name="T373"><text:s/>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374">,</text:span><text:span text:style-name="T375"><text:s/>arba kai valstybinė žemė yra reikalinga administracinės paskirties valstybės nekilnojamojo turto atnaujinimo projektams įgyvendinti;“</text:span><text:span text:style-name="T376">.</text:span></text:p>
      <text:p text:style-name="P377"/>
      <text:p text:style-name="P378">3<text:s/>straipsnis. 10 straipsnio pakeitimas</text:p>
      <text:p text:style-name="P379"><text:bookmark-start text:name="_Hlk125225362"/><text:span text:style-name="T380">Pakeisti 10 straipsn</text:span><text:span text:style-name="T381">į</text:span><text:span text:style-name="T382"><text:s/>ir<text:s/></text:span><text:span text:style-name="T383">jį<text:s/></text:span><text:span text:style-name="T384">išdėstyti taip:</text:span><text:bookmark-end text:name="_Hlk125225362"/></text:p>
      <text:p text:style-name="P385"><text:span text:style-name="T386">„</text:span><text:span text:style-name="T387">10 straipsnis.<text:s/></text:span><text:span text:style-name="T388">Teisė</text:span><text:span text:style-name="T389"><text:s/></text:span><text:span text:style-name="T390">Galimybė statyti išnuomotoje valstybinėje žemėje, kai valstybinė žemė išnuomota šio įstatymo 9 straipsnio 6 dalies 1 punkte nustatytu atveju</text:span></text:p>
      <text:p text:style-name="P391"><text:bookmark-start text:name="part_e5a3ea15f3f04c12be415c90bad6165c"/><text:bookmark-end text:name="part_e5a3ea15f3f04c12be415c90bad6165c"/><text:soft-page-break/><text:span text:style-name="T392">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393">ar įrenginius</text:span><text:span text:style-name="T394"><text:s/></text:span><text:span text:style-name="T395">įgyja<text:s/></text:span><text:span text:style-name="T396">tik sumokėjęs<text:s/></text:span><text:span text:style-name="T397">savivaldybės, kurios teritorijoje yra žemės sklypas,<text:s/></text:span><text:span text:style-name="T398">administracijos<text:s/></text:span><text:span text:style-name="T399">apskaičiuotą</text:span><text:span text:style-name="T400"><text:s/></text:span><text:span text:style-name="T401">šio straipsnio 3 ir 4 dalyse nurodytą atlyginimą už galimybę statyti ir (ar) rekonstruoti statinius</text:span><text:span text:style-name="T402"><text:s/>į valstybės</text:span><text:span text:style-name="T403"><text:s/>biudžetą</text:span><text:span text:style-name="T404"><text:s/>ir savivaldybės, kurios teritorijoje yra žemės sklypas,<text:s/></text:span><text:span text:style-name="T405">biudžetą,</text:span><text:span text:style-name="T406"><text:s/></text:span><text:span text:style-name="T407">šio straipsnio 3 ir 4 dalyse nurodytą atlyginimą už galimybę statyti ir (ar) rekonstruoti statinius ar įrenginius<text:s/></text:span><text:span text:style-name="T408">išskyrus šio straipsnio 7 dalyje nurodytus atvejus</text:span><text:span text:style-name="T409">.</text:span></text:p>
      <text:p text:style-name="P410"><text:bookmark-start text:name="part_622b8c82be6b4baaa7a088e02da7f629"/><text:bookmark-end text:name="part_622b8c82be6b4baaa7a088e02da7f629"/><text:span text:style-name="T411">2. V</text:span><text:span text:style-name="T412">alstybinės žemės sklype ar jo dalyje, išnuomotame esamiems statiniams ar įrenginiams eksploatuoti, naujų statinių ar įrenginių statyba ir (ar) esamų rekonstravimas galimi tik tuo atveju,<text:s/></text:span><text:soft-page-break/><text:span text:style-name="T413">jeigu nauji statiniai ar įrenginiai statomi ir (ar) esami rekonstruojami neviršijant valstybinės žemės sklypo ar jo dalies dydžio, teisės aktų nustatyta tvarka nustatyto esamiems statiniams ar įrenginiams eksploatuoti pagal jų paskirtį.<text:s/></text:span><text:span text:style-name="T414">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415"><text:bookmark-start text:name="part_48d57f0d0e2b428d8c44fb917b075a49"/><text:bookmark-end text:name="part_48d57f0d0e2b428d8c44fb917b075a49"/><text:span text:style-name="T416">3. Valstybinės žemės nuomininkas, pageidaujantis įgyvendinti valstybinės žemės nuomos sutartyje numatytą galimybę statyti naujus ir (ar) rekonstruoti esamus statinius</text:span><text:span text:style-name="T417"><text:s/></text:span><text:span text:style-name="T418">ar įrenginius</text:span><text:span text:style-name="T419">, iki statybą leidžiančio dokumento išdavimo, o jeigu jų statybai statybą leidžiantis dokumentas<text:s/></text:span><text:span text:style-name="T420">nereikalingas</text:span><text:span text:style-name="T421"><text:s/></text:span><text:span text:style-name="T422">neprivalomas</text:span><text:span text:style-name="T423">, iki naujų statinių<text:s/></text:span><text:span text:style-name="T424">ar įrenginių</text:span><text:span text:style-name="T425"><text:s/></text:span><text:span text:style-name="T426">statybos ir (ar) esamų rekonstravimo pradžios Vyriausybės nustatyta tvarka turi sumokėti</text:span><text:span text:style-name="T427"><text:s/></text:span><text:span text:style-name="T428">50 procentų atlyginimo už galimybę statyti<text:s/></text:span><text:soft-page-break/><text:span text:style-name="T429">valstybinėje žemėje į valstybės biudžetą, 50</text:span><text:span text:style-name="T430"> </text:span><text:span text:style-name="T431">procentų atlyginimo už galimybę statyti valstybinėje žemėje – į<text:s/></text:span><text:span text:style-name="T432">savivaldybės, kurios teritorijoje yra žemės sklypas, biudžetą:</text:span></text:p>
      <text:p text:style-name="P433"><text:bookmark-start text:name="part_d60ac8d8e0cd422fb908a9df6c6e22f7"/><text:bookmark-end text:name="part_d60ac8d8e0cd422fb908a9df6c6e22f7"/><text:span text:style-name="T434">1) kai<text:s/></text:span><text:span text:style-name="T435">statomo naujo ir (ar) rekonstruojamo esamo statinio ar įrenginio<text:s/></text:span><text:span text:style-name="T436">statant naują ir (ar) rekonstruojant esamą statinį<text:s/></text:span><text:span text:style-name="T437">juo užstatytas žemės plotas nedidėja arba sumažėja, palyginti su iki statybos ir (ar) rekonstravimo<text:s/></text:span><text:span text:style-name="T438">esamu<text:s/></text:span><text:span text:style-name="T439">Nekilnojamojo turto registre pagrindiniu daiktu įregistruotu statiniu<text:s/></text:span><text:span text:style-name="T440">ar įrenginiu</text:span><text:span text:style-name="T441"><text:s/></text:span><text:span text:style-name="T442">užstatytu plotu, ir (ar) po statybos</text:span><text:span text:style-name="T443">,</text:span><text:span text:style-name="T444"><text:s/>ir (ar)<text:s/></text:span><text:span text:style-name="T445">po<text:s/></text:span><text:span text:style-name="T446">rekonstravimo statinio<text:s/></text:span><text:span text:style-name="T447">ar įrenginio</text:span><text:span text:style-name="T448"><text:s/></text:span><text:span text:style-name="T449">bendras plotas nedidėja arba sumažėja, palyginti su iki statybos ir (ar) rekonstravimo<text:s/></text:span><text:span text:style-name="T450">esamo<text:s/></text:span><text:span text:style-name="T451">Nekilnojamojo turto registre pagrindiniu daiktu įregistruoto statinio<text:s/></text:span><text:span text:style-name="T452">ar įrenginio</text:span><text:span text:style-name="T453"><text:s/></text:span><text:span text:style-name="T454">bendru plotu, – sumą, lygią 5</text:span><text:span text:style-name="T455"> </text:span><text:span text:style-name="T456">procentams vidutinės valstybinės žemės sklypo ar jo dalies rinkos vertės, apskaičiuotos atliekant valstybinės žemės sklypo vertinimą masiniu būdu Vyriausybės nustatyta tvarka;</text:span></text:p>
      <text:p text:style-name="P457"><text:bookmark-start text:name="part_ec511cd165ab4d8ca55e2c06a183bbf9"/><text:bookmark-end text:name="part_ec511cd165ab4d8ca55e2c06a183bbf9"/><text:span text:style-name="T458">2) kai<text:s/></text:span><text:span text:style-name="T459">statom</text:span><text:span text:style-name="T460">o</text:span><text:span text:style-name="T461"><text:s/>nauj</text:span><text:span text:style-name="T462">o</text:span><text:span text:style-name="T463"><text:s/>ir (ar) rekonstruojam</text:span><text:span text:style-name="T464">o</text:span><text:span text:style-name="T465"><text:s/>esam</text:span><text:span text:style-name="T466">o</text:span><text:span text:style-name="T467"><text:s/>statini</text:span><text:span text:style-name="T468">o</text:span><text:span text:style-name="T469"><text:s/>ar įrenginio<text:s/></text:span><text:span text:style-name="T470">juo</text:span><text:span text:style-name="T471"><text:s/></text:span><text:span text:style-name="T472">statant naują ir (ar) rekonstruojant esamą statinį</text:span><text:span text:style-name="T473"><text:s/></text:span><text:span text:style-name="T474">užstatytas žemės plotas didėja iki 10 procentų, palyginti su iki statybos ir (ar) rekonstravimo<text:s/></text:span><text:span text:style-name="T475">esamu</text:span><text:span text:style-name="T476"><text:s/></text:span><text:span text:style-name="T477">Nekilnojamojo turto registre<text:s/></text:span><text:span text:style-name="T478">kaip pagrindinis daiktas</text:span><text:span text:style-name="T479"><text:s/></text:span><text:span text:style-name="T480">įregistruotu statiniu</text:span><text:span text:style-name="T481"><text:s/></text:span><text:span text:style-name="T482">ar įrenginiu</text:span><text:span text:style-name="T483"><text:s/></text:span><text:span text:style-name="T484">įregistruot</text:span><text:span text:style-name="T485">u<text:s/></text:span><text:span text:style-name="T486">(-ais)<text:s/></text:span><text:span text:style-name="T487">statiniu (</text:span><text:span text:style-name="T488">-iais</text:span><text:span text:style-name="T489">)</text:span><text:span text:style-name="T490"><text:s/>užstatytu plotu, ir (ar) po statybos</text:span><text:span text:style-name="T491">,</text:span><text:span text:style-name="T492"><text:s/>ir (ar)<text:s/></text:span><text:span text:style-name="T493">po<text:s/></text:span><text:span text:style-name="T494">rekonstravimo<text:s/></text:span><text:span text:style-name="T495">statinio</text:span><text:span text:style-name="T496"><text:s/></text:span><text:span text:style-name="T497">ar įrenginio</text:span><text:span text:style-name="T498"><text:s/></text:span><text:span text:style-name="T499">bendras plotas didėja iki 10 procentų, palyginti su iki statybos ir (ar) rekonstravimo Nekilnojamojo turto registre<text:s/></text:span><text:span text:style-name="T500">kaip pagrindinis<text:s/></text:span><text:soft-page-break/><text:span text:style-name="T501">daiktas</text:span><text:span text:style-name="T502"><text:s/></text:span><text:span text:style-name="T503">įregistruoto<text:s/></text:span><text:span text:style-name="T504">šio</text:span><text:span text:style-name="T505"><text:s/></text:span><text:span text:style-name="T506">statinio</text:span><text:span text:style-name="T507"><text:s/></text:span><text:span text:style-name="T508">ar įrenginio</text:span><text:span text:style-name="T509"><text:s/></text:span><text:span text:style-name="T510">bendru plotu, – sumą, lygią 10 procentų vidutinės valstybinės žemės sklypo ar jo dalies,<text:s/></text:span><text:span text:style-name="T511">jei</text:span><text:span text:style-name="T512">gu</text:span><text:span text:style-name="T513"><text:s/>ji buvo nustatyta</text:span><text:span text:style-name="T514">, rinkos vertės,<text:s/></text:span><text:span text:style-name="T515">nustatytos</text:span><text:span text:style-name="T516"><text:s/></text:span><text:span text:style-name="T517">apskaičiuotos</text:span><text:span text:style-name="T518"><text:s/>atliekant vertinimą masiniu būdu Vyriausybės nustatyta tvarka;</text:span></text:p>
      <text:p text:style-name="P519"><text:bookmark-start text:name="part_48644ce4893a4ee3bd26f832c041d3b0"/><text:bookmark-end text:name="part_48644ce4893a4ee3bd26f832c041d3b0"/><text:span text:style-name="T520">3</text:span><text:span text:style-name="T521">) kai<text:s/></text:span><text:span text:style-name="T522">statomo naujo ir (ar) rekonstruojamo esamo statinio ar įrenginio</text:span><text:span text:style-name="T523"><text:s/></text:span><text:span text:style-name="T524">statant naują ir (ar) rekonstruojant esamą statinį</text:span><text:span text:style-name="T525"><text:s/>juo užstatytas žemės plotas didėja nuo daugiau kaip 10 iki 20 procentų, palyginti su iki statybos ir (ar) rekonstravimo<text:s/></text:span><text:span text:style-name="T526">esamu</text:span><text:span text:style-name="T527"><text:s/></text:span><text:span text:style-name="T528">Nekilnojamojo turto registre<text:s/></text:span><text:span text:style-name="T529">kaip pagrindinis daiktas<text:s/></text:span><text:span text:style-name="T530">įregistruotu</text:span><text:span text:style-name="T531"><text:s/>(-ais)</text:span><text:span text:style-name="T532"><text:s/>statiniu<text:s/></text:span><text:span text:style-name="T533">(</text:span><text:span text:style-name="T534">-iais</text:span><text:span text:style-name="T535">)</text:span><text:span text:style-name="T536"><text:s/></text:span><text:span text:style-name="T537">ar įrenginiu</text:span><text:span text:style-name="T538"><text:s/></text:span><text:span text:style-name="T539">užstatytu plotu, ir (ar) po statybos</text:span><text:span text:style-name="T540">,</text:span><text:span text:style-name="T541"><text:s/>ir (ar)<text:s/></text:span><text:span text:style-name="T542">po<text:s/></text:span><text:span text:style-name="T543">rekonstravimo statinio<text:s/></text:span><text:span text:style-name="T544">ar įrenginio</text:span><text:span text:style-name="T545"><text:s/></text:span><text:span text:style-name="T546">bendras plotas didėja nuo daugiau kaip 10 iki 20 procentų, palyginti su iki statybos ir (ar) rekonstravimo<text:s/></text:span><text:span text:style-name="T547">esamo</text:span><text:span text:style-name="T548"><text:s/></text:span><text:span text:style-name="T549">Nekilnojamojo turto registre<text:s/></text:span><text:span text:style-name="T550">kaip pagrindinis daiktas</text:span><text:span text:style-name="T551"><text:s/></text:span><text:span text:style-name="T552">įregistruoto<text:s/></text:span><text:span text:style-name="T553">šio</text:span><text:span text:style-name="T554"><text:s/>statinio<text:s/></text:span><text:span text:style-name="T555">ar įrenginio</text:span><text:span text:style-name="T556"><text:s/></text:span><text:span text:style-name="T557">bendru plotu, – sumą, lygią 20 procentų vidutinės valstybinės žemės sklypo ar jo dalies</text:span><text:bookmark-start text:name="_Hlk133357828"/><text:span text:style-name="T558">, jei</text:span><text:span text:style-name="T559">gu</text:span><text:span text:style-name="T560"><text:s/>ji buvo nustatyta,</text:span><text:span text:style-name="T561"><text:s/></text:span><text:bookmark-end text:name="_Hlk133357828"/><text:span text:style-name="T562">rinkos vertės,<text:s/></text:span><text:bookmark-start text:name="_Hlk133357851"/><text:span text:style-name="T563">nustatytos</text:span><text:span text:style-name="T564"><text:s/></text:span><text:span text:style-name="T565">apskaičiuotos</text:span><text:bookmark-end text:name="_Hlk133357851"/><text:span text:style-name="T566"><text:s/>atliekant vertinimą masiniu būdu Vyriausybės nustatyta tvarka;</text:span></text:p>
      <text:p text:style-name="P567"><text:bookmark-start text:name="part_ade777e407ea479cb4969dbe7c65fc48"/><text:bookmark-end text:name="part_ade777e407ea479cb4969dbe7c65fc48"/><text:span text:style-name="T568">4</text:span><text:span text:style-name="T569">) kai<text:s/></text:span><text:bookmark-start text:name="_Hlk133357877"/><text:span text:style-name="T570">statomo naujo ir (ar) rekonstruojamo esamo statinio ar įrenginio</text:span><text:span text:style-name="T571"><text:s/></text:span><text:span text:style-name="T572">statant naują ir (ar) rekonstruojant esamą statinį</text:span><text:span text:style-name="T573"><text:s/></text:span><text:bookmark-end text:name="_Hlk133357877"/><text:span text:style-name="T574">juo užstatytas žemės plotas didėja nuo daugiau kaip 20 iki 30 procentų, palyginti su iki statybos ir (ar) rekonstravimo<text:s/></text:span><text:span text:style-name="T575">esamu</text:span><text:span text:style-name="T576"><text:s/></text:span><text:span text:style-name="T577">Nekilnojamojo turto registre<text:s/></text:span><text:span text:style-name="T578">kaip pagrindinis daiktas</text:span><text:span text:style-name="T579"><text:s/></text:span><text:span text:style-name="T580">įregistruotu</text:span><text:span text:style-name="T581"><text:s/>(-ais)</text:span><text:span text:style-name="T582"><text:s/>statiniu<text:s/></text:span><text:span text:style-name="T583">(</text:span><text:span text:style-name="T584">-iais</text:span><text:span text:style-name="T585">)</text:span><text:span text:style-name="T586"><text:s/></text:span><text:span text:style-name="T587">ar įrenginiu</text:span><text:span text:style-name="T588"><text:s/></text:span><text:span text:style-name="T589">užstatytu plotu, ir (ar) po statybos</text:span><text:span text:style-name="T590">,</text:span><text:span text:style-name="T591"><text:s/>ir (ar)<text:s/></text:span><text:span text:style-name="T592">po<text:s/></text:span><text:span text:style-name="T593">rekonstravimo statinio<text:s/></text:span><text:span text:style-name="T594">ar įrenginio</text:span><text:span text:style-name="T595"><text:s/></text:span><text:span text:style-name="T596">bendras plotas didėja nuo daugiau kaip 20 iki 30<text:s/></text:span><text:soft-page-break/><text:span text:style-name="T597">procentų, palyginti su iki statybos ir (ar) rekonstravimo<text:s/></text:span><text:span text:style-name="T598">esamo</text:span><text:span text:style-name="T599"><text:s/></text:span><text:span text:style-name="T600">Nekilnojamojo turto registre<text:s/></text:span><text:span text:style-name="T601">kaip pagrindinis daiktas</text:span><text:span text:style-name="T602"><text:s/></text:span><text:span text:style-name="T603">įregistruoto<text:s/></text:span><text:span text:style-name="T604">šio</text:span><text:span text:style-name="T605"><text:s/>statinio<text:s/></text:span><text:span text:style-name="T606">ar įrenginio</text:span><text:span text:style-name="T607"><text:s/></text:span><text:span text:style-name="T608">bendru plotu, – sumą, lygią 30 procentų vidutinės valstybinės žemės sklypo ar jo dalies</text:span><text:span text:style-name="T609">, jei</text:span><text:span text:style-name="T610">gu</text:span><text:span text:style-name="T611"><text:s/>ji buvo nustatyta,</text:span><text:span text:style-name="T612"><text:s/>rinkos vertės,<text:s/></text:span><text:span text:style-name="T613">apskaičiuotos</text:span><text:span text:style-name="T614"><text:s/>atliekant vertinimą masiniu būdu Vyriausybės nustatyta tvarka;</text:span></text:p>
      <text:p text:style-name="P615"><text:bookmark-start text:name="part_0d90c2ded5024eec8dc083c4eb224ec6"/><text:bookmark-end text:name="part_0d90c2ded5024eec8dc083c4eb224ec6"/><text:span text:style-name="T616">5</text:span><text:span text:style-name="T617">) kai<text:s/></text:span><text:span text:style-name="T618">statomo naujo ir (ar) rekonstruojamo esamo statinio ar įrenginio</text:span><text:span text:style-name="T619"><text:s/></text:span><text:span text:style-name="T620">statant naują ir (ar) rekonstruojant esamą statinį</text:span><text:span text:style-name="T621"><text:s/>juo užstatytas žemės plotas didėja nuo daugiau kaip 30 iki 40 procentų, palyginti su iki statybos ir (ar) rekonstravimo<text:s/></text:span><text:span text:style-name="T622">esamu</text:span><text:span text:style-name="T623"><text:s/></text:span><text:span text:style-name="T624">Nekilnojamojo turto registre<text:s/></text:span><text:span text:style-name="T625">kaip pagrindinis daiktas</text:span><text:span text:style-name="T626"><text:s/></text:span><text:span text:style-name="T627">įregistruotu</text:span><text:span text:style-name="T628"><text:s/>(-ais)</text:span><text:span text:style-name="T629"><text:s/>statiniu<text:s/></text:span><text:span text:style-name="T630">(</text:span><text:span text:style-name="T631">-iais</text:span><text:span text:style-name="T632">)</text:span><text:span text:style-name="T633"><text:s/></text:span><text:span text:style-name="T634">ar įrenginiu</text:span><text:span text:style-name="T635"><text:s/></text:span><text:span text:style-name="T636">užstatytu plotu, ir (ar) po statybos</text:span><text:span text:style-name="T637">,</text:span><text:span text:style-name="T638"><text:s/>ir (ar)<text:s/></text:span><text:span text:style-name="T639">po<text:s/></text:span><text:span text:style-name="T640">rekonstravimo statinio<text:s/></text:span><text:span text:style-name="T641">ar įrenginio</text:span><text:span text:style-name="T642"><text:s/></text:span><text:span text:style-name="T643">bendras plotas didėja nuo daugiau kaip 30 iki 40 procentų, palyginti su iki statybos ir (ar) rekonstravimo<text:s/></text:span><text:span text:style-name="T644">esamo</text:span><text:span text:style-name="T645"><text:s/></text:span><text:span text:style-name="T646">Nekilnojamojo turto registre<text:s/></text:span><text:span text:style-name="T647">kaip pagrindinis daiktas</text:span><text:span text:style-name="T648"><text:s/></text:span><text:span text:style-name="T649">įregistruoto<text:s/></text:span><text:span text:style-name="T650">šio</text:span><text:span text:style-name="T651"><text:s/>statinio bendru plotu, – sumą, lygią 40 procentų vidutinės valstybinės žemės sklypo ar jo dalies</text:span><text:span text:style-name="T652">, jei</text:span><text:span text:style-name="T653">gu</text:span><text:span text:style-name="T654"><text:s/>ji buvo nustatyta,</text:span><text:span text:style-name="T655"><text:s/>rinkos vertės, apskaičiuotos atliekant vertinimą masiniu būdu Vyriausybės nustatyta tvarka;</text:span></text:p>
      <text:p text:style-name="P656"><text:bookmark-start text:name="part_e3aecde27f624798893649066b6156e2"/><text:bookmark-end text:name="part_e3aecde27f624798893649066b6156e2"/><text:span text:style-name="T657">6</text:span><text:span text:style-name="T658">) kai<text:s/></text:span><text:span text:style-name="T659">statomo naujo ir (ar) rekonstruojamo esamo statinio ar įrenginio</text:span><text:span text:style-name="T660"><text:s/></text:span><text:span text:style-name="T661">statant naują ir (ar) rekonstruojant esamą statinį<text:s/></text:span><text:span text:style-name="T662">juo užstatytas žemės plotas didėja daugiau kaip 40 procentų, palyginti su iki statybos ir (ar) rekonstravimo<text:s/></text:span><text:span text:style-name="T663">esamu</text:span><text:span text:style-name="T664"><text:s/></text:span><text:span text:style-name="T665">Nekilnojamojo turto registre<text:s/></text:span><text:span text:style-name="T666">kaip pagrindinis daiktas</text:span><text:span text:style-name="T667"><text:s/></text:span><text:span text:style-name="T668">įregistruotu<text:s/></text:span><text:span text:style-name="T669">(-ais)<text:s/></text:span><text:span text:style-name="T670">statiniu<text:s/></text:span><text:span text:style-name="T671">(</text:span><text:span text:style-name="T672">-iais</text:span><text:span text:style-name="T673">)<text:s/></text:span><text:span text:style-name="T674">ar įrenginiu</text:span><text:span text:style-name="T675"><text:s/></text:span><text:span text:style-name="T676">užstatytu plotu, ir (ar) po statybos</text:span><text:span text:style-name="T677">,</text:span><text:span text:style-name="T678"><text:s/>ir (ar)<text:s/></text:span><text:span text:style-name="T679">po<text:s/></text:span><text:soft-page-break/><text:span text:style-name="T680">rekonstravimo pastato<text:s/></text:span><text:span text:style-name="T681">bendras plotas didėja daugiau kaip 40</text:span><text:span text:style-name="T682"><text:s/></text:span><text:span text:style-name="T683">procentų, palyginti su iki statybos ir (ar) rekonstravimo<text:s/></text:span><text:span text:style-name="T684">esamo</text:span><text:span text:style-name="T685"><text:s/></text:span><text:span text:style-name="T686">Nekilnojamojo turto registre</text:span><text:span text:style-name="T687"><text:s/></text:span><text:span text:style-name="T688">pagrindiniu daiktu</text:span><text:span text:style-name="T689"><text:s/>įregistruoto<text:s/></text:span><text:span text:style-name="T690">šio</text:span><text:span text:style-name="T691"><text:s/></text:span><text:span text:style-name="T692">statinio<text:s/></text:span><text:span text:style-name="T693">ar įrenginio</text:span><text:span text:style-name="T694"><text:s/></text:span><text:span text:style-name="T695">bendru plotu, – sumą, lygią 50 procentų vidutinės valstybinės žemės sklypo ar jo dalies</text:span><text:span text:style-name="T696">,<text:s/></text:span><text:span text:style-name="T697">jei ji buvo nustatyta</text:span><text:span text:style-name="T698">,</text:span><text:span text:style-name="T699"><text:s/>rinkos vertės, apskaičiuotos atliekant vertinimą masiniu būdu Vyriausybės nustatyta tvarka.</text:span></text:p>
      <text:p text:style-name="P700"><text:bookmark-start text:name="part_9177e2df9a9f4be78c3ff1dcda6a3cc1"/><text:bookmark-end text:name="part_9177e2df9a9f4be78c3ff1dcda6a3cc1"/><text:span text:style-name="T701">4. Jeigu<text:s/></text:span><text:span text:style-name="T702">statomų</text:span><text:span text:style-name="T703"><text:s/></text:span><text:span text:style-name="T704">statant</text:span><text:span text:style-name="T705"><text:s/></text:span><text:span text:style-name="T706">naujų ir (ar) rekonstruojamų esamų</text:span><text:span text:style-name="T707"><text:s/></text:span><text:span text:style-name="T708">naujus ir (ar) rekonstruojant esamus statinius</text:span><text:span text:style-name="T709"><text:s/></text:span><text:span text:style-name="T710">ar įrenginių</text:span><text:span text:style-name="T711"><text:s/></text:span><text:span text:style-name="T712">didėja</text:span><text:span text:style-name="T713"><text:s/></text:span><text:span text:style-name="T714">ir</text:span><text:span text:style-name="T715"><text:s/>statiniais<text:s/></text:span><text:span text:style-name="T716">ar įrenginiais</text:span><text:span text:style-name="T717"><text:s/></text:span><text:span text:style-name="T718">užstatytas žemės plotas ir<text:s/></text:span><text:span text:style-name="T719">po statybos ir (ar) rekonstravimo</text:span><text:span text:style-name="T720"><text:s/></text:span><text:span text:style-name="T721">statinio<text:s/></text:span><text:span text:style-name="T722">(</text:span><text:span text:style-name="T723">-ių</text:span><text:span text:style-name="T724">)</text:span><text:span text:style-name="T725"><text:s/></text:span><text:span text:style-name="T726">ar įrenginio</text:span><text:span text:style-name="T727"><text:s/></text:span><text:span text:style-name="T728">bendras plotas, atlyginimą už<text:s/></text:span><text:span text:style-name="T729">teisę</text:span><text:span text:style-name="T730"><text:s/></text:span><text:span text:style-name="T731">galimybę</text:span><text:span text:style-name="T732"><text:s/>statyti valstybinėje žemėje, apskaičiuojamą pagal šio straipsnio 3 dalies 1–6 punktuose nustatytą tvarką, sudaro<text:s/></text:span><text:span text:style-name="T733">atlyginimo<text:s/></text:span><text:span text:style-name="T734">atlyginimų</text:span><text:span text:style-name="T735"><text:s/></text:span><text:span text:style-name="T736">už statiniais</text:span><text:span text:style-name="T737"><text:s/>užstatyto žemės ploto padidėjimą ir statinio<text:s/></text:span><text:span text:style-name="T738">(</text:span><text:span text:style-name="T739">-ių</text:span><text:span text:style-name="T740">)</text:span><text:span text:style-name="T741"><text:s/>bendro ploto padidėjimą suma</text:span><text:span text:style-name="T742">.</text:span><text:span text:style-name="T743"><text:s/></text:span><text:span text:style-name="T744">Ši suma negali būti didesnė</text:span><text:span text:style-name="T745"><text:s/></text:span><text:span text:style-name="T746">už</text:span><text:span text:style-name="T747"><text:s/></text:span><text:span text:style-name="T748">ne daugiau</text:span><text:span text:style-name="T749"><text:s/></text:span><text:span text:style-name="T750">kaip</text:span><text:span text:style-name="T751"><text:s/></text:span><text:span text:style-name="T752">75<text:s/></text:span><text:span text:style-name="T753">procentai</text:span><text:span text:style-name="T754"><text:s/></text:span><text:span text:style-name="T755">procentus</text:span><text:span text:style-name="T756"><text:s/>vidutinės valstybinės žemės sklypo ar jo dalies</text:span><text:span text:style-name="T757">, jei</text:span><text:span text:style-name="T758">gu</text:span><text:span text:style-name="T759"><text:s/>ji buvo nustatyta,</text:span><text:span text:style-name="T760"><text:s/></text:span><text:span text:style-name="T761">rinkos vertės, apskaičiuotos atliekant vertinimą masiniu būdu Vyriausybės nustatyta tvarka</text:span><text:span text:style-name="T762"><text:s/></text:span><text:span text:style-name="T763">išskyrus atvejį, kai statinio ar įrenginio bendro ploto padidėjimas atitinka statinio ar įrenginio užstatymo ploto padidėjimą (tokiu atveju atlyginimas už galimybę statyti mokamas už statinio ar įrenginio bendro ploto padidėjimą).</text:span><text:span text:style-name="T764">.</text:span><text:span text:style-name="T765"><text:s/></text:span></text:p>
      <text:p text:style-name="P766"><text:bookmark-start text:name="part_f4f8ce4e8f204dfca81f709ea261769f"/><text:bookmark-end text:name="part_f4f8ce4e8f204dfca81f709ea261769f"/><text:soft-page-break/><text:span text:style-name="T767">5. Atlyginimas už<text:s/></text:span><text:span text:style-name="T768">teisę</text:span><text:span text:style-name="T769"><text:s/></text:span><text:span text:style-name="T770">galimybę</text:span><text:span text:style-name="T771"><text:s/></text:span><text:span text:style-name="T772">statyti valstybinėje žemėje mokamas kiekvienu naujų statinių<text:s/></text:span><text:span text:style-name="T773">ar įrenginių</text:span><text:span text:style-name="T774"><text:s/></text:span><text:span text:style-name="T775">statybos ir (ar) esamų statinių<text:s/></text:span><text:span text:style-name="T776">ar įrenginių</text:span><text:span text:style-name="T777"><text:s/></text:span><text:span text:style-name="T778">rekonstravimo atveju. Sumokėjęs atlyginimą už<text:s/></text:span><text:span text:style-name="T779">teisę</text:span><text:span text:style-name="T780"><text:s/></text:span><text:span text:style-name="T781">galimybę</text:span><text:span text:style-name="T782"><text:s/>statyti valstybinėje žemėje, valstybinės žemės sklypo nuomininkas įgyja<text:s/></text:span><text:span text:style-name="T783">teisę</text:span><text:span text:style-name="T784"><text:s/></text:span><text:span text:style-name="T785">galimybę</text:span><text:span text:style-name="T786"><text:s/></text:span><text:span text:style-name="T787">Vyriausybės nustatyta tvarka</text:span><text:span text:style-name="T788"><text:s/></text:span><text:span text:style-name="T789">įgyvendinti statytojo teisę sumokėto atlyginimo dydį atitinkančia apimtimi, numatyta šio straipsnio 3 dalyje.</text:span><text:span text:style-name="T790"><text:s/></text:span><text:span text:style-name="T791">Jei</text:span><text:span text:style-name="T792">gu</text:span><text:span text:style-name="T793"><text:s/>valstybinės žemės nuomininkas perleidžia statinius ir (ar) įrenginius, kurie yra valstybinės žemės sklype arba jo dalyje, kai ji nustatyta, ir yra<text:s/></text:span><text:span text:style-name="T794">sumokėjęs atlyginimą<text:s/></text:span><text:span text:style-name="T795">už galimybę statyti statinius, naujajam<text:s/></text:span><text:span text:style-name="T796">valstybinės žemės nuomininkui ir<text:s/></text:span><text:span text:style-name="T797">statinių ir (ar) įrenginių savininkui pereina ir galimybė statyti valstybinėje žemėje ar jos dalyje, tokia pačia apimtimi, kokią buvo įgijęs ankstesnis<text:s/></text:span><text:span text:style-name="T798">valstybinės žemės nuomininkas ir<text:s/></text:span><text:span text:style-name="T799">statinių ir (ar) įrenginių savininkas.<text:s/></text:span><text:span text:style-name="T800">Neišdavus s</text:span><text:span text:style-name="T801">tatybą leidžiančio dokumento</text:span><text:span text:style-name="T802">,</text:span><text:span text:style-name="T803"><text:s/>atlyginimas už galimybę statyti valstybinės žemės sklype ar jo dalyje grąžinamas jį sumokėjusiam asmeniui, raštu pateikus</text:span><text:span text:style-name="T804">iam</text:span><text:span text:style-name="T805"><text:s/>prašymą Valstybinei mokesčių inspekcijai ir dokumentą, patvirtinantį apie statybą leidžiančio dokumento<text:s/></text:span><text:span text:style-name="T806">ne</text:span><text:span text:style-name="T807">išdavimą. Atlyginimas už galimybę statyti grąžinamas per 3 mėnesius nuo prašymo jį grąžinti pateikimo</text:span><text:span text:style-name="T808"><text:s/>dienos</text:span><text:span text:style-name="T809">. Prašyme nurodoma atlyginimo už galimybę statyti mokėtojo atsiskaitomoji sąskaita, į kurią sugrąžinama</text:span><text:span text:style-name="T810">s</text:span><text:span text:style-name="T811"><text:s/>įmokėtas atlyginimas.</text:span></text:p>
      <text:p text:style-name="P812"><text:bookmark-start text:name="part_28eecf2c078449c2a44850db519e7888"/><text:bookmark-end text:name="part_28eecf2c078449c2a44850db519e7888"/><text:soft-page-break/><text:span text:style-name="T813">6. Jeigu<text:s/></text:span><text:span text:style-name="T814">valstybinės žemės nuomininko</text:span><text:span text:style-name="T815"><text:s/></text:span><text:span text:style-name="T816">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text:span><text:span text:style-name="T817"><text:s/></text:span><text:span text:style-name="T818">ir papildomai 50 procentų atlyginimo už galimybę statyti valstybinėje žemėje dydžio, nurodyto šio straipsnio 3 dalies 2–6 punktuose ir šio straipsnio 4 dalyje, sumą</text:span><text:span text:style-name="T819">.<text:s/></text:span><text:span text:style-name="T820">Nesumokėjus<text:s/></text:span><text:span text:style-name="T821">viso privalomo sumokėti atlyginimo už<text:s/></text:span><text:span text:style-name="T822">teisę</text:span><text:span text:style-name="T823"><text:s/></text:span><text:span text:style-name="T824">galimybę</text:span><text:span text:style-name="T825"><text:s/></text:span><text:span text:style-name="T826">statyti valstybinėje žemėje dydžio</text:span><text:span text:style-name="T827">,</text:span><text:span text:style-name="T828"><text:s/>valstybinės žemės sklypo kadastro duomenys netikslinami ir pastatytų naujų ir (ar) rekonstruotų esamų statinių ar įrenginių statybos ir (ar) rekonstravimo užbaigimas Nekilnojamojo turto registre<text:s/></text:span><text:span text:style-name="T829">neregistruojamas</text:span><text:span text:style-name="T830">.</text:span></text:p>
      <text:p text:style-name="P831"><text:bookmark-start text:name="part_aabee80c00964619b3bd6a583bb63097"/><text:bookmark-end text:name="part_aabee80c00964619b3bd6a583bb63097"/><text:span text:style-name="T832">7.<text:s/></text:span><text:span text:style-name="T833">Pastatams atnaujinti (modernizuoti) pagal Lietuvos Respublikos valstybės paramos daugiabučiams namams atnaujinti (modernizuoti) įstatymą šis straipsnis netaikomas.</text:span></text:p>
      <text:p text:style-name="P834"><text:span text:style-name="T835">Atlyginimas už galimybę statyti<text:s/></text:span><text:span text:style-name="T836">valstybinėje žemėje<text:s/></text:span><text:span text:style-name="T837">nemokamas</text:span><text:span text:style-name="T838">:</text:span></text:p>
      <text:p text:style-name="P839"><text:span text:style-name="T840">1)<text:s/></text:span><text:span text:style-name="T841">atnaujinant (modernizuojant)<text:s/></text:span><text:span text:style-name="T842">pastat</text:span><text:span text:style-name="T843">us</text:span><text:span text:style-name="T844"><text:s/>pagal Lietuvos Respublikos valstybės paramos daugiabučiams namams atnaujinti (modernizuoti) įstatymą</text:span><text:span text:style-name="T845">;</text:span></text:p>
      <text:p text:style-name="P846"><text:span text:style-name="T847">2)<text:s/></text:span><text:span text:style-name="T848">statant ar rekonstruojant</text:span><text:span text:style-name="T849">:</text:span><text:span text:style-name="T850"><text:s/>valstybei svarbaus projekto statinį (</text:span><text:span text:style-name="T851">-ius</text:span><text:span text:style-name="T852">) ir (ar) valstybei svarbiam projektui įgyvendinti skirtą statinį (</text:span><text:span text:style-name="T853">-ius</text:span><text:span text:style-name="T854">) valstybei svarbaus projekto teritorijoje,<text:s/></text:span><text:soft-page-break/><text:span text:style-name="T855">kurios ribas nustato Vyriausybė; geležinkelio infrastruktūros<text:s/></text:span><text:span text:style-name="T856">objektą<text:s/></text:span><text:span text:style-name="T857">(</text:span><text:span text:style-name="T858">-</text:span><text:span text:style-name="T859">u</text:span><text:span text:style-name="T860">s</text:span><text:span text:style-name="T861">), geležinkelio<text:s/></text:span><text:span text:style-name="T862">stotis<text:s/></text:span><text:span text:style-name="T863">ir<text:s/></text:span><text:span text:style-name="T864">joms aptarnauti<text:s/></text:span><text:span text:style-name="T865">skirt</text:span><text:span text:style-name="T866">u</text:span><text:span text:style-name="T867">s statini</text:span><text:span text:style-name="T868">u</text:span><text:span text:style-name="T869">s, susisiekimo ir inžinerinių komunikacijų aptarnavimo<text:s/></text:span><text:span text:style-name="T870">objektą<text:s/></text:span><text:span text:style-name="T871">(</text:span><text:span text:style-name="T872">-</text:span><text:span text:style-name="T873">u</text:span><text:span text:style-name="T874">s</text:span><text:span text:style-name="T875">) susisiekimo ir inžinerinių tinklų koridorių teritorijose</text:span><text:span text:style-name="T876">;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text:span><text:span text:style-name="T877">;</text:span><text:span text:style-name="T878"><text:s/></text:span><text:span text:style-name="T879">savivaldybės infrastruktūros ir (ar)<text:s/></text:span><text:span text:style-name="T880">jai aptarnauti<text:s/></text:span><text:span text:style-name="T881">skirt</text:span><text:span text:style-name="T882">us</text:span><text:span text:style-name="T883"><text:s/>statini</text:span><text:span text:style-name="T884">u</text:span><text:span text:style-name="T885">s</text:span><text:span text:style-name="T886">;<text:s/></text:span><text:span text:style-name="T887">statini</text:span><text:span text:style-name="T888">u</text:span><text:span text:style-name="T889">s, skirt</text:span><text:span text:style-name="T890">u</text:span><text:span text:style-name="T891">s krašto apsaugos sistemos institucijų funkcijoms<text:s/></text:span><text:span text:style-name="T892">atlikti</text:span><text:span text:style-name="T893">, statom</text:span><text:span text:style-name="T894">u</text:span><text:span text:style-name="T895">s krašto apsaugos tikslams skirtose teritorijose;</text:span><text:span text:style-name="T896"><text:s/></text:span><text:span text:style-name="T897">statinius, skirtus<text:s/></text:span><text:span text:style-name="T898">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899">,</text:span><text:span text:style-name="T900"><text:s/>ir (ar) kitus</text:span><text:span text:style-name="T901"><text:s/></text:span><text:span text:style-name="T902">statinius, finansuojamus valstybės biudžeto lėšomis;</text:span></text:p>
      <text:p text:style-name="P903"><text:span text:style-name="T904">3)<text:s/></text:span><text:span text:style-name="T905">įgyvendinant</text:span><text:span text:style-name="T906"><text:s/></text:span><text:span text:style-name="T907">atsinaujinančių išteklių energetikos plėtros<text:s/></text:span><text:span text:style-name="T908">projektus</text:span><text:span text:style-name="T909">, vykdom</text:span><text:span text:style-name="T910">us</text:span><text:span text:style-name="T911"><text:s/>Atsinaujinančių išteklių energijos bendrijos ir jos narių,<text:s/></text:span><text:span text:style-name="T912">kai<text:s/></text:span><text:span text:style-name="T913">dalininkų ar dalyvių susirinkime savivaldybėms, savivaldybių institucijoms ar įstaigoms priklauso daugiau<text:s/></text:span><text:span text:style-name="T914">kaip<text:s/></text:span><text:span text:style-name="T915">51 procento balsų dauguma, o šių bendrijų pagrindinė paskirtis –<text:s/></text:span><text:span text:style-name="T916">plėtoti<text:s/></text:span><text:span text:style-name="T917">energijos iš<text:s/></text:span><text:soft-page-break/><text:span text:style-name="T918">atsinaujinančių energijos išteklių gamybos įrenginius</text:span><text:span text:style-name="T919">,</text:span><text:span text:style-name="T920"><text:s/>mažinant energijos nepriteklių ir (ar) teikti naudą pažeidžiamiems vartotojams;</text:span><text:span text:style-name="T921"><text:s/></text:span></text:p>
      <text:p text:style-name="P922"><text:span text:style-name="T923">4)<text:s/></text:span><text:span text:style-name="T924">statant</text:span><text:span text:style-name="T925">,<text:s/></text:span><text:span text:style-name="T926">rekonstruojant inžinerinius statinius</text:span><text:span text:style-name="T927">,<text:s/></text:span><text:span text:style-name="T928">skirtus<text:s/></text:span><text:span text:style-name="T929">šiame žemės sklype<text:s/></text:span><text:span text:style-name="T930">iki 2023 m. birželio 30 d.<text:s/></text:span><text:span text:style-name="T931">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932">.</text:span></text:p>
      <text:p text:style-name="P933"><text:span text:style-name="T934">8.<text:s/></text:span><text:span text:style-name="T935">Draudžiama keisti statybos objekto, dėl kurio buvo pritaikyta šio straipsnio 7 dalyje nurodyta išimtis, paskirtį</text:span><text:span text:style-name="T936"><text:s/>tol</text:span><text:span text:style-name="T937">, kol nėra sumokėtas atlyginimas už galimybę statyti valstybinėje žemėje, jeigu pakeitus paskirtį tokiam statybos objektui išimtis nebūtų taikoma. Statybos objekto duomenys apie pasikeitusią paskirtį Nekilnojamojo turto registre registruojami tik<text:s/></text:span><text:span text:style-name="T938">valstybinės žemės nuomininkui<text:s/></text:span><text:span text:style-name="T939">pateikus dokumentus, patvirtinančius atlyginimo<text:s/></text:span><text:span text:style-name="T940">už galimybę statyti valstybinėje žemėje<text:s/></text:span><text:span text:style-name="T941">sumokėjimą.</text:span><text:span text:style-name="T942">“</text:span></text:p>
      <text:p text:style-name="P943"/>
      <text:p text:style-name="P944"><text:span text:style-name="T945">4 straipsnis. 11 straipsnio pakeitimas</text:span></text:p>
      <text:p text:style-name="P946">1. Pakeisti 11 straipsnio 1 dalies 1 punktą ir jį išdėstyti taip:</text:p>
      <text:soft-page-break/>
      <text:p text:style-name="P947"><text:span text:style-name="T948">„1) centralizuotai valdomo valstybės turto valdytojas – kai valstybinės žemės sklypai pagal teritorijų planavimo<text:s/></text:span><text:span text:style-name="T949">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text:s/></text:span><text:span text:style-name="T953">arba viešųjų įstaigų, kurių savininkė ar dalininkė, turinti pusę ar daugiau balsų visuotiniame dalininkų susirinkime, yra valstybė, nuosavybės teise priklausantiems statiniams, patalpoms ar jų dalims<text:s/></text:span><text:span text:style-name="T954">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955">. Valstybinės žemės pirkimo–pardavimo sutartį sudaro centralizuotai valdomo valstybės turto valdytojo vadovas;“.</text:span></text:p>
      <text:p text:style-name="P956">2. Pakeisti 11 straipsnio 5 dalies 1 punktą ir jį išdėstyti taip:</text:p>
      <text:p text:style-name="P957"><text:span text:style-name="T958">„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59">,<text:s/></text:span><text:span text:style-name="T960">taip pat išskyrus valstybinės žemės sklypus, kurie yra reikalingi viešosioms įstaigoms nuosavybės teise priklausantiems statiniams, patalpoms ar<text:s/></text:span><text:soft-page-break/><text:span text:style-name="T961">jų dalims eksploatuoti ir yra Vyriausybės nustatyta tvarka parduodami centralizuotai valdomo valstybės turto valdytojo organizuojamuose viešuose aukcionuose</text:span><text:span text:style-name="T962">. Valstybinės žemės sklypai parduodami tokio dydžio, kuris būtinas statiniams ar įrenginiams eksploatuoti pagal Nekilnojamojo turto kadastre įrašytą jų tiesioginę paskirtį;“.</text:span></text:p>
      <text:p text:style-name="P963"/>
      <text:p text:style-name="P964">5<text:s/>straipsnis. 11 straipsnio pakeitimas</text:p>
      <text:p text:style-name="P965">Pakeisti 11 straipsnį ir jį išdėstyti taip:</text:p>
      <text:p text:style-name="P966"><text:bookmark-start text:name="_Hlk125197704"/><text:span text:style-name="T967">„</text:span><text:span text:style-name="T968">11 straipsnis. Valstybinės žemės nuosavybės teisės perleidimas</text:span></text:p>
      <text:p text:style-name="P969">1. Valstybinės žemės sklypus kitų asmenų nuosavybėn įstatymų ir kitų teisės aktų nustatyta tvarka perleidžia:</text:p>
      <text:p text:style-name="P970"><text:span text:style-name="T971">1) centralizuotai valdomo valstybės turto valdytojas – kai valstybinės žemės sklypai pagal teritorijų planavimo dokumentus</text:span><text:span text:style-name="T972"><text:s/></text:span><text:span text:style-name="T973">ar žemės valdos projektus</text:span><text:span text:style-name="T974"><text:s/></text:span><text:span text:style-name="T975">yra priskirti įstatymų nustatyta tvarka parduodamam valstybei<text:s/></text:span><text:span text:style-name="T976">arba savivaldybei nuosavybės teise priklausančiam nekilnojamajam turtui<text:s/></text:span><text:span text:style-name="T977">arba viešųjų įstaigų, kurių savininkė ar dalininkė, turinti pusę ar daugiau balsų visuotiniame dalininkų susirinkime, yra valstybė, nuosavybės teise priklausantiems statiniams, patalpoms ar jų dalims<text:s/></text:span><text:span text:style-name="T978">ir kitų viešųjų įstaigų nuosavybės teise priklausantiems statiniams, patalpoms ar jų dalims, kurių pardavimui centralizuotai valdomo valstybės<text:s/></text:span><text:soft-page-break/><text:span text:style-name="T979">turto valdytojas konkurencingos procedūros būdu buvo atrinktas kaip atitinkamų paslaugų teikėjas</text:span><text:span text:style-name="T980">.</text:span><text:span text:style-name="T981"><text:s/>Valstybinės žemės pirkimo–pardavimo sutartį sudaro centralizuotai valdomo valstybės turto valdytojo vadovas;</text:span><text:span text:style-name="T982"><text:s/></text:span></text:p>
      <text:p text:style-name="P983"><text:span text:style-name="T984">2) Vyriausybė – kai šio ir kitų įstatymų nustatytais atvejais valstybinės žemės sklypai yra perduodami neatlygintinai savivaldybių nuosavybėn;</text:span><text:span text:style-name="T985"><text:s/></text:span></text:p>
      <text:p text:style-name="P986"><text:span text:style-name="T987">3) Nacionalinė žemės tarnyba</text:span><text:span text:style-name="T988"><text:s/></text:span><text:span text:style-name="T989">– visais kitais atvejais. Sprendimą parduoti valstybinės žemės sklypą priima ir valstybinės žemės pirkimo–pardavimo sutartį sudaro Nacionalinės žemės tarnybos vadovas arba jo įgaliotas<text:s/></text:span><text:span text:style-name="T990">teritorinio</text:span><text:span text:style-name="T991"><text:s/></text:span><text:span text:style-name="T992">administracijos</text:span><text:span text:style-name="T993"><text:s/>padalinio vadovas.</text:span></text:p>
      <text:p text:style-name="P994"><text:span text:style-name="T995">2. Valstybinės žemės pirkimo</text:span><text:span text:style-name="T996"></text:span><text:span text:style-name="T997">pardavimo sutartyje turi būti numatoma, kad pirkėjas savo lėšomis per 3 mėnesius nuo žemės sklypo perdavimo privalo įregistruoti nuosavybės teisę į žemės sklypą Nekilnojamojo turto registre. Jeigu<text:s/></text:span><text:span text:style-name="T998">per nustatytą 3 mėnesių laikotarpį</text:span><text:span text:style-name="T999"><text:s/>pirkėjas<text:s/></text:span><text:span text:style-name="T1000">vengia įregistruoti</text:span><text:span text:style-name="T1001"><text:s/></text:span><text:span text:style-name="T1002">neįregistruoja</text:span><text:span text:style-name="T1003"><text:s/>nuosavybės teisės perėjimo<text:s/></text:span><text:span text:style-name="T1004">faktą</text:span><text:span text:style-name="T1005"><text:s/></text:span><text:span text:style-name="T1006">fakto</text:span><text:span text:style-name="T1007">, valstybinės žemės pardavėjas turi kreiptis į teismą su prašymu dėl valstybinės žemės pirkimo</text:span><text:span text:style-name="T1008"></text:span><text:span text:style-name="T1009">pardavimo sutarties įregistravimo ir dėl nuostolių, patirtų dėl sutarties neįregistravimo, atlyginimo.</text:span></text:p>
      <text:p text:style-name="P1010">3. Pagal Žemės reformos įstatymą suformuoti valstybinės žemės sklypai parduodami Žemės reformos įstatymo nustatyta tvarka.</text:p>
      <text:soft-page-break/>
      <text:p text:style-name="P1011">4. Valstybinės žemės sklypai, išskyrus šio straipsnio 5 dalyje nustatytus atvejus, parduodami aukciono būdu asmeniui, kuris už parduodamą žemės sklypą pasiūlo didžiausią kainą.</text:p>
      <text:p text:style-name="P1012">5. Valstybinės žemės sklypai parduodami be aukciono:</text:p>
      <text:p text:style-name="P1013"><text:span text:style-name="T1014">1) jeigu jie užstatyti fiziniams ir juridiniams asmenims nuosavybės teise priklausančiais statiniais ar įrenginiais ir naudojami jiems eksploatuoti</text:span><text:span text:style-name="T1015"><text:s/></text:span><text:span text:style-name="T1016">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text:s/></text:span><text:span text:style-name="T1017">išskyrus<text:s/></text:span><text:span text:style-name="T1018">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text:s/></text:span><text:span text:style-name="T1019">šio straipsnio</text:span><text:span text:style-name="T1020"><text:s/>11 dalyje<text:s/></text:span><text:span text:style-name="T1021">nurodytą išimtį</text:span><text:span text:style-name="T1022">.<text:s/></text:span><text:span text:style-name="T1023">Valstybinės žemės sklypai parduodami tokio dydžio, kuris būtinas statiniams ar įrenginiams eksploatuoti pagal Nekilnojamojo turto kadastre įrašytą jų tiesioginę paskirtį;</text:span></text:p>
      <text:p text:style-name="P1024"><text:span text:style-name="T1025">2) jeigu teisės aktų nustatyta tvarka jie suteikti sodininkų bendrijoms, – šių bendrijų nariams, taip pat kiti mėgėjų sodo teritorijoje esantys žemės sklypai – jų naudotojams.<text:s/></text:span><text:span text:style-name="T1026">Sodo sklypai,<text:s/></text:span><text:soft-page-break/><text:span text:style-name="T1027">sodininkų bendrijos valdybos sprendimais suteikti bendrijų nariams ir naudotojams iki 1995 m. gegužės 18</text:span><text:span text:style-name="T1028"><text:s/></text:span><text:span text:style-name="T1029">d., prilyginami suteiktiems teisės aktų nustatyta tvarka;</text:span></text:p>
      <text:p text:style-name="P1030">3) jeigu teisės aktų nustatyta tvarka jie suteikti individualiems gyvenamiesiems namams statyti miesto ir kaimo gyvenamosiose vietovėse ir už šiuos valstybinės žemės sklypus nustatyta tvarka įmokėtos įmokos pinigais ar valstybės vienkartinėmis išmokomis;</text:p>
      <text:p text:style-name="P1031"><text:span text:style-name="T1032">4) jeigu jie įsiterpę tarp privačių</text:span><text:span text:style-name="T1033"><text:s/></text:span><text:span text:style-name="T1034">žemės sklypų ir neviršija<text:s/></text:span><text:span text:style-name="T1035">Vyriausybės nustatyto dydžio</text:span><text:s/><text:span text:style-name="T1036">šio įstatymo</text:span><text:span text:style-name="T1037"><text:s/>9 straipsnio 7 dalyje</text:span><text:span text:style-name="T1038"><text:s/>ar<text:s/></text:span><text:span text:style-name="T1039">Saugomų teritorijų įstatymo,<text:s/></text:span><text:span text:style-name="T1040">ar<text:s/></text:span><text:span text:style-name="T1041">Žemės reformos įstatymo,<text:s/></text:span><text:span text:style-name="T1042">ar<text:s/></text:span><text:span text:style-name="T1043">Žemės ūkio paskirties žemės įsigijimo įstatymo, ar Miškų įstatymo nustatyto dydžio</text:span><text:span text:style-name="T1044">,</text:span><text:span text:style-name="T1045"><text:s/>– šių sklypų savininkams;</text:span></text:p>
      <text:p text:style-name="P1046"><text:span text:style-name="T1047">5) jeigu jie yra su įrengtais akvakultūros tvenkiniais (įskaitant užtvankos įrenginių užimtą žemę), – tvenkiniuose<text:s/></text:span><text:span text:style-name="T1048">akvakultūrai naudojamų statinių ar įrenginių savininkams. Iš valstybės įsigyto žemės sklypo pagrindinė žemės naudojimo paskirtis ir veiklos žemės sklype pobūdis (žuvų veisimas, auginimas ir žvejyba akvakultūros tvenkiniuose) keičiamas ne anksčiau kaip po 5 metų nuo šio žemės sklypo įsigijimo dienos;</text:span></text:p>
      <text:p text:style-name="P1049"><text:span text:style-name="T1050">6)<text:s/></text:span><text:span text:style-name="T1051">jeigu</text:span><text:span text:style-name="T1052"><text:s/>žemės sklypas valstybei priklauso bendrosios dalinės nuosavybės teise su kitais bendraturčiais<text:s/></text:span><text:bookmark-start text:name="_Hlk134525504"/><text:span text:style-name="T1053">–</text:span><text:bookmark-end text:name="_Hlk134525504"/><text:span text:style-name="T1054"><text:s/>privačiais asmenimis</text:span><text:span text:style-name="T1055"><text:s/>– šiems bendraturčiams,<text:s/></text:span><text:span text:style-name="T1056">kai nėra galimybės atidalinti<text:s/></text:span><text:soft-page-break/><text:span text:style-name="T1057">valstybei nuosavybės teise priklausančios žemės sklypo dalies ir suformuoti atskiro žemės sklypo</text:span><text:span text:style-name="T1058"><text:s/>ir išskyrus atvejus, kuomet sklypas užstatytas statiniais</text:span><text:span text:style-name="T1059"><text:s/>ir (ar) įrenginiais</text:span><text:span text:style-name="T1060">;</text:span></text:p>
      <text:p text:style-name="P1061"><text:span text:style-name="T1062">7</text:span><text:span text:style-name="T1063">) kitais<text:s/></text:span><text:span text:style-name="T1064">valstybinės žemės nuosavybės teisės perleidimą reguliuojančių</text:span><text:span text:style-name="T1065"><text:s/>įstatymų nustatytais atvejais</text:span><text:span text:style-name="T1066">.<text:s/></text:span></text:p>
      <text:p text:style-name="P1067"><text:span text:style-name="T1068">6. Parduodamų valstybinės žemės sklypų dydis nustatomas pagal teritorijų planavimo dokumentus<text:s/></text:span><text:span text:style-name="T1069">ar žemės valdos projektus</text:span><text:span text:style-name="T1070">. Didžiausius parduodamų valstybinės žemės sklypų dydžius nustato Žemės reformos ir kiti įstatymai.</text:span></text:p>
      <text:p text:style-name="P1071">7. Valstybinės žemės sklypų pardavimo aukciono būdu ir be aukciono tvarką nustato Vyriausybė.</text:p>
      <text:p text:style-name="P1072">8. Žemės ūkio paskirties ir miškų ūkio paskirties valstybinės žemės, taip pat gamtos ir kultūros paveldo objektų teritorijose bei kitose saugomose teritorijose esančios valstybinės žemės perleidimo ypatumus gali nustatyti kiti įstatymai.</text:p>
      <text:p text:style-name="P1073">9. Vandens telkiniai, išskyrus priskirtus valstybinės reikšmės paviršiniams vandens telkiniams, šio įstatymo ir Žemės reformos įstatymo nustatyta tvarka ir sąlygomis gali būti perleidžiami fizinių ir juridinių asmenų nuosavybėn.</text:p>
      <text:soft-page-break/>
      <text:p text:style-name="P1074">10. Valstybinės žemės sklypų, reikalingų naujos branduolinės (atominės) elektrinės, nurodytos Lietuvos Respublikos branduolinės (atominės) elektrinės įstatyme, projektui įgyvendinti, perleidimo tvarką ir sąlygas nustato Branduolinės (atominės) elektrinės įstatymas.</text:p>
      <text:p text:style-name="P1075"><text:span text:style-name="T1076">1</text:span><text:span text:style-name="T1077">1</text:span><text:span text:style-name="T1078">. Valstybinė žemė negali būti parduodama privačion nuosavybėn, jei pagal teritorijų planavimo dokumentus nustatyta, kad statiniai ir (ar) įrenginiai, esantys valstybinėje žemėje turi būti nugriauti</text:span><text:span text:style-name="T1079"><text:s/>(nukelti ar pašalinti)</text:span><text:span text:style-name="T1080">.</text:span><text:span text:style-name="T1081">“</text:span><text:bookmark-start text:name="part_16bd96f4ae7749739d66c23b30778430"/><text:bookmark-end text:name="_Hlk125197704"/><text:bookmark-end text:name="part_16bd96f4ae7749739d66c23b30778430"/></text:p>
      <text:p text:style-name="P1082"/>
      <text:p text:style-name="P1083">6<text:s/>straipsnis. 12 straipsnio pakeitimas</text:p>
      <text:p text:style-name="P1084">Pakeisti<text:s/>12<text:s/>straipsnį ir jį išdėstyti taip:</text:p>
      <text:p text:style-name="P1085"><text:span text:style-name="T1086">„</text:span><text:span text:style-name="T1087">12 straipsnis. Bendroji dalinė valstybės ir kitų asmenų nuosavybės teisė į žemę</text:span></text:p>
      <text:p text:style-name="P1088"><text:span text:style-name="T1089">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text:span><text:span text:style-name="T1090"><text:s/>valstybinės žemės patikėtinis</text:span><text:span text:style-name="T1091">.</text:span><text:span text:style-name="T1092"><text:s/></text:span><text:soft-page-break/><text:span text:style-name="T1093">Nacionalinė žemės tarnyba arba kitas</text:span><text:span text:style-name="T1094"><text:s/>valstybinės žemės patikėtinis</text:span><text:span text:style-name="T1095">, kuriam šio ar kitų įstatymų nustatyta tvarka perduota valstybei priklausanti bendrosios dalinės nuosavybės teise valdomo žemės sklypo dalis</text:span><text:span text:style-name="T1096">.</text:span><text:span text:style-name="T1097">“</text:span></text:p>
      <text:p text:style-name="P1098"/>
      <text:p text:style-name="P1099">7<text:s/>straipsnis. 13 straipsnio pakeitimas</text:p>
      <text:p text:style-name="P1100">Pakeisti 13<text:s/>straipsnio 1 dalį ir ją išdėstyti taip:</text:p>
      <text:p text:style-name="P1101"><text:span text:style-name="T1102">„1. Laisvos valstybinės žemės fondą šio įstatymo ir Vyriausybės nustatyta tvarka tvarko<text:s/></text:span><text:span text:style-name="T1103">Nacionalinė žemės tarnyba ir kiti</text:span><text:span text:style-name="T1104"><text:s/></text:span><text:span text:style-name="T1105">valstybinės žemės patikėtiniai – jiems perduotus valstybinės žemės sklypus.“</text:span></text:p>
      <text:p text:style-name="P1106"/>
      <text:p text:style-name="P1107"><text:bookmark-start text:name="_Hlk124706463"/><text:bookmark-start text:name="_Hlk137573079"/>8<text:s/>straipsnis. 22 straipsnio pakeitimas<text:bookmark-end text:name="_Hlk124706463"/></text:p>
      <text:p text:style-name="P1108">Pakeisti 22 straipsnį<text:s/>ir jį<text:s/>išdėstyti taip:</text:p>
      <text:p text:style-name="P1109"><text:span text:style-name="T1110">„</text:span><text:span text:style-name="T1111">22 straipsnis. Žemės servitutai</text:span></text:p>
      <text:p text:style-name="P1112"><text:span text:style-name="T1113">1. Žemės servitutai nustatomi Civilinio kodekso nustatytais pagrindais. Servitutų nustatymo administraciniu aktu atvejai ir tvarka nustatomi šiame straipsnyje. Administraciniu aktu servitutai nustatomi Nacionalinės žemės tarnybos<text:s/></text:span><text:span text:style-name="T1114">administracijos padalinio</text:span><text:span text:style-name="T1115"><text:s/></text:span><text:span text:style-name="T1116">vadovo</text:span><text:span text:style-name="T1117"><text:s/></text:span><text:span text:style-name="T1118">teritorinio padalinio vadovo</text:span><text:span text:style-name="T1119"><text:s/></text:span><text:span text:style-name="T1120">sprendimu.</text:span></text:p>
      <text:soft-page-break/>
      <text:p text:style-name="P1121">2. Administraciniu aktu Vyriausybės nustatyta tvarka pagal patvirtintų teritorijų planavimo dokumentų ar žemės valdos projektų sprendinius servitutai nustatomi:</text:p>
      <text:p text:style-name="P1122">1) valstybinės žemės sklypams, kurie pagal teritorijų planavimo dokumentus ar žemės valdos projektus numatomi grąžinti, perduoti ar suteikti nuosavybėn neatlygintinai, numatomi parduoti ar kitaip perleisti;</text:p>
      <text:p text:style-name="P1123">2) valstybinės žemės sklypams, kurie pagal teritorijų planavimo dokumentus ar žemės valdos projektus numatomi išnuomoti ar perduoti neatlygintinai naudotis;</text:p>
      <text:p text:style-name="P1124"><text:span text:style-name="T1125">3)<text:s/></text:span><text:span text:style-name="T1126">išnuomotiems ar perduotiems neatlygintinai naudotis</text:span><text:span text:style-name="T1127"><text:s/></text:span><text:span text:style-name="T1128">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1129"><text:span text:style-name="T1130">4)<text:s/></text:span><text:span text:style-name="T1131">išnuomotiems ar perduotiems neatlygintinai naudotis</text:span><text:span text:style-name="T1132"><text:s/></text:span><text:span text:style-name="T1133">valstybinės žemės sklypams, taip pat savivaldybių ir privačios žemės sklypams, kai pagal teritorijų planavimo dokumentus ar žemės valdos projektus numatomas servitutas, suteikiantis teisę tiesti centralizuotus (bendrojo<text:s/></text:span><text:soft-page-break/><text:span text:style-name="T1134">naudojimo) inžinerinės infrastruktūros tinklus (požemines ir antžemines komunikacijas), kelius<text:s/></text:span><text:span text:style-name="T1135">ir<text:s/></text:span><text:span text:style-name="T1136">takus, jais naudotis ir juos aptarnauti;</text:span></text:p>
      <text:p text:style-name="P1137">5) valstybinės, savivaldybių ir privačios žemės sklypams, konsoliduotiems (pertvarkytiems) pagal žemės konsolidacijos projektą;</text:p>
      <text:p text:style-name="P1138">6) valstybinės, savivaldybių ir privačios žemės sklypams, kai Investicijų įstatyme nustatytais atvejais servitutai reikalingi stambiems projektams arba valstybei svarbiems projektams įgyvendinti;</text:p>
      <text:p text:style-name="P1139">7) valstybinės žemės sklypams, taip pat savivaldybių ir privačios žemės sklypams, kai įgyvendinant ypatingos valstybinės svarbos projektą numatomas servitutas, suteikiantis teisę tiesti inžinerinius tinklus ar kelius<text:s/>ir<text:s/>takus, jais naudotis ir juos prižiūrėti;</text:p>
      <text:p text:style-name="P1140">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soft-page-break/>
      <text:p text:style-name="P1141"><text:span text:style-name="T1142">3</text:span><text:span text:style-name="T1143">.<text:s/></text:span><text:span text:style-name="T1144">Savivaldybių</text:span><text:span text:style-name="T1145"><text:s/>ir privačios žemės sklypams servitutai administraciniu aktu nustatomi tik tada, kai servitutas negali būti suprojektuotas laisvos valstybinės žemės fondo žemei</text:span><text:span text:style-name="T1146">.</text:span><text:span text:style-name="T1147"><text:s/></text:span><text:span text:style-name="T1148">tais atvejais, kai</text:span><text:span text:style-name="T1149"><text:s/></text:span><text:span text:style-name="T1150">Kai</text:span><text:span text:style-name="T1151"><text:s/></text:span><text:span text:style-name="T1152">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153"><text:span text:style-name="T1154">4</text:span><text:span text:style-name="T1155">.<text:s/></text:span><text:span text:style-name="T1156">Sprendimo nustatyti servitutą negalima priimti, jeigu iki teritorijų planavimo dokumento ar žemės valdos projekto patvirtinimo neišreikšta viešpataujančiuoju tampančio daikto savininko valia dėl servituto reikalingumo.</text:span><text:span text:style-name="T1157"><text:s/></text:span><text:span text:style-name="T1158">Viešpataujančiuoju tampančio daikto savininkas savo valią išreiškia Nacionalinei žemės tarnybai pateikdamas prašymą dėl siūlomo servituto pagal parengtą teritorijų planavimo dokumentą ar žemės valdos projektą nustatymo. Kai siūloma nustatyti servitutą</text:span><text:span text:style-name="T1159"><text:s/></text:span><text:span text:style-name="T1160">išnuomotiems ar perduotiems neatlygintinai naudotis valstybinės žemės sklypams, taip pat</text:span><text:span text:style-name="T1161"><text:s/></text:span><text:span text:style-name="T1162">savivaldybių ir privačios žemės sklypams, kad būtų galima privažiuoti ar prieiti prie kapinių,<text:s/></text:span><text:soft-page-break/><text:span text:style-name="T1163">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text:s/></text:span><text:soft-page-break/><text:span text:style-name="T1164">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text:span text:style-name="T1165">Kai siūloma nustatyti servitutą valstybinės žemės sklypams, taip pat savivaldybių ir privačios žemės sklypams, kai įgyvendinant ypatingos valstybinės svarbos projektą numatomas servitutas, suteikiantis teisę tiesti inžinerinius tinklus ar kelius<text:s/></text:span><text:span text:style-name="T1166">ir<text:s/></text:span><text:span text:style-name="T1167">takus, jais naudotis ir juos prižiūrėti, valią dėl servituto reikalingumo išreiškia valstybės institucija, atsakinga už ypatingos valstybinės svarbos projekto įgyvendinimą.</text:span></text:p>
      <text:p text:style-name="P1168">5.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p>
      <text:p text:style-name="P1169"><text:span text:style-name="T1170">6</text:span><text:span text:style-name="T1171">.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text:s/></text:span><text:soft-page-break/><text:span text:style-name="T1172">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1173">,<text:s/></text:span><text:span text:style-name="T1174">taip pat valstybės institucija, atsakinga už ypatingos valstybinės svarbos projekto įgyvendinimą, kai siūloma nustatyti servitutą valstybinės žemės sklypams, taip pat savivaldybių ir privačios žemės sklypams, kai<text:s/></text:span><text:bookmark-start text:name="_Hlk136550634"/><text:span text:style-name="T1175">įgyvendinant ypatingos valstybinės svarbos projektą<text:s/></text:span><text:bookmark-end text:name="_Hlk136550634"/><text:span text:style-name="T1176">numatomas servitutas, suteikiantis teisę tiesti inžinerinius tinklus ar kelius<text:s/></text:span><text:span text:style-name="T1177">ir<text:s/></text:span><text:span text:style-name="T1178">takus, jais naudotis ir juos prižiūrėti.</text:span></text:p>
      <text:p text:style-name="P117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p>
      <text:p text:style-name="P1180"><text:span text:style-name="T1181">8</text:span><text:span text:style-name="T1182">.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text:s/></text:span><text:soft-page-break/><text:span text:style-name="T1183">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1184">,</text:span><text:span text:style-name="T1185"><text:s/></text:span><text:span text:style-name="T1186">kai nustatytas servitutas</text:span><text:span text:style-name="T1187"><text:s/></text:span><text:span text:style-name="T1188">įgyvendinant ypatingos valstybinės svarbos projektą, suteikiantis teisę tiesti inžinerinius tinklus ar kelius bei takus, jais naudotis ir juos prižiūrėti, – į valstybės instituciją, atsakingą už ypatingos valstybinės svarbos projekto įgyvendinimą</text:span><text:span text:style-name="T1189">.<text:s/></text:span><text:span text:style-name="T1190">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text:s/></text:span><text:soft-page-break/><text:span text:style-name="T1191">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pan><text:span text:style-name="T1192">,<text:s/></text:span><text:span text:style-name="T1193">susitarimas dėl nuostolių atlyginimo nereikalingas</text:span><text:span text:style-name="T1194">,</text:span><text:span text:style-name="T1195"><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1196">9. Administraciniu aktu nustatytas servitutas Civilinio kodekso nustatytais pagrindais baigiasi, kai institucija, priėmusi sprendimą nustatyti servitutą, priima sprendimą tokį servitutą panaikinti.</text:p>
      <text:p text:style-name="P1197"><text:span text:style-name="T1198">10</text:span><text:span text:style-name="T1199">.</text:span><text:span text:style-name="T1200"><text:s/></text:span><text:span text:style-name="T1201">Kai servitutai negali būti nustatyti administraciniu aktu,</text:span><text:span text:style-name="T1202"><text:s/></text:span><text:span text:style-name="T1203">ir (ar) kai valstybinės žemės patikėtiniui nesuteikta kompetencija nustatyti servitutą, teisę sudaryti sandorius dėl valstybinės žemės servitutų nustatymo visais atvejais turi Nacionalinė žemės tarnyba</text:span><text:span text:style-name="T1204"><text:s/></text:span><text:span text:style-name="T1205">teisę sudaryti sandorius dėl valstybinės žemės servitutų nustatymo turi</text:span><text:span text:style-name="T1206">:</text:span></text:p>
      <text:p text:style-name="P1207">1)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text:s/>vadovaudamiesi<text:s/>savivaldybės tarybos sprendimu, sudaro ir pasirašo meras arba jo įgaliotas savivaldybės administracijos direktorius;</text:p>
      <text:p text:style-name="P1208">2) Miškų įstatyme nustatyti subjektai – Vyriausybės nutarimais valstybinės miško žemės sklypams, perduotiems patikėjimo teise, jų valstybinėms funkcijoms atlikti;</text:p>
      <text:p text:style-name="P1209"><text:span text:style-name="T1210">3)<text:s/></text:span><text:span text:style-name="T1211">Nacionalinė žemės tarnyba</text:span><text:span text:style-name="T1212"><text:s/>– visais kitais atvejais, kai kitam valstybinės žemės patikėtiniui teisė sudaryti sandorius dėl valstybinės žemės servitutų nustatymo nesuteikta, gavus šio valstybinės žemės patikėtinio<text:s/></text:span><text:span text:style-name="T1213">rašytinį<text:s/></text:span><text:span text:style-name="T1214">pritarimą dėl siūlomo nustatyti servituto.</text:span></text:p>
      <text:p text:style-name="P1215">11.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text:s/>biudžeto<text:s/>ir (ar) savivaldybių biudžetų lėšomis Vyriausybės nustatyta tvarka. Fizinių ir (ar) juridinių asmenų pageidavimu teritorijų planavimo dokumentai arba žemės valdos projektai ir žemės sklypų planai rengiami jų lėšomis.</text:p>
      <text:p text:style-name="P1216">12. Valstybinės žemės patikėtiniams nustatant servitutus sandoriu, kompensacijos,<text:s/>mokamos tarnaujančiojo daikto savininkui,<text:s/>dydis<text:s/>už naudojimąsi sandoriu nustatytu servitutu apskaičiuojamas Vyriausybės nustatyta tvarka, jeigu kituose įstatymuose nenustatyta kitaip.</text:p>
      <text:p text:style-name="P1217"><text:span text:style-name="T1218">13</text:span><text:span text:style-name="T1219">. Prie servitutų nustatymo sandorių turi būti pridedami žemės sklypų, kuriems</text:span><text:span text:style-name="T1220"><text:s/>nustatomi servitutai, planai, parengti vadovaujantis teisės aktų, nustatančių kadastrinių matavimų ir kadastro duomenų surinkimo taisykles, reikalavimais.</text:span></text:p>
      <text:p text:style-name="P1221"><text:span text:style-name="T1222">14</text:span><text:span text:style-name="T1223">.<text:s/></text:span><text:span text:style-name="T1224">Jei</text:span><text:span text:style-name="T1225">gu</text:span><text:span text:style-name="T1226"><text:s/>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text:s/></text:span><text:span text:style-name="T1227">nuostatuose<text:s/></text:span><text:span text:style-name="T1228">nustatyta tvarka informuoja viešpataujančiojo daikto savininką.</text:span><text:span text:style-name="T1229">“</text:span></text:p>
      <text:p text:style-name="P1230"><text:bookmark-end text:name="_Hlk137573079"/></text:p>
      <text:p text:style-name="P1231"><text:span text:style-name="T1232">9<text:s/></text:span><text:span text:style-name="T1233">straipsnis. 2</text:span><text:span text:style-name="T1234">7</text:span><text:span text:style-name="T1235"><text:s/>straipsnio pakeitimas</text:span></text:p>
      <text:p text:style-name="P1236">Pakeisti 27 straipsnį<text:s/>ir jį išdėstyti taip:</text:p>
      <text:p text:style-name="P1237"><text:span text:style-name="T1238">„</text:span><text:span text:style-name="T1239">27 straipsnis. Konservacinės paskirties žemė</text:span></text:p>
      <text:p text:style-name="P1240">1. Konservacinės paskirties žemei priskiriami:</text:p>
      <text:p text:style-name="P1241">1) rezervatai ir rezervatinės apyrubės, sudarantys tiek savarankiškas saugomas teritorijas, tiek įeinantys į valstybinių parkų ar biosferos stebėsenos teritorijų rezervatinių zonų sudėtį;</text:p>
      <text:p text:style-name="P1242"><text:span text:style-name="T1243">2)<text:s/></text:span><text:span text:style-name="T1244">valstybės ir savivaldybių<text:s/></text:span><text:span text:style-name="T1245">saugomų<text:s/></text:span><text:span text:style-name="T1246">gamtos ir</text:span><text:span text:style-name="T1247"><text:s/></text:span><text:span text:style-name="T1248">kultūros paveldo objektų</text:span><text:span text:style-name="T1249">,</text:span><text:span text:style-name="T1250"><text:s/></text:span><text:span text:style-name="T1251">kuriems taikomas rezervinis režimas</text:span><text:span text:style-name="T1252">,</text:span><text:span text:style-name="T1253"><text:s/>ir kitų moksliniam pažinimui saugomų kultūros paveldo objektų neištirtų teritorijų ar jų dalių</text:span><text:span text:style-name="T1254"><text:s/>žemės sklypai, kuriuose draudžiama ūkinė veikla, nesusijusi su šių objektų ir<text:s/></text:span><text:span text:style-name="T1255">jais</text:span><text:span text:style-name="T1256"><text:s/>užimtų teritorijų specialia priežiūra, tvarkymu ir apsauga</text:span><text:span text:style-name="T1257">;</text:span></text:p>
      <text:p text:style-name="P1258"><text:span text:style-name="T1259">3) neveikiančios (senosios) kapinės.</text:span></text:p>
      <text:p text:style-name="P1260">2. Konservacinės paskirties žemei priskiriami žemės sklypai pagal teritorijų planavimo dokumentuose ar žemės valdos projektuose nustatytą naudojimo būdą skirstomi į:</text:p>
      <text:p text:style-name="P1261"><text:span text:style-name="T1262">1) gamtinių rezervatų</text:span><text:span text:style-name="T1263">,<text:s/></text:span><text:span text:style-name="T1264">įskaitant<text:s/></text:span><text:span text:style-name="T1265">rezervatines apyrubes<text:s/></text:span><text:span text:style-name="T1266">ir valstybiniuose parkuose ar biosferos stebėsenos teritorijose<text:s/></text:span><text:span text:style-name="T1267">esančias<text:s/></text:span><text:span text:style-name="T1268">rezervatų<text:s/></text:span><text:span text:style-name="T1269">zonas</text:span><text:span text:style-name="T1270">,</text:span><text:span text:style-name="T1271"><text:s/>žemės sklypus;</text:span></text:p>
      <text:p text:style-name="P1272"><text:span text:style-name="T1273">2)<text:s/></text:span><text:span text:style-name="T1274">saugomų</text:span><text:span text:style-name="T1275"><text:s/>kultūros paveldo objektų<text:s/></text:span><text:span text:style-name="T1276">ir kultūrinių rezervatų</text:span><text:span text:style-name="T1277"><text:s/></text:span><text:span text:style-name="T1278">žemės sklypus.</text:span></text:p>
      <text:p text:style-name="P1279">3. Konservacinės paskirties žemės naudojimo tvarką ir apsaugą reglamentuoja Saugomų teritorijų įstatymas, Lietuvos Respublikos aplinkos apsaugos įstatymas, Lietuvos Respublikos nekilnojamojo kultūros paveldo apsaugos įstatymas ir kiti įstatymai.“</text:p>
      <text:p text:style-name="P1280"/>
      <text:p text:style-name="P1281"><text:span text:style-name="T1282">10<text:s/></text:span><text:span text:style-name="T1283">straipsnis. 30 straipsnio pakeitimas</text:span></text:p>
      <text:p text:style-name="P1284"><text:bookmark-start text:name="_Hlk125039883"/>Pakeisti 30 straipsnio 4 dalį ir ją išdėstyti taip:<text:bookmark-end text:name="_Hlk125039883"/></text:p>
      <text:p text:style-name="P1285"><text:span text:style-name="T1286">„4. Žemės savininkas apie sprendimą parduoti žemės sklypą ir pardavimo sąlygas privalo<text:s/></text:span><text:span text:style-name="T1287">registruotąją pašto siunta</text:span><text:span text:style-name="T1288">,<text:s/></text:span><text:span text:style-name="T1289">įteikiama<text:s/></text:span><text:span text:style-name="T1290">pasirašytinai</text:span><text:span text:style-name="T1291"><text:s/></text:span><text:span text:style-name="T1292">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text:span><text:span text:style-name="T1293">, pranešti šio straipsnio 1 dalyje nurodytam statinių ir įrenginių, esančių parduodamame žemės sklype, savininkui, o kai žemės sklypas parduodamas šio straipsnio 3 dalyje nurodytais atvejais, – Nacionalinės žemės tarnybos<text:s/></text:span><text:bookmark-start text:name="_Hlk124977272"/><text:span text:style-name="T1294">administracijos</text:span><text:span text:style-name="T1295"><text:s/></text:span><text:span text:style-name="T1296">padaliniui</text:span><text:bookmark-end text:name="_Hlk124977272"/><text:span text:style-name="T1297"><text:s/></text:span><text:span text:style-name="T1298">pagal žemės sklypo buvimo vietą</text:span><text:span text:style-name="T1299">. Statinių ir įrenginių savininkas ar Nacionalinės žemės tarnybos vadovas sprendimą pirkti tokį žemės sklypą ar atsisakyti jį pirkti turi priimti per 30 dienų nuo pranešimo gavimo dienos. Jeigu statinių ar įrenginių savininkas ar Nacionalinės žemės tarnybos vadov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300"/>
      <text:p text:style-name="P1301"><text:span text:style-name="T1302">11<text:s/></text:span><text:span text:style-name="T1303">straipsnis. Įstatymo papildymas<text:s/></text:span><text:span text:style-name="T1304">30</text:span><text:span text:style-name="T1305">1</text:span><text:span text:style-name="T1306"><text:s/></text:span><text:span text:style-name="T1307">straipsniu</text:span></text:p>
      <text:p text:style-name="P1308"><text:span text:style-name="T1309">Papildyti Įstatymą 30</text:span><text:span text:style-name="T1310">1</text:span><text:span text:style-name="T1311"><text:s/>straipsniu:</text:span></text:p>
      <text:p text:style-name="P1312"><text:span text:style-name="T1313">„</text:span><text:span text:style-name="T1314">30</text:span><text:span text:style-name="T1315">1</text:span><text:span text:style-name="T1316"><text:s/>straipsnis. Valstybinės žemės sklypų išnuomojimas ir perleidimas pramonės įmonėms atsinaujinančiųjų energijos išteklių plėtrai</text:span></text:p>
      <text:p text:style-name="P1317"><text:span text:style-name="T1318">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 atsinaujinančiųjų energijos išteklių plėtrai.<text:s/></text:span><text:span text:style-name="T1319">Žemės sklypuose, kurie buvo išnuomoti ar parduoti vadovaujantis šiuo straipsniu, įrengtuose energijos iš atsinaujinančiųjų energijos išteklių gamybos įrenginiuose pagaminta energija turi būti panaudojama valstybinės žemės sklypą<text:s/></text:span><text:span text:style-name="T1320">šiame straipsnyje<text:s/></text:span><text:span text:style-name="T1321">nustatyta tvarka išsinuomojusių ar įsigijusių pramonės įmonių reikmėms ir (ar) jų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text:s/></text:span><text:span text:style-name="T1322">kaip<text:s/></text:span><text:span text:style-name="T1323">per 6</text:span><text:span text:style-name="T1324"> </text:span><text:span text:style-name="T1325">mėnesius nuo žemės sklypo pirkimo</text:span><text:span text:style-name="T1326">–</text:span><text:span text:style-name="T1327">pardavimo<text:s/></text:span><text:span text:style-name="T1328">sutarties<text:s/></text:span><text:span text:style-name="T1329">ar nuomos sutarties pasirašymo dienos. Kai energijos iš atsinaujinančiųjų energijos išteklių gamybos įrenginiams taikomos planuojamos ūkinės veiklos atrankos dėl poveikio aplinkai vertinimo ir (ar) planuojamos ūkinės veiklos</text:span><text:span text:style-name="T1330"><text:s/></text:span><text:span text:style-name="T1331">poveikio aplinkai vertinimo procedūros, ne vėliau<text:s/></text:span><text:span text:style-name="T1332">kaip<text:s/></text:span><text:span text:style-name="T1333">per 30 kalendorinių dienų</text:span><text:span text:style-name="T1334"><text:s/></text:span><text:span text:style-name="T1335">nuo žemės sklypo pirkimo</text:span><text:span text:style-name="T1336">–</text:span><text:span text:style-name="T1337">pardavimo<text:s/></text:span><text:span text:style-name="T1338">sutarties<text:s/></text:span><text:span text:style-name="T1339">ar nuomos sutarties pasirašymo dienos organizuojamos atrankos dėl poveikio aplinkai vertinimo ir (ar) planuojamos ūkinės veiklos</text:span><text:span text:style-name="T1340"><text:s/></text:span><text:span text:style-name="T1341">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text:s/></text:span><text:span text:style-name="T1342">kaip<text:s/></text:span><text:span text:style-name="T1343">per 30 kalendorinių dienų nuo atsakingos institucijos galiojančio teigiamo sprendimo dėl planuojamos ūkinės veiklos galimybių, kai turi būti atliktos planuojamos ūkinės veiklos poveikio aplinkai vertinimo procedūros, priėmimo dienos.<text:s/></text:span><text:span text:style-name="T1344">Jeigu<text:s/></text:span><text:span text:style-name="T1345">per nustatytą terminą nesikreipiama dėl leidimo plėtoti elektros energijos gamybos pajėgumus arba neorganizuojamos atrankos dėl poveikio aplinkai vertinimo ir (ar) planuojamos ūkinės veiklos</text:span><text:span text:style-name="T1346"><text:s/></text:span><text:span text:style-name="T1347">poveikio aplinkai vertinimo procedūros</text:span><text:span text:style-name="T1348">,</text:span><text:span text:style-name="T1349"><text:s/>arba per leidimo plėtoti elektros energijos gamybos pajėgumus arba elektrinės prijungimo prie energetikos tinklų prijungimo sąlygų galiojimo laikotarpį, įskaitant galimus pratęsimus, energijos iš atsinaujinančiųjų energijos išteklių gamybos įrenginiai nėra<text:s/></text:span><text:span text:style-name="T1350">išplėtojami</text:span><text:span text:style-name="T1351">, žemės sklypo pirkimo</text:span><text:span text:style-name="T1352">–</text:span><text:span text:style-name="T1353">pardavimo<text:s/></text:span><text:span text:style-name="T1354">sutartis<text:s/></text:span><text:span text:style-name="T1355">ar nuomos sutartis yra<text:s/></text:span><text:span text:style-name="T1356">nutraukiamos</text:span><text:span text:style-name="T1357">, o valstybinės žemės sklypas grąžinamas valstybinės žemės pardavėjui ar nuomotojui tokios būklės, kokios buvo perduotas, jei</text:span><text:span text:style-name="T1358">gu</text:span><text:span text:style-name="T1359"><text:s/>sutartyje nenumatyta kitaip. Valstybinė žemė nuomojama ar perleidžiama pramonės įmonėms atsinaujinančiųjų energijos išteklių plėtrai Vyriausybės nustatyta tvarka.</text:span><text:span text:style-name="T1360">“</text:span></text:p>
      <text:p text:style-name="P1361"/>
      <text:p text:style-name="P1362"><text:bookmark-start text:name="_Hlk125060051"/>12<text:s/>straipsnis. 34 straipsnio pakeitimas</text:p>
      <text:p text:style-name="P1363"><text:bookmark-start text:name="_Hlk124698705"/><text:bookmark-start text:name="_Hlk124946381"/><text:bookmark-end text:name="_Hlk125060051"/>Pakeisti 34 straipsnį ir jį išdėstyti taip:</text:p>
      <text:p text:style-name="P1364">„<text:span text:style-name="T1365">34 straipsnis. Žemės informacinė sistema</text:span></text:p>
      <text:p text:style-name="P1366"><text:span text:style-name="T1367">1. Žemės informacinės sistemos paskirtis –</text:span><text:span text:style-name="T1368"><text:s/></text:span><text:span text:style-name="T1369">naudojantis atskiruose teminiuose erdvinių duomenų rinkiniuose sukauptais ir į vieną sistemą susietais erdviniais duomenimis apie žemę<text:s/></text:span><text:span text:style-name="T1370">efektyviai planuoti, valdyti ir administruoti valstybinę žemę, elektroninėmis priemonėmis užtikrinti<text:s/></text:span><text:span text:style-name="T1371">vienodą<text:s/></text:span><text:span text:style-name="T1372">žemės administravimo ir tvarkymo procesą ir valstybinės žemės patikėtinių įgyvendinimo funkcijas bei jų kontrolę</text:span><text:span text:style-name="T1373"><text:s/>ir žemės naudojimo valstybinę priežiūrą</text:span><text:span text:style-name="T1374">,</text:span><text:span text:style-name="T1375"><text:s/></text:span><text:span text:style-name="T1376">taip pat</text:span><text:span text:style-name="T1377"><text:s/></text:span><text:span text:style-name="T1378">tvarkyti ir teikti naudotojams informaciją apie Lietuvos Respublikos žemės fondą, žemės naudmenų sudėtį</text:span><text:span text:style-name="T1379"><text:s/></text:span><text:span text:style-name="T1380">ir kitą informaciją apie žemę</text:span><text:span text:style-name="T1381"><text:s/></text:span><text:span text:style-name="T1382">žemės kiekybines ir kokybines savybes</text:span><text:span text:style-name="T1383">.</text:span><text:span text:style-name="T1384"><text:s/></text:span><text:span text:style-name="T1385">Žemės valdymo</text:span><text:span text:style-name="T1386"><text:s/>ir<text:s/></text:span><text:span text:style-name="T1387">naudojimo funkcijos</text:span><text:span text:style-name="T1388">,<text:s/></text:span><text:span text:style-name="T1389">įskaitant ir valstybinės žemės patikėtinių sutikimų, susitarimų ar sutarčių teikimą,</text:span><text:span text:style-name="T1390"><text:s/></text:span><text:span text:style-name="T1391">atlieka</text:span><text:span text:style-name="T1392">mos<text:s/></text:span><text:span text:style-name="T1393">naudojantis Žemės informacine sistema</text:span>.</text:p>
      <text:p text:style-name="P1394"><text:bookmark-start text:name="part_081ea41c1bf24a12b940b8a8fc8eee10"/><text:bookmark-end text:name="part_081ea41c1bf24a12b940b8a8fc8eee10"/><text:span text:style-name="T1395">2.<text:s/></text:span><text:span text:style-name="T1396">Žemės informacinę sistemą valdo</text:span><text:span text:style-name="T1397"><text:s/></text:span><text:span text:style-name="T1398">Nacionalinė žemės<text:s/></text:span><text:span text:style-name="T1399">tarnyba</text:span><text:span text:style-name="T1400"><text:s/></text:span><text:span text:style-name="T1401">Žemės informacinės sistemos valdytoja<text:s/></text:span><text:span text:style-name="T1402"></text:span><text:span text:style-name="T1403"><text:s/>Aplinkos ministerija.<text:s/></text:span><text:span text:style-name="T1404">Žemės informacinės sistemos tvarkytojas skiriamas aplinkos ministro tvirtinamuose Žemės informacinės sistemos nuostatuose</text:span><text:span text:style-name="T1405"><text:s/>nustatyta tvarka</text:span><text:span text:style-name="T1406">.</text:span></text:p>
      <text:p text:style-name="P1407"><text:bookmark-start text:name="part_0a168bca77924ae2b4dba65357c893ae"/><text:bookmark-end text:name="part_0a168bca77924ae2b4dba65357c893ae"/><text:span text:style-name="T1408">3.<text:s/></text:span><text:span text:style-name="T1409">Žemės informacinės<text:s/></text:span><text:span text:style-name="T1410">tvarkytojas paskiriamas ir šioje sistemoje tvarkomų duomenų turinys, mastas, duomenų įrašymo, tvarkymo ir teikimo tvarka nustatomi Nacionalinės žemės tarnybos tvirtinamuose Žemės informacinės sistemos nuostatuose</text:span><text:span text:style-name="T1411"><text:s/></text:span><text:span text:style-name="T1412">tvarkytojo funkcijos finansuojamos iš Aplinkos ministerijai atitinkamais metais patvirtintų Lietuvos Respublikos valstybės biudžeto asignavimų ir (arba) kitų lėšų</text:span><text:span text:style-name="T1413">.“</text:span></text:p>
      <text:p text:style-name="P1414"/>
      <text:p text:style-name="P1415">13<text:s/>straipsnis. 35 straipsnio pakeitimas</text:p>
      <text:p text:style-name="P1416"><text:bookmark-start text:name="_Hlk125223534"/>Pakeisti 35 straipsnį ir jį išdėstyti taip:</text:p>
      <text:p text:style-name="P1417"><text:span text:style-name="T1418">„</text:span><text:span text:style-name="T1419">35</text:span><text:span text:style-name="T1420"><text:s/></text:span><text:span text:style-name="T1421">straipsnis.</text:span><text:span text:style-name="T1422"><text:s/></text:span><text:span text:style-name="T1423">Žemės išteklių stebėsenos informacinė sistema</text:span></text:p>
      <text:p text:style-name="P1424"><text:bookmark-start text:name="part_1bf2866ef6554eb9b8c86db0c16bded5"/><text:bookmark-end text:name="part_1bf2866ef6554eb9b8c86db0c16bded5"/><text:span text:style-name="T1425">1. Pagrindinis<text:s/></text:span><text:span text:style-name="T1426">Žemės<text:s/></text:span><text:span text:style-name="T1427">išteklių stebėsenos<text:s/></text:span><text:span text:style-name="T1428">informacinės sistemos</text:span><text:span text:style-name="T1429"><text:s/>tikslas – sistemingai stebėti, analizuoti ir prognozuoti šalies žemės išteklių naudojimo būklę, nustatyti pokyčius dėl antropogeninio poveikio, pagrįsti racionalaus žemės naudojimo ir aplinkos gerinimo priemones</text:span><text:span text:style-name="T1430"><text:s/></text:span><text:span text:style-name="T1431">įvertinti žemės tvarkymo ir administravimo</text:span><text:span text:style-name="T1432"><text:s/>priemonių veiksmingumą</text:span><text:span text:style-name="T1433"><text:s/></text:span><text:span text:style-name="T1434">ir<text:s/></text:span><text:span text:style-name="T1435">teikti<text:s/></text:span><text:span text:style-name="T1436">reikiamą</text:span><text:span text:style-name="T1437"><text:s/></text:span><text:span text:style-name="T1438">statistinę<text:s/></text:span><text:span text:style-name="T1439">informaciją<text:s/></text:span><text:span text:style-name="T1440">naudotojams</text:span><text:span text:style-name="T1441"><text:s/></text:span><text:span text:style-name="T1442">apie žemės naudojimą bei žemės išteklių būklę</text:span><text:span text:style-name="T1443">.</text:span></text:p>
      <text:p text:style-name="P1444"><text:bookmark-start text:name="part_1025f265e44d46b49d03d9bf605206a7"/><text:bookmark-end text:name="part_1025f265e44d46b49d03d9bf605206a7"/><text:span text:style-name="T1445">2. Žemės išteklių<text:s/></text:span><text:span text:style-name="T1446">naudojimo stebėseną</text:span><text:span text:style-name="T1447"><text:s/></text:span><text:span text:style-name="T1448">stebėsenos informacinę sistemą</text:span><text:span text:style-name="T1449"><text:s/>sudaro:</text:span></text:p>
      <text:p text:style-name="P1450"><text:bookmark-start text:name="part_e291f2adf70a410092bd3c33e72144d3"/><text:bookmark-end text:name="part_e291f2adf70a410092bd3c33e72144d3"/><text:span text:style-name="T1451">1)<text:s/></text:span><text:span text:style-name="T1452">natūralių ir antropogenizuotų žemės naudmenų ir</text:span><text:span text:style-name="T1453"><text:s/></text:span><text:span text:style-name="T1454">dirvožemio<text:s/></text:span><text:span text:style-name="T1455">erdvinių duomenų rinkinys ir</text:span><text:span text:style-name="T1456"><text:s/></text:span><text:span text:style-name="T1457">stebėsena;</text:span></text:p>
      <text:p text:style-name="P1458"><text:bookmark-start text:name="part_5beb5a08c12342adbbf13aaecfdc34d4"/><text:bookmark-end text:name="part_5beb5a08c12342adbbf13aaecfdc34d4"/>2) žemės ūkio naudmenų naudojimo ir apsaugos stebėsena;</text:p>
      <text:p text:style-name="P1459"><text:bookmark-start text:name="part_9b5e999193b8417fb82635d65aaca907"/><text:bookmark-end text:name="part_9b5e999193b8417fb82635d65aaca907"/><text:span text:style-name="T1460">3) žemės<text:s/></text:span><text:span text:style-name="T1461">naudmenų</text:span><text:span text:style-name="T1462"><text:s/></text:span><text:span text:style-name="T1463">melioracinės būklės<text:s/></text:span><text:span text:style-name="T1464">ir užmirkimo erdvinių duomenų rinkinys ir</text:span><text:span text:style-name="T1465"><text:s/></text:span><text:span text:style-name="T1466">stebėsena</text:span><text:span text:style-name="T1467">;</text:span></text:p>
      <text:p text:style-name="P1468">4) apleistų žemių erdvinių duomenų rinkinys ir stebėsena.</text:p>
      <text:p text:style-name="P1469"><text:bookmark-start text:name="part_69b109a96b394a5c93e4492318559147"/><text:bookmark-end text:name="part_69b109a96b394a5c93e4492318559147"/><text:span text:style-name="T1470">3. Žemės išteklių<text:s/></text:span><text:span text:style-name="T1471">naudojimo stebėseną organizuoja Nacionalinė žemės tarnyba, atlieka Žemės ūkio duomenų centras</text:span><text:span text:style-name="T1472"><text:s/></text:span><text:span text:style-name="T1473">stebėsenos informacinės sistemos valdytoja<text:s/></text:span><text:span text:style-name="T1474"></text:span><text:span text:style-name="T1475"><text:s/>Lietuvos Respublikos žemės ūkio ministerija.<text:s/></text:span><text:span text:style-name="T1476">Žemės išteklių stebėsenos informacinės sistemos tvarkytojas skiriamas žemės ūkio ministro tvirtinamuose</text:span><text:span text:style-name="T1477"><text:s/></text:span><text:span text:style-name="T1478">Žemės išteklių stebėsenos</text:span><text:span text:style-name="T1479"><text:s/></text:span><text:span text:style-name="T1480">informacinės sistemos nuostatuose</text:span><text:span text:style-name="T1481"><text:s/>nustatyta tvarka</text:span><text:span text:style-name="T1482">.</text:span></text:p>
      <text:p text:style-name="P1483"><text:bookmark-start text:name="part_87c40a5590884d4696b841243bb0d5ba"/><text:bookmark-end text:name="part_87c40a5590884d4696b841243bb0d5ba"/><text:span text:style-name="T1484">4.</text:span><text:span text:style-name="T1485"><text:s/></text:span><text:span text:style-name="T1486">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span text:style-name="T1487"><text:s/></text:span><text:span text:style-name="T1488">Žemės<text:s/></text:span><text:span text:style-name="T1489">išteklių stebėsenos<text:s/></text:span><text:span text:style-name="T1490">informacinės sistemos tvarkytojo funkcijos finansuojamos iš Žemės ūkio ministerijai atitinkamais metais patvirtintų Lietuvos Respublikos valstybės biudžeto asignavimų ir (arba) kitų lėšų</text:span><text:span text:style-name="T1491">.</text:span><text:span text:style-name="T1492">“</text:span></text:p>
      <text:p text:style-name="P1493"><text:bookmark-start text:name="part_f6f775e769104f3e9428a625f08ddd4c"/><text:bookmark-end text:name="_Hlk125223534"/><text:bookmark-end text:name="part_f6f775e769104f3e9428a625f08ddd4c"/></text:p>
      <text:p text:style-name="P1494"><text:span text:style-name="T1495">14<text:s/></text:span><text:span text:style-name="T1496">straipsnis.<text:s/></text:span><text:bookmark-start text:name="_Hlk136124398"/><text:span text:style-name="T1497">Įstatymo papildymas<text:s/></text:span><text:span text:style-name="T1498">35</text:span><text:span text:style-name="T1499">1</text:span><text:bookmark-end text:name="_Hlk136124398"/><text:span text:style-name="T1500"><text:s/>straipsni</text:span><text:span text:style-name="T1501">u</text:span></text:p>
      <text:p text:style-name="P1502"><text:span text:style-name="T1503">Pa</text:span><text:span text:style-name="T1504">pildyti<text:s/></text:span><text:span text:style-name="T1505">Įstatymą<text:s/></text:span><text:span text:style-name="T1506">35</text:span><text:span text:style-name="T1507">1</text:span><text:span text:style-name="T1508"><text:s/></text:span><text:span text:style-name="T1509">straipsn</text:span><text:span text:style-name="T1510">iu</text:span><text:span text:style-name="T1511">:</text:span></text:p>
      <text:p text:style-name="P1512"><text:span text:style-name="T1513">„</text:span><text:span text:style-name="T1514">35</text:span><text:span text:style-name="T1515">1</text:span><text:span text:style-name="T1516"><text:s/>straipsnis. Prašymų ir skundų nagrinėjimo žemėtvarkos srityje tvarka</text:span></text:p>
      <text:p text:style-name="P1517">1. Prašymai ar skundai<text:s/>teikiami Viešojo administravimo įstatymo 11<text:s/>straipsnio 2 dalyje nustatyta tvarka.<text:s/></text:p>
      <text:p text:style-name="P1518">2. Prašymai ar skundai Vyriausybės įgaliotai institucijai pateikiami per 20 darbo dienų nuo skundžiamo Vyriausybės įgaliotos institucijos<text:s/>administracinio<text:s/>sprendimo žemėtvarkos srityje įteikimo asmeniui, atliktų veiksmų ar atsisakymo juos atlikti (neveikimo) dienos. Jeigu suinteresuotas asmuo praleidžia nustatytą skundo padavimo terminą,<text:s/>šis terminas<text:s/>Vyriausybės įgaliotos institucijos vadovo arba jo įgalioto<text:s/>darbuotojo<text:s/>sprendimu gali būti atnaujintas. Praleistas terminas turi būti ne ilgesnis kaip 6 mėnesiai<text:s/>ir negali būti atnaujintas, išskyrus atvejus, kai dėl sprendimo teisėtumo teisėsaugos institucijos atlieka tyrimą arba kai prašymas ar skundas susijęs su viešuoju interesu.<text:s/></text:p>
      <text:p text:style-name="P1519">3. Vyriausybės įgaliotos institucijos<text:s/>darbuotojų<text:s/>veiksmai (neveikimas), vilkinimas atlikti pagal kompetenciją priskirtas funkcijas skundžiami Viešojo administravimo<text:s/>įstatymo<text:s/>nustatyta tvarka.</text:p>
      <text:p text:style-name="P1520">4. Vyriausybės įgaliotos institucijos administraciniai sprendimai<text:s/>žemėtvarkos srityje, jeigu šiame įstatyme ar specialiuosiuose įstatymuose nenustatyta kitokia jų apskundimo tvarka, pasirinktinai skundžiami tiesiogiai išankstinio ginčų nagrinėjimo ne teismo tvarka institucijai arba<text:s/>administraciniam<text:s/>teismui.</text:p>
      <text:p text:style-name="P1521">5. Vyriausybės įgaliotai institucijai pateikti prašymai ar skundai turi būti išnagrinėti<text:s/>per Viešojo administravimo įstatymo 10 straipsnio 4 dalyje nustatytą terminą.<text:s/></text:p>
      <text:p text:style-name="P1522"><text:span text:style-name="T1523">6</text:span><text:span text:style-name="T1524">. Prašymai ir skundai, kiek to nereglamentuoja šis ar kiti specialieji įstatymai, nagrinėjami Viešojo administravimo įstatymo nustatyta tvarka.</text:span><text:span text:style-name="T1525">“</text:span></text:p>
      <text:p text:style-name="P1526"/>
      <text:p text:style-name="P1527"><text:span text:style-name="T1528">15<text:s/></text:span><text:span text:style-name="T1529">straipsnis.<text:s/></text:span><text:span text:style-name="T1530">Įstatymo papildymas<text:s/></text:span><text:span text:style-name="T1531">35</text:span><text:span text:style-name="T1532">2</text:span><text:span text:style-name="T1533"><text:s/>straipsni</text:span><text:span text:style-name="T1534">u</text:span></text:p>
      <text:p text:style-name="P1535"><text:span text:style-name="T1536">Papildyti<text:s/></text:span><text:span text:style-name="T1537">Įstatymą<text:s/></text:span><text:span text:style-name="T1538">35</text:span><text:span text:style-name="T1539">2</text:span><text:span text:style-name="T1540"><text:s/>straipsniu:</text:span></text:p>
      <text:p text:style-name="P1541"><text:span text:style-name="T1542">„</text:span><text:span text:style-name="T1543">35</text:span><text:span text:style-name="T1544">2</text:span><text:span text:style-name="T1545"><text:s/>straipsnis. Prašymų ir skundų nenagrinėjimas, jų nagrinėjimo nutraukimas</text:span></text:p>
      <text:p text:style-name="P1546">1. Prašymai ir skundai<text:s/>nenagrinėjami:</text:p>
      <text:p text:style-name="P1547">1) Viešojo administravimo<text:s/>įstatymo<text:s/>nustatytais atvejais;</text:p>
      <text:p text:style-name="P1548">2) prašymą ar skundą pateikusio asmens prašymu, išskyrus atvejus, kai dėl pažeidimo teisėsaugos institucijos atlieka tyrimą arba kai prašymas ar skundas susijęs su viešuoju interesu;</text:p>
      <text:p text:style-name="P1549">3) dėl<text:s/>Vyriausybės įgaliotos institucijos<text:s/>administracinio sprendimo<text:s/>žemėtvarkos srityje<text:s/>teisėtumo – jeigu nuo jo patvirtinimo iki prašymo ar skundo padavimo praėjo daugiau kaip 6 mėnesiai, išskyrus atvejus, kai dėl<text:s/>šio administracinio<text:s/>sprendimo teisėtumo teisėsaugos institucijos atlieka tyrimą arba kai prašymas ar skundas susijęs su viešuoju interesu.</text:p>
      <text:p text:style-name="P1550">2. Skundas visais atvejais nenagrinėjamas, jeigu jo padavimo metu nuo skundžiamų<text:s/>Vyriausybės įgaliotos institucijos administracinių<text:s/>sprendimų priėmimo praėjo daugiau kaip<text:s/>5 metai, išskyrus viešojo intereso gynimo atvejus.<text:s/>Nurodytas<text:s/>terminas<text:s/>skaičiuojamas<text:s/>nuo skundžiamo sprendimo įteikimo suinteresuotam asmeniui, atliktų veiksmų<text:s/>ir (ar)<text:s/>atsisakymo juos atlikti (neveikimo) dienos.</text:p>
      <text:p text:style-name="P1551">3. Jeigu šio straipsnio 1 ir 2 dalyse nurodytos aplinkybės paaiškėja pradėjus nagrinėti skundą, skundo nagrinėjimo procedūra nutraukiama.</text:p>
      <text:p text:style-name="P1552">4. Pranešimas dėl skundo nenagrinėjimo pateikiamas per<text:s/>5<text:s/>darbo dienas<text:s/>nuo<text:s/>skundo<text:s/>užregistravimo Vyriausybės įgaliotoje institucijoje dienos, o pranešimas dėl prašymo ar skundo nagrinėjimo nutraukimo – per<text:s/>5<text:s/>darbo dienas<text:s/>nuo aplinkybių, sudarančių pagrindą nutraukti nagrinėjimą, paaiškėjimo dienos.</text:p>
      <text:p text:style-name="P1553"><text:span text:style-name="T1554">5. Šio įstatymo 35</text:span><text:span text:style-name="T1555">1</text:span><text:span text:style-name="T1556"><text:s/>ir<text:s/></text:span><text:span text:style-name="T1557">šiame<text:s/></text:span><text:span text:style-name="T1558">straipsniuose nustatyta tvarka netaikoma žemės naudojimo valstybinei priežiūrai, kuri vykdoma T</text:span><text:span text:style-name="T1559">eritorijų planavimo</text:span><text:span text:style-name="T1560">,</text:span><text:span text:style-name="T1561"><text:s/>statybos<text:s/></text:span><text:span text:style-name="T1562">ir žemės naudojimo<text:s/></text:span><text:span text:style-name="T1563">valstybinės priežiūros įstatymo<text:s/></text:span><text:span text:style-name="T1564">nustatyta tvarka</text:span><text:span text:style-name="T1565">,</text:span><text:span text:style-name="T1566"><text:s/>ir skundų dėl žemės reformos vykdytojų sprendimų pateikimo ir nagrinėjimo tvarkai, nustatytai Žemės reformos įstatymo 18 straipsnyje.</text:span><text:span text:style-name="T1567">“</text:span></text:p>
      <text:p text:style-name="P1568"/>
      <text:p text:style-name="P1569">16<text:s/>straipsnis. 37 straipsnio pakeitimas</text:p>
      <text:p text:style-name="P1570">1.<text:s/>Pakeisti 37 straipsnio 7 dalį ir ją išdėstyti taip:</text:p>
      <text:p text:style-name="P1571"><text:span text:style-name="T1572">„7. Žemės sklypų formavimo ir pertvarkymo projektai rengiami ir įgyvendinami šio įstatymo 40 straipsnyje nustatyta tvarka<text:s/></text:span><text:span text:style-name="T1573">tais<text:s/></text:span><text:span text:style-name="T1574">ir atvejais</text:span><text:span text:style-name="T1575">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1576">.“</text:span></text:p>
      <text:p text:style-name="P1577"><text:span text:style-name="T1578">2.<text:s/></text:span><text:span text:style-name="T1579">Pakeisti 37 straipsnio 10 dalį ir ją išdėstyti taip:</text:span></text:p>
      <text:p text:style-name="P1580"><text:span text:style-name="T1581">„</text:span><text:span text:style-name="T1582">10. Žemės konsolidacijos projektų ir žemės paėmimo visuomenės poreikiams projektų rengimo ir įgyvendinimo taisykles tvirtina Vyriausybė. Specialiojo teritorijų planavimo žemėtvarkos dokumentų ir žemės sklypų formavimo ir pertvarkymo projektų rengimo taisykles</text:span><text:span text:style-name="T1583"><text:s/></text:span><text:span text:style-name="T1584">(toliau – Žemės sklypų formavimo ir pertvarkymo<text:s/></text:span><text:span text:style-name="T1585">projektų rengimo<text:s/></text:span><text:span text:style-name="T1586">taisyklės)</text:span><text:span text:style-name="T1587"><text:s/></text:span><text:span text:style-name="T1588">tvirtina<text:s/></text:span><text:span text:style-name="T1589">žemės ūkio ministras kartu su</text:span><text:span text:style-name="T1590"><text:s/></text:span><text:span text:style-name="T1591">aplinkos<text:s/></text:span><text:span text:style-name="T1592">ministru</text:span><text:span text:style-name="T1593"><text:s/></text:span><text:span text:style-name="T1594">ministras</text:span><text:span text:style-name="T1595">.</text:span><text:span text:style-name="T1596"><text:s/></text:span><text:span text:style-name="T1597">Žemės reformos žemėtvarkos projektų rengimo metodiką tvirtina aplinkos ministras, suderinęs su žemės ūkio ministru.</text:span><text:span text:style-name="T1598"><text:s/></text:span><text:span text:style-name="T1599"><text:s/>Ypatingos valstybinės svarbos žemės paėmimo visuomenės poreikiams projektai rengiami Žemės paėmimo visuomenės poreikiams įgyvendinant ypatingos valstybinės svarbos projektus įstatymo nustatyta tvarka.</text:span><text:span text:style-name="T1600">“</text:span></text:p>
      <text:p text:style-name="P1601">3.<text:s/>Pakeisti 37 straipsnio 12 dalį ir ją išdėstyti taip:</text:p>
      <text:p text:style-name="P1602"><text:span text:style-name="T1603">„</text:span><text:span text:style-name="T1604">12. Su<text:s/></text:span><text:span text:style-name="T1605">žemėtvarkos planavimu</text:span><text:span text:style-name="T1606"><text:s/></text:span><text:span text:style-name="T1607">žemės valdos<text:s/></text:span><text:span text:style-name="T1608">projektų<text:s/></text:span><text:span text:style-name="T1609">rengimu<text:s/></text:span><text:span text:style-name="T1610">ir įgyvendinimu</text:span><text:span text:style-name="T1611"><text:s/></text:span><text:span text:style-name="T1612">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span><text:span text:style-name="T1613">“</text:span></text:p>
      <text:p text:style-name="P1614">4. Papildyti<text:s/>37 straipsnį<text:s/>13 dalimi:</text:p>
      <text:p text:style-name="P1615"><text:span text:style-name="T1616">„</text:span><text:span text:style-name="T1617">13. Žemės valdos projektai galioja tol, kol tai pačiai teritorijai arba didesnei teritorijai, į kurią patenka anksčiau žemės valdos projektu suprojektuota teritorija, parengiami ir patvirtinami nauji (juos keičiantys) žemės valdos projektai ar teritorijų planavimo dokumentai, kuriuose nustatomos galimos žemės sklypų ribos, arba šie žemės valdos projektai pripažįstami netekusiais galios teismo sprendimu.</text:span><text:span text:style-name="ui-provider">“</text:span></text:p>
      <text:p text:style-name="P1618"/>
      <text:p text:style-name="P1619"><text:bookmark-start text:name="_Hlk125099257"/>17<text:s/>straipsnis. 39<text:s/>straipsnio pakeitimas</text:p>
      <text:p text:style-name="P1620">Pakeisti 39<text:s/>straipsnio<text:s/>5<text:s/>dalį ir ją išdėstyti taip:<text:bookmark-end text:name="_Hlk125099257"/></text:p>
      <text:p text:style-name="P1621"><text:span text:style-name="T1622">„5. Kaimo plėtros žemėtvarkos projektus Nacionalinės žemės tarnybos<text:s/></text:span><text:span text:style-name="T1623">vadovas ar jo įgaliotas<text:s/></text:span><text:span text:style-name="T1624">a</text:span><text:span text:style-name="T1625">d</text:span><text:span text:style-name="T1626">ministracijos padalinio vadovas</text:span><text:span text:style-name="T1627"><text:s/></text:span><text:span text:style-name="T1628">vadovas ar jo įgaliotas</text:span><text:span text:style-name="T1629"><text:s/></text:span><text:span text:style-name="T1630">teritorinio padalinio vadovas</text:span><text:span text:style-name="T1631"><text:s/>tvirtina po to, kai juos nustatyta tvarka patikrina valstybinę<text:s/></text:span><text:span text:style-name="T1632">žemėtvarkos</text:span><text:span text:style-name="T1633"><text:s/></text:span><text:span text:style-name="T1634">specialiojo teritorijų<text:s/></text:span><text:span text:style-name="T1635">planavimo<text:s/></text:span><text:span text:style-name="T1636">žemėtvarkos</text:span><text:span text:style-name="T1637"><text:s/></text:span><text:span text:style-name="T1638">dokumentų ir jų rengimo procesų priežiūrą atliekanti institucija</text:span><text:bookmark-start text:name="_Hlk128470787"/><text:span text:style-name="T1639">.</text:span><text:bookmark-end text:name="_Hlk128470787"/><text:span text:style-name="T1640">“</text:span></text:p>
      <text:p text:style-name="P1641"/>
      <text:p text:style-name="P1642"><text:bookmark-start text:name="_Hlk125327920"/>18<text:s/>straipsnis. 40 straipsnio pakeitimas</text:p>
      <text:p text:style-name="P1643"><text:span text:style-name="T1644">1. Pakeisti<text:s/></text:span><text:span text:style-name="T1645">40 straipsnio 1 dalies 1 punktą ir jį išdėstyti taip:</text:span></text:p>
      <text:p text:style-name="P1646"><text:span text:style-name="T1647">„1) pagal detaliajame plane<text:s/></text:span><text:span text:style-name="T1648">(arba vietovės lygmens bendrajame plane, kuriame nustatytas detaliųjų planų teritorijos naudojimo reglamentas)</text:span><text:span text:style-name="T1649">, numatančiame tik žemės sklypų formavimo ir (ar) pertvarkymo principus, nustatytus teritorijos naudojimo reglamentus suformuojami nauji žemės sklypai arba pertvarkomos esamų žemės sklypų ribos vadovaujantis<text:s/></text:span><text:span text:style-name="T1650">detaliajame plane</text:span><text:span text:style-name="T1651"><text:s/></text:span><text:span text:style-name="T1652">šiuose planuose</text:span><text:span text:style-name="T1653"><text:s/>numatytais žemės sklypų formavimo ir (ar) pertvarkymo principais ir nustatoma ar keičiama pagrindinė žemės sklypo naudojimo paskirtis, naudojimo būdas;“.</text:span></text:p>
      <text:p text:style-name="P1654">2. Pakeisti 40 straipsnio 1 dalies 4 punktą ir jį išdėstyti taip:</text:p>
      <text:p text:style-name="P1655"><text:span text:style-name="T1656">„4) žemės sklypai padalijami, atidalijami, sujungiami ar perdalijami, išskyrus atvejus, kai tai draudžia įstatymai ar kiti teisės aktai, ir šio straipsnio<text:s/></text:span><text:span text:style-name="T1657">9</text:span><text:span text:style-name="T1658"><text:s/></text:span><text:span text:style-name="T1659">ir</text:span><text:span text:style-name="T1660"><text:s/></text:span><text:span text:style-name="T1661">13</text:span><text:span text:style-name="T1662"><text:s/></text:span><text:span text:style-name="T1663">dalyje nustatytą atvejį</text:span><text:span text:style-name="T1664"><text:s/></text:span><text:span text:style-name="T1665">dalyse</text:span><text:span text:style-name="T1666"><text:s/></text:span><text:span text:style-name="T1667">nustatytus atvejus</text:span><text:span text:style-name="T1668">,</text:span><text:span text:style-name="T1669"><text:s/>jeigu nepažeidžiamas teisės aktuose ir (ar) teritorijų planavimo dokumentuose nustatytas leidžiamasis užstatymo intensyvumas ir (ar) tankis (išskyrus atvejus, kai faktinį užstatymo intensyvumą ir (ar) tankį numatoma mažinti planuojant padidinti žemės sklypo plotą). Sodybų, vieno ar dviejų butų<text:s/></text:span><text:span text:style-name="T1670">gyvenamųjų<text:s/></text:span><text:span text:style-name="T1671">paskirties pastatų su pagalbinio ūkio paskirties pastatais žemės sklypų leistinas užstatymo tankis nustatytas teisės aktuose, išskyrus atvejus, kai teritorijų planavimo dokumentuose jis nustatytas mažesnis</text:span><text:span text:style-name="T1672">;</text:span><text:bookmark-start text:name="_Hlk125361358"/><text:bookmark-start text:name="_Hlk125101139"/><text:span text:style-name="T1673">“.</text:span></text:p>
      <text:p text:style-name="P1674">3. Pakeisti 40 straipsnio 1 dalies 8 punktą ir jį išdėstyti taip:</text:p>
      <text:p text:style-name="P1675"><text:span text:style-name="T1676">„</text:span><text:bookmark-start text:name="_Hlk137571738"/><text:span text:style-name="T1677">8)<text:s/></text:span><text:span text:style-name="T1678">kai</text:span><text:span text:style-name="T1679"><text:s/></text:span><text:span text:style-name="T1680">keičiant</text:span><text:span text:style-name="T1681"><text:s/>ar nustatant papildomus</text:span><text:span text:style-name="T1682"><text:s/></text:span><text:span text:style-name="T1683">žemės sklypo formavimo ir pertvarkymo projekto sprendinius</text:span><text:span text:style-name="T1684">,</text:span><text:span text:style-name="T1685"><text:s/>nustatomi servitutai</text:span><text:span text:style-name="T1686">,<text:s/></text:span><text:span text:style-name="T1687">jei</text:span><text:span text:style-name="T1688">gu</text:span><text:span text:style-name="T1689"><text:s/>jie nebuvo</text:span><text:span text:style-name="T1690"><text:s/></text:span><text:span text:style-name="T1691">nustatyti</text:span><text:span text:style-name="T1692"><text:s/></text:span><text:span text:style-name="T1693">šio įstatymo 22 straipsnio 2 dalies 8</text:span><text:span text:style-name="T1694"> </text:span><text:span text:style-name="T1695">punkte<text:s/></text:span><text:span text:style-name="T1696">nustatytu</text:span><text:span text:style-name="T1697"><text:s/></text:span><text:span text:style-name="T1698">atveju</text:span><text:span text:style-name="T1699"><text:s/></text:span><text:span text:style-name="T1700">nurodytais atvejais;<text:s/></text:span><text:span text:style-name="T1701">ar teritorijos, kuriose taikomos specialiosios žemės naudojimo sąlygos,</text:span><text:span text:style-name="T1702"><text:s/></text:span><text:span text:style-name="T1703">kai šiame projekte j</text:span><text:span text:style-name="T1704">os</text:span><text:span text:style-name="T1705"><text:s/>nebuvo nustatyt</text:span><text:span text:style-name="T1706">os.</text:span><text:span text:style-name="T1707"><text:s/></text:span><text:span text:style-name="T1708">Nustatant servitutus</text:span><text:span text:style-name="T1709"><text:s/></text:span><text:span text:style-name="T1710">šiame punkte nurodytais atvejais,</text:span><text:span text:style-name="T1711"><text:s/></text:span><text:span text:style-name="T1712">žemės sklypo</text:span><text:span text:style-name="T1713">, kuriame nustatomas servitutas,</text:span><text:span text:style-name="T1714"><text:s/>savininko ar valstybinės ar savivaldybės žemės patikėtinio sutikimas dėl žemės valdos pr</text:span><text:span text:style-name="T1715">ojekto rengimo neprivalomas.</text:span><text:bookmark-end text:name="_Hlk137571738"/><text:span text:style-name="T1716">“</text:span></text:p>
      <text:p text:style-name="P1717">4. Pakeisti 40 straipsnio 3 dalį ir ją išdėstyti taip:</text:p>
      <text:p text:style-name="P1718"><text:span text:style-name="T1719">„3.<text:s/></text:span><text:span text:style-name="T1720">Teisę inicijuoti žemės sklypų formavimo ir pertvarkymo projektų rengimą turi valstybinės žemės patikėtiniai,<text:s/></text:span><text:span text:style-name="T1721">Nacionalinė žemės tarnyba</text:span><text:span text:style-name="T1722"><text:s/>šio įstatymo 22 straipsnio 2 dalies 8</text:span><text:span text:style-name="T1723"> </text:span><text:span text:style-name="T1724">punkte nustatytu atveju</text:span><text:span text:style-name="T1725">,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span text:style-name="T1726"><text:s/></text:span></text:p>
      <text:p text:style-name="P1727">5.<text:s/>Pakeisti 40 straipsnio 5 dalį ir ją išdėstyti taip:<text:bookmark-end text:name="_Hlk125327920"/><text:bookmark-end text:name="_Hlk125361358"/></text:p>
      <text:p text:style-name="P1728"><text:span text:style-name="T1729">„</text:span><text:span text:style-name="T1730">5. Žemės sklypų formavimo ir pertvarkymo projektų finansavimo, rengimo, derinimo, visuomenės informavimo ir šių projektų<text:s/></text:span><text:span text:style-name="T1731">tikrinimo ir</text:span><text:span text:style-name="T1732"><text:s/></text:span><text:span text:style-name="T1733">tvirtinimo</text:span><text:span text:style-name="T1734">,<text:s/></text:span><text:span text:style-name="T1735">keitimo</text:span><text:span text:style-name="T1736"><text:s/></text:span><text:span text:style-name="T1737">ir<text:s/></text:span><text:span text:style-name="T1738">koregavimo</text:span><text:span text:style-name="T1739"><text:s/>tvarka nustatoma Žemės sklypų formavimo ir pertvarkymo projektų rengimo taisyklėse.</text:span><text:span text:style-name="T1740">“</text:span></text:p>
      <text:p text:style-name="P1741"><text:bookmark-start text:name="_Hlk128444612"/></text:p>
      <text:p text:style-name="P1742">6.<text:s/>Pakeisti 40 straipsnio 9 dalį ir ją išdėstyti taip:</text:p>
      <text:p text:style-name="P1743"><text:span text:style-name="T1744">„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text:span><text:span text:style-name="T1745">ba</text:span><text:span text:style-name="T1746"><text:s/>jo įgaliotas<text:s/></text:span><text:span text:style-name="T1747">teritorinio</text:span><text:span text:style-name="T1748"><text:s/></text:span><text:span text:style-name="T1749">administracijos</text:span><text:span text:style-name="T1750"><text:s/></text:span><text:span text:style-name="T1751">padalinio vadovas.“</text:span></text:p>
      <text:p text:style-name="P1752"><text:bookmark-end text:name="_Hlk125101139"/><text:bookmark-end text:name="_Hlk128444612"/>7. Papildyti 40 straipsnį 11, 12 ir 13<text:s/>dalimis:</text:p>
      <text:p text:style-name="P1753"><text:span text:style-name="T1754">„</text:span><text:span text:style-name="T1755">11.<text:s/></text:span><text:bookmark-start text:name="_Hlk125212874"/><text:span text:style-name="T1756">Žemės sklypų formavimo ir pertvarkymo projektai keičiami</text:span><text:bookmark-end text:name="_Hlk125212874"/><text:span text:style-name="T1757">,<text:s/></text:span><text:span text:style-name="T1758">kai projekto iniciatorius</text:span><text:span text:style-name="T1759"> </text:span><text:span text:style-name="T1760">(-iai) pageidauja pakeisti projekto sprendinius, kurie nėra įgyvendinti</text:span><text:span text:style-name="T1761">.<text:s/></text:span><text:span text:style-name="T1762">Sprendimą pakeisti ž</text:span><text:span text:style-name="T1763">emės sklypų formavimo ir pertvarkymo projekt</text:span><text:span text:style-name="T1764">ą tvirtina meras,</text:span><text:span text:style-name="T1765"><text:s/></text:span><text:span text:style-name="T1766">suderinęs su<text:s/></text:span><text:span text:style-name="T1767">Nacionaline žemės tarnyba</text:span><text:span text:style-name="T1768">. Žemės sklypų formavimo ir pertvarkymo projektai keičiami</text:span><text:span text:style-name="T1769"><text:s/>Žemės sklypų formavimo ir pertvarkymo projektų rengimo taisyklėse nustatyta tvarka</text:span><text:span text:style-name="T1770">,</text:span><text:span text:style-name="T1771"><text:s/></text:span><text:span text:style-name="T1772">laikantis šiame įstatyme nustatytų žemės sklypų formavimo ir pertvarkymo projektų rengimo proceso reikalavimų ir taikant tą pačią dokumento tvirtinimo procedūrą.</text:span></text:p>
      <text:p text:style-name="P1773">12. Žemės sklypų formavimo ir pertvarkymo projektai gali būti koreguojami taisant technines klaidas,<text:s/>tikslinant<text:s/>projektą Žemės sklypų formavimo ir pertvarkymo projektų rengimo taisyklėse nustatyta tvarka.</text:p>
      <text:p text:style-name="P1774">13. Žemės sklypų formavimo ir pertvarkymo projektai nerengiami:</text:p>
      <text:p text:style-name="P1775">1)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p>
      <text:p text:style-name="P1776"><text:span text:style-name="T1777">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span text:style-name="T1778">“</text:span></text:p>
      <text:p text:style-name="P1779"/>
      <text:p text:style-name="P1780"><text:bookmark-start text:name="_Hlk127138254"/>19<text:s/>straipsnis. 41 straipsnio pakeitimas<text:bookmark-end text:name="_Hlk127138254"/></text:p>
      <text:p text:style-name="P1781"><text:bookmark-start text:name="_Hlk127138311"/><text:span text:style-name="T1782">1. Papildyti 41 straipsnį 5</text:span><text:span text:style-name="T1783">1</text:span><text:span text:style-name="T1784"><text:s/>dalimi</text:span><text:bookmark-end text:name="_Hlk127138311"/><text:span text:style-name="T1785">:</text:span></text:p>
      <text:p text:style-name="P1786"><text:span text:style-name="T1787">„</text:span><text:bookmark-start text:name="_Hlk125328465"/><text:span text:style-name="T1788">5</text:span><text:span text:style-name="T1789">1</text:span><text:span text:style-name="T1790">.</text:span><text:span text:style-name="T1791"><text:s/></text:span><text:span text:style-name="T1792">Žemėtvarkos planavimo dokumentus rengiančių asmenų<text:s/></text:span><text:bookmark-end text:name="_Hlk125328465"/><text:span text:style-name="T1793">veiklos pažeidimai pagal pobūdį skirstomi</text:span><text:span text:style-name="T1794"><text:s/>į</text:span><text:span text:style-name="T1795">:</text:span></text:p>
      <text:p text:style-name="P1796">1) mažareikšmius pažeidimus,<text:s/>kurie nesukelia žalos ir<text:s/>kuriuos galima ištaisyti nedelsiant ir kuriuos pašalinti gali patys žemėtvarkos planavimo dokumentus rengiantys asmenys;<text:s/></text:p>
      <text:p text:style-name="P1797">2) nešiurkščius pažeidimus, kurie nesukelia pagrindo žalai tretiesiems asmenims atsirasti arba dėl kurių galėjo atsirasti žala tretiesiems asmenims ir<text:s/>kurių<text:s/>pašalinti<text:s/>negali patys žemėtvarkos planavimo dokumentus rengiantys asmenys;</text:p>
      <text:p text:style-name="P1798"><text:span text:style-name="T1799">3) šiurkščius<text:s/></text:span><text:span text:style-name="T1800">pažeidimus</text:span><text:span text:style-name="T1801">, dėl kurių atsirado arba galėjo atsirasti žala tretiesiems asmenims ir kurių patys žemėtvarkos planavimo dokumentus rengiantys asmenys negali pašalinti.</text:span><text:span text:style-name="T1802">“</text:span></text:p>
      <text:p text:style-name="P1803"><text:bookmark-start text:name="_Hlk125358368"/>2.<text:s/>Pakeisti 41 straipsnio<text:s/>6<text:s/>dalį ir ją išdėstyti taip:<text:bookmark-end text:name="_Hlk125358368"/></text:p>
      <text:p text:style-name="P1804"><text:span text:style-name="T1805">„6.<text:s/></text:span><text:span text:style-name="T1806">Jeigu<text:s/></text:span><text:bookmark-start text:name="_Hlk125357610"/><text:span text:style-name="T1807">žemėtvarkos planavimo dokumentus rengiantis asmuo<text:s/></text:span><text:bookmark-end text:name="_Hlk125357610"/><text:span text:style-name="T1808">nepašalino mažareikšmio teisės aktų reikalavimų pažeidimo,<text:s/></text:span><text:span text:style-name="T1809">Vyriausybės įgaliota institucija pateikia rašytinį nurodymą jį pašalinti ir nustato ne<text:s/></text:span><text:span text:style-name="T1810">ilgesnį<text:s/></text:span><text:span text:style-name="T1811">kaip 5 darbo dienų<text:s/></text:span><text:span text:style-name="T1812">terminą<text:s/></text:span><text:span text:style-name="T1813">nuo rašytinio nurodymo gavimo dienos<text:s/></text:span><text:span text:style-name="T1814">pažeidimui pašalinti, kuris gali būti pratęstas vieną kartą dar 5 darbo dienoms</text:span><text:span text:style-name="T1815">,</text:span><text:span text:style-name="T1816"><text:s/>ir<text:s/></text:span><text:span text:style-name="T1817">šio<text:s/></text:span><text:span text:style-name="T1818">pažeidimo pašalinimą<text:s/></text:span><text:span text:style-name="T1819">įrodantiems dokumentams pateikti</text:span><text:span text:style-name="T1820">.</text:span><text:span text:style-name="T1821"><text:s/></text:span><text:span text:style-name="T1822">Vyriausybės įgaliotai institucijai nustačius nešiurkštų<text:s/></text:span><text:span text:style-name="T1823">žemėtvarkos planavimo dokumentus rengiančio asmens</text:span><text:span text:style-name="T1824"><text:s/></text:span><text:span text:style-name="T1825">veiklos pažeidimą, asmuo įspėjamas</text:span><text:span text:style-name="T1826"><text:s/></text:span><text:span text:style-name="T1827">raštu</text:span><text:span text:style-name="T1828">, kad ne vėliau kaip per 20 darbo dienų nuo įspėjimo gavimo dienos turi pašalinti nustatytą pažeidimą ir pateikti šio pažeidimo<text:s/></text:span><text:span text:style-name="T1829">pašalinimo įrodymo</text:span><text:span text:style-name="T1830"><text:s/></text:span><text:span text:style-name="T1831">pašalinimą įrodančius<text:s/></text:span><text:span text:style-name="T1832">dokumentus</text:span><text:span text:style-name="T1833">.<text:s/></text:span><text:span text:style-name="T1834">Nešiurkščiu pažeidi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1835"><text:s/></text:span><text:span text:style-name="T1836">Kvalifikacijos</text:span><text:span text:style-name="T1837"><text:s/></text:span><text:span text:style-name="T1838">pažymėjimų</text:span><text:span text:style-name="T1839"><text:s/></text:span><text:span text:style-name="T1840">pažymėjimo</text:span><text:span text:style-name="T1841"><text:s/></text:span><text:span text:style-name="T1842">galiojimas sustabdomas 3 mėnesiams, jeigu iki termino, per kurį turėjo<text:s/></text:span><text:span text:style-name="T1843">būti<text:s/></text:span><text:span text:style-name="T1844">pašalinti<text:s/></text:span><text:span text:style-name="T1845">pažeidimai</text:span><text:span text:style-name="T1846">, pabaigos<text:s/></text:span><text:span text:style-name="T1847">kvalifikacijos pažymėjimo turėtojas</text:span><text:span text:style-name="T1848"><text:s/></text:span><text:span text:style-name="T1849">žemėtvarkos planavimo dokumentus rengiantis asmuo</text:span><text:span text:style-name="T1850"><text:s/></text:span><text:span text:style-name="T1851">nepateikė<text:s/></text:span><text:span text:style-name="T1852">pažeidimų</text:span><text:span text:style-name="T1853"><text:s/></text:span><text:span text:style-name="T1854">mažareikšmio ar nešiurkštaus</text:span><text:span text:style-name="T1855"><text:s/></text:span><text:span text:style-name="T1856">pašalinimo įrodymo</text:span><text:span text:style-name="T1857"><text:s/></text:span><text:span text:style-name="T1858">pažeidimo</text:span><text:span text:style-name="T1859"><text:s/></text:span><text:span text:style-name="T1860">pašalinimą įrodančių</text:span><text:span text:style-name="T1861"><text:s/></text:span><text:span text:style-name="T1862">dokumentų.</text:span><text:span text:style-name="T1863">“</text:span></text:p>
      <text:p text:style-name="P1864">3. Pakeisti 41 straipsnio 9 dalies 1 punktą<text:s/>ir jį<text:s/>išdėstyti taip:</text:p>
      <text:p text:style-name="P1865"><text:span text:style-name="T1866">„1) asmenys, rengdami žemėtvarkos planavimo dokumentus, šiurkščiai pažeidė įstatymų, kitų teisės aktų, reglamentuojančių žemėtvarkos planavimo dokumentų rengimą, reikalavimus</text:span><text:span text:style-name="T1867"><text:s/></text:span><text:span text:style-name="T1868">Šiurkščiu pažeidimu laikomas toks įstatymų, kitų teisės aktų, reglamentuojančių žemėtvarkos planavimo dokumentų rengimą, pažeidimas, dėl kurio atsirado arba galėjo atsirasti žala tretiesiems asmenims</text:span><text:span text:style-name="T1869">;</text:span><text:span text:style-name="T1870">“</text:span><text:span text:style-name="T1871">.</text:span></text:p>
      <text:p text:style-name="P1872"/>
      <text:p text:style-name="P1873">20<text:s/>straipsnis. 43 straipsnio<text:s/>pakeitimas</text:p>
      <text:p text:style-name="P1874">Pakeisti<text:s/>43<text:s/>straipsnį<text:s/>ir jį išdėstyti taip:</text:p>
      <text:p text:style-name="P1875"><text:span text:style-name="T1876">„</text:span><text:span text:style-name="T1877">43 straipsnis. Valstybinė žemėtvarkos planavimo dokumentų ir jų rengimo procesų priežiūra</text:span></text:p>
      <text:p text:style-name="P1878">1. Valstybinė žemėtvarkos planavimo dokumentų ir jų rengimo procesų priežiūra atliekama kontroliuojant dokumentų rengimo, derinimo ir svarstymo procedūras, tikrinant sprendinių atitiktį teisės aktų reikalavimams.</text:p>
      <text:p text:style-name="P1879">2. Valstybinės žemėtvarkos planavimo dokumentų ir jų rengimo procesų priežiūros tvarką nustato Vyriausybė.</text:p>
      <text:p text:style-name="P1880">3. Valstybinę žemėtvarkos planavimo dokumentų ir jų rengimo procesų priežiūrą atlieka<text:s/>Nacionalinė žemės tarnyba.</text:p>
      <text:p text:style-name="P1881"><text:span text:style-name="T1882">4.<text:s/></text:span><text:span text:style-name="T1883">Valstybinė ž</text:span><text:span text:style-name="T1884">emės valdos projektų ir jų rengimo procesų priežiūra reglamentuojama Vyriausybės nustatyta tvarka, o<text:s/></text:span><text:span text:style-name="T1885">valstybinę<text:s/></text:span><text:span text:style-name="T1886">specialiojo teritorijų planavimo žemėtvarkos dokumentų ir jų rengimo priežiūrą reglamentuoja<text:s/></text:span><text:span text:style-name="T1887">T</text:span><text:span text:style-name="T1888">eritorijų planavimo, statybos ir žemės naudojimo valstybinės priežiūros įstatymas.</text:span><text:span text:style-name="T1889">“</text:span></text:p>
      <text:p text:style-name="P1890"/>
      <text:p text:style-name="P1891"><text:bookmark-start text:name="_Hlk125103171"/>21<text:s/>straipsnis. 45 straipsnio pakeitimas</text:p>
      <text:p text:style-name="P1892">1.<text:s/>Pakeisti<text:s/>45 straipsnio pavadinimą ir jį išdėstyti taip:</text:p>
      <text:p text:style-name="P1893"><text:span text:style-name="T1894">„</text:span><text:span text:style-name="T1895">45 straipsnis. Žemės<text:s/></text:span><text:span text:style-name="T1896">ir kito privataus nekilnojamojo turto</text:span><text:span text:style-name="T1897"><text:s/>paėmimo visuomenės poreikiams atvejai</text:span><text:span text:style-name="T1898">“</text:span><text:span text:style-name="T1899">.</text:span></text:p>
      <text:p text:style-name="P1900">2.<text:s/>Pakeisti 45 straipsnio 1 dalį<text:s/>ir ją išdėstyti taip:<text:bookmark-end text:name="_Hlk125103171"/></text:p>
      <text:p text:style-name="P1901"><text:span text:style-name="T1902">„1.</text:span><text:span text:style-name="T1903"><text:s/></text:span><text:span text:style-name="T1904">Žemė</text:span><text:span text:style-name="T1905"><text:s/></text:span><text:span text:style-name="T1906">ir joje esantis kitas privatus nekilnojamasis turtas</text:span><text:span text:style-name="T1907"><text:s/></text:span><text:span text:style-name="T1908">visuomenės poreikiams iš privačios žemės savininkų gali būti<text:s/></text:span><text:span text:style-name="T1909">paimami</text:span><text:span text:style-name="T1910">,<text:s/></text:span><text:span text:style-name="T1911">panaikinamos daiktinės teisės</text:span><text:span text:style-name="T1912"><text:s/></text:span><text:span text:style-name="T1913">į žemę ir joje esantį kitą nekilnojamąjį turtą</text:span><text:span text:style-name="T1914"><text:s/></text:span><text:span text:style-name="T1915">ir</text:span><text:span text:style-name="T1916">,</text:span><text:span text:style-name="T1917"><text:s/>gavus subjektų</text:span><text:span text:style-name="T1918">,</text:span><text:span text:style-name="T1919"><text:s/>nustačiusių suvaržymus</text:span><text:span text:style-name="T1920">,</text:span><text:span text:style-name="T1921"><text:s/>sutikimus, paimam</text:span><text:span text:style-name="T1922">am</text:span><text:span text:style-name="T1923"><text:s/>turtui Nekilnojamojo turto registre įregistruoti suvaržymai</text:span><text:span text:style-name="T1924"><text:s/>panaikinami</text:span><text:span text:style-name="T1925">,</text:span><text:span text:style-name="T1926"><text:s/>ir privačios žemės nuomos ir panaudos sutartys prieš terminą nutraukiamos arba tam tikslui valstybinės žemės nuomos ir panaudos sutartys prieš terminą nutraukiamos tik išimtiniais atvejais Nacionalinės žemės tarnybos vadovo sprendimu pagal valstybės institucijos</text:span><text:span text:style-name="T1927">,</text:span><text:span text:style-name="T1928"><text:s/></text:span><text:span text:style-name="T1929">asmens, nurodyto šio straipsnio 5 dalyje,</text:span><text:span text:style-name="T1930"><text:s/></text:span><text:span text:style-name="T1931">ar savivaldybės tarybos prašymą, kai ši žemė pagal specialiojo teritorijų planavimo dokumentus ar vietovės lygmens kompleksinio teritorijų planavimo dokumentus, įskaitant valstybei svarbių projektų teritorijų planavimo dokumentus, parengtus Teritorijų planavimo įstatymo nustatyta tvarka, tenkinant viešąjį interesą reikalinga:</text:span></text:p>
      <text:p text:style-name="P1932">1) Vyriausybės nutarimu valstybei svarbiais pripažintiems projektams ir kitiems valstybei svarbiems projektams įgyvendinti;</text:p>
      <text:p text:style-name="P1933">2) krašto ir valstybės sienos apsaugai;</text:p>
      <text:p text:style-name="P1934">3) tarptautiniams oro uostams, valstybiniams aerodromams, valstybiniams jūrų uostams ir jų įrenginiams;</text:p>
      <text:p text:style-name="P1935">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p>
      <text:p text:style-name="P1936"><text:span text:style-name="T1937">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pan><text:span text:style-name="T1938">,</text:span><text:span text:style-name="T1939"><text:s/></text:span><text:span text:style-name="T1940">priemonėms upių vientisumui užtikrinti</text:span><text:span text:style-name="T1941">;</text:span></text:p>
      <text:p text:style-name="P1942">6) išžvalgytų naudingųjų iškasenų ištekliams eksploatuoti;</text:p>
      <text:p text:style-name="P1943">7) komunalinių atliekų tvarkymo objektams (sąvartynams) statyti (įrengti) ir eksploatuoti;</text:p>
      <text:p text:style-name="P1944">8) kapinėms ir jų priežiūrai užtikrinti reikalingų objektų statybai ir eksploatacijai;</text:p>
      <text:p text:style-name="P1945">9) gamtos ir kultūros paveldo teritorinių kompleksų ir objektų (vertybių) apsaugos reikmėms.“</text:p>
      <text:p text:style-name="P1946"><text:span text:style-name="T1947">10) branduolinės energetikos objektams statyti (įrengti), eksploatuoti, eksploatavimui nutraukti ir radioaktyviųjų atliekų atliekynams prižiūrėti po uždarymo</text:span><text:span text:style-name="T1948">.</text:span></text:p>
      <text:p text:style-name="P1949">3. Papildyti 45 straipsnį 4, 5 ir 6<text:s/>dalimis:</text:p>
      <text:p text:style-name="P1950"><text:span text:style-name="T1951">„</text:span><text:span text:style-name="T1952">4.</text:span><text:span text:style-name="T1953"><text:s/></text:span><text:span text:style-name="T1954">Iki žemės paėmimo visuomenės poreikiams projekto patvirtinimo projektą įgyvendinanti institucija</text:span><text:span text:style-name="T1955">,</text:span><text:span text:style-name="T1956"><text:s/>inicijuoja numatomų paimti visuomenės poreikiams žemės sklypų, kurių ribų posūkio taškų koordinatės nenustatytos valstybinėje koordinačių sistemoje, kadastrinius matavimus. Patikslinti žemės sklypų kadastro duomenys įrašomi Nekilnojamojo turto kadastre projektą įgyvendinančios institucijos prašymu ir lėšomis.</text:span></text:p>
      <text:p text:style-name="P1957">5.<text:s/>Nacionalinės žemės tarnybos<text:s/>vadovas, priimdamas<text:s/>sprendimą dėl žemės paėmimo visuomenės poreikiams,<text:s/>nurodo, kad tokiam<text:s/>projektui<text:s/>įgyvendinti<text:s/>yra taikomas šis įstatymas,<text:s/>ir nurodo projektą įgyvendinančią instituciją. Projektą įgyvendinanti institucija gali įgalioti savo reguliavimo srities:</text:p>
      <text:p text:style-name="P1958">1) biudžetines įstaigas, kurių savininko teises ir pareigas jos<text:s/>įgyvendina, atlikti dalį<text:s/>šiuo įstatymu reglamentuojamų<text:s/>žemės paėmimo visuomenės poreikiams procedūrų, finansuojamų įgyvendinamo projekto lėšomis;</text:p>
      <text:p text:style-name="P1959">2)<text:s/>valstybės įmones, kurių savininko teises ir pareigas jos įgyvendina, ar<text:s/>akcines bendroves,<text:s/>uždarąsias akcines bendroves, kurių<text:s/>valstybei nuosavybės teise priklausančios akcijos suteikia daugiau kaip 1/2 balsų visuotiniame akcininkų susirinkime arba kurių<text:s/>valstybės valdomai bendrovei nuosavybės teise priklausančios akcijos suteikia ne mažiau kaip 2/3 balsų visuotiniame akcininkų susirinkime, atlikti dalį<text:s/>šiuo įstatymu reglamentuojamų<text:s/>su viešojo administravimo veikla nesusijusių žemės paėmimo visuomenės poreikiams procedūrų, finansuojamų įgyvendinamo projekto lėšomis.</text:p>
      <text:p text:style-name="P1960"><text:span text:style-name="T1961">6</text:span><text:span text:style-name="T1962">.<text:s/></text:span><text:span text:style-name="T1963">Nesuformuotoje valstybinėje žemėje esantys statiniai ir (ar) įrenginiai,<text:s/></text:span><text:span text:style-name="T1964">kuriems eksploatuoti<text:s/></text:span><text:span text:style-name="T1965">šio įstatymo 9 str</text:span><text:span text:style-name="T1966">aipsnio<text:s/></text:span><text:span text:style-name="T1967">2</text:span><text:span text:style-name="T1968">5</text:span><text:span text:style-name="T1969"><text:s/></text:span><text:span text:style-name="T1970">dalyje nustatyta tvarka</text:span><text:span text:style-name="T1971"><text:s/></text:span><text:span text:style-name="T1972">žemės sklypai<text:s/></text:span><text:span text:style-name="T1973">neformuojami, išperkami Vyriausybės įgaliotos institucijos nustatyta tvarka,<text:s/></text:span><text:bookmark-start text:name="_Hlk136587836"/><text:span text:style-name="T1974">atlyginant jų rinkos vertę, apskaičiuotą taikant<text:s/></text:span><text:span text:style-name="T1975">T</text:span><text:span text:style-name="T1976">urto ir verslo vertinimo pagrindų įstatyme nustatytą individualų turto vertinimą</text:span><text:bookmark-end text:name="_Hlk136587836"/><text:span text:style-name="T1977">, atsižvelgiant į esamą statinių ir įrenginių būklę.</text:span><text:span text:style-name="T1978">“</text:span></text:p>
      <text:p text:style-name="P1979"/>
      <text:p text:style-name="P1980">22<text:s/>straipsnis. 46 straipsnio pakeitimas</text:p>
      <text:p text:style-name="P1981"><text:bookmark-start text:name="_Hlk125103298"/>1.<text:s/>Pakeisti 46 straipsnį<text:s/>ir jį<text:s/>išdėstyti taip:<text:bookmark-end text:name="_Hlk125103298"/></text:p>
      <text:p text:style-name="P1982"><text:span text:style-name="T1983">„1. Valstybės institucija ar savivaldybės taryba, teikdamos Nacionalinės žemės tarnybos<text:s/></text:span><text:span text:style-name="T1984">teritoriniam</text:span><text:span text:style-name="T1985"><text:s/></text:span><text:span text:style-name="T1986">administracijos</text:span><text:span text:style-name="T1987"><text:s/></text:span><text:span text:style-name="T1988">padaliniui<text:s/></text:span><text:span text:style-name="T1989">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text:span><text:span text:style-name="T1990"><text:s/></text:span><text:span text:style-name="T1991">raštu</text:span><text:span text:style-name="T1992"><text:s/>praneša<text:s/></text:span><text:span text:style-name="T1993">raštu</text:span><text:span text:style-name="T1994"><text:s/>per E. pristatymo sistemą</text:span><text:span text:style-name="T1995"><text:s/></text:span><text:span text:style-name="T1996">žemės savininkui ir (ar) kitam naudotojui apie tokio prašymo pateikimą ir nurodo konkrečius tikslus, kuriems įgyvendinti numatoma panaudoti paimamą žemę.</text:span><text:span text:style-name="T1997"><text:s/></text:span><text:span text:style-name="T1998">Jeigu asmens E. pristatymo sistemos elektroninio pristatymo dėžutė yra neaktyvi, pranešimas ar informacija jam siunčiami Viešojo administravimo įstatymo 9 stra</text:span><text:span text:style-name="T1999">ipsnio 6 dalyje nurodyta tvarka.</text:span></text:p>
      <text:p text:style-name="P2000"><text:span text:style-name="T2001">2. Kai Nacionalinės žemės tarnybos<text:s/></text:span><text:span text:style-name="T2002">teritorinis</text:span><text:span text:style-name="T2003"><text:s/></text:span><text:span text:style-name="T2004">administracijos</text:span><text:span text:style-name="T2005"><text:s/></text:span><text:span text:style-name="T2006">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text:span><text:span text:style-name="T2007">ės poreikiams procedūrą, jeigu:</text:span></text:p>
      <text:p text:style-name="P2008">1) pateiktas konkretaus visuomenės poreikio objektyvaus egzistavimo pagrindimas, paremtas sąnaudų ir naudos analize bei visuomeninės naudos, efektyvumo ir racionalumo principais, ir</text:p>
      <text:p text:style-name="P2009"><text:span text:style-name="T2010">2) galioja specialiojo teritorijų planavimo dokumentas ar<text:s/></text:span><text:span text:style-name="T2011">vietovės lygmens kompleksinio teritorijų planavimo dokumentas</text:span><text:span text:style-name="T2012">, kuriame nurodytas konkretus visuomenės poreikis ir pateiktas konkretaus žemės sklypo paėmimo visuomenės poreikiams būtinumo pagrindimas, paremtas sąnaudų ir naudos analize bei visuomeninės naudos, efektyvumo ir racionalumo principais.</text:span></text:p>
      <text:p text:style-name="P2013"><text:span text:style-name="T2014">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text:span><text:span text:style-name="T2015"><text:s/></text:span><text:span text:style-name="T2016">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017">4.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p>
      <text:p text:style-name="P2018"><text:span text:style-name="T2019">5.</text:span><text:span text:style-name="T2020"><text:s/></text:span>Apie Nacionalinės žemės tarnybos vadovo sprendimą per 5 darbo dienas nuo jo priėmimo dienos pranešama žemės sklypo paėmimu<text:s/>suinteresuotai institucijai. Jeigu priimamas sprendimas pradėti žemės paėmimo visuomenės poreikiams procedūrą, apie tai<text:span text:style-name="T2021"><text:s/></text:span><text:span text:style-name="T2022">registruotu laišku, įteikiamu pasirašytinai,</text:span><text:s/>pranešama žemės sklypo, kurį numatoma paimti visuomenės poreikiams, savininkui ir (ar) kitam naudotojui<text:span text:style-name="T2023"><text:s/></text:span><text:span text:style-name="T2024">per E.</text:span><text:span text:style-name="T2025"> </text:span><text:span text:style-name="T2026">pristatymo sistemą</text:span><text:span text:style-name="T2027">.<text:s/></text:span><text:span text:style-name="T2028">Jeigu asmens E. pristatymo sistemos elektroninio pristatymo dėžutė yra neaktyvi, pranešimas ar informacija jam siunčiami Viešojo administravimo įstatymo 9 straipsnio 6 dalyje nurodyta tvarka</text:span><text:span text:style-name="T2029">.</text:span><text:span text:style-name="T2030"><text:s/></text:span>Jeigu<text:s/><text:span text:style-name="T2031">registruoto laiško</text:span><text:s/><text:span text:style-name="T2032">registruotosios pašto siuntos</text:span><text:s/>nepavyksta įteikti žemės sklypo, kurį numatoma paimti visuomenės poreikiams, savininkui ir (ar) kitam naudotojui,<text:s/>per 5 darbo<text:s/>dienas nuo tada, kai Nacionalinės žemės tarnybos teritorinis padalinys įsitikina, kad<text:s/><text:span text:style-name="T2033">registruoto laiško</text:span><text:s/><text:span text:style-name="T2034">registruotosios pašto siuntos</text:span><text:s/>nepavyksta įteikti žemės savininkui ir (ar) kitam naudotojui,<text:s/><text:span text:style-name="T2035">apie sprendimą pradėti žemės paėmimo visuomenės poreikiams procedūrą viešai paskelbiama viename iš nacionalinių ir viename iš žemės sklypo buvimo vietos laikraščių (jeigu toks leidžiamas)</text:span><text:span text:style-name="T2036">pranešimas</text:span><text:span text:style-name="T2037"><text:s/>siunčiamas</text:span><text:span text:style-name="T2038"><text:s/>tos vietovės, kur</text:span><text:span text:style-name="T2039">ioje</text:span><text:span text:style-name="T2040"><text:s/>yra planuojamas paimti visuomenės poreikiams savininko nekilnojamojo turto objektas, savivaldybės merui arba tos vietovės seniūnui, prašant jų informuoti savininką.</text:span><text:s/>Šis informavimo būdas taikomas<text:s/><text:span text:style-name="T2041">ir tuo atveju</text:span>, kai nežinoma žemės sklypo, kurį numatoma paimti visuomenės poreikiams, savininko ir (ar) kito naudotojo gyvenamoji vieta. Informacija apie sprendimą pradėti žemės paėmimo visuomenės poreikiams procedūrą<text:s/><text:span text:style-name="T2042">visais atvejais</text:span><text:s/><text:span text:style-name="T2043">taip pat</text:span><text:s/><text:span text:style-name="T2044">viešai</text:span><text:span text:style-name="T2045"><text:s/></text:span>skelbiama<text:s/><text:span text:style-name="T2046">viename iš nacionalinių ir viename iš žemės sklypo buvimo vietos laikraščių (jeigu toks leidžiamas)<text:s/></text:span><text:span text:style-name="T2047">Nacionalinės žemės tarnybos interneto svetainėje</text:span>. Skelbiamoje informacijoje nurodoma Nacionalinės žemės tarnybos vadovo<text:s/>priimto<text:s/>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 text:style-name="T2048">Nacionalinės žemės tarnybos interneto svetainėje</text:span>, laikoma, kad žemės savininkui ir (ar) kitam naudotojui apie sprendimą pradėti žemės paėmimo visuomenės poreikiams procedūrą pranešta<text:s/><text:span text:style-name="T2049">ir<text:s/></text:span><text:span text:style-name="T2050">skelbimo išspausdinimo viename iš nacionalinių laikraščių dieną<text:s/></text:span><text:span text:style-name="T2051">informacijos paskelbimo interneto svetainėje</text:span><text:span text:style-name="T2052"><text:s/></text:span><text:span text:style-name="T2053">dieną</text:span>.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 text:style-name="T2054">juridinio fakto – priimtas</text:span><text:span text:style-name="T2055"><text:s/></text:span><text:span text:style-name="T2056">sprendimas</text:span><text:s/>pradėti žemės paėmimo visuomenės poreikiams procedūrą<text:s/><text:span text:style-name="T2057">–</text:span><text:s/>įregistravimo Nekilnojamojo turto registre žemės sklypo savininkas neturi teisės jo perleisti, įkeisti ar kitaip suvaržyti daiktinių teisių į šį žemės sklypą, taip pat neturi teisės šio žemės sklypo pertvarkyti (atidalyti, padalyti, perdalyti, sujungti).</text:p>
      <text:p text:style-name="P2058">6. Nacionalinės žemės tarnybos<text:s/>vadovo<text:s/>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text:s/>poreikiams procedūros etapais.</text:p>
      <text:p text:style-name="P2059"><text:span text:style-name="T2060">7. Kai Nacionalinės žemės tarnybos<text:s/></text:span><text:span text:style-name="T2061">vadovas</text:span><text:span text:style-name="T2062"><text:s/>priima sprendimą pradėti žemės paėmimo visuomenės poreikiams procedūrą ir pasibaigia šio sprendimo apskundimo terminas, o jeigu toks sprendimas buvo apskųstas</text:span><text:span text:style-name="T2063">,</text:span><text:span text:style-name="T2064"><text:s/>– įsiteisėja administracinio teismo sprendimas netenkinti skundo dėl Nacionalinės žemės tarnybos<text:s/></text:span><text:span text:style-name="T2065">vadovo</text:span><text:span text:style-name="T2066"><text:s/></text:span><text:span text:style-name="T2067">priimto<text:s/></text:span><text:span text:style-name="T2068">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text:s/></text:span><text:span text:style-name="T2069">administracijos</text:span><text:span text:style-name="T2070"><text:s/></text:span><text:span text:style-name="T2071">padalinys, kai<text:s/></text:span><text:span text:style-name="T2072">jis<text:s/></text:span><text:span text:style-name="T2073">apie tai<text:s/></text:span><text:span text:style-name="T2074">per E. pristatymo sistemą praneša žemės sklypo savininkui ir (ar) kitam naudotojui</text:span><text:span text:style-name="T2075">.<text:s/></text:span><text:bookmark-start text:name="_Hlk125322941"/><text:span text:style-name="T2076">Jeigu asmens E. pristatymo sistemos elektroninio pristatymo dėžutė yra neaktyvi, pranešimas ar informacija jam siunčiami<text:s/></text:span><text:bookmark-start text:name="_Hlk125295357"/><text:span text:style-name="T2077">Viešojo administravimo įstatymo 9 straipsnio 6 dalyje nurodyta tvarka</text:span><text:bookmark-end text:name="_Hlk125295357"/><text:span text:style-name="T2078">,</text:span><text:span text:style-name="T2079"><text:s/></text:span><text:bookmark-end text:name="_Hlk125322941"/><text:span text:style-name="T2080">registruotu laišku, įteikiamu pasirašytinai, praneša žemės sklypo savininkui ir (ar) kitam naudotojui,</text:span><text:span text:style-name="T2081"><text:s/></text:span><text:span text:style-name="T2082">o jeigu</text:span><text:span text:style-name="T2083"><text:s/></text:span><text:span text:style-name="T2084">registruoto laiško</text:span><text:span text:style-name="T2085"><text:s/></text:span><text:bookmark-start text:name="_Hlk125295453"/><text:span text:style-name="T2086">registruotosios pašto siuntos</text:span><text:span text:style-name="T2087"><text:s/></text:span><text:bookmark-end text:name="_Hlk125295453"/><text:span text:style-name="T2088">nepavyksta įteikti žemės sklypo, kurį numatoma paimti visuomenės poreikiams, savininkui ir (ar) kitam naudotojui, per 5 darbo dienas nuo tada, kai įsitikina, kad<text:s/></text:span><text:span text:style-name="T2089">registruoto laiško</text:span><text:span text:style-name="T2090"><text:s/></text:span><text:span text:style-name="T2091">registruotosios pašto siuntos</text:span><text:span text:style-name="T2092"><text:s/>nepavyksta įteikti žemės savininkui ir (ar) kitam naudotojui, arba kai nežinoma žemės savininko ir (ar) kito naudotojo gyvenamoji vieta, viešai paskelbia<text:s/></text:span><text:bookmark-start text:name="_Hlk125295747"/><text:span text:style-name="T2093">viename iš nacionalinių ir viename žemės sklypo buvimo vietos laikraščių (jeigu toks leidžiamas)</text:span><text:span text:style-name="T2094"><text:s/></text:span><text:span text:style-name="T2095">Nacionalinės žemės tarnybos</text:span><text:span text:style-name="T2096"><text:s/>interneto svetainėje</text:span><text:bookmark-end text:name="_Hlk125295747"/><text:span text:style-name="T2097">.<text:s/></text:span><text:span text:style-name="T2098">Laikoma</text:span><text:span text:style-name="T2099">, kad žemės savininkui ir (ar) kitam naudotojui apie sprendimą padalyti paimamą visuomenės poreikiams žemės sklypą pranešta</text:span><text:span text:style-name="T2100"><text:s/></text:span><text:span text:style-name="T2101">skelbimo išspausdinimo viename iš nacionalinių laikraščių</text:span><text:span text:style-name="T2102"><text:s/></text:span><text:span text:style-name="T2103">pranešimo paskelbimo<text:s/></text:span><text:span text:style-name="T2104">Nacionalinės žemės tarnybos<text:s/></text:span><text:span text:style-name="T2105">interneto svetainėje<text:s/></text:span><text:span text:style-name="T2106">dieną</text:span><text:span text:style-name="T2107">. Po padalijimo suformuotus žemės sklypus Nacionalinės žemės tarnybos<text:s/></text:span><text:span text:style-name="T2108">teritorinis</text:span><text:span text:style-name="T2109"><text:s/></text:span><text:span text:style-name="T2110">administracijos</text:span><text:span text:style-name="T2111"><text:s/></text:span><text:span text:style-name="T2112">padalinys įregistruoja Nekilnojamojo turto registre padalyto žemės sklypo savininko vardu.<text:s/></text:span><text:span text:style-name="T2113">Žyma apie</text:span><text:span text:style-name="T2114"><text:s/></text:span><text:span text:style-name="T2115">J</text:span><text:span text:style-name="T2116">uridinis faktas</text:span><text:span text:style-name="T2117"><text:s/></text:span><text:span text:style-name="T2118">–</text:span><text:span text:style-name="T2119"><text:s/></text:span><text:span text:style-name="T2120">juridinį faktą</text:span><text:span text:style-name="T2121"><text:s/>–<text:s/></text:span><text:span text:style-name="T2122">pradėtą</text:span><text:span text:style-name="T2123"><text:s/></text:span><text:span text:style-name="T2124">pradėta</text:span><text:span text:style-name="T2125"><text:s/></text:span><text:span text:style-name="T2126">žemės paėmimo visuomenės poreikiams<text:s/></text:span><text:span text:style-name="T2127">procedūrą</text:span><text:span text:style-name="T2128"><text:s/></text:span><text:span text:style-name="T2129">procedūra</text:span><text:span text:style-name="T2130"><text:s/>–</text:span><text:span text:style-name="T2131"><text:s/></text:span><text:span text:style-name="T2132">perkeliama</text:span><text:span text:style-name="T2133"><text:s/></text:span><text:span text:style-name="T2134">įregistruojamas</text:span><text:span text:style-name="T2135"><text:s/></text:span><text:span text:style-name="T2136">tik to žemės sklypo, kurį numatoma paimti visuomenės poreikiams, Nekilnojamojo turto registro<text:s/></text:span><text:span text:style-name="T2137">duomenis</text:span><text:span text:style-name="T2138"><text:s/></text:span><text:span text:style-name="T2139">įraše</text:span><text:span text:style-name="T2140">.</text:span></text:p>
      <text:p text:style-name="P2141"><text:span text:style-name="T2142">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text:s/></text:span><text:span text:style-name="T2143">vadovas</text:span><text:span text:style-name="T2144"><text:s/>sprendimą paimti žemės sklypą visuomenės poreikiams priima<text:s/></text:span><text:span text:style-name="T2145">per 20 darbo dienų nuo pakeistų žemės sklypo kadastro duomenų įrašymo arba po pertvarkymo suformuotų žemės sklypų<text:s/></text:span><text:span text:style-name="T2146">kadastro duomenų<text:s/></text:span><text:span text:style-name="T2147">įregistravimo Nekilnojamojo turto kadastre ir Nekilnojamojo turto registre</text:span><text:span text:style-name="T2148">,<text:s/></text:span><text:span text:style-name="T2149">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text:span><text:span text:style-name="T2150"><text:s/></text:span><text:span text:style-name="T2151">registruotu laišku, įteikiamu pasirašytinai</text:span><text:span text:style-name="T2152"><text:s/></text:span><text:span text:style-name="T2153">per E. pristatymo sistemą</text:span><text:span text:style-name="T2154"><text:s/>žemės sklypo savininkui ir (ar) kitam naudotojui, taip pat<text:s/></text:span><text:span text:style-name="T2155">–<text:s/></text:span><text:span text:style-name="T2156">Nekilnojamojo turto registro tvarkytojui</text:span><text:span text:style-name="T2157">.</text:span><text:span text:style-name="T2158"><text:s/></text:span><text:span text:style-name="T2159">Jeigu asmens E. pristatymo sistemos elektroninio pristatymo dėžutė yra neaktyvi, pranešimas ar informacija jam siunčiami<text:s/></text:span><text:span text:style-name="T2160">Viešojo administravimo įstatymo 9 straipsnio 6 dalyje nurodyta tvarka</text:span><text:span text:style-name="T2161">,</text:span><text:span text:style-name="T2162"><text:s/>o jeigu<text:s/></text:span><text:span text:style-name="T2163">registruotosios pašto siuntos</text:span><text:span text:style-name="T2164"><text:s/>nepavyksta įteikti žemės sklypo, kurį numatoma paimti visuomenės poreikiams, savininkui ir (ar) kitam naudotojui, per 5 darbo dienas nuo tada, kai Nacionalinės žemės tarnybos<text:s/></text:span><text:span text:style-name="T2165">administracijos</text:span><text:span text:style-name="T2166"><text:s/></text:span><text:span text:style-name="T2167">padalinys</text:span><text:span text:style-name="T2168"><text:s/></text:span><text:span text:style-name="T2169">įsitikina, kad<text:s/></text:span><text:span text:style-name="T2170">registruoto laiško</text:span><text:span text:style-name="T2171"><text:s/></text:span><text:span text:style-name="T2172">registruotosios pašto siuntos</text:span><text:span text:style-name="T2173"><text:s/>nepavyksta įteikti žemės savininkui ir (ar) kitam naudotojui, apie sprendimą paimti žemę visuomenės poreikiams viešai paskelbiama<text:s/></text:span><text:span text:style-name="T2174">Nacionalinės žemės tarnybos<text:s/></text:span><text:span text:style-name="T2175">interneto svetainėje</text:span><text:span text:style-name="T2176">. Šis informavimo būdas taikomas</text:span><text:span text:style-name="T2177"><text:s/></text:span><text:span text:style-name="T2178">ir tuo atveju</text:span><text:span text:style-name="T2179">,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80">Jeigu apie sprendimą paimti žemę visuomenės poreikiams viešai paskelbiama viename iš nacionalinių ir viename iš žemės sklypo buvimo vietos laikraščių (jeigu toks leidžiamas), laikoma<text:s/></text:span><text:span text:style-name="T2181">Laikoma</text:span><text:span text:style-name="T2182">, kad žemės savininkui ir (ar) kitam naudotojui apie sprendimą paimti žemę visuomenės poreikiams pranešta<text:s/></text:span><text:span text:style-name="T2183">skelbimo išspausdinimo viename iš nacionalinių laikraščių</text:span><text:span text:style-name="T2184"><text:s/></text:span><text:span text:style-name="T2185">pranešimo paskelbimo<text:s/></text:span><text:span text:style-name="T2186">Nacionalinės žemės tarnybos<text:s/></text:span><text:span text:style-name="T2187">interneto svetainėje</text:span><text:span text:style-name="T2188"><text:s/></text:span><text:span text:style-name="T2189">di</text:span><text:span text:style-name="T2190">eną.</text:span></text:p>
      <text:p text:style-name="P2191">9. Ginčai dėl žemės paėmimo visuomenės poreikiams projekto arba paimamo visuomenės<text:s/>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text:s/>vadovas<text:s/>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p>
      <text:p text:style-name="P2192">10.<text:s/>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p text:style-name="P2193">11. Jeigu asmens E. pristatymo sistemos elektroninio pristatymo dėžutė yra neaktyvi, pranešimas ar informacija siunčiami per E. pristatymo sistemą ir įteikiami registruotąja pašto siunta:</text:p>
      <text:p text:style-name="P2194"><text:span text:style-name="T2195">1) fizinių asmenų gyvenamosios ar kitos<text:s/></text:span><text:span text:style-name="T2196">Nacionalinei žemės tarnybai<text:s/></text:span><text:span text:style-name="T2197">žinomos jų buvimo vietos adresu – žemės savininkui ir (ar) kitam žemės naudotojui asmeniškai arba kuriam nors iš kartu su juo gyvenančių pilnamečių šeimos narių</text:span><text:span text:style-name="T2198"><text:s/></text:span><text:span text:style-name="T2199">(vaikams (įvaikiams), tėvams (įtėviams), sutuoktiniui)</text:span><text:span text:style-name="T2200">.</text:span><text:span text:style-name="T2201"><text:s/></text:span><text:span text:style-name="T2202">Jeigu pranešimas ar informacija<text:s/></text:span><text:span text:style-name="T2203">įteikiami<text:s/></text:span><text:span text:style-name="T2204">ne pačiam adresatui, dokumentą priėmęs asmuo privalo esant pirmai galimybei perduoti jį adresatui</text:span><text:span text:style-name="T2205">;</text:span></text:p>
      <text:p text:style-name="P2206">2) juridinių asmenų registruotos buveinės adresu ar kitu juridinio asmens nurodytu adresu – juridinio asmens vadovui, valdymo organams.</text:p>
      <text:p text:style-name="P2207"><text:span text:style-name="T2208">12. Pranešimo ar informacijos įteikimo diena laikoma kita darbo diena po jų išsiuntimo per E. pristatymo sistemą, kai elektroninio pristatymo dėžutė yra aktyvi, arba įteikimo šio straipsnio 1</text:span><text:span text:style-name="T2209">1</text:span><text:span text:style-name="T2210"><text:s/>dalyje nurodytiems asmenims diena.</text:span><text:span text:style-name="T2211">“</text:span></text:p>
      <text:p text:style-name="P2212"/>
      <text:p text:style-name="P2213"><text:span text:style-name="T2214">23<text:s/></text:span><text:span text:style-name="T2215">straipsnis. 47 straipsnio pakeitimas</text:span></text:p>
      <text:p text:style-name="P2216">1.<text:s/>Pakeisti 47 straipsnio 1 dalį ir ją išdėstyti taip:</text:p>
      <text:p text:style-name="P2217"><text:span text:style-name="T2218">„1.</text:span><text:span text:style-name="T2219"><text:s/></text:span><text:span text:style-name="T2220">Kai privačios žemės sklypas paimamas visuomenės poreikiams, žemės savininkui ir (ar) kitam naudotojui turi būti teisingai atlyginama už žemę<text:s/></text:span><text:span text:style-name="T2221">ir</text:span><text:span text:style-name="T2222"><text:s/></text:span><text:span text:style-name="T2223">atlyginamos<text:s/></text:span><text:span text:style-name="T2224">turto<text:s/></text:span><text:span text:style-name="T2225">iškėlimo<text:s/></text:span><text:span text:style-name="T2226">iš visuomenės poreikiams paimamo<text:s/></text:span><text:span text:style-name="T2227">žemės sklypo išlaidos</text:span><text:span text:style-name="T2228"><text:s/></text:span><text:span text:style-name="T2229">pinigais pagal rinkos vertę arba žemės savininko rašytiniu sutikimu suteikiamas valstybinės žemės sklypas, kuris ribojasi su paimamu visuomenės poreikiams žemės sklypu, taip pat pinigais atlyginama paimamoje visuomenės poreikiams žemėje esančių želdinių, sodinių, medynų tūrio, negauto derliaus ir įdėtų lėšų žemės ūkio produkcijai ir miškui auginti vertė bei kiti<text:s/></text:span><text:span text:style-name="T2230">žemės sklypo<text:s/></text:span><text:span text:style-name="T2231">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2232">žymos</text:span><text:span text:style-name="T2233"><text:s/></text:span><text:span text:style-name="T2234">juridinio fakto</text:span><text:span text:style-name="T2235"><text:s/></text:span><text:span text:style-name="T2236">apie pradėtą žemės paėmimo visuomenės poreikiams procedūrą<text:s/></text:span><text:span text:style-name="T2237">įregistravimo</text:span><text:span text:style-name="T2238"><text:s/></text:span><text:span text:style-name="T2239">Nekilnojamojo turto registre</text:span><text:span text:style-name="T2240"><text:s/></text:span><text:span text:style-name="T2241">apie pradėtą žemės paėmimo visuomenės poreikiams procedūrą padarymo</text:span><text:span text:style-name="T2242">,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nuostoliai, susiję su ūkinės komercinės veiklos paimamame visuomenės poreikiams žemės sklype nutraukimu ar apribojimu</text:span><text:span text:style-name="T2243">,<text:s/></text:span><text:span text:style-name="T2244">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bookmark-start text:name="_Hlk136810252"/>Visuomenės poreikiams paimamo turto vertinimo ataskaita galioja 12 mėnesių nuo jos parengimo dienos<text:span text:style-name="T2245">,<text:s/></text:span><text:span text:style-name="T2246">o jeigu per<text:s/></text:span><text:span text:style-name="T2247">ataskaitos<text:s/></text:span><text:span text:style-name="T2248">galiojimo laikotarpį nebūtų<text:s/></text:span><text:span text:style-name="T2249">patvirtintas žemės paėmimo visuomenės poreikiams projektas</text:span><text:span text:style-name="T2250">, žemės paėmimu suinteresuota institucija privalo turto vertinimo ataskaitą atnaujinti</text:span><text:span text:style-name="T2251">.</text:span><text:bookmark-end text:name="_Hlk136810252"/><text:span text:style-name="T2252">“</text:span></text:p>
      <text:p text:style-name="P2253">2. Pakeisti 47 straipsnio 4 dalį ir ją išdėstyti taip:</text:p>
      <text:p text:style-name="P2254"><text:span text:style-name="T2255">„4. Jeigu žemės savininkas sutinka su vertinimo ataskaitoje nustatytu atlyginimu ir pasirenka atlyginimo būdą – kito žemės sklypo, kuris ribojasi su paimamu visuomenės poreikiams žemės sklypu, suteikimą,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text:s/></text:span><text:span text:style-name="T2256">yra<text:s/></text:span><text:span text:style-name="T2257">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text:s/></text:span><text:span text:style-name="T2258">vadova</text:span><text:span text:style-name="T2259">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pan><text:span text:style-name="T2260"><text:s/></text:span><text:span text:style-name="T2261">Valstybinės žemės patikėtinių, kurių patikėjimo teisė į visuomenės poreikiams paimtame žemės sklype esančius statinius (ir) ar įrenginius įregistruota Nekilnojamojo turto registre, patiriamos šių statinių (ir) ar įrenginių administravimo ir (ar) priežiūros, išlaikymo, taip pat griovimo išlaidos padengiamos iš atitinkamam projektui finansuoti skirtų lėšų.</text:span><text:span text:style-name="T2262">“</text:span></text:p>
      <text:p text:style-name="P2263"><text:bookmark-start text:name="_Hlk125207841"/>3. Pakeisti 47 straipsnio 10 dalį ir ją išdėstyti taip:<text:bookmark-end text:name="_Hlk125207841"/></text:p>
      <text:p text:style-name="P2264"><text:span text:style-name="T2265">„10. Kai žemės paėmimu visuomenės poreikiams suinteresuota institucija atsiskaito su paimamos žemės savininku ir (ar) kitu naudotoju pagal sutartį dėl žemės paėmimo visuomenės poreikiams ir atlyginimo už ją, Nacionalinės žemės tarnybos</text:span><text:span text:style-name="T2266"><text:s/></text:span><text:span text:style-name="T2267">teritorinis</text:span><text:span text:style-name="T2268"><text:s/></text:span><text:span text:style-name="T2269">administracijos</text:span><text:span text:style-name="T2270"><text:s/></text:span><text:span text:style-name="T2271">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text:s/></text:span><text:span text:style-name="T2272">teritorinis</text:span><text:span text:style-name="T2273"><text:s/></text:span><text:span text:style-name="T2274">administracijos</text:span><text:span text:style-name="T2275"><text:s/>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2276">žyma apie juridinį faktą</text:span><text:span text:style-name="T2277"><text:s/></text:span><text:span text:style-name="T2278">juridinis faktas</text:span><text:span text:style-name="T2279">,<text:s/></text:span><text:span text:style-name="T2280">nurodytą</text:span><text:span text:style-name="T2281"><text:s/></text:span><text:span text:style-name="T2282">nurodytas</text:span><text:span text:style-name="T2283"><text:s/></text:span><text:span text:style-name="T2284">šio įstatymo 46<text:s/></text:span><text:span text:style-name="T2285">straipsnio 5 dalyje,<text:s/></text:span><text:span text:style-name="T2286">panaikinama<text:s/></text:span><text:span text:style-name="T2287">išregistruojamas</text:span><text:span text:style-name="T2288">.“</text:span></text:p>
      <text:p text:style-name="P2289">4. Papildyti 47 straipsnį<text:s/>naujomis<text:s/>12, 13, 14, 15, 16, 17, 18, 19 ir 20<text:s/>dalimis:</text:p>
      <text:p text:style-name="P2290"><text:span text:style-name="T2291">„</text:span><text:span text:style-name="T2292">12.</text:span><text:span text:style-name="T2293"><text:s/></text:span><text:span text:style-name="T2294">Kai visuomenės poreikiams paimtame žemės sklype esantis statinys</text:span><text:span text:style-name="T2295"><text:s/>ir (ar) įrenginys</text:span><text:span text:style-name="T2296"><text:s/>žemės paėmimu visuomenės poreikiams suinteresuotos institucijos teikiamas registruoti Nekilnojamojo turto registre valstybės nuosavybės teise, žemės paėmimu visuomenės poreikiams suinteresuotos institucijos prašyme nurodomas ir šio statinio<text:s/></text:span><text:span text:style-name="T2297">ir (ar) įrenginio<text:s/></text:span><text:span text:style-name="T2298">patikėtinis – vienas iš šio įstatymo 45 straipsnio 5 dalyje nurodytų subjektų, atsižvelgiant į subjekto vykdomą veiklą, nustatytą jo steigimo dokumentuose ir (ar) teisės aktuose.<text:s/></text:span><text:span text:style-name="T2299">Sprendimą dėl visuomenės poreikiams paimtame žemės sklype esančio statinio patikėtinio paskyrimo priima projektą įgyvendinančios institucijos vadovas arba jo įgaliotas suinteresuotos institucijos vadovas.<text:s/></text:span><text:span text:style-name="T2300">Šis prašymas yra patikėjimo teisės įregistravimo Nekilnojamojo turto registre pagrindas.<text:s/></text:span></text:p>
      <text:p text:style-name="P2301">13. Įregistravus valstybės nuosavybės teisę ir šio straipsnio 12 dalyje nurodyto subjekto patikėjimo teisę į visuomenės poreikiams paimtame žemės sklype esančius statinius ir (ar) įrenginius Nekilnojamojo turto registre, žemės paėmimu visuomenės poreikiams suinteresuota institucija ne vėliau kaip per 5 darbo dienas apie tai raštu praneša subjektui, kurio patikėjimo teisė įregistruota.<text:s/></text:p>
      <text:p text:style-name="P2302">14. Visuomenės poreikiams paimtame žemės sklype esančių statinių ir (ar) įrenginių patikėtinis gali būti keičiamas, žemės paėmimu visuomenės poreikiams suinteresuotos institucijos sprendimu perduodant visuomenės poreikiams paimtame žemės sklype esančius statinius ir (ar) įrenginius valdyti, naudoti ir<text:s/>jais<text:s/>disponuoti patikėjimo teise kitiems<text:s/>šio įstatymo 45 straipsnio<text:s/>5 dalyje<text:s/>nurodytiems subjektams. Žemės paėmimu visuomenės poreikiams suinteresuota institucija, priėmusi sprendimą perduoti visuomenės poreikiams paimtame žemės sklype esančius statinius ir (ar) įrenginius valdyti, naudoti ir<text:s/>jais<text:s/>disponuoti patikėjimo teise, ne vėliau kaip per 5 darbo dienas kreipiasi į Nekilnojamojo turto registro tvarkytoją dėl atitinkamo subjekto patikėjimo teisės į visuomenės poreikiams paimtame žemės sklype esančius statinius ir (ar) įrenginius įregistravimo ir praneša subjektui, kurio patikėjimo teisė įregistruota, šio straipsnio 13 dalyje nustatyta tvarka. <text:s/></text:p>
      <text:p text:style-name="P2303">15. Subjektai, kurių patikėjimo teisė į visuomenės poreikiams paimtame žemės sklype esančius statinius ir (ar) įrenginius įregistruota Nekilnojamojo turto registre, šiuos statinius ir (ar) įrenginius valdo, naudoja ir<text:s/>jais<text:s/>disponuoja patikėjimo teise įstatymų, kuriuose reguliuojami valstybės turto valdymo, naudojimo ir disponavimo juo teisiniai santykiai, nustatyta tvarka, išskyrus šiame įstatyme nustatytas išimtis. Kai Nekilnojamojo turto registre įregistruojama<text:s/>šio įstatymo 45 straipsnio<text:s/>5<text:s/>dalies<text:s/>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 nurašymo, nepriklausomai nuo turto vieneto likutinės vertės, priima šių statinių ir (ar) įrenginių patikėtinis, gavęs žemės paėmimu visuomenės poreikiams suinteresuotos institucijos rašytinį sutikimą.</text:p>
      <text:p text:style-name="P2304"><text:span text:style-name="T2305">16. Visuomenės poreikiams paimtame žemės sklype esantys statiniai ir (ar) įrenginiai jų patikėtinio sprendimu žemės paėmimu visuomenės poreikiams suinteresuotos institucijos ar jos įgalioto šio straipsnio 12 dalyje nurodyto subjekto nustatyta tvarka</text:span><text:span text:style-name="T2306"><text:s/>iki statybą leidžiančio dokumento išdavimo,</text:span><text:span text:style-name="T2307"><text:s/>gali būti suteikti laikinai naudotis<text:s/></text:span><text:span text:style-name="T2308">(išnuomoti, suteikti panaudai)<text:s/></text:span><text:span text:style-name="T2309">fiziniam</text:span><text:span text:style-name="T2310"><text:s/></text:span><text:span text:style-name="T2311"><text:line-break/>(-iams)<text:s/></text:span><text:span text:style-name="T2312">asmeniui (-</text:span><text:span text:style-name="T2313">i</text:span><text:span text:style-name="T2314">ms), iš</text:span><text:span text:style-name="T2315"><text:s/>kurio (-ių)</text:span><text:span text:style-name="T2316"><text:s/>šie statiniai ir (ar) įrenginiai buvo paimti visuomenės poreikiams</text:span><text:span text:style-name="T2317">,</text:span><text:span text:style-name="T2318"><text:s/></text:span><text:span text:style-name="T2319">ar kitam naudotojui, su kuriuo sudaryta statinių ir (ar) įrenginių nuomos, panaudos ar kitą naudojimosi teisę suteikianti sutartis (dokumentas) prieš terminą buvo nutraukta paimant šį<text:s/></text:span><text:span text:style-name="T2320">statinį ir (ar) įrenginį</text:span><text:span text:style-name="T2321"><text:s/>visuomenės poreikiams.</text:span><text:span text:style-name="T2322"><text:s/></text:span></text:p>
      <text:p text:style-name="P2323">17. Visuomenės poreikiams paimtas ir valstybės vardu įregistruotas žemės sklypas (jo dalis) iki statybą leidžiančio dokumento išdavimo<text:s/>Nacionalinės žemės tarnybos<text:s/>vadovo<text:s/>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p>
      <text:p text:style-name="P2324">18.<text:s/>Pradėjus vykdyti žemės paėmimo visuomenės poreikiams procedūras ir paaiškėjus, kad visuomenės poreikiams reikalingas paimti žemės sklypas nuosavybės teise priklauso valstybei ir šis valstybinės žemės sklypas nėra išnuomotas, suteiktas panaudai ar kitais teisėtais pagrindais suteiktas naudotis tretiesiems asmenims, visuomenės poreikiams paimamas tik šiame žemės sklype esantis nekilnojamasis turtas už jį teisingai atlyginant. Šis nekilnojamasis turtas visuomenės poreikiams paimamas taikant<text:s/>šiame įstatyme numatytas<text:s/>žemės paėmimo visuomenės poreikiams procedūras.</text:p>
      <text:p text:style-name="P2325">19.<text:s/>Visuomenės poreikiams<text:s/>paimamoje žemėje<text:s/>esančių sodinių, želdinių, medynų tūrio ar negauto derliaus vertė<text:s/>neatlyginama, jeigu<text:s/>Nacionalinės žemės tarnybos<text:s/>ir žemės savininko ir (ar) kito naudotojo rašytiniu susitarimu<text:s/>žemės savininkui ir (ar) kitam naudotojui po atlikto turto vertinimo iš<text:s/>žemės sklypo,<text:s/>paimamo visuomenės poreikiams,<text:s/>paliekama teisė pačiam išsikelti sodinius, želdinius, medynus ar nusiimti derlių.</text:p>
      <text:p text:style-name="P2326"><text:span text:style-name="T2327">20</text:span><text:span text:style-name="T2328">. Išlaidos už inžinerinių statinių ir</text:span><text:span text:style-name="T2329"><text:s/></text:span><text:span text:style-name="T2330">(ar) įrenginių iškėlimą iš visuomenės poreikiams paimamo žemės sklypo neatlyginamos, jeigu</text:span><text:span text:style-name="T2331"><text:s/></text:span><text:span text:style-name="T2332">pagal<text:s/></text:span><text:span text:style-name="T2333">Nacionalinės žemės tarnybos<text:s/></text:span><text:span text:style-name="T2334">ir žemės savininko</text:span><text:span text:style-name="T2335"><text:s/>ir (ar)<text:s/></text:span><text:span text:style-name="T2336">patikėtinio</text:span><text:span text:style-name="T2337">,</text:span><text:span text:style-name="T2338"><text:s/>ir (ar) kito naudotojo<text:s/></text:span><text:span text:style-name="T2339">rašytinį susitarimą</text:span><text:span text:style-name="T2340"><text:s/>suinteresuotos institucijos įgaliotas subjektas inžinerinių statinių ir(ar) įrenginių iškėlimą įvykdys projekto,<text:s/></text:span><text:span text:style-name="T2341">kuriam įgyvendinti<text:s/></text:span><text:span text:style-name="T2342">vykdomas žemės paėmimo visuomenės poreikiams</text:span><text:span text:style-name="T2343">,</text:span><text:span text:style-name="T2344"><text:s/>statybos metu.</text:span><text:span text:style-name="T2345">“</text:span></text:p>
      <text:p text:style-name="P2346">5. Buvusią 47 straipsnio 12 dalį laikyti<text:s/>21<text:s/>dalimi.</text:p>
      <text:p text:style-name="P2347">6. Pakeisti 47 straipsnio<text:s/>21<text:s/>dalį ir ją išdėstyti taip:</text:p>
      <text:p text:style-name="P2348"><text:span text:style-name="T2349">„</text:span><text:span text:style-name="T2350">2</text:span><text:span text:style-name="T2351">1</text:span><text:span text:style-name="T2352">.<text:s/></text:span><text:span text:style-name="T2353">Kai nuo sprendimo paimti žemę visuomenės poreikiams priėmimo dienos praėjus ne daugiau kaip 10 metų pagal Teritorijų planavimo įstatymo nustatyta tvarka</text:span><text:span text:style-name="T2354"><text:s/>iš naujo<text:s/></text:span><text:span text:style-name="T2355">parengtus arba pakeistus<text:s/></text:span><text:span text:style-name="T2356">detaliuosius planus</text:span><text:span text:style-name="T2357"><text:s/></text:span><text:span text:style-name="T2358">vietovės lygmens kompleksinio</text:span><text:span text:style-name="T2359"><text:s/></text:span><text:span text:style-name="T2360">ar specialiojo<text:s/></text:span><text:span text:style-name="T2361">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text:s/></text:span><text:span text:style-name="T2362">jį</text:span><text:span text:style-name="T2363"><text:s/></text:span><text:span text:style-name="T2364">šį žemės sklypą</text:span><text:span text:style-name="T2365"><text:s/></text:span><text:span text:style-name="T2366">už kainą, nustatytą atlikus individualų turto vertinimą pagal Turto ir verslo vertinimo pagrindų įstatymą. Apie sutikimą išpirkti žemės sklypą buvęs žemės savininkas Nacionalinės žemės tarnybos<text:s/></text:span><text:span text:style-name="T2367">teritoriniam</text:span><text:span text:style-name="T2368"><text:s/></text:span><text:span text:style-name="T2369">administracijos</text:span><text:span text:style-name="T2370"><text:s/></text:span><text:span text:style-name="T2371">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372"/>
      <text:p text:style-name="P2373"><text:bookmark-start text:name="_Hlk125109990"/>24<text:s/>straipsnis. 48 straipsnio pakeitimas</text:p>
      <text:p text:style-name="P2374"><text:bookmark-start text:name="_Hlk125109118"/>1. Pakeisti 48<text:s/>straipsnio 1 dalį ir ją išdėstyti taip:<text:bookmark-end text:name="_Hlk125109990"/></text:p>
      <text:p text:style-name="P2375"><text:bookmark-end text:name="_Hlk125109118"/><text:span text:style-name="T2376">„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text:s/></text:span><text:span text:style-name="T2377">teritoriniam</text:span><text:span text:style-name="T2378"><text:s/></text:span><text:span text:style-name="T2379">administracijos</text:span><text:span text:style-name="T2380"><text:s/></text:span><text:span text:style-name="T2381">padaliniui pagal žemės sklypo buvimo vietą. Kai Nacionalinės žemės tarnybos vadovas priima sprendimą dėl žemės paėmimo visuomenės poreikiams procedūros pradžios, Nacionalinės žemės tarnybos<text:s/></text:span><text:span text:style-name="T2382">teritoriniam</text:span><text:span text:style-name="T2383"><text:s/></text:span><text:span text:style-name="T2384">administracijos</text:span><text:span text:style-name="T2385"><text:s/></text:span><text:span text:style-name="T2386">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text:span><text:span text:style-name="T2387"><text:s/>(-ys)</text:span><text:span text:style-name="T2388"><text:s/>žemės sklypas (-ai) nesuprojektuo</text:span><text:span text:style-name="T2389">t</text:span><text:span text:style-name="T2390">as (-i)<text:s/></text:span><text:span text:style-name="T2391">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text:s/></text:span><text:span text:style-name="T2392">(-ys)<text:s/></text:span><text:span text:style-name="T2393">žemės sklypas (-ai) suprojektuo</text:span><text:span text:style-name="T2394">t</text:span><text:span text:style-name="T2395">as (-i)<text:s/></text:span><text:span text:style-name="T2396">detaliajame plane ar specialiojo teritorijų planavimo dokumente, vietoj žemės paėmimo visuomenės poreikiams projekto Nekilnojamojo turto kadastro nuostatuose nustatyta tvarka rengiami nurodytų suprojektuotų žemės sklypų planai.“</text:span></text:p>
      <text:p text:style-name="P2397">2.<text:s/><text:bookmark-start text:name="_Hlk125109412"/>Pakeisti 48 straipsnio 2 dalį ir ją išdėstyti taip:<text:bookmark-end text:name="_Hlk125109412"/></text:p>
      <text:p text:style-name="P2398"><text:span text:style-name="T2399">„2. Žemės paėmimu visuomenės poreikiams suinteresuota institucija, gavusi Nacionalinės žemės tarnybos<text:s/></text:span><text:span text:style-name="T2400">teritorinio<text:s/></text:span><text:span text:style-name="T2401">administracijos</text:span><text:span text:style-name="T2402"><text:s/></text:span><text:span text:style-name="T2403">padalinio</text:span><text:span text:style-name="T2404"><text:s/></text:span><text:span text:style-name="T2405">išduotą žemės paėmimo visuomenės poreikiams projekto rengimo reikalavimų sąrašą,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406">3. Pakeisti 48 straipsnio 5 dalį ir ją išdėstyti taip:</text:p>
      <text:p text:style-name="P2407"><text:span text:style-name="T2408">„5. Kai valstybinę žemėtvarkos planavimo dokumentų ir jų rengimo procesų priežiūrą atliekanti institucija nustatyta tvarka patikrina žemės paėmimo visuomenės poreikiams projektus, juos tvirtina Nacionalinės žemės tarnybos vadovas ar jo įgaliotas<text:s/></text:span><text:span text:style-name="T2409">teritorinio<text:s/></text:span><text:span text:style-name="T2410">administracijos</text:span><text:span text:style-name="T2411"><text:s/></text:span><text:span text:style-name="T2412">padalinio vadovas.“</text:span></text:p>
      <text:p text:style-name="P2413"/>
      <text:p text:style-name="P2414">25<text:s/>straipsnis. 49 straipsnio pakeitimas</text:p>
      <text:p text:style-name="P2415">Pakeisti 49<text:s/>straipsnį ir jį išdėstyti taip:</text:p>
      <text:p text:style-name="P2416"><text:span text:style-name="T2417">„</text:span><text:span text:style-name="T2418">49 straipsnis. Žemės konsolidacijos projektų parengiamieji darb</text:span><text:span text:style-name="T2419">ai</text:span></text:p>
      <text:p text:style-name="P2420">1. Žemės konsolidacijos projektai rengiami tik kaimo gyvenamosiose vietovėse. Žemės konsolidacijos projektų rengimą organizuoja Žemės ūkio duomenų centras. Žemės konsolidacijos projektas gali būti rengiamas tik tose kadastro vietovėse, kurias apima patvirtintas savivaldybės ar jos dalies bendrasis planas.</text:p>
      <text:p text:style-name="P2421"><text:span text:style-name="T2422">2.<text:s/></text:span><text:span text:style-name="T2423">Prašymus rengti žemės konsolidacijos projektą žemės savininkai, savivaldybės taryba, valstybinės žemės patikėtiniai paduoda<text:s/></text:span><text:span text:style-name="T2424">Žemės ūkio duomenų centrui</text:span><text:span text:style-name="T2425">.<text:s/></text:span><text:span text:style-name="T2426">Nustatęs</text:span><text:span text:style-name="T2427"><text:s/></text:span><text:span text:style-name="T2428">Nustatę</text:span><text:span text:style-name="T2429">, kad rengti projektą pageidauja ne mažiau kaip 5 žemės sklypų, esančių vienoje arba keliose bendrą ribą turinčiose kadastro vietovėse, ne mažiau kaip 5 savininkai, savivaldybės taryba ar valstybinės žemės patikėtiniai,<text:s/></text:span><text:span text:style-name="T2430">Žemės ūkio duomenų centras<text:s/></text:span><text:span text:style-name="T2431">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2432">Reikalavimas rengti žemės sklypų konsolidacijos projektą, esant minimaliam pageidaujančių žemės sklypų ir žemės sklypų savininkų skaičiui, netaikomas, kai tokie projektai rengiami privačios žemės sklypų savininkų lėšomis.</text:span><text:span text:style-name="T2433"><text:s/></text:span><text:span text:style-name="T2434">Į susirinkimą žemės savininkai, savivaldybės tarybos ir valstybinės žemės patikėtinių įgalioti asmenys kviečiami raštu ne vėliau kaip prieš 10 kalendorinių dienų iki susirinkimo dienos.<text:s/></text:span><text:span text:style-name="T2435">Kai rengti žemės konsolidacijos projektą pageidauja ne mažiau kaip 5 žemės sklypų, esančių vienoje arba keliose bendrą ribą turinčiose kadastro vietovėse, ne mažiau kaip 5 savininkai</text:span><text:span text:style-name="T2436">, konsoliduojami</text:span><text:span text:style-name="T2437"><text:s/>tik tie valstybinės žemės 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2438">Kai žemės konsolidacijos projektas rengiamas privačios žemės sklypų savininkų lėšomis, konsoliduojami tik<text:s/></text:span><text:span text:style-name="T2439">keliais užimta valstybinė žemė</text:span><text:span text:style-name="T2440"><text:s/>ir privačios nuosavybės teise valdomi žemės sklypai.</text:span><text:span text:style-name="T2441"><text:s/>Susirinkime:</text:span></text:p>
      <text:p text:style-name="P2442">1) pagrindžiamas žemės konsolidacijos projekto rengimo poreikis;</text:p>
      <text:p text:style-name="P2443">2) nustatomi žemės sklypai, kuriuos tikslinga pertvarkyti pagal žemės konsolidacijos projektą;</text:p>
      <text:p text:style-name="P2444">3) nustatomi asmenų, susirinkimo įgaliotų spręsti žemės konsolidacijos projekto rengimo organizacinius klausimus, įgaliojimai, rinkimo tvarka, atstovavimo kvotos ir sąlygos;</text:p>
      <text:p text:style-name="P2445">4) išrenkami asmenys, susirinkimo įgalioti spręsti žemės konsolidacijos projekto rengimo organizacinius klausimus.</text:p>
      <text:p text:style-name="P2446">3. Jeigu Žemės ūkio duomenų centro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p>
      <text:p text:style-name="P2447"><text:span text:style-name="T2448">4. Kai kartu su privačios žemės sklypais į teritoriją žemės konsolidacijos projektui rengti numatoma įtraukti valstybinės ir savivaldybės žemės sklypus, susirinkimo sprendimai yra teisėti, jeigu jame dalyvauja Žemės ūkio duomenų centro<text:s/></text:span><text:span text:style-name="T2449">vadovo</text:span><text:span text:style-name="T2450"><text:s/></text:span><text:span text:style-name="T2451">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 ūkio duomenų centro<text:s/></text:span><text:span text:style-name="T2452">vadovo</text:span><text:span text:style-name="T2453"><text:s/></text:span><text:span text:style-name="T2454">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455"><text:span text:style-name="T2456">5. Atliekant žemės konsolidacijos projekto parengiamųjų darbų, projekto rengimo ir įgyvendinimo procedūras, taip pat sudarant žemės konsolidacijos sutartį, Žemės ūkio duomenų<text:s/></text:span><text:span text:style-name="T2457">informacijos</text:span><text:span text:style-name="T2458"><text:s/></text:span><text:span text:style-name="T2459">centrui atstovauja jo vadovas arba vadovo įgaliotas asmuo, kitiems valstybinės žemės patikėtiniams atstovauja jų įgalioti asmenys</text:span><text:span text:style-name="T2460"><text:s/>–<text:s/></text:span><text:span text:style-name="T2461">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text:s/></text:span><text:span text:style-name="T2462">valstybės tarnautojai</text:span><text:span text:style-name="T2463"><text:s/></text:span><text:span text:style-name="T2464">darbuotojai</text:span><text:span text:style-name="T2465">.</text:span></text:p>
      <text:p text:style-name="P2466"><text:span text:style-name="T2467">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text:s/></text:span><text:span text:style-name="T2468">žemės konsolidacijos projekto rengimo organizatoriui</text:span><text:span text:style-name="T2469"><text:s/></text:span><text:span text:style-name="T2470">Žemės ūkio duomenų centrui pateikia rašytinį sutikimą dalyvauti žemės konsolidacijos projekte, kurį rengiant ir įgyvendinant bus konsoliduojami sutikimą davusio asmens turimi žemės sklypai,<text:s/></text:span><text:span text:style-name="T2471">nurodydami</text:span><text:span text:style-name="T2472"><text:s/></text:span><text:span text:style-name="T2473">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 Nacionalinė žemės tarnyba vietoj sutikimo dalyvauti žemės konsolidacijos projekte Žemės ūkio duomenų centrui perduoda numatomų konsoliduoti jos patikėjimo teise valdomų valstybinės žemės sklypų sąrašą. Žemės ūkio duomenų<text:s/></text:span><text:span text:style-name="T2474">centras</text:span><text:span text:style-name="T2475"><text:s/></text:span><text:span text:style-name="T2476">centro</text:span><text:span text:style-name="T2477"><text:s/></text:span><text:span text:style-name="T2478">vadovas</text:span><text:span text:style-name="T2479">, patvirtinęs</text:span><text:span text:style-name="T2480"><text:s/></text:span><text:span text:style-name="T2481">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Žemės ūkio duomenų centro<text:s/></text:span><text:span text:style-name="T2482">vadovo</text:span><text:span text:style-name="T2483"><text:s/></text:span><text:span text:style-name="T2484">sprendimo patvirtinti teritorijos žemės konsolidacijos projektui rengti ribas priėmimo<text:s/></text:span><text:span text:style-name="T2485">dienos</text:span><text:span text:style-name="T2486"><text:s/></text:span><text:span text:style-name="T2487">dieną</text:span><text:span text:style-name="T2488">.</text:span></text:p>
      <text:p text:style-name="P2489"><text:span text:style-name="T2490">7.<text:s/></text:span><text:span text:style-name="T2491">Teritorija žemės konsolidacijos projektui rengti, apimanti numatomus konsoliduoti žemės sklypus, turi būti ne mažesnė kaip 100 ha.<text:s/></text:span><text:span text:style-name="T2492">Kai žemės konsolidacijos projektas rengiamas privačios žemės sklypų savininkų lėšomis, teritorija žemės konsolidacijos projektui rengti, apimanti<text:s/></text:span><text:span text:style-name="T2493">keliais užimtą valstybinę žemę</text:span><text:span text:style-name="T2494"><text:s/>ir privačios nuosavybės teise valdomus žemės sklypus, turi būti ne mažesnė<text:s/></text:span><text:span text:style-name="T2495">kaip<text:s/></text:span><text:span text:style-name="T2496">20 ha.</text:span><text:span text:style-name="T2497"><text:s/></text:span></text:p>
      <text:p text:style-name="P2498">8. Negali būti konsoliduojami ir žemės konsolidacijos sutarties objektu negali būti areštuoti žemės sklypai arba žemės sklypai, esantys teisminio ginčo, tiesiogiai susijusio su žemės sklypu ir teisėmis į jį, objektu.</text:p>
      <text:p text:style-name="P249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text:s/>registruotąja pašto siunta,<text:s/>įteikiama<text:s/>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p>
      <text:p text:style-name="P2500"><text:span text:style-name="T2501">10. Žemės ūkio duomenų</text:span><text:span text:style-name="T2502"><text:s/></text:span><text:span text:style-name="T2503">centras</text:span><text:span text:style-name="T2504"><text:s/></text:span><text:bookmark-start text:name="_Hlk125115113"/><text:span text:style-name="T2505">centro</text:span><text:span text:style-name="T2506"><text:s/></text:span><text:span text:style-name="T2507">vadovas</text:span><text:bookmark-end text:name="_Hlk125115113"/><text:span text:style-name="T2508"><text:s/></text:span><text:span text:style-name="T2509">tvirtina teritorijos</text:span><text:span text:style-name="T2510">,<text:s/></text:span><text:span text:style-name="T2511">skirtos</text:span><text:span text:style-name="T2512"><text:s/></text:span><text:span text:style-name="T2513">žemės konsolidacijos projektui rengti</text:span><text:span text:style-name="T2514">,</text:span><text:span text:style-name="T2515"><text:s/></text:span><text:span text:style-name="T2516">ribas</text:span><text:span text:style-name="T2517"><text:s/></text:span><text:span text:style-name="T2518">ir su Nacionalinės žemės tarnybos</text:span><text:span text:style-name="T2519"><text:s/></text:span><text:span text:style-name="T2520">teritoriniu</text:span><text:span text:style-name="T2521"><text:s/></text:span><text:span text:style-name="T2522">administracijos</text:span><text:span text:style-name="T2523"><text:s/></text:span><text:span text:style-name="T2524">padaliniu suderintą žemės konsolidacijos projekto rengimo reikalavimų sąrašą, taip pat priima sprendimą rengti žemės konsolidacijos projektą. Žemės konsolidacijos projekto teritorijai priskiriama žemė, dėl kurios Žemės ūkio duomenų centrui pateikti sutikimai dalyvauti<text:s/></text:span><text:span text:style-name="T2525">šiame</text:span><text:span text:style-name="T2526"><text:s/></text:span><text:span text:style-name="T2527">žemės konsolidacijos projekte, valstybinės žemės sklypai, kuriuos Žemės ūkio duomenų centrui perdavė Nacionalinė žemės tarnyba</text:span><text:span text:style-name="T2528"><text:s/></text:span><text:span text:style-name="T2529">ir kurių patikėtinis yra Žemės ūkio duomenų centras, taip pat privati žemė, kurios savininkai nepateikė sutikimų dalyvauti žemės konsolidacijos projekte, bet pageidauja parduoti žemės sklypus (jų dalis)<text:s/></text:span><text:span text:style-name="T2530">šio</text:span><text:span text:style-name="T2531"><text:s/></text:span><text:span text:style-name="T2532">žemės konsolidacijos projekto rengimo metu</text:span><text:span text:style-name="T2533">,<text:s/></text:span><text:span text:style-name="T2534">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2535">Žemės ūkio duomenų centrui</text:span><text:span text:style-name="T2536"><text:s/>pateikti sutikimai dalyvauti žemės konsolidacijos projekte, ir keliais užimta valstybinė žemė</text:span><text:span text:style-name="T2537">.</text:span></text:p>
      <text:p text:style-name="P2538">11.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Žemės ūkio duomenų centrui. Jeigu žemės sklypą perleidęs asmuo per nustatytą terminą nepraneša Žemės ūkio duomenų centrui apie žemės sklypo (jo dalies) savininko pasikeitimą ir jo sutikimą dalyvauti konsolidacijos projekte, žemės savininkas, pateikęs sutikimą, nurodytą šio straipsnio 6 dalyje, laikomas nepagrįstai atsisakiusiu dalyvauti žemės konsolidacijos projekte.</text:p>
      <text:p text:style-name="P2539"><text:span text:style-name="T2540">12.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Žemės ū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2541"><text:s/></text:span><text:span text:style-name="T2542">sutikimą, nurodytą šio straipsnio 6 dalyje. Teritorijai žemės konsolidacijos projektui rengti papildomai priskiriami valstybinės žemės sklypai, patikėjimo teise valdomi Nacionalinės žemės tarnybos, Žemės ūkio duomenų centrui perduodami šio straipsnio 6 dalyje nustatyta tvarka.</text:span></text:p>
      <text:p text:style-name="P2543"><text:span text:style-name="T2544">13. Žemės ūkio duomenų centro<text:s/></text:span><text:span text:style-name="T2545">vadovo</text:span><text:span text:style-name="T2546"><text:s/></text:span><text:span text:style-name="T2547">sprendimas patvirtinti arba pakeisti žemės konsolidacijos projekto teritorijos ribas turi būti suderintas su Nacionaline žemės tarnyba.</text:span></text:p>
      <text:p text:style-name="P2548"><text:span text:style-name="T2549">14. Žemės ūkio duomenų centras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text:s/></text:span><text:span text:style-name="T2550">padaryti</text:span><text:span text:style-name="T2551"><text:s/></text:span><text:span text:style-name="T2552">žymą apie</text:span><text:span text:style-name="T2553"><text:s/></text:span><text:span text:style-name="T2554">juridinio fakto</text:span><text:span text:style-name="T2555"><text:s/></text:span><text:span text:style-name="T2556">įregistruoti juridinį faktą</text:span><text:span text:style-name="T2557"><text:s/></text:span><text:span text:style-name="T2558">–</text:span><text:span text:style-name="T2559"><text:s/></text:span><text:span text:style-name="T2560">sklypo priskyrimo</text:span><text:span text:style-name="T2561"><text:s/></text:span><text:span text:style-name="T2562">sklypas priskirtas</text:span><text:span text:style-name="T2563"><text:s/></text:span><text:span text:style-name="T2564">teritorijai žemės<text:s/></text:span><text:span text:style-name="T2565">sklypo</text:span><text:span text:style-name="T2566"><text:s/></text:span><text:span text:style-name="T2567">konsolidacijos projektui rengti</text:span><text:span text:style-name="T2568"><text:s/></text:span><text:span text:style-name="T2569">įregistravimą</text:span><text:span text:style-name="T2570">.</text:span></text:p>
      <text:p text:style-name="P2571">15. Žemės konsolidacijos projekto rengėjas parenkamas Viešųjų pirkimų įstatymo nustatyta tvarka.“</text:p>
      <text:p text:style-name="P2572"/>
      <text:p text:style-name="P2573">26<text:s/>straipsnis.<text:s/>50<text:s/>straipsnio pakeitimas</text:p>
      <text:p text:style-name="P2574">Pakeisti<text:s/>50<text:s/>straipsnio<text:s/>4<text:s/>dalį ir ją išdėstyti taip:</text:p>
      <text:p text:style-name="P2575"><text:span text:style-name="T2576">„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 ūkio duomenų centro<text:s/></text:span><text:span text:style-name="T2577">vadovo</text:span><text:span text:style-name="T2578"><text:s/>įgaliotas asmuo, neatsižvelgiant į tai, kad Žemės ūkio duomenų centras nėra konsoliduojamų valstybinės žemės sklypų patikėtinis. Ginčai dėl žemės vertinimo sprendžiami teismo tvarka.“</text:span></text:p>
      <text:p text:style-name="P2579"/>
      <text:p text:style-name="P2580"><text:bookmark-start text:name="_Hlk125128489"/>27<text:s/>straipsnis. 51 straipsnio pakeitimas</text:p>
      <text:p text:style-name="P2581">1.<text:s/><text:bookmark-start text:name="_Hlk125127905"/>Pakeisti<text:s/>51<text:s/>straipsnio 1 dalies nuostatą iki dvitaškio<text:s/>ir ją išdėstyti taip:<text:bookmark-end text:name="_Hlk125127905"/></text:p>
      <text:p text:style-name="P2582"><text:bookmark-end text:name="_Hlk125128489"/><text:span text:style-name="T2583">„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text:s/></text:span><text:span text:style-name="T2584">šiems sprendimams</text:span><text:span text:style-name="T2585"><text:s/></text:span><text:span text:style-name="T2586">jiems</text:span><text:span text:style-name="T2587"><text:s/></text:span><text:span text:style-name="T2588">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Žemės ūkio duomenų centro</text:span><text:span text:style-name="T2589"><text:s/></text:span><text:span text:style-name="T2590">įgaliotas asmuo, valstybinės žemės patikėtinių įgalioti asmenys, jeigu konsoliduojamų valstybinės žemės sklypų patikėtinis yra ne Žemės ūkio duomenų centras</text:span><text:bookmark-start text:name="_Hlk132264803"/><text:span text:style-name="T2591">, ir savivaldybės tarybos įgaliotas asmuo, jeigu konsoliduojami savivaldybės žemės sklypai, ir jeigu šiems sprendimams<text:s/></text:span><text:bookmark-end text:name="_Hlk132264803"/><text:span text:style-name="T2592">pritaria Žemės ūkio duomenų 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span text:style-name="T2593">.</text:span></text:p>
      <text:p text:style-name="P2594">2. Pakeisti<text:s/>51<text:s/>straipsnio 5 dalį ir ją išdėstyti taip:</text:p>
      <text:p text:style-name="P2595">„5. Sutikimą dalyvauti žemės konsolidacijos projekte pateikę asmenys savo pasiūlymus, pastabas ir pretenzijas dėl rengiamo žemės konsolidacijos projekto Žemės ūkio duomenų centrui ir Nacionalinei žemės tarnybai gali pateikti iki projekto viešo svarstymo pabaigos.“</text:p>
      <text:p text:style-name="P2596">3. Pakeisti<text:s/>51<text:s/>straipsnio 6 dalį ir ją išdėstyti taip:</text:p>
      <text:p text:style-name="P2597"><text:span text:style-name="T2598">„6. Žemės konsolidacijos projektą tvirtina Nacionalinės žemės tarnybos vadovas ar jo įgaliotas<text:s/></text:span><text:span text:style-name="T2599">teritorinio</text:span><text:span text:style-name="T2600"><text:s/></text:span><text:span text:style-name="T2601">administracijos</text:span><text:span text:style-name="T2602"><text:s/></text:span><text:span text:style-name="T2603">padalinio vadovas. Sprendimas dėl žemės konsolidacijos projekto patvirtinimo Administracinių bylų teisenos įstatymo nustatyta tvarka gali būti skundžiamas<text:s/></text:span><text:span text:style-name="T2604">administraciniam</text:span><text:span text:style-name="T2605"><text:s/></text:span><text:span text:style-name="T2606">teismui.“</text:span></text:p>
      <text:p text:style-name="P2607">4. Pakeisti 51<text:s/>straipsnio 7 dalį ir ją išdėstyti taip:</text:p>
      <text:p text:style-name="P2608"><text:span text:style-name="T2609">„7. Kai asmenys, pateikę sutikimą dalyvauti žemės konsolidacijos projekte, atsisako jame dalyvauti, Žemės ūkio duomenų centro 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text:span><text:span text:style-name="T2610">a</text:span><text:span text:style-name="T2611">s reikalavimas, kad teritorija žemės konsolidacijos projektui rengti, apimanti numatomus konsoliduoti žemės sklypus, turi būti ne mažesnė kaip 100</text:span><text:span text:style-name="T2612"><text:s/></text:span><text:span text:style-name="T2613">ha, o šio įstatym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text:s/></text:span><text:span text:style-name="T2614">–</text:span><text:span text:style-name="T2615"><text:s/></text:span><text:span text:style-name="T2616">apie</text:span><text:span text:style-name="T2617"><text:s/>žemės<text:s/></text:span><text:span text:style-name="T2618">sklypo (-ų)</text:span><text:span text:style-name="T2619"><text:s/></text:span><text:span text:style-name="T2620">sklypas</text:span><text:span text:style-name="T2621"><text:s/></text:span><text:span text:style-name="T2622">priskyrimą</text:span><text:span text:style-name="T2623"><text:s/></text:span><text:span text:style-name="T2624">priskirtas</text:span><text:span text:style-name="T2625"><text:s/></text:span><text:span text:style-name="T2626">teritorijai žemės konsolidacijos projektui rengti.“</text:span></text:p>
      <text:p text:style-name="P2627"/>
      <text:p text:style-name="P2628">28<text:s/>straipsnis. 52 straipsnio pakeitimas</text:p>
      <text:p text:style-name="P2629"><text:bookmark-start text:name="_Hlk125128751"/>1. Pakeisti<text:s/>52<text:s/>straipsnio 2 dalį ir ją išdėstyti taip:<text:bookmark-end text:name="_Hlk125128751"/></text:p>
      <text:p text:style-name="P2630">„2. Žemės sklypų, konsoliduotų (pertvarkytų) pagal žemės konsolidacijos projektą, savininkai sudaro žemės konsolidacijos sutartį. Sudarant tokią sutartį, valstybei atstovauja ir sutartį pasirašo Žemės ūkio duomenų centro vadovas ar jo įgaliotas asmuo arba kitų valstybinės žemės patikėtinių įgalioti asmenys, jeigu pertvarkomų valstybinės žemės sklypų patikėtinis yra ne Žemės ūkio duomenų centras, o savivaldybei – savivaldybės tarybos įgaliotas asmuo.“</text:p>
      <text:p text:style-name="P2631"><text:bookmark-start text:name="_Hlk125128914"/>2. Pakeisti 52 straipsnio 6 dalį ir ją išdėstyti taip:</text:p>
      <text:p text:style-name="P2632"><text:bookmark-end text:name="_Hlk125128914"/>„6. Kai asmenys atsisako sudaryti žemės konsolidacijos sutartį, Žemės ūkio duomenų centras priima šio įstatymo 51 straipsnio 7 dalyje nurodytą sprendimą.“</text:p>
      <text:p text:style-name="P2633">3. Pakeisti 52 straipsnio 7 dalį ir ją išdėstyti taip:</text:p>
      <text:p text:style-name="P2634"><text:span text:style-name="T2635">„7.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2636">vadovo</text:span><text:span text:style-name="T2637"><text:s/></text:span><text:span text:style-name="T2638">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639">4. Pakeisti 52 straipsnio 12 dalį ir ją išdėstyti taip:</text:p>
      <text:p text:style-name="P2640"><text:span text:style-name="T2641">„12. Pagal žemės konsolidacijos projektą pertvarkius žemės sklypą (-us), kuriam (-iems) buvo nustatytas servitutas, servitutas lieka galioti žemės sklypui (-ams), pagal žemės konsolidacijos projektą suformuotam (-iems) buvusiame</text:span><text:span text:style-name="T2642"><text:s/>(-iuose)</text:span><text:span text:style-name="T2643"><text:s/>žemės sklype (-uose), išskyrus atvejus, kai servitutas baigiasi Civilinio kodekso nustatytais pagrindais. Nauji servitutai konsoliduotam žemės sklypui nustatomi administraciniu aktu – Nacionalinės žemės tarnybos vadovo arba jo įgalioto<text:s/></text:span><text:span text:style-name="T2644">teritorinio</text:span><text:span text:style-name="T2645"><text:s/></text:span><text:span text:style-name="T2646">administracijos</text:span><text:span text:style-name="T2647"><text:s/></text:span><text:span text:style-name="T2648">padalinio vadovo sprendimu<text:s/></text:span><text:span text:style-name="T2649">–<text:s/></text:span><text:span text:style-name="T2650">šio įstatymo 22 straipsnyje ir Vyriausybės nustatyta tvarka.“</text:span></text:p>
      <text:p text:style-name="P2651"/>
      <text:p text:style-name="P2652"/>
      <text:p text:style-name="P2653">29<text:s/>straipsnis. Įstatymo papildymas<text:s/>66 straipsniu</text:p>
      <text:p text:style-name="P2654">Papildyti Įstatymą 66 straipsniu:</text:p>
      <text:p text:style-name="P2655"><text:span text:style-name="T2656">„</text:span><text:span text:style-name="T2657">66 straipsnis. Įstatyme nustatyto galiojančio teisinio reguliavimo poveikio<text:s/></text:span><text:span text:style-name="T2658">ex post</text:span><text:span text:style-name="T2659"><text:s/>vertinimas</text:span></text:p>
      <text:p text:style-name="P2660"><text:span text:style-name="T2661">1. Aplinkos ministerija atlieka šiame įstatyme nustatyto galiojančio teisinio reguliavimo poveikio<text:s/></text:span><text:span text:style-name="T2662">ex post</text:span><text:span text:style-name="T2663"><text:s/>vertinimą (toliau –<text:s/></text:span><text:span text:style-name="T2664">ex post</text:span><text:span text:style-name="T2665"><text:s/>vertinimas).</text:span></text:p>
      <text:p text:style-name="P2666"><text:span text:style-name="T2667">2. Atliekant<text:s/></text:span><text:span text:style-name="T2668">ex pos</text:span><text:span text:style-name="T2669">t vertinimą, turi būti įvertinta, ar valstybinę žemę perdavus patikėjimo teise miestų ir miestelių teritorijų ribose valdyti savivaldybėms pasikeitė valstybinės žemės naudojimo efektyvumas, ekonominė nauda valstybės<text:s/></text:span><text:span text:style-name="T2670">biudžetui<text:s/></text:span><text:span text:style-name="T2671">ir (ar) savivaldybių biudžetams ir Valstybinei teritorijų planavimo ir statyb</text:span><text:span text:style-name="T2672">os</text:span><text:span text:style-name="T2673"><text:s/>inspekcijai</text:span><text:span text:style-name="T2674"><text:s/>prie Aplinkos ministerijos</text:span><text:span text:style-name="T2675"><text:s/>perdavus žemės naudojimo valstybinės priežiūros<text:s/></text:span><text:span text:style-name="T2676">funkciją<text:s/></text:span><text:span text:style-name="T2677">procesai tapo greitesni ir skaidresni.</text:span></text:p>
      <text:p text:style-name="P2678"><text:span text:style-name="T2679">3.<text:s/></text:span><text:span text:style-name="T2680">Ex post</text:span><text:span text:style-name="T2681"><text:s/>vertinimo laikotarpis – 5 metai nuo šio įstatymo įsigaliojimo dienos.</text:span></text:p>
      <text:p text:style-name="P2682"><text:span text:style-name="T2683">4.<text:s/></text:span><text:span text:style-name="T2684">Ex post</text:span><text:span text:style-name="T2685"><text:s/>vertinimas turi būti atliktas iki 2029 m. sausio 1 d.</text:span><text:span text:style-name="T2686">“</text:span></text:p>
      <text:p text:style-name="P2687"/>
      <text:p text:style-name="P2688">30<text:s/>straipsnis.<text:s/>Įstatymo įsigaliojimas, įgyvendinimas ir taikymas</text:p>
      <text:p text:style-name="P2689">1. Šis įstatymas, išskyrus<text:s/>2 ir 4 straipsnius,<text:s/>šio įstatymo<text:s/>3 straipsnyje išdėstyto Lietuvos Respublikos<text:s/>žemės<text:s/>įstatymo<text:s/>10<text:s/>straipsnio 7 dalį,<text:s/>šio<text:s/>straipsnio<text:s/>2,<text:s/>3,<text:s/>5<text:s/>dalis, įsigalioja 2024 m. sausio 1 d.</text:p>
      <text:p text:style-name="P2690">2. Lietuvos Respublikos Vyriausybė, Vyriausybės įgaliotos institucijos, kitos šiame įstatyme nurodytos valstybės ir savivaldybių institucijos ir įstaigos iki 2023 m. gruodžio 31 d. priima šio įstatymo įgyvendinamuosius teisės aktus.</text:p>
      <text:p text:style-name="P2691"><text:span text:style-name="T2692">3</text:span><text:span text:style-name="T2693">.<text:s/></text:span><text:span text:style-name="T2694">Valstybinė žemė<text:s/></text:span><text:span text:style-name="T2695">Lietuvos Respublikos<text:s/></text:span><text:span text:style-name="T2696">Vyriausybės nutarimu savivaldybėms perduodama pagal</text:span><text:span text:style-name="T2697"><text:s/></text:span><text:span text:style-name="T2698">gyvenamųjų vietovių (miestų ir miestelių) teritorijų ribas, esančias Lietuvos Respublikos adresų<text:s/></text:span><text:span text:style-name="T2699">registre<text:s/></text:span><text:span text:style-name="T2700">2023</text:span><text:span text:style-name="T2701"><text:s/>m.<text:s/></text:span><text:span text:style-name="T2702">gruodžio 31 d.</text:span><text:span text:style-name="T2703"><text:s/></text:span></text:p>
      <text:p text:style-name="P2704">4. Šio įstatymo 2<text:s/>ir<text:s/>4<text:s/>straipsniai<text:s/>įsigalioja 2023 m. rugsėjo 1 d.</text:p>
      <text:p text:style-name="P2705">5. Lietuvos Respublikos Vyriausybė ar Vyriausybės įgaliotos institucijos iki 2023 m. rugpjūčio 31 d. priima šio įstatymo 2 ir 4 straipsnių įgyvendinamuosius teisės aktus.</text:p>
      <text:p text:style-name="P2706">6. Savivaldybės, kuriose piliečių nuosavybės teisių į išlikusį nekilnojamąjį turtą atkūrimo procedūros<text:s/>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text:s/>Atkūrimo procedūros laikomos baigtomis, kai<text:s/>Nacionalinė žemės tarnyba<text:s/>priima<text:s/>sprendimus dėl nuosavybės teisių atkūrimo visiems prašymus<text:s/>pateikusiems<text:s/>ir tokią teisę<text:s/>turintiems<text:s/>piliečiams.<text:s/></text:p>
      <text:p text:style-name="P2707"><text:bookmark-start text:name="_Hlk134526455"/>7. Procedūros,<text:s/><text:bookmark-start text:name="_Hlk136852257"/>susijusios su valstybinės žemės valdymu, naudojimu ir disponavimu ir numatytos šiame įstatyme, pradėtos, bet nebaigtos iki šio įstatymo įsigaliojimo<text:s/>dienos, turi būti tęsiamos ir baigiamos iki šio įstatymo įsigaliojimo<text:s/>dienos<text:s/>galiojusia tvarka ir sąlygomis.<text:s/>Procedūros yra pradėtos, kai Vyriausybės įgaliotai institucijai pagal kompetenciją yra pateiktas prašymas dėl administracinės paslaugos suteikimo ir paslauga nesuteikta<text:s/>arba kai Vyriausybės įgaliota institucija iki šio įstatymo įsigaliojimo dienos savo iniciatyva pradėjo vykdyti procedūras, susijusias su valstybinės žemės valdymu, naudojimu ar disponavimu,<text:s/>ir jų nebaigė.<text:bookmark-end text:name="_Hlk136852257"/></text:p>
      <text:p text:style-name="P2708">8. Teisminių ginčų ar ginčų, nagrinėjamų ne teismo tvarka, pradėtų nagrinėti, bet neišspręstų iki 2023 m. gruodžio 31 d., duomenys ir dokumentai nuo 2024 m. sausio 1 d. lieka Nacionalinėje žemės tarnyboje ir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p>
      <text:p text:style-name="P2709">9. Visi sutikimai, suderinimai, leidimai,<text:s/>susiję su valstybinės žemės valdymu, naudojimu ir disponavimu,<text:s/>išduoti iki 2023 m. gruodžio 31 d., galioja<text:s/>iki juose nurodytų terminų<text:s/>pabaigos, jeigu šiuose dokumentuose galiojimo terminas nenurodomas, jie galioja iki atitinkamo veiksmo, kuriam sutikimas, suderinimas, leidimas buvo<text:s/>išduoti, atlikimo. Nuo 2024 m. sausio 1 d. sudaromiems sandoriams, susijusiems su valstybinės žemės valdymu, naudojimu, disponavimu,<text:s/>ar atliekamoms atitinkamoms procedūroms suinteresuoti asmenys turi gauti sutikimą, leidimą, suderinimą iš institucijos pagal kompetenciją.</text:p>
      <text:p text:style-name="P2710">10. Nekilnojamojo turto registro tvarkytojas 2024 m. sausio 1 d.<text:s/>–<text:s/>2024 m. vasario 1 d. atlieka sistemos pakeitimus dėl žemės sklypų, nurodytų Vyriausybės nutarime<text:s/>ir<text:s/>žemės sklypų priėmimo–perdavimo aktuose, kuriais valstybinė žemė, esanti miestų ir miestelių teritorijų ribose, perduodama savivaldybėms, patikėtinių pasikeitimo. Nekilnojamojo turto kadastro tvarkytojo išlaidos, patirtos atliekant šiuos sistemos pakeitimus, finansuojamos<text:s/>vadovaujantis<text:s/>su<text:s/>Aplinkos ministerija<text:s/>sudarytu<text:s/>susitarimu.<text:s/></text:p>
      <text:p text:style-name="P2711">11. Nuo 2024 m. sausio 1 d. savivaldybės perima valstybinės žemės patikėtinio – Nacionalinės žemės tarnybos – teises ir pareigas pagal sutartis, sudarytas dėl valstybinės žemės nuomos ar perdavimo neatlygintinai naudotis (panaudos) miestuose ir miesteliuose.<text:bookmark-end text:name="_Hlk134526455"/></text:p>
      <text:p text:style-name="P2712">12.<text:s/>Įsigaliojus šiam įstatymui, netenka galios Lietuvos Respublikos žemės įstatymo Nr. I-446<text:s/>10 straipsnio<text:s/>pakeitimo įstatymas Nr. XIV-1964.</text:p>
      <text:p text:style-name="P2713"/>
      <text:p text:style-name="P2714"/>
      <text:p text:style-name="P2715"/>
      <text:h text:style-name="P2716" text:outline-level="3"><text:bookmark-start text:name="BM6z"/><text:bookmark-end text:name="_Hlk124698705"/><text:bookmark-end text:name="_Hlk124946381"/><text:bookmark-end text:name="BM6z"/>Skelbiu šį Lietuvos Respublikos Seimo priimtą įstatymą.</text:h>
      <text:h text:style-name="P2717" text:outline-level="3"/>
      <text:h text:style-name="P2718" text:outline-level="3"/>
      <text:p text:style-name="P2719">Respublikos Prezidentas</text:p>
      <text:p text:style-name="P2720"/>
      <text:p text:style-name="P2721"/>
      <text:p text:style-name="P2722">Teikia</text:p>
      <text:p text:style-name="P2723"><text:span text:style-name="T2724">Aplinkos apsaugos komiteto pirmininkė</text:span><text:span text:style-name="T2725"><text:tab/></text:span><text:span text:style-name="T2726"><text:tab/></text:span><text:span text:style-name="T2727"><text:tab/></text:span><text:span text:style-name="T2728"><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paragraph-properties style:vertical-align="auto"/>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false"/>
    </style:style>
    <style:style style:name="contentpasted3" style:display-name="contentpasted3" style:family="text" style:parent-style-name="DefaultParagraphFont"/>
    <style:style style:name="ui-provider" style:display-name="ui-provider" style:family="text" style:parent-style-name="DefaultParagraphFont"/>
    <style:style style:name="Testas" style:display-name="Testas" style:family="paragraph" style:parent-style-name="BodyText">
      <style:paragraph-properties fo:text-align="justify" style:vertical-align="auto" fo:line-height="115%" fo:text-indent="0.5in"/>
      <style:text-properties style:font-size-complex="12pt" fo:hyphenate="false"/>
    </style:style>
    <style:style style:name="TestasDiagrama" style:display-name="Testas Diagrama"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3-06-19T11:53:00Z</meta:creation-date>
    <dc:date>2023-06-19T11:53:00Z</dc:date>
    <meta:print-date>2004-12-10T05:45:00Z</meta:print-date>
    <meta:template xlink:href="Normal.dotm" xlink:type="simple"/>
    <meta:editing-cycles>2</meta:editing-cycles>
    <meta:editing-duration>PT0S</meta:editing-duration>
    <meta:document-statistic meta:page-count="36" meta:paragraph-count="744" meta:word-count="18224" meta:character-count="141409" meta:row-count="3261" meta:non-whitespace-character-count="123929"/>
  </office:meta>
</office:document-meta>
</file>